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center"/>
      <style:text-properties style:font-name="TimesLT"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name="TimesLT"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4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P24" style:parent-style-name="Normal" style:family="paragraph">
      <style:paragraph-properties fo:text-align="justify" fo:text-indent="0.543in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4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P35" style:parent-style-name="Normal" style:family="paragraph">
      <style:paragraph-properties fo:text-align="justify" fo:text-indent="0.543in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43in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  <style:tab-stop style:type="left" style:position="0.9847in"/>
        </style:tab-stops>
      </style:paragraph-properties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43in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P50" style:parent-style-name="Normal" style:family="paragraph">
      <style:paragraph-properties fo:text-align="justify" fo:text-indent="0.543in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PANEVĖŽIO RAJONO SAVIVALDYBĖS ADMINISTRACIJOS<text:s/></text:p>
      <text:p text:style-name="P10">DIREKTORIUS</text:p>
      <text:p text:style-name="P11"/>
      <text:p text:style-name="P12">ĮSAKYMAS</text:p>
      <text:p text:style-name="P13"><text:span text:style-name="T14">DĖL PANEVĖŽIO RAJONO SAVIVALDYBĖS ADMINISTRACIJOS DIREKTORIAUS 2023 M. LAPKRIČIO 6 D. ĮSAKYMO NR. A-472 „DĖL<text:s/></text:span><text:span text:style-name="T15">PANEVĖŽIO RAJONO SAVIVALDYBĖS ADMINISTRACIJOS SUMONTUOTŲ KELTUVŲ (LIFTŲ) IŠMONTAVIMO IR KELTUVO (LIFTO), MOBILAUS KELTUVO AR LAIPTŲ KOPIKLIO IŠDAVIMO ASMENIMS SU NEGALIA TVARKOS APRAŠO PATVIRTINIMO“ PAKEITIMO</text:span></text:p>
      <text:p text:style-name="P16"/>
      <text:p text:style-name="P17">2024 m. balandžio 2 d. Nr. A-131</text:p>
      <text:p text:style-name="P18">Panevėžys</text:p>
      <text:p text:style-name="P19"/>
      <text:p text:style-name="P20"><text:span text:style-name="T21">Vadovaudamasis Lietuvos Respublikos vietos savivaldos įstatymo 33 straipsnio 3</text:span><text:span text:style-name="T22"><text:s/>dalies 5 punktu</text:span><text:span text:style-name="T23">:</text:span></text:p>
      <text:p text:style-name="P24"><text:span text:style-name="T25">1</text:span><text:span text:style-name="T26">. P a k e i č i u <text:s/>Panevėžio rajono savivaldybės administracijos direktoriaus 2023 m. lapkričio 6 d. įsakymą Nr. A-472 „Dėl<text:s/></text:span><text:span text:style-name="T27">Panevėžio rajono savivaldybės administracijos sumontuotų keltuvų (liftų) išmontavimo ir keltuvo (lifto), mobilaus keltuvo ar laiptų kopiklio išdavimo asmenims su negalia tvarkos aprašo patvirtinimo“ įsakymo preambulę ir ją išdėstau taip:</text:span></text:p>
      <text:p text:style-name="P28"><text:span text:style-name="T29">„Vadovaudamasis Lietuvos Respublikos vietos savivaldos įstatymo 33 straipsnio 3</text:span><text:span text:style-name="T30"><text:s/>dalies 5 punktu, Būsto pritaikymo asmeniui su negalia poreikio nustatymo, būsto pritaikymo ir finansavimo tvarkos aprašo, patvirtinto Lietuvos Respublikos socialinės apsaugos ir<text:s/></text:span><text:span text:style-name="T31">darbo ministro 2019 m. vasario 19 d. įsakymu Nr. A1-103 „Dėl<text:s/></text:span><text:span text:style-name="T32">asmeniui su negalia poreikio nustatymo, būsto pritaikymo ir finansavimo tvarkos<text:s/></text:span><text:span text:style-name="T33">aprašo patvirtinimo“, 89 ir 93 punktais</text:span><text:span text:style-name="T34">, Panevėžio rajono savivaldybės mero 2024 m. kovo 26 d. potvarkio Nr. M-208 „Dėl Būsto pritaikymo asmeniui su negalia poreikio nustatymo, būsto pritaikymo ir finansavimo tvarkos aprašo nuostatų įgyvendinimo“, 1 punktu:“;</text:span></text:p>
      <text:p text:style-name="P35"><text:span text:style-name="T36">2</text:span><text:span text:style-name="T37">. P a k e i č i u<text:s/></text:span><text:span text:style-name="T38">Panevėžio rajono savivaldybės administracijos sumontuotų keltuvų (liftų) išmontavimo ir keltuvo (lifto), mobilaus keltuvo ar laiptų kopiklio išdavimo asmenims su negalia tvarkos aprašo:</text:span></text:p>
      <text:p text:style-name="P39"><text:span text:style-name="T40">2.1</text:span><text:span text:style-name="T41">. 2 punktą ir jį išdėstau taip:</text:span></text:p>
      <text:p text:style-name="P42"><text:span text:style-name="T43">„</text:span><text:span text:style-name="T44">2</text:span><text:span text:style-name="T45">. Tvarkos aprašas parengtas vadovaujantis<text:s/></text:span><text:span text:style-name="T46">Būsto pritaikymo asmeniui su negalia poreikio nustatymo, būsto pritaikymo ir finansavimo tvarkos aprašu, patvirtintu Lietuvos Respublikos socialinės apsaugos ir darbo ministro 2019 m. vasario 19 d. įsakymu Nr. A1-103 „Dėl Būsto pritaikymo asmeniui su negalia poreikio nustatymo, būsto pritaikymo ir finansavimo tvarkos aprašo patvirtinimo“ (toliau – Aprašas).“;</text:span></text:p>
      <text:p text:style-name="P47"><text:span text:style-name="T48">2.2</text:span><text:span text:style-name="T49">. 5 punktą ir jį išdėstau taip:</text:span></text:p>
      <text:p text:style-name="P50"><text:span text:style-name="T51">„</text:span><text:span text:style-name="T52">5</text:span><text:span text:style-name="T53">. Administracijos skyrius sutikrina duomenis, ar asmuo, laukiantis keltuvo (lifto), yra būsto pritaikymo asmenims su negalia eilėje. Jei toks asmuo eilėje yra, kviečiamas B</text:span><text:span text:style-name="T54">ūsto<text:s/></text:span><text:span text:style-name="T55">pritaikymo asmeniui su negalia komisijos, patvirtintos Panevėžio rajono savivaldybės administracijos direktoriaus 2024 m. kovo 28 d. įsakymo Nr. A-128<text:s/></text:span><text:span text:style-name="T56">„Dėl Būsto pritaikymo asmeniui su negalia komisijos sudarymo ir darbo reglamento patvirtinimo“ 1 punktu (toliau – Komisija), posėdis.“.</text:span></text:p>
      <text:p text:style-name="P57"><text:span text:style-name="T58">Šis įsakymas gali būti skundžiamas Lietuvos Respublikos administracinių bylų teisenos įstatymo nustatyta tvarka.</text:span></text:p>
      <text:p text:style-name="P59"/>
      <text:p text:style-name="P60"/>
      <text:p text:style-name="P61"><text:span text:style-name="T62">Savivaldybės administracijos direktoriu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9"/>Edmundas Toliušis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as Michailovas</meta:initial-creator>
    <dc:creator>adlibuser</dc:creator>
    <meta:creation-date>2024-04-04T05:04:00Z</meta:creation-date>
    <dc:date>2024-04-04T05:04:00Z</dc:date>
    <meta:print-date>2024-03-29T06:01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344" meta:character-count="2905" meta:row-count="153" meta:non-whitespace-character-count="2605"/>
  </office:meta>
</office:document-meta>
</file>