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keep-with-next="always" fo:text-indent="0.5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etter-spacing="0.0416in" style:language-asian="lt" style:country-asian="LT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P39" style:parent-style-name="Normal" style:family="paragraph">
      <style:paragraph-properties fo:break-before="page" fo:margin-left="3in" fo:text-indent="0.5in">
        <style:tab-stops/>
      </style:paragraph-properties>
    </style:style>
    <style:style style:name="P40" style:parent-style-name="Normal" style:family="paragraph">
      <style:paragraph-properties fo:margin-left="3in" fo:text-indent="0.5in">
        <style:tab-stops/>
      </style:paragraph-properties>
      <style:text-properties fo:font-weight="bold" style:font-weight-asian="bold"/>
    </style:style>
    <style:style style:name="P41" style:parent-style-name="Normal" style:family="paragraph">
      <style:paragraph-properties fo:margin-left="3in" fo:text-indent="0.5in">
        <style:tab-stops/>
      </style:paragraph-properties>
    </style:style>
    <style:style style:name="P42" style:parent-style-name="Normal" style:family="paragraph">
      <style:paragraph-properties fo:margin-left="3in" fo:text-indent="0.5in">
        <style:tab-stops/>
      </style:paragraph-properties>
    </style:style>
    <style:style style:name="P4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/>
      <style:text-properties style:font-size-complex="12pt" fo:language="en" fo:country="GB"/>
    </style:style>
    <style:style style:name="P49" style:parent-style-name="Normal" style:family="paragraph">
      <style:paragraph-properties fo:text-align="center" fo:margin-right="-0.0229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 fo:margin-right="-0.0229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margin-right="-0.0229in" fo:text-indent="0.4875in"/>
      <style:text-properties style:font-size-complex="12pt"/>
    </style:style>
    <style:style style:name="P55" style:parent-style-name="Normal" style:family="paragraph">
      <style:paragraph-properties fo:margin-right="-0.0229in" fo:text-indent="0.4923in">
        <style:tab-stops>
          <style:tab-stop style:type="left" style:position="0.62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margin-right="-0.0229in" fo:text-indent="0.4923in">
        <style:tab-stops>
          <style:tab-stop style:type="left" style:position="0.62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margin-right="-0.0229in" fo:text-indent="0.4923in">
        <style:tab-stops>
          <style:tab-stop style:type="left" style:position="0.62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margin-right="-0.0229in" fo:text-indent="0.4923in">
        <style:tab-stops>
          <style:tab-stop style:type="left" style:position="0.62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margin-right="-0.0229in"/>
    </style:style>
    <style:style style:name="P69" style:parent-style-name="Normal" style:family="paragraph">
      <style:paragraph-properties fo:text-align="center" fo:margin-right="-0.0229in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 fo:margin-right="-0.0229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margin-right="-0.0229in" fo:text-indent="0.4875in"/>
    </style:style>
    <style:style style:name="P75" style:parent-style-name="Normal" style:family="paragraph">
      <style:paragraph-properties fo:margin-right="-0.0229in" fo:text-indent="0.493in">
        <style:tab-stops>
          <style:tab-stop style:type="left" style:position="0.4923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margin-right="-0.0229in" fo:text-indent="0.493in">
        <style:tab-stops>
          <style:tab-stop style:type="left" style:position="0.4923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margin-right="-0.0229in" fo:text-indent="0.493in">
        <style:tab-stops>
          <style:tab-stop style:type="left" style:position="0.4923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margin-right="-0.0229in" fo:text-indent="0.493in">
        <style:tab-stops>
          <style:tab-stop style:type="left" style:position="0.62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margin-right="-0.0229in" fo:text-indent="0.493in">
        <style:tab-stops>
          <style:tab-stop style:type="left" style:position="0.62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margin-right="-0.0229in" fo:text-indent="0.493in">
        <style:tab-stops>
          <style:tab-stop style:type="left" style:position="0.62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margin-right="-0.0229in" fo:text-indent="0.493in">
        <style:tab-stops>
          <style:tab-stop style:type="left" style:position="0.62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margin-right="-0.0229in" fo:text-indent="0.493in">
        <style:tab-stops>
          <style:tab-stop style:type="left" style:position="0.62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margin-right="-0.0229in" fo:text-indent="0.493in">
        <style:tab-stops>
          <style:tab-stop style:type="left" style:position="0.62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margin-right="-0.0229in" fo:text-indent="0.493in">
        <style:tab-stops>
          <style:tab-stop style:type="left" style:position="0.62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margin-right="-0.0229in" fo:text-indent="0.493in">
        <style:tab-stops>
          <style:tab-stop style:type="left" style:position="0.62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margin-right="-0.0229in" fo:text-indent="0.493in">
        <style:tab-stops>
          <style:tab-stop style:type="left" style:position="0.62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margin-right="-0.0229in" fo:text-indent="0.493in">
        <style:tab-stops>
          <style:tab-stop style:type="left" style:position="0.62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margin-right="-0.0229in" fo:text-indent="0.49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margin-right="-0.0229in" fo:text-indent="0.49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margin-right="-0.0229in" fo:text-indent="0.49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margin-right="-0.0229in" fo:text-indent="0.49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margin-right="-0.022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P127" style:parent-style-name="Normal" style:family="paragraph">
      <style:paragraph-properties fo:text-align="center" fo:margin-right="-0.022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text-align="center" fo:margin-right="-0.022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margin-right="-0.0229in">
        <style:tab-stops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133" style:parent-style-name="Normal" style:family="paragraph">
      <style:paragraph-properties fo:margin-right="-0.0229in" fo:text-indent="0.492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margin-right="-0.0229in" fo:text-indent="0.492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margin-right="-0.0229in" fo:text-indent="0.492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margin-right="-0.0229in" fo:text-indent="0.492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margin-right="-0.0229in" fo:text-indent="0.492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margin-right="-0.0229in" fo:text-indent="0.492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margin-right="-0.0229in" fo:text-indent="0.04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P152" style:parent-style-name="Normal" style:family="paragraph">
      <style:paragraph-properties fo:text-align="center" fo:margin-right="-0.022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text-align="center" fo:margin-right="-0.022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P157" style:parent-style-name="Normal" style:family="paragraph">
      <style:paragraph-properties fo:margin-right="-0.0229in">
        <style:tab-stops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158" style:parent-style-name="Normal" style:family="paragraph">
      <style:paragraph-properties fo:text-indent="0.4923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9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text:line-break/>TARYBA</text:p>
      <text:p text:style-name="P10"/>
      <text:p text:style-name="P11">SPRENDIMAS</text:p>
      <text:p text:style-name="P12"><text:span text:style-name="T13">DĖL JONIŠKIO RAJONO SAVIVALDYBĖS KULTŪROS CENTRŲ AKREDITAVIMO KOMISIJOS VEIKLOS NUOSTATŲ PATVIRTINIMO</text:span></text:p>
      <text:p text:style-name="P14"/>
      <text:p text:style-name="P15">2018 m. vasario 15 d. <text:s/>Nr. T-17</text:p>
      <text:p text:style-name="P16">Joniškis</text:p>
      <text:p text:style-name="P17"/>
      <text:p text:style-name="P18"/>
      <text:h text:style-name="P19" text:outline-level="3"><text:span text:style-name="T20">Vadovaudamasi<text:s/></text:span><text:span text:style-name="T21">Lietuvos Respublikos vietos savivaldos įstatymo 16 straipsnio 2 dalies 6 punktu, 18 straipsnio 1 dalimi, Lietuvos Respublikos kultūros centrų įstatymo 14 straipsnio 7 punktu, Kultūros centrų akreditavimo tvarkos aprašu, patvirtintu Lietuvos Respublikos kultūros ministro 2004 m. gruodžio 31 d. įsakymu Nr. ĮV-443 „Dėl Kultūros centrų akreditavimo tvarkos aprašo patvirtinimo“ (Lietuvos Respublikos kultūros ministro 2009 m. balandžio 30 d. įsakymo Nr. ĮV-207 redakcija),<text:s/></text:span><text:span text:style-name="T22">Joniškio rajono savivaldybės taryba<text:s/></text:span><text:span text:style-name="T23">nusprendžia:</text:span></text:h>
      <text:p text:style-name="P24"><text:span text:style-name="T25">1</text:span><text:span text:style-name="T26">. Patvirtinti Joniškio rajono savivaldybės kultūros centrų akreditavimo komisijos veiklos nuostatus (pridedama).</text:span></text:p>
      <text:p text:style-name="P27"><text:span text:style-name="T28">2</text:span><text:span text:style-name="T29">. Pripažinti netekusiu galios Joniškio rajono savivaldybės tarybos 2008 m. vasario 28 d. sprendimą Nr. T-41 „Dėl Joniškio rajono savivaldybės kultūros centrų akreditavimo komisijos sudarymo ir jos veiklos nuostatų patvirtinimo “ su visais pakeitimais. <text:s text:c="2"/></text:span></text:p>
      <text:p text:style-name="Normal"/>
      <text:p text:style-name="Normal"/>
      <text:p text:style-name="Normal"/>
      <text:p text:style-name="Normal"><text:span text:style-name="T30">Savivaldybės me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Gediminas Čepulis<text:s/></text:span></text:p>
      <text:p text:style-name="P39"/>
      <text:soft-page-break/>
      <text:p text:style-name="P40">PATVIRTINTA</text:p>
      <text:p text:style-name="P41">Joniškio rajono savivaldybės tarybos<text:s/></text:p>
      <text:p text:style-name="P42">2018 m. vasario 15 d. sprendimu Nr. T-17</text:p>
      <text:p text:style-name="Normal"/>
      <text:p text:style-name="P43"/>
      <text:p text:style-name="P44"><text:span text:style-name="T45">JONIŠKIO RAJONO SAVIVALDYBĖS KULTŪROS CENTRŲ AKREDITAVIMO KOMISIJOS VEIKLOS<text:s/></text:span></text:p>
      <text:p text:style-name="P46"><text:span text:style-name="T47">NUOSTATAI<text:s/></text:span></text:p>
      <text:p text:style-name="P48"/>
      <text:p text:style-name="P49"><text:span text:style-name="T50">I</text:span><text:span text:style-name="T51"><text:s/>SKYRIUS</text:span></text:p>
      <text:p text:style-name="P52"><text:span text:style-name="T53">BENDROJI DALIS</text:span></text:p>
      <text:p text:style-name="P54"/>
      <text:p text:style-name="P55"><text:span text:style-name="T56">1</text:span><text:span text:style-name="T57">. Joniškio rajono savivaldybės kultūros centrų akreditavimo komisija (toliau – komisija) sudaroma Joniškio rajono savivaldybės kultūros centrams akredituoti. Komisijos veiklos nuostatai (toliau – nuostatai) reglamentuoja komisijos įgaliojimus ir darbo organizavimą.<text:s/></text:span></text:p>
      <text:p text:style-name="P58"><text:span text:style-name="T59">2</text:span><text:span text:style-name="T60">. Komisiją sudaro savo kadencijos laikotarpiui ir jos veiklos nuostatus tvirtina Joniškio rajono savivaldybės (toliau – savivaldybė) taryba.<text:s/></text:span></text:p>
      <text:p text:style-name="P61"><text:span text:style-name="T62">3</text:span><text:span text:style-name="T63">. Komisijos išvados ir pasiūlymai yra rekomendacinio pobūdžio.<text:s/></text:span></text:p>
      <text:p text:style-name="P64"><text:span text:style-name="T65">4</text:span><text:span text:style-name="T66">. Komisija savo veikloje vadovaujasi Lietuvos Respublikos Konstitucija, Lietuvos Respublikos kultūros centrų įstatymu, Kultūros centrų akreditavimo tvarkos aprašu, patvirtintu Lietuvos Respublikos kultūros ministro 2014 m. gruodžio 31 d. įsakymu Nr. ĮV-443<text:s/></text:span><text:span text:style-name="T67">„Dėl Kultūros centrų akreditavimo tvarkos aprašo patvirtinimo“ (Lietuvos Respublikos kultūros ministro 2009 m. balandžio 30 d. įsakymo Nr. ĮV-207 redakcija), kitais teisės aktais ir šiais nuostatais.</text:span></text:p>
      <text:p text:style-name="P68"/>
      <text:p text:style-name="P69"><text:span text:style-name="T70">II</text:span><text:span text:style-name="T71"><text:s/>SKYRIUS</text:span></text:p>
      <text:p text:style-name="P72"><text:span text:style-name="T73">KOMISIJOS DARBO ORGANIZAVIMAS</text:span></text:p>
      <text:p text:style-name="P74"/>
      <text:p text:style-name="P75"><text:span text:style-name="T76">5</text:span><text:span text:style-name="T77">. Komisiją iš 7 narių sudaro savivaldybės taryba savo kadencijos <text:s/>laikotarpiui. Į komisijos sudėtį įeina vienas Lietuvos Respublikos kultūros ministerijos, 1 savivaldybės tarybos Švietimo, kultūros ir sporto komiteto deleguotas atstovas ir 5 savivaldybės administracijos atstovai.<text:s/></text:span></text:p>
      <text:p text:style-name="P78"><text:span text:style-name="T79">6</text:span><text:span text:style-name="T80">. Komisija teikia savivaldybės tarybai išvadas dėl juridinio asmens pripažinimo kultūros centru ir kategorijų suteikimo.<text:s/></text:span></text:p>
      <text:p text:style-name="P81"><text:span text:style-name="T82">7</text:span><text:span text:style-name="T83">. Juridinis asmuo, siekdamas pripažinimo tapti kultūros centru, savivaldybės tarybai kartu su prašymu pateikia šiuos dokumentus:</text:span></text:p>
      <text:p text:style-name="P84"><text:span text:style-name="T85">7.1</text:span><text:span text:style-name="T86">. juridinio asmens steigimo dokumentų nuorašus;</text:span></text:p>
      <text:p text:style-name="P87"><text:span text:style-name="T88">7.2</text:span><text:span text:style-name="T89">. dokumentų nuorašus apie vykdomą ir numatomą vykdyti veiklą, turimą ir planuojamą metų veiklos programą;</text:span></text:p>
      <text:p text:style-name="P90"><text:span text:style-name="T91">7.3</text:span><text:span text:style-name="T92">. studijų, būrelių, mėgėjų meno kolektyvų sąrašą;</text:span></text:p>
      <text:p text:style-name="P93"><text:span text:style-name="T94">7.4</text:span><text:span text:style-name="T95">. kultūros ir meno darbuotojų sąrašą, dokumentų nuorašus, patvirtinančius jų išsilavinimą ir kvalifikaciją;</text:span></text:p>
      <text:p text:style-name="P96"><text:span text:style-name="T97">7.5</text:span><text:span text:style-name="T98">. dokumentų nuorašus, patvirtinančius veiklai tinkamų patalpų nuosavybės, patikėjimo teise ar nuomos, panaudos sutarčių pagrindu valdymą, ir informaciją apie steigėjo patvirtintą etatų skaičių, struktūrą;<text:s/></text:span></text:p>
      <text:p text:style-name="P99"><text:span text:style-name="T100">7.6</text:span><text:span text:style-name="T101">. kitą papildomą informaciją ir dokumentus.</text:span></text:p>
      <text:p text:style-name="P102"><text:span text:style-name="T103">8</text:span><text:span text:style-name="T104">. Komisijos darbo forma – posėdžiai.<text:s/></text:span></text:p>
      <text:p text:style-name="P105"><text:span text:style-name="T106">9</text:span><text:span text:style-name="T107">. Juridinis asmuo, nesutinkantis su komisijos išvadomis, gali raštu kreiptis į savivaldybės tarybą su prašymu peržiūrėti komisijos išvadas.</text:span></text:p>
      <text:p text:style-name="P108"><text:span text:style-name="T109">10</text:span><text:span text:style-name="T110">. Savivaldybės tarybai patenkinus juridinio asmens prašymą, šaukiamas neeilinis komisijos posėdis.</text:span></text:p>
      <text:p text:style-name="P111"><text:span text:style-name="T112">11</text:span><text:span text:style-name="T113">. Komisijos posėdžiai yra teisėti, jeigu juose dalyvauja ne mažiau kaip 2/3 komisijos narių.</text:span></text:p>
      <text:p text:style-name="P114"><text:span text:style-name="T115">12</text:span><text:span text:style-name="T116">. Komisijos pirmininką, pirmininko pavaduotoją ir sekretorių išrenka komisijos nariai atviru balsavimu pirmo posėdžio metu komisijos narių balsų dauguma. <text:s text:c="6"/></text:span></text:p>
      <text:p text:style-name="P117"><text:span text:style-name="T118">13</text:span><text:span text:style-name="T119">. Komisijos pirmininkas, jeigu jo nėra, – pirmininko pavaduotojas, organizuoja komisijos darbą, pirmininkauja komisijos posėdžiams, atsako už komisijos veiklą.<text:s/></text:span></text:p>
      <text:p text:style-name="P120"><text:span text:style-name="T121">14</text:span><text:span text:style-name="T122">. Komisijos narys turi teisę atsistatydinti savo noru anksčiau negu pasibaigia savivaldybės tarybos kadencija.</text:span></text:p>
      <text:p text:style-name="P123"><text:span text:style-name="T124">15</text:span><text:span text:style-name="T125">. Komisijos išvados priimamos visų komisijos narių balsų dauguma. Balsams pasiskirsčius po lygiai, lemia komisijos pirmininko balsas, jei jo nėra, – komisijos pirmininko pavaduotojo balsas.</text:span></text:p>
      <text:p text:style-name="P126"/>
      <text:p text:style-name="P127"><text:span text:style-name="T128">III</text:span><text:span text:style-name="T129"><text:s/>SKYRIUS</text:span></text:p>
      <text:p text:style-name="P130"><text:span text:style-name="T131">KOMISIJOS TEISĖS IR PAREIGOS</text:span></text:p>
      <text:p text:style-name="P132"/>
      <text:p text:style-name="P133"><text:span text:style-name="T134">16</text:span><text:span text:style-name="T135">. Komisija turi teisę:</text:span></text:p>
      <text:p text:style-name="P136"><text:span text:style-name="T137">16.1</text:span><text:span text:style-name="T138">. kreiptis į kitas savivaldybės įstaigas su prašymu pateikti reikiamą informaciją, kitą medžiagą komisijos nagrinėjamais klausimais;</text:span></text:p>
      <text:p text:style-name="P139"><text:span text:style-name="T140">16.2</text:span><text:span text:style-name="T141">. kviestis į komisijos posėdžius savivaldybės įstaigų atstovus ir išklausyti jų informaciją svarstomais klausimais;</text:span></text:p>
      <text:p text:style-name="P142"><text:span text:style-name="T143">16.3</text:span><text:span text:style-name="T144">. įvertinti vietoje, ar juridinis asmuo atitinka kultūros centro akreditavimo reikalavimus.</text:span></text:p>
      <text:p text:style-name="P145"><text:span text:style-name="T146">17</text:span><text:span text:style-name="T147">. Komisijos išvados įforminamos protokolais, kuriuos pasirašo komisijos pirmininkas, jei jo nėra, – komisijos pirmininko pavaduotojas, ir sekretorius.</text:span></text:p>
      <text:p text:style-name="P148"><text:span text:style-name="T149">18</text:span><text:span text:style-name="T150">. Komisijos veiklos dokumentai (posėdžių protokolai, susirašinėjimo medžiaga, ekspertizių aktai ir kita) saugomi Lietuvos Respublikos dokumentų ir archyvų įstatymo, kitų teisės aktų nustatyta tvarka.</text:span></text:p>
      <text:p text:style-name="P151"/>
      <text:p text:style-name="P152"><text:span text:style-name="T153">IV</text:span><text:span text:style-name="T154"><text:s/>SKYRIUS</text:span></text:p>
      <text:p text:style-name="P155"><text:span text:style-name="T156">AKREDITAVIMO TVARKA</text:span></text:p>
      <text:p text:style-name="P157"/>
      <text:p text:style-name="P158"><text:span text:style-name="T159">19</text:span><text:span text:style-name="T160">.<text:s/></text:span><text:span text:style-name="T161">Komisija apsvarsto juridinio asmens pateiktus dokumentus, nurodytus šių nuostatų 7 punkte, per 20 kalendorinių dienų ir pateikia savivaldybės tarybai išvadą.<text:s/></text:span></text:p>
      <text:p text:style-name="P162"/>
      <text:p text:style-name="P163"><text:span text:style-name="T164">V</text:span><text:span text:style-name="T165"><text:s/>SKYRIUS</text:span></text:p>
      <text:p text:style-name="P166"><text:span text:style-name="T167">BAIGIAMOSIOS NUOSTATOS</text:span></text:p>
      <text:p text:style-name="P168"/>
      <text:p text:style-name="P169"><text:span text:style-name="T170">20</text:span><text:span text:style-name="T171">. Šie nuostatai gali būti keičiami, pildomi ar pripažįstami netekę galios savivaldybės tarybos sprendimu.</text:span></text:p>
      <text:p text:style-name="P172"/>
      <text:p text:style-name="P173"><text:span text:style-name="T174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10-19T12:48:00Z</meta:creation-date>
    <dc:date>2023-10-19T12:4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757" meta:character-count="5723" meta:row-count="156" meta:non-whitespace-character-count="5006"/>
  </office:meta>
</office:document-meta>
</file>