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tab-stops>
          <style:tab-stop style:type="center" style:position="2.884in"/>
          <style:tab-stop style:type="right" style:position="5.020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ize="2pt" style:font-size-asian="2pt" style:font-size-complex="2pt"/>
    </style:style>
    <style:style style:name="T27" style:parent-style-name="DefaultParagraphFont" style:family="text">
      <style:text-properties style:language-asian="lt" style:country-asian="LT"/>
    </style:style>
    <style:style style:name="T28" style:parent-style-name="DefaultParagraphFont" style:family="text">
      <style:text-properties fo:font-size="2pt" style:font-size-asian="2pt" style:font-size-complex="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80808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name="Segoe UI" style:font-name-complex="Segoe UI" fo:font-style="italic" style:font-style-asian="italic" style:font-style-complex="italic" fo:color="#000000" fo:font-size="9pt" style:font-size-asian="9pt" style:font-size-complex="9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242424" style:font-size-complex="12pt" fo:background-color="#FFFFFF"/>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text-position="super 66.6%" style:font-size-complex="12pt" style:language-complex="en" style:country-complex="U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text-position="super 66.6%"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anguage="lt" style:language-asian="lt" style:country-asian="LT"/>
    </style:style>
    <style:style style:name="T140" style:parent-style-name="DefaultParagraphFont" style:family="text">
      <style:text-properties fo:color="#000000" fo:language="l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text-position="super 66.6%" style:font-size-complex="12pt" style:language-complex="en" style:country-complex="U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text-position="super 66.6%" style:font-size-complex="12pt" style:language-complex="en" style:country-complex="U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text-position="sub 66.6%"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text-position="sub 66.6%"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text-position="sub 66.6%"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text-position="sub 66.6%"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text-position="sub 66.6%"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text-position="sub 66.6%" style:font-size-complex="12pt" style:language-asian="zh" style:country-asian="CN"/>
    </style:style>
    <style:style style:name="T269" style:parent-style-name="DefaultParagraphFont" style:family="text">
      <style:text-properties fo:font-weight="bold" style:font-weight-asian="bold" style:font-weight-complex="bold" fo:color="#000000" style:text-position="sub 66.6%"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text-position="sub 66.6%" style:font-size-complex="12pt" style:language-asian="zh" style:country-asian="CN"/>
    </style:style>
    <style:style style:name="P27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style:font-weight-complex="bold" fo:color="#000000" style:font-size-complex="12pt" style:language-asian="zh" style:country-asian="CN"/>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weight-complex="bold" fo:color="#000000" style:font-size-complex="12pt" style:language-asian="zh" style:country-asian="CN"/>
    </style:style>
    <style:style style:name="T278" style:parent-style-name="DefaultParagraphFont" style:family="text">
      <style:text-properties style:font-weight-complex="bold" fo:color="#000000" style:text-position="sub 66.6%" style:font-size-complex="12pt" style:language-asian="zh" style:country-asian="CN"/>
    </style:style>
    <style:style style:name="T279" style:parent-style-name="DefaultParagraphFont" style:family="text">
      <style:text-properties style:font-weight-complex="bold"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weight-complex="bold" fo:color="#000000" style:font-size-complex="12pt" style:language-asian="zh" style:country-asian="CN"/>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weight-complex="bold" fo:color="#000000" style:font-size-complex="12pt" style:language-asian="zh" style:country-asian="CN"/>
    </style:style>
    <style:style style:name="T284" style:parent-style-name="DefaultParagraphFont" style:family="text">
      <style:text-properties style:font-weight-complex="bold" fo:color="#000000" style:text-position="sub 66.6%" style:font-size-complex="12pt" style:language-asian="zh" style:country-asian="CN"/>
    </style:style>
    <style:style style:name="T285" style:parent-style-name="DefaultParagraphFont" style:family="text">
      <style:text-properties style:font-weight-complex="bold" fo:color="#000000" style:font-size-complex="12pt" style:language-asian="zh" style:country-asian="CN"/>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text-position="sub 66.6%"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style:font-weight-complex="bold"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text-position="sub 66.6%"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text-position="sub 66.6%"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weight-complex="bold"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weight-complex="bold" fo:color="#000000" style:font-size-complex="12pt" style:language-asian="zh" style:country-asian="CN"/>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text-position="sub 66.6%"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weight-complex="bold" fo:color="#000000" style:font-size-complex="12pt" style:language-asian="zh" style:country-asian="CN"/>
    </style:style>
    <style:style style:name="T315" style:parent-style-name="DefaultParagraphFont" style:family="text">
      <style:text-properties style:font-weight-complex="bold" fo:color="#000000" style:text-position="sub 66.6%" style:font-size-complex="12pt" style:language-asian="zh" style:country-asian="CN"/>
    </style:style>
    <style:style style:name="T316" style:parent-style-name="DefaultParagraphFont" style:family="text">
      <style:text-properties style:font-weight-complex="bold" fo:color="#000000" style:font-size-complex="12pt" style:language-asian="zh" style:country-asian="CN"/>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text-position="sub 66.6%"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font-weight="bold" style:font-weight-asian="bold" style:font-weight-complex="bold"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font-weight="bold" style:font-weight-asian="bold" style:font-weight-complex="bold"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text-position="sub 66.6%"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weight-complex="bold" style:font-style-complex="italic" fo:color="#000000" style:font-size-complex="12pt" style:language-asian="zh" style:country-asian="CN"/>
    </style:style>
    <style:style style:name="T338" style:parent-style-name="DefaultParagraphFont" style:family="text">
      <style:text-properties style:font-weight-complex="bold"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fo:color="#000000" style:font-size-complex="12pt" style:language-asian="zh" style:country-asian="CN"/>
    </style:style>
    <style:style style:name="T346" style:parent-style-name="DefaultParagraphFont" style:family="text">
      <style:text-properties style:font-weight-complex="bold" fo:color="#000000" style:text-position="sub 66.6%"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style:font-weight-complex="bold" style:font-style-complex="italic" fo:color="#000000" style:font-size-complex="12pt" style:language-asian="zh" style:country-asian="CN"/>
    </style:style>
    <style:style style:name="T349" style:parent-style-name="DefaultParagraphFont" style:family="text">
      <style:text-properties style:font-weight-complex="bold" fo:color="#000000" style:font-size-complex="12pt" style:language-asian="zh" style:country-asian="C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language-asian="zh" style:country-asian="C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zh" style:country-asian="CN"/>
    </style:style>
    <style:style style:name="T354" style:parent-style-name="DefaultParagraphFont" style:family="text">
      <style:text-properties style:font-weight-complex="bold" style:font-style-complex="italic" fo:color="#000000" style:font-size-complex="12pt" style:language-asian="zh" style:country-asian="CN"/>
    </style:style>
    <style:style style:name="T355" style:parent-style-name="DefaultParagraphFont" style:family="text">
      <style:text-properties style:font-weight-complex="bold" fo:color="#000000" style:font-size-complex="12pt" style:language-asian="zh" style:country-asian="CN"/>
    </style:style>
    <style:style style:name="T356" style:parent-style-name="DefaultParagraphFont" style:family="text">
      <style:text-properties style:font-weight-complex="bold" fo:color="#000000" style:text-position="sub 66.6%" style:font-size-complex="12pt" style:language-asian="zh" style:country-asian="CN"/>
    </style:style>
    <style:style style:name="T357" style:parent-style-name="DefaultParagraphFont" style:family="text">
      <style:text-properties style:font-weight-complex="bold" fo:color="#000000" style:font-size-complex="12pt" style:language-asian="zh" style:country-asian="C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font-size-complex="12pt" style:language-asian="zh" style:country-asian="CN"/>
    </style:style>
    <style:style style:name="T360" style:parent-style-name="DefaultParagraphFont" style:family="text">
      <style:text-properties style:font-weight-complex="bold" fo:color="#000000" style:text-position="sub 66.6%" style:font-size-complex="12pt" style:language-asian="zh" style:country-asian="CN"/>
    </style:style>
    <style:style style:name="T361" style:parent-style-name="DefaultParagraphFont" style:family="text">
      <style:text-properties style:font-weight-complex="bold" fo:color="#000000" style:font-size-complex="12pt" style:language-asian="zh" style:country-asian="C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language-asian="zh" style:country-asian="CN"/>
    </style:style>
    <style:style style:name="T364" style:parent-style-name="DefaultParagraphFont" style:family="text">
      <style:text-properties style:font-weight-complex="bold" fo:color="#000000" style:text-position="sub 66.6%" style:font-size-complex="12pt" style:language-asian="zh" style:country-asian="CN"/>
    </style:style>
    <style:style style:name="T365" style:parent-style-name="DefaultParagraphFont" style:family="text">
      <style:text-properties style:font-weight-complex="bold" fo:color="#000000" style:font-size-complex="12pt" style:language-asian="zh" style:country-asian="CN"/>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weight-complex="bold" fo:color="#000000" style:font-size-complex="12pt" style:language-asian="zh" style:country-asian="CN"/>
    </style:style>
    <style:style style:name="T372" style:parent-style-name="DefaultParagraphFont" style:family="text">
      <style:text-properties style:font-weight-complex="bold" fo:color="#000000" style:text-position="sub 66.6%" style:font-size-complex="12pt" style:language-asian="zh" style:country-asian="CN"/>
    </style:style>
    <style:style style:name="T373" style:parent-style-name="DefaultParagraphFont" style:family="text">
      <style:text-properties style:font-weight-complex="bold" fo:color="#000000" style:font-size-complex="12pt" style:language-asian="zh" style:country-asian="CN"/>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text-position="sub 66.6%"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text-position="sub 66.6%"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weight-complex="bold" style:font-style-complex="italic" fo:color="#000000" style:font-size-complex="12pt" style:language-asian="zh" style:country-asian="CN"/>
    </style:style>
    <style:style style:name="T387" style:parent-style-name="DefaultParagraphFont" style:family="text">
      <style:text-properties style:font-weight-complex="bold"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style:font-weight-complex="bold" fo:color="#000000" style:text-position="sub 66.6%" style:font-size-complex="12pt" style:language-asian="zh" style:country-asian="CN"/>
    </style:style>
    <style:style style:name="T396" style:parent-style-name="DefaultParagraphFont" style:family="text">
      <style:text-properties style:font-weight-complex="bold" fo:color="#000000" style:font-size-complex="12pt" style:language-asian="zh" style:country-asian="CN"/>
    </style:style>
    <style:style style:name="T397" style:parent-style-name="DefaultParagraphFont" style:family="text">
      <style:text-properties style:font-weight-complex="bold" style:font-style-complex="italic" fo:color="#000000" style:font-size-complex="12pt" style:language-asian="zh" style:country-asian="CN"/>
    </style:style>
    <style:style style:name="T398" style:parent-style-name="DefaultParagraphFont" style:family="text">
      <style:text-properties style:font-weight-complex="bold" fo:color="#000000" style:font-size-complex="12pt" style:language-asian="zh" style:country-asian="CN"/>
    </style:style>
    <style:style style:name="T399" style:parent-style-name="DefaultParagraphFont" style:family="text">
      <style:text-properties style:font-weight-complex="bold" style:font-style-complex="italic" fo:color="#000000" style:font-size-complex="12pt" style:language-asian="zh" style:country-asian="CN"/>
    </style:style>
    <style:style style:name="T400" style:parent-style-name="DefaultParagraphFont" style:family="text">
      <style:text-properties style:font-weight-complex="bold" fo:color="#000000" style:font-size-complex="12pt" style:language-asian="zh" style:country-asian="CN"/>
    </style:style>
    <style:style style:name="T401" style:parent-style-name="DefaultParagraphFont" style:family="text">
      <style:text-properties style:font-weight-complex="bold" fo:color="#000000" style:text-position="sub 66.6%"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font-size-complex="12pt" style:language-asian="zh" style:country-asian="CN"/>
    </style:style>
    <style:style style:name="T405" style:parent-style-name="DefaultParagraphFont" style:family="text">
      <style:text-properties style:font-weight-complex="bold" fo:color="#000000" style:text-position="sub 66.6%" style:font-size-complex="12pt" style:language-asian="zh" style:country-asian="CN"/>
    </style:style>
    <style:style style:name="T406" style:parent-style-name="DefaultParagraphFont" style:family="text">
      <style:text-properties style:font-weight-complex="bold"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weight-complex="bold" fo:color="#000000" style:font-size-complex="12pt" style:language-asian="zh" style:country-asian="C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text-position="sub 66.6%"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fo:language="fr" fo:country="FR" style:language-asian="zh" style:country-asian="CN"/>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fo:language="fr" fo:country="FR" style:language-asian="zh" style:country-asian="CN"/>
    </style:style>
    <style:style style:name="T427" style:parent-style-name="DefaultParagraphFont" style:family="text">
      <style:text-properties fo:color="#000000" style:text-position="sub 66.6%" style:font-size-complex="12pt" fo:language="fr" fo:country="FR" style:language-asian="zh" style:country-asian="CN"/>
    </style:style>
    <style:style style:name="T428" style:parent-style-name="DefaultParagraphFont" style:family="text">
      <style:text-properties fo:color="#000000" style:font-size-complex="12pt" fo:language="fr" fo:country="FR" style:language-asian="zh" style:country-asian="CN"/>
    </style:style>
    <style:style style:name="T429" style:parent-style-name="DefaultParagraphFont" style:family="text">
      <style:text-properties fo:color="#000000" style:text-position="sub 66.6%" style:font-size-complex="12pt" fo:language="fr" fo:country="FR" style:language-asian="zh" style:country-asian="CN"/>
    </style:style>
    <style:style style:name="T430" style:parent-style-name="DefaultParagraphFont" style:family="text">
      <style:text-properties fo:color="#000000" style:font-size-complex="12pt" fo:language="fr" fo:country="FR"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font-size-complex="12pt" fo:language="fr" fo:country="FR" style:language-asian="zh" style:country-asian="CN"/>
    </style:style>
    <style:style style:name="P4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text-position="sub 66.6%"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weight-complex="bold"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style:font-weight-complex="bold" fo:color="#000000" style:font-size-complex="12pt" style:language-asian="zh" style:country-asian="CN"/>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text-position="sub 66.6%"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text-position="sub 66.6%"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text-position="sub 66.6%"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font-weight="bold" style:font-weight-asian="bold" style:font-weight-complex="bold"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text-position="sub 66.6%"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text-position="super 66.6%"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text-position="sub 66.6%"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font-size-complex="12pt" style:language-asian="zh" style:country-asian="CN"/>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text-position="sub 66.6%"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fo:language="en" fo:country="US" style:language-asian="zh" style:country-asian="CN"/>
    </style:style>
    <style:style style:name="T505" style:parent-style-name="DefaultParagraphFont" style:family="text">
      <style:text-properties fo:color="#000000" style:text-position="sub 66.6%" style:font-size-complex="12pt" fo:language="en" fo:country="US" style:language-asian="zh" style:country-asian="CN"/>
    </style:style>
    <style:style style:name="T506" style:parent-style-name="DefaultParagraphFont" style:family="text">
      <style:text-properties fo:color="#000000" style:font-size-complex="12pt" fo:language="en" fo:country="US" style:language-asian="zh" style:country-asian="CN"/>
    </style:style>
    <style:style style:name="T507" style:parent-style-name="DefaultParagraphFont" style:family="text">
      <style:text-properties fo:color="#000000" style:text-position="sub 66.6%" style:font-size-complex="12pt" fo:language="en" fo:country="US" style:language-asian="zh" style:country-asian="CN"/>
    </style:style>
    <style:style style:name="T508" style:parent-style-name="DefaultParagraphFont" style:family="text">
      <style:text-properties fo:color="#000000" style:font-size-complex="12pt" fo:language="en" fo:country="US" style:language-asian="zh" style:country-asian="CN"/>
    </style:style>
    <style:style style:name="T509" style:parent-style-name="DefaultParagraphFont" style:family="text">
      <style:text-properties fo:color="#000000" style:text-position="sub 66.6%" style:font-size-complex="12pt" fo:language="en" fo:country="US" style:language-asian="zh" style:country-asian="CN"/>
    </style:style>
    <style:style style:name="T510" style:parent-style-name="DefaultParagraphFont" style:family="text">
      <style:text-properties fo:color="#000000" style:font-size-complex="12pt" fo:language="en" fo:country="US" style:language-asian="zh" style:country-asian="CN"/>
    </style:style>
    <style:style style:name="T511" style:parent-style-name="DefaultParagraphFont" style:family="text">
      <style:text-properties fo:color="#000000" style:text-position="sub 66.6%" style:font-size-complex="12pt" fo:language="en" fo:country="US" style:language-asian="zh" style:country-asian="CN"/>
    </style:style>
    <style:style style:name="T512" style:parent-style-name="DefaultParagraphFont" style:family="text">
      <style:text-properties fo:color="#000000" style:font-size-complex="12pt" fo:language="en" fo:country="US"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fo:language="en" fo:country="US" style:language-asian="zh" style:country-asian="CN"/>
    </style:style>
    <style:style style:name="T515" style:parent-style-name="DefaultParagraphFont" style:family="text">
      <style:text-properties fo:color="#000000" style:text-position="sub 66.6%" style:font-size-complex="12pt" fo:language="en" fo:country="US" style:language-asian="zh" style:country-asian="CN"/>
    </style:style>
    <style:style style:name="P51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text-position="sub 66.6%"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style:font-weight-complex="bold" fo:color="#000000" style:font-size-complex="12pt" style:language-asian="zh" style:country-asian="C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text-position="sub 66.6%"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text-position="sub 66.6%"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text-position="sub 66.6%"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text-position="sub 66.6%"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text-position="sub 66.6%"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text-position="super 66.6%"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text-position="sub 66.6%"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weight-complex="bold" fo:color="#000000" style:font-size-complex="12pt" style:language-asian="zh" style:country-asian="CN"/>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text-position="sub 66.6%"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fo:language="es" fo:country="ES" style:language-asian="zh" style:country-asian="CN"/>
    </style:style>
    <style:style style:name="T572" style:parent-style-name="DefaultParagraphFont" style:family="text">
      <style:text-properties fo:color="#000000" style:text-position="sub 66.6%" style:font-size-complex="12pt" fo:language="es" fo:country="ES" style:language-asian="zh" style:country-asian="CN"/>
    </style:style>
    <style:style style:name="T573" style:parent-style-name="DefaultParagraphFont" style:family="text">
      <style:text-properties fo:color="#000000" style:font-size-complex="12pt" fo:language="es" fo:country="ES" style:language-asian="zh" style:country-asian="CN"/>
    </style:style>
    <style:style style:name="T574" style:parent-style-name="DefaultParagraphFont" style:family="text">
      <style:text-properties fo:color="#000000" style:text-position="sub 66.6%" style:font-size-complex="12pt" fo:language="es" fo:country="ES" style:language-asian="zh" style:country-asian="CN"/>
    </style:style>
    <style:style style:name="T575" style:parent-style-name="DefaultParagraphFont" style:family="text">
      <style:text-properties fo:color="#000000" style:font-size-complex="12pt" fo:language="es" fo:country="ES"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fo:language="es" fo:country="ES" style:language-asian="zh" style:country-asian="CN"/>
    </style:style>
    <style:style style:name="T578" style:parent-style-name="DefaultParagraphFont" style:family="text">
      <style:text-properties fo:color="#000000" style:text-position="sub 66.6%" style:font-size-complex="12pt" fo:language="es" fo:country="ES" style:language-asian="zh" style:country-asian="CN"/>
    </style:style>
    <style:style style:name="P57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text-position="sub 66.6%"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style:font-weight-complex="bold"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style:font-weight-complex="bold" fo:color="#000000" style:font-size-complex="12pt" style:language-asian="zh" style:country-asian="CN"/>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text-position="sub 66.6%"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text-position="sub 66.6%"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font-weight="bold" style:font-weight-asian="bold" style:font-weight-complex="bold"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text-position="sub 66.6%"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text-position="sub 66.6%"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text-position="sub 66.6%"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fo:language="es" fo:country="ES" style:language-asian="zh" style:country-asian="CN"/>
    </style:style>
    <style:style style:name="T614" style:parent-style-name="DefaultParagraphFont" style:family="text">
      <style:text-properties fo:color="#000000" style:text-position="sub 66.6%" style:font-size-complex="12pt" fo:language="es" fo:country="ES" style:language-asian="zh" style:country-asian="CN"/>
    </style:style>
    <style:style style:name="T615" style:parent-style-name="DefaultParagraphFont" style:family="text">
      <style:text-properties fo:color="#000000" style:font-size-complex="12pt" fo:language="es" fo:country="ES" style:language-asian="zh" style:country-asian="CN"/>
    </style:style>
    <style:style style:name="T616" style:parent-style-name="DefaultParagraphFont" style:family="text">
      <style:text-properties fo:color="#000000" style:text-position="sub 66.6%" style:font-size-complex="12pt" fo:language="es" fo:country="ES" style:language-asian="zh" style:country-asian="C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fo:language="es" fo:country="ES" style:language-asian="zh" style:country-asian="CN"/>
    </style:style>
    <style:style style:name="T619" style:parent-style-name="DefaultParagraphFont" style:family="text">
      <style:text-properties fo:color="#000000" style:text-position="sub 66.6%" style:font-size-complex="12pt" fo:language="es" fo:country="ES" style:language-asian="zh" style:country-asian="CN"/>
    </style:style>
    <style:style style:name="T620" style:parent-style-name="DefaultParagraphFont" style:family="text">
      <style:text-properties fo:color="#000000" style:font-size-complex="12pt" fo:language="es" fo:country="ES" style:language-asian="zh" style:country-asian="CN"/>
    </style:style>
    <style:style style:name="T621" style:parent-style-name="DefaultParagraphFont" style:family="text">
      <style:text-properties fo:color="#000000" style:text-position="sub 66.6%" style:font-size-complex="12pt" fo:language="es" fo:country="ES"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text-position="sub 66.6%"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text-position="sub 66.6%"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text-position="sub 66.6%"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style:font-name="Segoe UI" style:font-name-complex="Segoe UI" fo:color="#242424" style:font-size-complex="12pt" fo:background-color="#FFFFFF"/>
    </style:style>
    <style:style style:name="T640" style:parent-style-name="DefaultParagraphFont" style:family="text">
      <style:text-properties style:font-name="Segoe UI" style:font-name-complex="Segoe UI" style:font-size-complex="12pt"/>
    </style:style>
    <style:style style:name="T641" style:parent-style-name="DefaultParagraphFont" style:family="text">
      <style:text-properties style:font-name="Segoe UI" style:font-name-complex="Segoe UI" fo:color="#242424" style:font-size-complex="12pt" fo:background-color="#FFFFFF"/>
    </style:style>
    <style:style style:name="T642" style:parent-style-name="DefaultParagraphFont" style:family="text">
      <style:text-properties style:font-name="Segoe UI" style:font-name-complex="Segoe UI" style:font-size-complex="12pt"/>
    </style:style>
    <style:style style:name="T643" style:parent-style-name="DefaultParagraphFont" style:family="text">
      <style:text-properties style:font-name="Segoe UI" style:font-name-complex="Segoe UI" fo:color="#242424" style:font-size-complex="12pt" fo:background-color="#FFFFFF"/>
    </style:style>
    <style:style style:name="T644" style:parent-style-name="DefaultParagraphFont" style:family="text">
      <style:text-properties style:font-name="Segoe UI" style:font-name-complex="Segoe UI" fo:color="#242424" fo:font-size="9pt" style:font-size-asian="9pt" style:font-size-complex="12pt" fo:background-color="#FFFFFF"/>
    </style:style>
    <style:style style:name="T645" style:parent-style-name="DefaultParagraphFont" style:family="text">
      <style:text-properties fo:color="#000000" style:language-asian="zh" style:country-asian="CN"/>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Segoe UI" style:font-name-complex="Segoe UI"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text-position="sub 66.6%"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text-position="sub 66.6%"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fo:language="lt" style:language-asian="lt" style:country-asian="LT"/>
    </style:style>
    <style:style style:name="T670" style:parent-style-name="DefaultParagraphFont" style:family="text">
      <style:text-properties fo:color="#000000" fo:language="l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style:language-asian="lt" style:country-asian="LT" fo:hyphenate="false"/>
    </style:style>
    <style:style style:name="P681" style:parent-style-name="Normal" style:family="paragraph">
      <style:paragraph-properties fo:text-align="justify" fo:text-indent="0.3937in"/>
      <style:text-properties style:language-asian="lt" style:country-asian="LT" fo:hyphenate="false"/>
    </style:style>
    <style:style style:name="P682" style:parent-style-name="Normal" style:family="paragraph">
      <style:paragraph-properties fo:text-align="justify" fo:text-indent="0.3937in"/>
      <style:text-properties fo:hyphenate="false"/>
    </style:style>
    <style:style style:name="P683"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font-name-asian="Andale Sans UI" style:font-name-complex="Tahoma" style:font-size-complex="12pt" style:language-complex="en" style:country-complex="US"/>
    </style:style>
    <style:style style:name="T686" style:parent-style-name="DefaultParagraphFont" style:family="text">
      <style:text-properties style:font-name-asian="Andale Sans UI" style:font-name-complex="Tahoma" style:font-size-complex="12pt" style:language-complex="en" style:country-complex="US"/>
    </style:style>
    <style:style style:name="T687" style:parent-style-name="DefaultParagraphFont" style:family="text">
      <style:text-properties style:font-name-asian="Andale Sans UI" style:font-name-complex="Tahoma" style:font-size-complex="12pt" style:language-complex="en" style:country-complex="US"/>
    </style:style>
    <style:style style:name="T688" style:parent-style-name="DefaultParagraphFont" style:family="text">
      <style:text-properties style:font-name-asian="Andale Sans UI" style:font-name-complex="Tahoma" style:font-size-complex="12pt" style:language-complex="en" style:country-complex="US"/>
    </style:style>
    <style:style style:name="T689" style:parent-style-name="DefaultParagraphFont" style:family="text">
      <style:text-properties style:font-name-asian="Andale Sans UI" style:font-name-complex="Tahoma" style:font-size-complex="12pt" style:language-complex="en" style:country-complex="US"/>
    </style:style>
    <style:style style:name="T690" style:parent-style-name="DefaultParagraphFont" style:family="text">
      <style:text-properties style:font-name-asian="Andale Sans UI" style:font-name-complex="Tahoma" style:font-size-complex="12pt" style:language-complex="en" style:country-complex="US"/>
    </style:style>
    <style:style style:name="T691" style:parent-style-name="DefaultParagraphFont" style:family="text">
      <style:text-properties style:font-name-asian="Andale Sans UI" style:font-name-complex="Tahoma" style:font-size-complex="12pt" style:language-complex="en" style:country-complex="US"/>
    </style:style>
    <style:style style:name="T692" style:parent-style-name="DefaultParagraphFont" style:family="text">
      <style:text-properties style:font-name-asian="Andale Sans UI" style:font-name-complex="Tahoma" style:font-size-complex="12pt" style:language-complex="en" style:country-complex="US"/>
    </style:style>
    <style:style style:name="T693" style:parent-style-name="DefaultParagraphFont" style:family="text">
      <style:text-properties style:font-name-asian="Andale Sans UI" style:font-name-complex="Tahoma" style:font-size-complex="12pt" style:language-complex="en" style:country-complex="US"/>
    </style:style>
    <style:style style:name="P694" style:parent-style-name="Normal" style:master-page-name="MPF1"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style:style>
    <style:style style:name="P70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701"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70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703"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70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705"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706" style:parent-style-name="Normal" style:family="paragraph">
      <style:paragraph-properties fo:text-indent="2.5597in">
        <style:tab-stops>
          <style:tab-stop style:type="left" style:position="0.6895in"/>
        </style:tab-stops>
      </style:paragraph-properties>
    </style:style>
    <style:style style:name="T707" style:parent-style-name="DefaultParagraphFont" style:family="text">
      <style:text-properties style:font-style-complex="italic" fo:color="#000000" style:language-asian="lt" style:country-asian="LT"/>
    </style:style>
    <style:style style:name="T708" style:parent-style-name="DefaultParagraphFont" style:family="text">
      <style:text-properties style:font-style-complex="italic" fo:color="#000000" style:language-asian="lt" style:country-asian="LT"/>
    </style:style>
    <style:style style:name="P709" style:parent-style-name="Normal" style:family="paragraph">
      <style:paragraph-properties fo:text-indent="0.3937in">
        <style:tab-stops>
          <style:tab-stop style:type="left" style:position="0.6895in"/>
        </style:tab-stops>
      </style:paragraph-properties>
      <style:text-properties fo:color="#000000" style:language-asian="lt" style:country-asian="LT"/>
    </style:style>
    <style:style style:name="P7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0.6861in" style:use-optimal-column-width="false"/>
    </style:style>
    <style:style style:name="TableColumn728" style:family="table-column">
      <style:table-column-properties style:column-width="2.2173in" style:use-optimal-column-width="false"/>
    </style:style>
    <style:style style:name="TableColumn729" style:family="table-column">
      <style:table-column-properties style:column-width="2.1416in" style:use-optimal-column-width="false"/>
    </style:style>
    <style:style style:name="Table726" style:family="table">
      <style:table-properties style:width="5.0451in" fo:margin-left="0in" table:align="center"/>
    </style:style>
    <style:style style:name="TableRow730" style:family="table-row">
      <style:table-row-properties style:min-row-height="0.2013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fo:language="en" fo:country="US"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text-properties style:font-size-complex="12pt" fo:language="en" fo:country="US"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text-position="sub 66.6%"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ableRow740" style:family="table-row">
      <style:table-row-properties style:min-row-height="0.2013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fo:language="en" fo:country="US" style:language-asian="lt" style:country-asian="LT"/>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align="center"/>
      <style:text-properties style:font-size-complex="12pt" fo:language="en" fo:country="US"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fo:language="en" fo:country="US" style:language-asian="lt" style:country-asian="LT"/>
    </style:style>
    <style:style style:name="TableRow747" style:family="table-row">
      <style:table-row-properties style:min-row-height="0.2013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fo:language="en" fo:country="US" style:language-asian="lt" style:country-asian="LT"/>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style:font-size-complex="12pt" fo:language="en" fo:country="US"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fo:language="en" fo:country="US" style:language-asian="lt" style:country-asian="LT"/>
    </style:style>
    <style:style style:name="TableRow754" style:family="table-row">
      <style:table-row-properties style:min-row-height="0.2013in" style:use-optimal-row-height="false"/>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fo:language="en" fo:country="US" style:language-asian="lt" style:country-asian="LT"/>
    </style:style>
    <style:style style:name="TableCell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paragraph-properties fo:text-align="center"/>
      <style:text-properties style:font-size-complex="12pt" fo:language="en" fo:country="US"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fo:language="en" fo:country="US"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0.784in" style:use-optimal-column-width="false"/>
    </style:style>
    <style:style style:name="TableColumn772" style:family="table-column">
      <style:table-column-properties style:column-width="2.225in" style:use-optimal-column-width="false"/>
    </style:style>
    <style:style style:name="TableColumn773" style:family="table-column">
      <style:table-column-properties style:column-width="2.1062in" style:use-optimal-column-width="false"/>
    </style:style>
    <style:style style:name="Table770" style:family="table">
      <style:table-properties style:width="5.1152in" fo:margin-left="0in" table:align="center"/>
    </style:style>
    <style:style style:name="TableRow774" style:family="table-row">
      <style:table-row-properties style:min-row-height="0.201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fo:language="en" fo:country="US"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center"/>
      <style:text-properties style:font-size-complex="12pt" fo:language="en" fo:country="US"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text-position="sub 66.6%"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ableRow784" style:family="table-row">
      <style:table-row-properties style:min-row-height="0.2013in" style:use-optimal-row-height="false"/>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fo:language="en" fo:country="US"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style:font-size-complex="12pt" fo:language="en" fo:country="US"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fo:language="en" fo:country="US" style:language-asian="lt" style:country-asian="LT"/>
    </style:style>
    <style:style style:name="TableRow791" style:family="table-row">
      <style:table-row-properties style:min-row-height="0.2013in" style:use-optimal-row-height="false"/>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fo:language="en" fo:country="US" style:language-asian="lt" style:country-asian="LT"/>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text-align="center"/>
      <style:text-properties style:font-size-complex="12pt" fo:language="en" fo:country="US"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fo:language="en" fo:country="US" style:language-asian="lt" style:country-asian="LT"/>
    </style:style>
    <style:style style:name="TableRow798" style:family="table-row">
      <style:table-row-properties style:min-row-height="0.2013in" style:use-optimal-row-height="false"/>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fo:language="en" fo:country="US" style:language-asian="lt" style:country-asian="LT"/>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style:font-size-complex="12pt" fo:language="en" fo:country="US"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fo:language="en" fo:country="US"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ableColumn814" style:family="table-column">
      <style:table-column-properties style:column-width="0.784in" style:use-optimal-column-width="false"/>
    </style:style>
    <style:style style:name="TableColumn815" style:family="table-column">
      <style:table-column-properties style:column-width="2.3125in" style:use-optimal-column-width="false"/>
    </style:style>
    <style:style style:name="TableColumn816" style:family="table-column">
      <style:table-column-properties style:column-width="2.0187in" style:use-optimal-column-width="false"/>
    </style:style>
    <style:style style:name="Table813" style:family="table">
      <style:table-properties style:width="5.1152in" fo:margin-left="0in" table:align="center"/>
    </style:style>
    <style:style style:name="TableRow817" style:family="table-row">
      <style:table-row-properties style:min-row-height="0.201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fo:language="en" fo:country="US"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style:font-size-complex="12pt" fo:language="en" fo:country="US"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text-position="sub 66.6%"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text-position="sub 66.6%"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ableRow829" style:family="table-row">
      <style:table-row-properties style:min-row-height="0.2013in" style:use-optimal-row-height="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fo:language="en" fo:country="US" style:language-asian="lt" style:country-asian="LT"/>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paragraph-properties fo:text-align="center"/>
      <style:text-properties style:font-size-complex="12pt" fo:language="en" fo:country="US"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fo:language="en" fo:country="US" style:language-asian="lt" style:country-asian="LT"/>
    </style:style>
    <style:style style:name="TableRow836" style:family="table-row">
      <style:table-row-properties style:min-row-height="0.2013in" style:use-optimal-row-height="false"/>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fo:language="en" fo:country="US"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size-complex="12pt" fo:language="en" fo:country="U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fo:language="en" fo:country="US" style:language-asian="lt" style:country-asian="LT"/>
    </style:style>
    <style:style style:name="TableRow843" style:family="table-row">
      <style:table-row-properties style:min-row-height="0.2013in"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style:font-size-complex="12pt" fo:language="en" fo:country="US"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fo:language="en" fo:country="U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784in" style:use-optimal-column-width="false"/>
    </style:style>
    <style:style style:name="TableColumn859" style:family="table-column">
      <style:table-column-properties style:column-width="2.3125in" style:use-optimal-column-width="false"/>
    </style:style>
    <style:style style:name="TableColumn860" style:family="table-column">
      <style:table-column-properties style:column-width="2.0187in" style:use-optimal-column-width="false"/>
    </style:style>
    <style:style style:name="Table857" style:family="table">
      <style:table-properties style:width="5.1152in" fo:margin-left="0in" table:align="center"/>
    </style:style>
    <style:style style:name="TableRow861" style:family="table-row">
      <style:table-row-properties style:min-row-height="0.201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fo:language="en" fo:country="US"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text-position="sub 66.6%"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text-position="sub 66.6%"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ableRow873" style:family="table-row">
      <style:table-row-properties style:min-row-height="0.2013in" style:use-optimal-row-height="false"/>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fo:language="en" fo:country="US"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7" style:parent-style-name="Normal" style:family="paragraph">
      <style:paragraph-properties fo:text-align="center"/>
      <style:text-properties style:font-size-complex="12pt" fo:language="en" fo:country="US"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fo:language="en" fo:country="US" style:language-asian="lt" style:country-asian="LT"/>
    </style:style>
    <style:style style:name="TableRow880" style:family="table-row">
      <style:table-row-properties style:min-row-height="0.2013in" style:use-optimal-row-height="false"/>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fo:language="en" fo:country="US"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style:font-size-complex="12pt" fo:language="en" fo:country="US"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fo:language="en" fo:country="US" style:language-asian="lt" style:country-asian="LT"/>
    </style:style>
    <style:style style:name="P887" style:parent-style-name="Normal" style:family="paragraph">
      <style:paragraph-properties fo:text-align="justify" fo:text-indent="0.3937in"/>
      <style:text-properties style:font-weight-complex="bold" style:font-size-complex="12pt" style:language-asian="lt" style:country-asian="LT"/>
    </style:style>
    <style:style style:name="P888" style:parent-style-name="Normal" style:family="paragraph">
      <style:paragraph-properties fo:text-align="justify" fo:text-indent="0.3937in"/>
      <style:text-properties style:font-weight-complex="bold" style:font-size-complex="12pt" style:language-asian="lt" style:country-asian="LT"/>
    </style:style>
    <style:style style:name="P889" style:parent-style-name="Normal" style:family="paragraph">
      <style:paragraph-properties fo:text-align="justify" fo:text-indent="0.3937in"/>
      <style:text-properties style:font-weight-complex="bold" style:font-size-complex="12pt" style:language-asian="lt" style:country-asian="LT"/>
    </style:style>
    <style:style style:name="P890" style:parent-style-name="Normal" style:family="paragraph">
      <style:paragraph-properties fo:text-align="justify" fo:text-indent="0.3937in"/>
      <style:text-properties style:font-weight-complex="bold"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0.7875in" style:use-optimal-column-width="false"/>
    </style:style>
    <style:style style:name="TableColumn902" style:family="table-column">
      <style:table-column-properties style:column-width="2.4138in" style:use-optimal-column-width="false"/>
    </style:style>
    <style:style style:name="TableColumn903" style:family="table-column">
      <style:table-column-properties style:column-width="1.9173in" style:use-optimal-column-width="false"/>
    </style:style>
    <style:style style:name="Table900" style:family="table">
      <style:table-properties style:width="5.1187in" fo:margin-left="0in" table:align="center"/>
    </style:style>
    <style:style style:name="TableRow904" style:family="table-row">
      <style:table-row-properties style:min-row-height="0.201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fo:language="en" fo:country="US"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center" fo:text-indent="0.3937in"/>
      <style:text-properties style:font-size-complex="12pt" fo:language="en" fo:country="US"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text-align="center" fo:text-indent="0.3937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text-position="sub 66.6%"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TableRow914" style:family="table-row">
      <style:table-row-properties style:min-row-height="0.2013in" style:use-optimal-row-height="false"/>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fo:text-indent="0.3937in"/>
      <style:text-properties style:font-size-complex="12pt" fo:language="en" fo:country="US"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fo:text-indent="0.3937in"/>
      <style:text-properties style:font-size-complex="12pt" fo:language="en" fo:country="US"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3937in"/>
      <style:text-properties style:font-size-complex="12pt" fo:language="en" fo:country="US" style:language-asian="lt" style:country-asian="LT"/>
    </style:style>
    <style:style style:name="TableRow921" style:family="table-row">
      <style:table-row-properties style:min-row-height="0.2013in" style:use-optimal-row-height="false"/>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fo:text-indent="0.3937in"/>
      <style:text-properties style:font-size-complex="12pt" fo:language="en" fo:country="US"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text-align="center" fo:text-indent="0.3937in"/>
      <style:text-properties style:font-size-complex="12pt" fo:language="en" fo:country="U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3937in"/>
      <style:text-properties style:font-size-complex="12pt" fo:language="en" fo:country="US" style:language-asian="lt" style:country-asian="LT"/>
    </style:style>
    <style:style style:name="TableRow928" style:family="table-row">
      <style:table-row-properties style:min-row-height="0.2013in" style:use-optimal-row-height="false"/>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fo:text-indent="0.3937in"/>
      <style:text-properties style:font-size-complex="12pt" fo:language="en" fo:country="US"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fo:text-indent="0.3937in"/>
      <style:text-properties style:font-size-complex="12pt" fo:language="en" fo:country="US"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3937in"/>
      <style:text-properties style:font-size-complex="12pt" fo:language="en" fo:country="US"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olumn945" style:family="table-column">
      <style:table-column-properties style:column-width="0.7875in" style:use-optimal-column-width="false"/>
    </style:style>
    <style:style style:name="TableColumn946" style:family="table-column">
      <style:table-column-properties style:column-width="2.4138in" style:use-optimal-column-width="false"/>
    </style:style>
    <style:style style:name="TableColumn947" style:family="table-column">
      <style:table-column-properties style:column-width="1.9173in" style:use-optimal-column-width="false"/>
    </style:style>
    <style:style style:name="Table944" style:family="table">
      <style:table-properties style:width="5.1187in" fo:margin-left="0in" table:align="center"/>
    </style:style>
    <style:style style:name="TableRow948" style:family="table-row">
      <style:table-row-properties style:min-row-height="0.2013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fo:language="en" fo:country="US"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fo:text-indent="0.3937in"/>
      <style:text-properties style:font-size-complex="12pt" fo:language="en" fo:country="US"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center" fo:text-indent="0.3937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text-position="sub 66.6%"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ableRow958" style:family="table-row">
      <style:table-row-properties style:min-row-height="0.2013in" style:use-optimal-row-height="false"/>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text-indent="0.3937in"/>
      <style:text-properties style:font-size-complex="12pt" fo:language="en" fo:country="US" style:language-asian="lt" style:country-asian="LT"/>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paragraph-properties fo:text-align="center" fo:text-indent="0.3937in"/>
      <style:text-properties style:font-size-complex="12pt" fo:language="en" fo:country="US"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3937in"/>
      <style:text-properties style:font-size-complex="12pt" fo:language="en" fo:country="US" style:language-asian="lt" style:country-asian="LT"/>
    </style:style>
    <style:style style:name="TableRow965" style:family="table-row">
      <style:table-row-properties style:min-row-height="0.2013in" style:use-optimal-row-height="false"/>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fo:text-indent="0.3937in"/>
      <style:text-properties style:font-size-complex="12pt" fo:language="en" fo:country="US" style:language-asian="lt" style:country-asian="L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center" fo:text-indent="0.3937in"/>
      <style:text-properties style:font-size-complex="12pt" fo:language="en" fo:country="US"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3937in"/>
      <style:text-properties style:font-size-complex="12pt" fo:language="en" fo:country="US"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olumn979" style:family="table-column">
      <style:table-column-properties style:column-width="0.784in" style:use-optimal-column-width="false"/>
    </style:style>
    <style:style style:name="TableColumn980" style:family="table-column">
      <style:table-column-properties style:column-width="2.3125in" style:use-optimal-column-width="false"/>
    </style:style>
    <style:style style:name="TableColumn981" style:family="table-column">
      <style:table-column-properties style:column-width="2.0187in" style:use-optimal-column-width="false"/>
    </style:style>
    <style:style style:name="Table978" style:family="table">
      <style:table-properties style:width="5.1152in" fo:margin-left="0in" table:align="center"/>
    </style:style>
    <style:style style:name="TableRow982" style:family="table-row">
      <style:table-row-properties style:min-row-height="0.164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fo:language="en" fo:country="US"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fo:text-indent="0.3937in"/>
      <style:text-properties style:font-size-complex="12pt" fo:language="en" fo:country="US"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center" fo:text-indent="0.3937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text-position="sub 66.6%"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ableRow992" style:family="table-row">
      <style:table-row-properties style:min-row-height="0.1993in" style:use-optimal-row-height="false"/>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fo:text-indent="0.3937in"/>
      <style:text-properties style:font-size-complex="12pt" fo:language="en" fo:country="US" style:language-asian="lt" style:country-asian="L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center" fo:text-indent="0.3937in"/>
      <style:text-properties style:font-size-complex="12pt" fo:language="en" fo:country="US"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3937in"/>
      <style:text-properties style:font-size-complex="12pt" fo:language="en" fo:country="US" style:language-asian="lt" style:country-asian="LT"/>
    </style:style>
    <style:style style:name="TableRow999" style:family="table-row">
      <style:table-row-properties style:min-row-height="0.1645in" style:use-optimal-row-height="false"/>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fo:text-indent="0.3937in"/>
      <style:text-properties style:font-size-complex="12pt" fo:language="en" fo:country="US" style:language-asian="lt" style:country-asian="LT"/>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align="center" fo:text-indent="0.3937in"/>
      <style:text-properties style:font-size-complex="12pt" fo:language="en" fo:country="US"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3937in"/>
      <style:text-properties style:font-size-complex="12pt" fo:language="en" fo:country="US" style:language-asian="lt" style:country-asian="LT"/>
    </style:style>
    <style:style style:name="TableRow1006" style:family="table-row">
      <style:table-row-properties style:min-row-height="0.1291in" style:use-optimal-row-height="false"/>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fo:text-indent="0.3937in"/>
      <style:text-properties style:font-size-complex="12pt" fo:language="en" fo:country="US"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fo:text-indent="0.3937in"/>
      <style:text-properties style:font-size-complex="12pt" fo:language="en" fo:country="US"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3937in"/>
      <style:text-properties style:font-size-complex="12pt" fo:language="en" fo:country="U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0.784in" style:use-optimal-column-width="false"/>
    </style:style>
    <style:style style:name="TableColumn1022" style:family="table-column">
      <style:table-column-properties style:column-width="2.3125in" style:use-optimal-column-width="false"/>
    </style:style>
    <style:style style:name="TableColumn1023" style:family="table-column">
      <style:table-column-properties style:column-width="2.0187in" style:use-optimal-column-width="false"/>
    </style:style>
    <style:style style:name="Table1020" style:family="table">
      <style:table-properties style:width="5.1152in" fo:margin-left="0in" table:align="center"/>
    </style:style>
    <style:style style:name="TableRow1024" style:family="table-row">
      <style:table-row-properties style:min-row-height="0.1645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fo:text-indent="0.3937in"/>
      <style:text-properties style:font-size-complex="12pt" fo:language="en" fo:country="US"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fo:text-indent="0.3937in"/>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text-position="sub 66.6%"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ableRow1034" style:family="table-row">
      <style:table-row-properties style:min-row-height="0.1645in" style:use-optimal-row-height="false"/>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fo:text-indent="0.3937in"/>
      <style:text-properties style:font-size-complex="12pt" fo:language="en" fo:country="US"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center" fo:text-indent="0.3937in"/>
      <style:text-properties style:font-size-complex="12pt" fo:language="en" fo:country="US"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3937in"/>
      <style:text-properties style:font-size-complex="12pt" fo:language="en" fo:country="US" style:language-asian="lt" style:country-asian="LT"/>
    </style:style>
    <style:style style:name="TableRow1041" style:family="table-row">
      <style:table-row-properties style:min-row-height="0.1291in"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fo:text-indent="0.3937in"/>
      <style:text-properties style:font-size-complex="12pt" fo:language="en" fo:country="US" style:language-asian="lt" style:country-asian="L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5" style:parent-style-name="Normal" style:family="paragraph">
      <style:paragraph-properties fo:text-align="center" fo:text-indent="0.3937in"/>
      <style:text-properties style:font-size-complex="12pt" fo:language="en" fo:country="US"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3937in"/>
      <style:text-properties style:font-size-complex="12pt" fo:language="en" fo:country="U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0.784in" style:use-optimal-column-width="false"/>
    </style:style>
    <style:style style:name="TableColumn1057" style:family="table-column">
      <style:table-column-properties style:column-width="2.3125in" style:use-optimal-column-width="false"/>
    </style:style>
    <style:style style:name="TableColumn1058" style:family="table-column">
      <style:table-column-properties style:column-width="2.0187in" style:use-optimal-column-width="false"/>
    </style:style>
    <style:style style:name="Table1055" style:family="table">
      <style:table-properties style:width="5.1152in" fo:margin-left="0in" table:align="center"/>
    </style:style>
    <style:style style:name="TableRow1059" style:family="table-row">
      <style:table-row-properties style:min-row-height="0.1645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fo:text-indent="0.3937in"/>
      <style:text-properties style:font-size-complex="12pt" fo:language="en" fo:country="US"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paragraph-properties fo:text-align="center" fo:text-indent="0.3937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text-position="sub 66.6%"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ableRow1069" style:family="table-row">
      <style:table-row-properties style:min-row-height="0.1645in"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fo:text-indent="0.3937in"/>
      <style:text-properties style:font-size-complex="12pt" fo:language="en" fo:country="US"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align="center" fo:text-indent="0.3937in"/>
      <style:text-properties style:font-size-complex="12pt" fo:language="en" fo:country="U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3937in"/>
      <style:text-properties style:font-size-complex="12pt" fo:language="en" fo:country="US" style:language-asian="lt" style:country-asian="LT"/>
    </style:style>
    <style:style style:name="TableRow1076" style:family="table-row">
      <style:table-row-properties style:min-row-height="0.1291in"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3937in"/>
      <style:text-properties style:font-size-complex="12pt" fo:language="en" fo:country="US"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paragraph-properties fo:text-align="center" fo:text-indent="0.3937in"/>
      <style:text-properties style:font-size-complex="12pt" fo:language="en" fo:country="US"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3937in"/>
      <style:text-properties style:font-size-complex="12pt" fo:language="en" fo:country="US" style:language-asian="lt" style:country-asian="LT"/>
    </style:style>
    <style:style style:name="P1083"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1084" style:parent-style-name="Normal" style:master-page-name="MPF2"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109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09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09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09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09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09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096" style:parent-style-name="Normal" style:family="paragraph">
      <style:paragraph-properties fo:margin-left="0.9in" fo:text-indent="1.7583in">
        <style:tab-stops>
          <style:tab-stop style:type="left" style:position="-0.2104in"/>
        </style:tab-stops>
      </style:paragraph-properties>
    </style:style>
    <style:style style:name="T1097" style:parent-style-name="DefaultParagraphFont" style:family="text">
      <style:text-properties style:font-style-complex="italic" fo:color="#000000" style:language-asian="lt" style:country-asian="LT"/>
    </style:style>
    <style:style style:name="T1098" style:parent-style-name="DefaultParagraphFont" style:family="text">
      <style:text-properties style:font-style-complex="italic" fo:color="#000000" style:language-asian="lt" style:country-asian="LT"/>
    </style:style>
    <style:style style:name="P1099" style:parent-style-name="Normal" style:family="paragraph">
      <style:text-properties style:font-name-asian="Calibri" style:font-size-complex="12pt"/>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weight-complex="bold" style:font-size-complex="12pt"/>
    </style:style>
    <style:style style:name="P1102" style:parent-style-name="Normal" style:family="paragraph">
      <style:paragraph-properties fo:text-align="center"/>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fo:language="es" fo:country="ES"/>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fo:text-indent="0.5in"/>
      <style:text-properties style:font-size-complex="12pt"/>
    </style:style>
    <style:style style:name="TableColumn1110" style:family="table-column">
      <style:table-column-properties style:column-width="0.3868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1.0826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8861in" style:use-optimal-column-width="false"/>
    </style:style>
    <style:style style:name="TableColumn1116" style:family="table-column">
      <style:table-column-properties style:column-width="0.8861in" style:use-optimal-column-width="false"/>
    </style:style>
    <style:style style:name="TableColumn1117" style:family="table-column">
      <style:table-column-properties style:column-width="0.984in" style:use-optimal-column-width="false"/>
    </style:style>
    <style:style style:name="Table1109" style:family="table">
      <style:table-properties style:width="6.6868in" fo:margin-left="0.0034in" table:align="left"/>
    </style:style>
    <style:style style:name="TableRow1118" style:family="table-row">
      <style:table-row-properties style:min-row-height="1.0131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113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fo:font-size="10pt" style:font-size-asian="10pt" style:language-asian="lt" style:country-asian="LT"/>
    </style:style>
    <style:style style:name="T113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fo:font-size="10pt" style:font-size-asian="10pt" style:language-asian="lt" style:country-asian="LT"/>
    </style:style>
    <style:style style:name="T114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1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50" style:family="table-row">
      <style:table-row-properties style:min-row-height="0.1972in" style:use-optimal-row-height="false"/>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Row1167" style:family="table-row">
      <style:table-row-properties style:min-row-height="0.1972in"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95in"/>
      <style:text-properties fo:color="#000000" fo:font-size="11pt" style:font-size-asian="11pt" style:font-size-complex="11pt" style:language-asian="lt" style:country-asian="L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indent="0.0395in"/>
      <style:text-properties fo:color="#000000"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indent="0.0395in"/>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indent="0.0395in"/>
      <style:text-properties fo:color="#000000"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indent="0.0395in"/>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95in"/>
      <style:text-properties fo:color="#000000" fo:font-size="11pt" style:font-size-asian="11pt" style:font-size-complex="11pt" style:language-asian="lt" style:country-asian="LT"/>
    </style:style>
    <style:style style:name="TableRow1184" style:family="table-row">
      <style:table-row-properties style:min-row-height="0.1972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color="#000000" fo:font-size="11pt" style:font-size-asian="11pt" style:font-size-complex="11pt"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text-properties fo:color="#000000" fo:font-size="11pt" style:font-size-asian="11pt" style:font-size-complex="11pt" style:language-asian="lt" style:country-asian="LT"/>
    </style:style>
    <style:style style:name="TableRow1201" style:family="table-row">
      <style:table-row-properties style:min-row-height="0.1972in" style:use-optimal-row-height="false"/>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text-properties fo:color="#000000" fo:font-size="11pt" style:font-size-asian="11pt" style:font-size-complex="11pt" style:language-asian="lt" style:country-asian="LT"/>
    </style:style>
    <style:style style:name="TableRow1218" style:family="table-row">
      <style:table-row-properties style:min-row-height="0.3201in" style:use-optimal-row-height="false"/>
    </style:style>
    <style:style style:name="TableCell12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22" style:parent-style-name="Normal" style:family="paragraph">
      <style:paragraph-properties fo:text-indent="2.8756in"/>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25" style:family="table-cell">
      <style:table-cell-properties fo:border="0.0138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395in"/>
      <style:text-properties fo:color="#000000" fo:font-size="11pt" style:font-size-asian="11pt" style:font-size-complex="11pt" style:language-asian="lt" style:country-asian="L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5in"/>
      <style:text-properties style:font-size-complex="12pt"/>
    </style:style>
    <style:style style:name="TableColumn1230" style:family="table-column">
      <style:table-column-properties style:column-width="0.3868in" style:use-optimal-column-width="false"/>
    </style:style>
    <style:style style:name="TableColumn1231" style:family="table-column">
      <style:table-column-properties style:column-width="1.0833in" style:use-optimal-column-width="false"/>
    </style:style>
    <style:style style:name="TableColumn1232" style:family="table-column">
      <style:table-column-properties style:column-width="0.5902in" style:use-optimal-column-width="false"/>
    </style:style>
    <style:style style:name="TableColumn1233" style:family="table-column">
      <style:table-column-properties style:column-width="1.0826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8861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984in" style:use-optimal-column-width="false"/>
    </style:style>
    <style:style style:name="Table1229" style:family="table">
      <style:table-properties style:width="6.6868in" fo:margin-left="0.0034in" table:align="left"/>
    </style:style>
    <style:style style:name="TableRow1238" style:family="table-row">
      <style:table-row-properties style:min-row-height="0.84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fo:font-size="10pt" style:font-size-asian="10pt" style:language-asian="lt" style:country-asian="LT"/>
    </style:style>
    <style:style style:name="T124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2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fo:font-size="10pt" style:font-size-asian="10pt" style:language-asian="lt" style:country-asian="LT"/>
    </style:style>
    <style:style style:name="T125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fo:font-size="10pt" style:font-size-asian="10pt" style:language-asian="lt" style:country-asian="LT"/>
    </style:style>
    <style:style style:name="T126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2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68" style:family="table-row">
      <style:table-row-properties style:min-row-height="0.1652in"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Row1285" style:family="table-row">
      <style:table-row-properties style:min-row-height="0.1652in" style:use-optimal-row-height="false"/>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indent="0.0395in"/>
      <style:text-properties fo:color="#000000" fo:font-size="11pt" style:font-size-asian="11pt" style:font-size-complex="11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indent="0.0395in"/>
      <style:text-properties fo:color="#000000" fo:font-size="11pt" style:font-size-asian="11pt" style:font-size-complex="11pt" style:language-asian="lt" style:country-asian="L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indent="0.0395in"/>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indent="0.0395in"/>
      <style:text-properties fo:color="#000000"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0395in"/>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0395in"/>
      <style:text-properties fo:color="#000000" fo:font-size="11pt" style:font-size-asian="11pt" style:font-size-complex="11pt" style:language-asian="lt" style:country-asian="LT"/>
    </style:style>
    <style:style style:name="TableRow1302" style:family="table-row">
      <style:table-row-properties style:min-row-height="0.1652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color="#000000" fo:font-size="11pt" style:font-size-asian="11pt" style:font-size-complex="11pt" style:language-asian="lt" style:country-asian="LT"/>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text-properties fo:color="#000000" fo:font-size="11pt" style:font-size-asian="11pt" style:font-size-complex="11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language-asian="lt" style:country-asian="LT"/>
    </style:style>
    <style:style style:name="TableRow1319" style:family="table-row">
      <style:table-row-properties style:min-row-height="0.1652in"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color="#000000" fo:font-size="11pt" style:font-size-asian="11pt" style:font-size-complex="11pt" style:language-asian="lt" style:country-asian="L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text-properties fo:color="#000000" fo:font-size="11pt" style:font-size-asian="11pt" style:font-size-complex="11pt" style:language-asian="lt" style:country-asian="LT"/>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text-properties fo:color="#000000" fo:font-size="11pt" style:font-size-asian="11pt" style:font-size-complex="11pt" style:language-asian="lt" style:country-asian="LT"/>
    </style:style>
    <style:style style:name="TableRow1336" style:family="table-row">
      <style:table-row-properties style:min-row-height="0.268in" style:use-optimal-row-height="false"/>
    </style:style>
    <style:style style:name="TableCell13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3" style:family="table-cell">
      <style:table-cell-properties fo:border="0.0138in solid #000000" style:writing-mode="lr-tb" style:vertical-align="bottom" fo:padding-top="0in" fo:padding-left="0.075in" fo:padding-bottom="0in" fo:padding-right="0.075in" fo:wrap-option="no-wrap"/>
    </style:style>
    <style:style style:name="P1344" style:parent-style-name="Normal" style:family="paragraph">
      <style:paragraph-properties fo:text-indent="0.0395in"/>
      <style:text-properties fo:color="#000000" fo:font-size="11pt" style:font-size-asian="11pt" style:font-size-complex="11pt" style:language-asian="lt" style:country-asian="L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zh" style:country-asian="CN"/>
    </style:style>
    <style:style style:name="TableColumn1360" style:family="table-column">
      <style:table-column-properties style:column-width="0.4069in"/>
    </style:style>
    <style:style style:name="TableColumn1361" style:family="table-column">
      <style:table-column-properties style:column-width="1.2583in"/>
    </style:style>
    <style:style style:name="TableColumn1362" style:family="table-column">
      <style:table-column-properties style:column-width="0.9513in"/>
    </style:style>
    <style:style style:name="TableColumn1363" style:family="table-column">
      <style:table-column-properties style:column-width="1.2375in"/>
    </style:style>
    <style:style style:name="TableColumn1364" style:family="table-column">
      <style:table-column-properties style:column-width="0.7791in"/>
    </style:style>
    <style:style style:name="TableColumn1365" style:family="table-column">
      <style:table-column-properties style:column-width="0.9798in"/>
    </style:style>
    <style:style style:name="TableColumn1366" style:family="table-column">
      <style:table-column-properties style:column-width="1.0729in"/>
    </style:style>
    <style:style style:name="TableColumn1367" style:family="table-column">
      <style:table-column-properties style:column-width="0.0041in"/>
    </style:style>
    <style:style style:name="Table1359" style:family="table">
      <style:table-properties style:width="6.6902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6895in"/>
        </style:tab-stops>
      </style:paragraph-properties>
    </style:style>
    <style:style style:name="T1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0pt" style:font-size-asian="10pt"/>
    </style:style>
    <style:style style:name="T1376" style:parent-style-name="DefaultParagraphFont" style:family="text">
      <style:text-properties fo:font-weight="bold" style:font-weight-asian="bold" style:font-weight-complex="bold" style:text-position="sub 65%"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0pt" style:font-size-asian="10pt" style:language-asian="zh" style:country-asian="CN"/>
    </style:style>
    <style:style style:name="T1381" style:parent-style-name="DefaultParagraphFont" style:family="text">
      <style:text-properties fo:font-weight="bold" style:font-weight-asian="bold" style:font-weight-complex="bold" fo:font-size="10pt" style:font-size-asian="10pt"/>
    </style:style>
    <style:style style:name="T1382" style:parent-style-name="DefaultParagraphFont" style:family="text">
      <style:text-properties fo:font-weight="bold" style:font-weight-asian="bold" style:font-weight-complex="bold" style:text-position="sub 65%" fo:font-size="10pt" style:font-size-asian="10pt"/>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fo:font-size="10pt" style:font-size-asian="10pt" style:language-asian="zh" style:country-asian="CN"/>
    </style:style>
    <style:style style:name="T138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388" style:parent-style-name="DefaultParagraphFont" style:family="text">
      <style:text-properties fo:font-weight="bold" style:font-weight-asian="bold" style:font-weight-complex="bold" fo:color="#000000" fo:font-size="10pt" style:font-size-asian="10pt" style:language-asian="zh" style:country-asian="CN"/>
    </style:style>
    <style:style style:name="T1389" style:parent-style-name="DefaultParagraphFont" style:family="text">
      <style:text-properties fo:font-weight="bold" style:font-weight-asian="bold" style:font-weight-complex="bold" fo:color="#000000" fo:font-size="10pt" style:font-size-asian="10pt" fo:language="pt" fo:country="PT" style:language-asian="zh" style:country-asian="CN"/>
    </style:style>
    <style:style style:name="T1390" style:parent-style-name="DefaultParagraphFont" style:family="text">
      <style:text-properties fo:font-weight="bold" style:font-weight-asian="bold" style:font-weight-complex="bold" fo:color="#000000" style:text-position="sub 65%" fo:font-size="10pt" style:font-size-asian="10pt" fo:language="pt" fo:country="PT" style:language-asian="zh" style:country-asian="CN"/>
    </style:style>
    <style:style style:name="T1391" style:parent-style-name="DefaultParagraphFont" style:family="text">
      <style:text-properties fo:font-weight="bold" style:font-weight-asian="bold" style:font-weight-complex="bold" fo:color="#000000" fo:font-size="10pt" style:font-size-asian="10pt" style:language-asian="zh" style:country-asian="C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069in" fo:padding-bottom="0in" fo:padding-right="0.0069in"/>
    </style:style>
    <style:style style:name="P1394" style:parent-style-name="Normal" style:family="paragraph">
      <style:paragraph-properties fo:text-align="center">
        <style:tab-stops>
          <style:tab-stop style:type="left" style:position="0.6895in"/>
        </style:tab-stops>
      </style:paragraph-properties>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weight="bold" style:font-weight-asian="bold" style:font-weight-complex="bold" fo:font-size="10pt" style:font-size-asian="10pt" fo:language="pt" fo:country="PT"/>
    </style:style>
    <style:style style:name="T1397" style:parent-style-name="DefaultParagraphFont" style:family="text">
      <style:text-properties fo:font-weight="bold" style:font-weight-asian="bold" style:font-weight-complex="bold" style:text-position="sub 65%" fo:font-size="10pt" style:font-size-asian="10pt" fo:language="pt" fo:country="PT"/>
    </style:style>
    <style:style style:name="T1398" style:parent-style-name="DefaultParagraphFont" style:family="text">
      <style:text-properties fo:font-weight="bold" style:font-weight-asian="bold" style:font-weight-complex="bold" fo:font-size="10pt" style:font-size-asian="10pt" fo:language="pt" fo:country="PT"/>
    </style:style>
    <style:style style:name="P13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weight="bold" style:font-weight-asian="bold" style:font-weight-complex="bold" fo:font-size="10pt" style:font-size-asian="10pt" fo:language="en" fo:country="US"/>
    </style:style>
    <style:style style:name="T1405" style:parent-style-name="DefaultParagraphFont" style:family="text">
      <style:text-properties fo:font-weight="bold" style:font-weight-asian="bold" style:font-weight-complex="bold" style:text-position="sub 65%" fo:font-size="10pt" style:font-size-asian="10pt" fo:language="en" fo:country="US"/>
    </style:style>
    <style:style style:name="T1406" style:parent-style-name="DefaultParagraphFont" style:family="text">
      <style:text-properties fo:font-weight="bold" style:font-weight-asian="bold" style:font-weight-complex="bold" fo:font-size="10pt" style:font-size-asian="10pt"/>
    </style:style>
    <style:style style:name="P1407" style:parent-style-name="Normal" style:family="paragraph">
      <style:paragraph-properties fo:text-align="center"/>
      <style:text-properties fo:font-weight="bold" style:font-weight-asian="bold" style:font-weight-complex="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ize="10pt" style:font-size-asian="10pt" style:language-asian="lt" style:country-asian="LT"/>
    </style:style>
    <style:style style:name="T141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414" style:parent-style-name="DefaultParagraphFont" style:family="text">
      <style:text-properties fo:font-weight="bold" style:font-weight-asian="bold" style:font-weight-complex="bold" fo:font-size="10pt" style:font-size-asian="10pt" style:language-asian="lt" style:country-asian="LT"/>
    </style:style>
    <style:style style:name="T141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416" style:parent-style-name="DefaultParagraphFont" style:family="text">
      <style:text-properties fo:font-weight="bold" style:font-weight-asian="bold" style:font-weight-complex="bold" fo:font-size="10pt" style:font-size-asian="10pt" style:language-asian="lt" style:country-asian="LT"/>
    </style:style>
    <style:style style:name="T141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418" style:parent-style-name="DefaultParagraphFont" style:family="text">
      <style:text-properties fo:font-weight="bold" style:font-weight-asian="bold" style:font-weight-complex="bold" fo:font-size="10pt" style:font-size-asian="10pt" style:language-asian="lt" style:country-asian="LT"/>
    </style:style>
    <style:style style:name="T1419"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420" style:parent-style-name="DefaultParagraphFont" style:family="text">
      <style:text-properties fo:font-weight="bold" style:font-weight-asian="bold" style:font-weight-complex="bold" fo:font-size="10pt" style:font-size-asian="10pt" style:language-asian="lt" style:country-asian="LT"/>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fo:font-weight="bold" style:font-weight-asian="bold" style:font-weight-complex="bold" fo:font-size="10pt" style:font-size-asian="10pt" style:language-asian="lt" style:country-asian="LT"/>
    </style:style>
    <style:style style:name="T142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paragraph-properties fo:text-align="center"/>
      <style:text-properties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069in" fo:padding-bottom="0in" fo:padding-right="0.0069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069in" fo:padding-bottom="0in" fo:padding-right="0.0069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3937in">
        <style:tab-stops>
          <style:tab-stop style:type="left" style:position="0.6895in"/>
        </style:tab-stops>
      </style:paragraph-properties>
    </style:style>
    <style:style style:name="T1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fo:color="#000000" fo:font-size="10pt" style:font-size-asian="10pt" style:language-asian="zh" style:country-asian="CN"/>
    </style:style>
    <style:style style:name="T1483"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1484" style:parent-style-name="DefaultParagraphFont" style:family="text">
      <style:text-properties fo:font-weight="bold" style:font-weight-asian="bold" style:font-weight-complex="bold" fo:color="#000000" fo:font-size="10pt" style:font-size-asian="10pt" style:language-asian="zh" style:country-asian="CN"/>
    </style:style>
    <style:style style:name="T1485"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1486"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1487"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1488"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1489"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1490"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1491"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1492"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1493"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1496"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style:font-weight-complex="bold" fo:color="#000000" style:font-size-complex="12pt" style:language-asian="zh" style:country-asian="CN"/>
    </style:style>
    <style:style style:name="T1505" style:parent-style-name="DefaultParagraphFont" style:family="text">
      <style:text-properties fo:color="#000000" style:font-size-complex="12pt" style:language-asian="zh" style:country-asian="CN"/>
    </style:style>
    <style:style style:name="TableColumn1507" style:family="table-column">
      <style:table-column-properties style:column-width="0.4451in"/>
    </style:style>
    <style:style style:name="TableColumn1508" style:family="table-column">
      <style:table-column-properties style:column-width="1.0729in"/>
    </style:style>
    <style:style style:name="TableColumn1509" style:family="table-column">
      <style:table-column-properties style:column-width="0.8472in"/>
    </style:style>
    <style:style style:name="TableColumn1510" style:family="table-column">
      <style:table-column-properties style:column-width="1.4708in"/>
    </style:style>
    <style:style style:name="TableColumn1511" style:family="table-column">
      <style:table-column-properties style:column-width="0.7875in"/>
    </style:style>
    <style:style style:name="TableColumn1512" style:family="table-column">
      <style:table-column-properties style:column-width="0.9284in"/>
    </style:style>
    <style:style style:name="TableColumn1513" style:family="table-column">
      <style:table-column-properties style:column-width="1.134in"/>
    </style:style>
    <style:style style:name="Table1506" style:family="table">
      <style:table-properties style:width="6.6861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6895in"/>
        </style:tab-stops>
      </style:paragraph-properties>
    </style:style>
    <style:style style:name="T1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6895in"/>
        </style:tab-stops>
      </style:paragraph-properties>
    </style:style>
    <style:style style:name="T1520" style:parent-style-name="DefaultParagraphFont" style:family="text">
      <style:text-properties fo:font-weight="bold" style:font-weight-asian="bold" style:font-weight-complex="bold"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0pt" style:font-size-asian="10pt"/>
    </style:style>
    <style:style style:name="T1523" style:parent-style-name="DefaultParagraphFont" style:family="text">
      <style:text-properties fo:font-weight="bold" style:font-weight-asian="bold" style:font-weight-complex="bold" fo:font-size="10pt" style:font-size-asian="10pt" fo:language="es" fo:country="ES"/>
    </style:style>
    <style:style style:name="T1524" style:parent-style-name="DefaultParagraphFont" style:family="text">
      <style:text-properties fo:font-weight="bold" style:font-weight-asian="bold" style:font-weight-complex="bold" style:text-position="sub 65%" fo:font-size="10pt" style:font-size-asian="10pt" fo:language="es" fo:country="ES"/>
    </style:style>
    <style:style style:name="T1525" style:parent-style-name="DefaultParagraphFont" style:family="text">
      <style:text-properties fo:font-weight="bold" style:font-weight-asian="bold" style:font-weight-complex="bold" style:text-position="sub 65%" fo:font-size="10pt" style:font-size-asian="10pt" fo:language="en" fo:country="US"/>
    </style:style>
    <style:style style:name="T1526" style:parent-style-name="DefaultParagraphFont" style:family="text">
      <style:text-properties fo:font-weight="bold" style:font-weight-asian="bold" style:font-weight-complex="bold" fo:font-size="10pt" style:font-size-asian="10pt"/>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fo:font-size="10pt" style:font-size-asian="10pt" style:language-asian="zh" style:country-asian="CN"/>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weight="bold" style:font-weight-asian="bold" style:font-weight-complex="bold" style:text-position="sub 65%"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fo:font-size="10pt" style:font-size-asian="10pt" style:language-asian="zh" style:country-asian="CN"/>
    </style:style>
    <style:style style:name="T153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37" style:parent-style-name="DefaultParagraphFont" style:family="text">
      <style:text-properties fo:font-weight="bold" style:font-weight-asian="bold" style:font-weight-complex="bold" fo:color="#000000" fo:font-size="10pt" style:font-size-asian="10pt" style:language-asian="zh" style:country-asian="CN"/>
    </style:style>
    <style:style style:name="T1538"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1539"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 style:family="paragraph">
      <style:paragraph-properties fo:text-align="center">
        <style:tab-stops>
          <style:tab-stop style:type="left" style:position="0.6895in"/>
        </style:tab-stops>
      </style:paragraph-properties>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weight="bold" style:font-weight-asian="bold" style:font-weight-complex="bold" fo:font-size="10pt" style:font-size-asian="10pt" fo:language="pt" fo:country="PT"/>
    </style:style>
    <style:style style:name="T1544" style:parent-style-name="DefaultParagraphFont" style:family="text">
      <style:text-properties fo:font-weight="bold" style:font-weight-asian="bold" style:font-weight-complex="bold" style:text-position="sub 65%" fo:font-size="10pt" style:font-size-asian="10pt" fo:language="pt" fo:country="PT"/>
    </style:style>
    <style:style style:name="T1545" style:parent-style-name="DefaultParagraphFont" style:family="text">
      <style:text-properties fo:font-weight="bold" style:font-weight-asian="bold" style:font-weight-complex="bold" fo:font-size="10pt" style:font-size-asian="10pt" fo:language="pt" fo:country="PT"/>
    </style:style>
    <style:style style:name="P15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0pt" style:font-size-asian="10pt"/>
    </style:style>
    <style:style style:name="T1551" style:parent-style-name="DefaultParagraphFont" style:family="text">
      <style:text-properties fo:font-weight="bold" style:font-weight-asian="bold" style:font-weight-complex="bold" fo:font-size="10pt" style:font-size-asian="10pt" fo:language="en" fo:country="US"/>
    </style:style>
    <style:style style:name="T1552" style:parent-style-name="DefaultParagraphFont" style:family="text">
      <style:text-properties fo:font-weight="bold" style:font-weight-asian="bold" style:font-weight-complex="bold" style:text-position="sub 65%" fo:font-size="10pt" style:font-size-asian="10pt" fo:language="en" fo:country="US"/>
    </style:style>
    <style:style style:name="T1553" style:parent-style-name="DefaultParagraphFont" style:family="text">
      <style:text-properties fo:font-weight="bold" style:font-weight-asian="bold" style:font-weight-complex="bold" fo:font-size="10pt" style:font-size-asian="10pt"/>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ize="10pt" style:font-size-asian="10pt" style:language-asian="lt" style:country-asian="LT"/>
    </style:style>
    <style:style style:name="T156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156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565" style:parent-style-name="DefaultParagraphFont" style:family="text">
      <style:text-properties fo:font-weight="bold" style:font-weight-asian="bold" style:font-weight-complex="bold" fo:font-size="10pt" style:font-size-asian="10pt" style:language-asian="lt" style:country-asian="LT"/>
    </style:style>
    <style:style style:name="T156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font-weight="bold" style:font-weight-asian="bold" style:font-weight-complex="bold" fo:font-size="10pt" style:font-size-asian="10pt" style:language-asian="lt" style:country-asian="LT"/>
    </style:style>
    <style:style style:name="T157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in" fo:padding-left="0.0069in" fo:padding-bottom="0in" fo:padding-right="0.0069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T1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0pt" style:font-size-asian="10pt" style:language-asian="lt" style:country-asian="LT"/>
    </style:style>
    <style:style style:name="T162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629" style:parent-style-name="DefaultParagraphFont" style:family="text">
      <style:text-properties fo:font-weight="bold" style:font-weight-asian="bold" style:font-weight-complex="bold" fo:font-size="10pt" style:font-size-asian="10pt" style:language-asian="lt" style:country-asian="LT"/>
    </style:style>
    <style:style style:name="T163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631" style:parent-style-name="DefaultParagraphFont" style:family="text">
      <style:text-properties fo:font-weight="bold" style:font-weight-asian="bold" style:font-weight-complex="bold" fo:font-size="10pt" style:font-size-asian="10pt" style:language-asian="lt" style:country-asian="LT"/>
    </style:style>
    <style:style style:name="T163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633" style:parent-style-name="DefaultParagraphFont" style:family="text">
      <style:text-properties fo:font-weight="bold" style:font-weight-asian="bold" style:font-weight-complex="bold" fo:font-size="10pt" style:font-size-asian="10pt" style:language-asian="lt" style:country-asian="LT"/>
    </style:style>
    <style:style style:name="T163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635" style:parent-style-name="DefaultParagraphFont" style:family="text">
      <style:text-properties fo:font-weight="bold" style:font-weight-asian="bold" style:font-weight-complex="bold" fo:font-size="10pt" style:font-size-asian="10pt" style:language-asian="lt" style:country-asian="LT"/>
    </style:style>
    <style:style style:name="T163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637" style:parent-style-name="DefaultParagraphFont" style:family="text">
      <style:text-properties fo:font-weight="bold" style:font-weight-asian="bold" style:font-weight-complex="bold" fo:font-size="10pt" style:font-size-asian="10pt" style:language-asian="lt" style:country-asian="LT"/>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font-weight="bold" style:font-weight-asian="bold" style:font-weight-complex="bold" fo:font-size="10pt" style:font-size-asian="10pt" style:language-asian="lt" style:country-asian="LT"/>
    </style:style>
    <style:style style:name="T164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5875in"/>
    </style:style>
    <style:style style:name="TableColumn1648" style:family="table-column">
      <style:table-column-properties style:column-width="1.8222in"/>
    </style:style>
    <style:style style:name="TableColumn1649" style:family="table-column">
      <style:table-column-properties style:column-width="1.4145in"/>
    </style:style>
    <style:style style:name="TableColumn1650" style:family="table-column">
      <style:table-column-properties style:column-width="1.2902in"/>
    </style:style>
    <style:style style:name="TableColumn1651" style:family="table-column">
      <style:table-column-properties style:column-width="1.5715in"/>
    </style:style>
    <style:style style:name="Table1646" style:family="table">
      <style:table-properties style:width="6.6861in"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0pt" style:font-size-asian="10pt"/>
    </style:style>
    <style:style style:name="T1659" style:parent-style-name="DefaultParagraphFont" style:family="text">
      <style:text-properties fo:font-weight="bold" style:font-weight-asian="bold" style:font-weight-complex="bold" fo:font-size="10pt" style:font-size-asian="10pt" fo:language="pt" fo:country="PT"/>
    </style:style>
    <style:style style:name="T1660" style:parent-style-name="DefaultParagraphFont" style:family="text">
      <style:text-properties fo:font-weight="bold" style:font-weight-asian="bold" style:font-weight-complex="bold" style:text-position="sub 65%" fo:font-size="10pt" style:font-size-asian="10pt" fo:language="pt" fo:country="PT"/>
    </style:style>
    <style:style style:name="T1661" style:parent-style-name="DefaultParagraphFont" style:family="text">
      <style:text-properties fo:font-weight="bold" style:font-weight-asian="bold"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color="#000000" fo:font-size="10pt" style:font-size-asian="10pt" style:language-asian="zh" style:country-asian="C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66" style:parent-style-name="DefaultParagraphFont" style:family="text">
      <style:text-properties fo:font-weight="bold" style:font-weight-asian="bold" style:font-weight-complex="bold" fo:color="#000000" fo:font-size="10pt" style:font-size-asian="10pt" style:language-asian="zh" style:country-asian="CN"/>
    </style:style>
    <style:style style:name="T1667" style:parent-style-name="DefaultParagraphFont" style:family="text">
      <style:text-properties fo:font-weight="bold" style:font-weight-asian="bold" style:font-weight-complex="bold" fo:font-size="10pt" style:font-size-asian="10pt"/>
    </style:style>
    <style:style style:name="T1668" style:parent-style-name="DefaultParagraphFont" style:family="text">
      <style:text-properties fo:font-weight="bold" style:font-weight-asian="bold" style:font-weight-complex="bold" style:text-position="sub 65%"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ize="10pt" style:font-size-asian="10pt"/>
    </style:style>
    <style:style style:name="T1674" style:parent-style-name="DefaultParagraphFont" style:family="text">
      <style:text-properties fo:font-weight="bold" style:font-weight-asian="bold" style:font-weight-complex="bold" fo:font-size="10pt" style:font-size-asian="10pt" fo:language="en" fo:country="US"/>
    </style:style>
    <style:style style:name="T1675" style:parent-style-name="DefaultParagraphFont" style:family="text">
      <style:text-properties fo:font-weight="bold" style:font-weight-asian="bold" style:font-weight-complex="bold" style:text-position="sub 65%" fo:font-size="10pt" style:font-size-asian="10pt" fo:language="en" fo:country="US"/>
    </style:style>
    <style:style style:name="T1676" style:parent-style-name="DefaultParagraphFont" style:family="text">
      <style:text-properties fo:font-weight="bold" style:font-weight-asian="bold" style:font-weight-complex="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weight="bold" style:font-weight-asian="bold" style:font-weight-complex="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weight="bold" style:font-weight-asian="bold" style:font-weight-complex="bold" fo:font-size="10pt" style:font-size-asian="10pt" fo:language="pt" fo:country="PT"/>
    </style:style>
    <style:style style:name="T1682" style:parent-style-name="DefaultParagraphFont" style:family="text">
      <style:text-properties fo:font-weight="bold" style:font-weight-asian="bold" style:font-weight-complex="bold" style:text-position="sub 65%" fo:font-size="10pt" style:font-size-asian="10pt" fo:language="pt" fo:country="PT"/>
    </style:style>
    <style:style style:name="T1683" style:parent-style-name="DefaultParagraphFont" style:family="text">
      <style:text-properties fo:font-weight="bold" style:font-weight-asian="bold" style:font-weight-complex="bold" fo:font-size="10pt" style:font-size-asian="10pt" fo:language="pt" fo:country="PT"/>
    </style:style>
    <style:style style:name="T1684" style:parent-style-name="DefaultParagraphFont" style:family="text">
      <style:text-properties fo:font-weight="bold" style:font-weight-asian="bold" style:font-weight-complex="bold" style:text-position="sub 65%" fo:font-size="10pt" style:font-size-asian="10pt" fo:language="pt" fo:country="PT"/>
    </style:style>
    <style:style style:name="T1685" style:parent-style-name="DefaultParagraphFont" style:family="text">
      <style:text-properties fo:font-weight="bold" style:font-weight-asian="bold" style:font-weight-complex="bold" fo:font-size="10pt" style:font-size-asian="10pt" fo:language="pt" fo:country="PT"/>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font-weight="bold" style:font-weight-asian="bold" style:font-weight-complex="bold" fo:font-size="10pt" style:font-size-asian="10pt" fo:language="pt" fo:country="PT"/>
    </style:style>
    <style:style style:name="T1688" style:parent-style-name="DefaultParagraphFont" style:family="text">
      <style:text-properties fo:font-weight="bold" style:font-weight-asian="bold" style:font-weight-complex="bold" style:text-position="sub 65%" fo:font-size="10pt" style:font-size-asian="10pt" fo:language="pt" fo:country="PT"/>
    </style:style>
    <style:style style:name="T1689" style:parent-style-name="DefaultParagraphFont" style:family="text">
      <style:text-properties fo:font-weight="bold" style:font-weight-asian="bold" style:font-weight-complex="bold" fo:font-size="10pt" style:font-size-asian="10pt" fo:language="pt" fo:country="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fo:font-weight="bold" style:font-weight-asian="bold" style:font-weight-complex="bold" style:text-position="sub 65%"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fo:language="es" fo:country="ES"/>
    </style:style>
    <style:style style:name="T1733" style:parent-style-name="DefaultParagraphFont" style:family="text">
      <style:text-properties fo:font-weight="bold" style:font-weight-asian="bold" style:font-weight-complex="bold" style:text-position="sub 65%" fo:font-size="10pt" style:font-size-asian="10pt" fo:language="es" fo:country="ES"/>
    </style:style>
    <style:style style:name="T1734" style:parent-style-name="DefaultParagraphFont" style:family="text">
      <style:text-properties fo:font-weight="bold" style:font-weight-asian="bold" style:font-weight-complex="bold" fo:font-size="10pt" style:font-size-asian="10pt" fo:language="es" fo:country="ES"/>
    </style:style>
    <style:style style:name="T1735" style:parent-style-name="DefaultParagraphFont" style:family="text">
      <style:text-properties fo:font-weight="bold" style:font-weight-asian="bold" style:font-weight-complex="bold" style:text-position="sub 65%" fo:font-size="10pt" style:font-size-asian="10pt" fo:language="es" fo:country="ES"/>
    </style:style>
    <style:style style:name="T1736" style:parent-style-name="DefaultParagraphFont" style:family="text">
      <style:text-properties fo:font-weight="bold" style:font-weight-asian="bold" style:font-weight-complex="bold" fo:font-size="10pt" style:font-size-asian="10pt" fo:language="es" fo:country="ES"/>
    </style:style>
    <style:style style:name="T1737" style:parent-style-name="DefaultParagraphFont" style:family="text">
      <style:text-properties fo:color="#000000" style:font-size-complex="12pt" style:language-asian="zh" style:country-asian="CN"/>
    </style:style>
    <style:style style:name="T1738" style:parent-style-name="DefaultParagraphFont" style:family="text">
      <style:text-properties fo:font-weight="bold" style:font-weight-asian="bold" style:font-weight-complex="bold" fo:font-size="10pt" style:font-size-asian="10pt" fo:language="es" fo:country="ES"/>
    </style:style>
    <style:style style:name="T1739" style:parent-style-name="DefaultParagraphFont" style:family="text">
      <style:text-properties fo:font-weight="bold" style:font-weight-asian="bold" style:font-weight-complex="bold" style:text-position="sub 65%" fo:font-size="10pt" style:font-size-asian="10pt" fo:language="es" fo:country="ES"/>
    </style:style>
    <style:style style:name="T1740" style:parent-style-name="DefaultParagraphFont" style:family="text">
      <style:text-properties fo:font-weight="bold" style:font-weight-asian="bold" style:font-weight-complex="bold" fo:font-size="10pt" style:font-size-asian="10pt" fo:language="es" fo:country="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ableColumn1753" style:family="table-column">
      <style:table-column-properties style:column-width="0.4451in"/>
    </style:style>
    <style:style style:name="TableColumn1754" style:family="table-column">
      <style:table-column-properties style:column-width="1.0729in"/>
    </style:style>
    <style:style style:name="TableColumn1755" style:family="table-column">
      <style:table-column-properties style:column-width="0.8472in"/>
    </style:style>
    <style:style style:name="TableColumn1756" style:family="table-column">
      <style:table-column-properties style:column-width="1.4708in"/>
    </style:style>
    <style:style style:name="TableColumn1757" style:family="table-column">
      <style:table-column-properties style:column-width="1.2791in"/>
    </style:style>
    <style:style style:name="TableColumn1758" style:family="table-column">
      <style:table-column-properties style:column-width="1.575in"/>
    </style:style>
    <style:style style:name="Table1752" style:family="table">
      <style:table-properties style:width="6.6902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6895in"/>
        </style:tab-stops>
      </style:paragraph-properties>
    </style:style>
    <style:style style:name="T17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fo:font-weight="bold" style:font-weight-asian="bold" style:font-weight-complex="bold"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font-size="10pt" style:font-size-asian="10pt"/>
    </style:style>
    <style:style style:name="T1768" style:parent-style-name="DefaultParagraphFont" style:family="text">
      <style:text-properties fo:font-weight="bold" style:font-weight-asian="bold" style:font-weight-complex="bold" fo:font-size="10pt" style:font-size-asian="10pt" fo:language="pt" fo:country="PT"/>
    </style:style>
    <style:style style:name="T1769" style:parent-style-name="DefaultParagraphFont" style:family="text">
      <style:text-properties fo:font-weight="bold" style:font-weight-asian="bold" style:font-weight-complex="bold" style:text-position="sub 65%" fo:font-size="10pt" style:font-size-asian="10pt" fo:language="pt" fo:country="PT"/>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069in solid #000000" style:writing-mode="lr-tb" fo:padding-top="0in" fo:padding-left="0.0069in" fo:padding-bottom="0in" fo:padding-right="0.0069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fo:font-size="10pt" style:font-size-asian="10pt" style:language-asian="zh" style:country-asian="CN"/>
    </style:style>
    <style:style style:name="T1774" style:parent-style-name="DefaultParagraphFont" style:family="text">
      <style:text-properties fo:font-weight="bold" style:font-weight-asian="bold" style:font-weight-complex="bold" fo:font-size="10pt" style:font-size-asian="10pt"/>
    </style:style>
    <style:style style:name="T1775" style:parent-style-name="DefaultParagraphFont" style:family="text">
      <style:text-properties fo:font-weight="bold" style:font-weight-asian="bold" style:font-weight-complex="bold" style:text-position="sub 65%" fo:font-size="10pt" style:font-size-asian="10pt"/>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fo:font-size="10pt" style:font-size-asian="10pt" style:language-asian="zh" style:country-asian="CN"/>
    </style:style>
    <style:style style:name="T178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781" style:parent-style-name="DefaultParagraphFont" style:family="text">
      <style:text-properties fo:font-weight="bold" style:font-weight-asian="bold" style:font-weight-complex="bold" fo:color="#000000" fo:font-size="10pt" style:font-size-asian="10pt" style:language-asian="zh" style:country-asian="CN"/>
    </style:style>
    <style:style style:name="T178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178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paragraph-properties fo:text-align="center">
        <style:tab-stops>
          <style:tab-stop style:type="left" style:position="0.6895in"/>
        </style:tab-stops>
      </style:paragraph-properties>
    </style:style>
    <style:style style:name="T1786" style:parent-style-name="DefaultParagraphFont" style:family="text">
      <style:text-properties fo:font-weight="bold" style:font-weight-asian="bold" style:font-weight-complex="bold" fo:color="#000000" fo:font-size="10pt" style:font-size-asian="10pt" style:language-asian="zh" style:country-asian="CN"/>
    </style:style>
    <style:style style:name="T178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788" style:parent-style-name="DefaultParagraphFont" style:family="text">
      <style:text-properties fo:font-weight="bold" style:font-weight-asian="bold" style:font-weight-complex="bold" fo:color="#000000" fo:font-size="10pt" style:font-size-asian="10pt" style:language-asian="zh" style:country-asian="CN"/>
    </style:style>
    <style:style style:name="T1789"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1790"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T179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179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180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01" style:parent-style-name="DefaultParagraphFont" style:family="text">
      <style:text-properties fo:font-weight="bold" style:font-weight-asian="bold" style:font-weight-complex="bold" fo:font-size="10pt" style:font-size-asian="10pt" style:language-asian="lt" style:country-asian="LT"/>
    </style:style>
    <style:style style:name="T180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03" style:parent-style-name="DefaultParagraphFont" style:family="text">
      <style:text-properties fo:font-weight="bold" style:font-weight-asian="bold" style:font-weight-complex="bold" fo:font-size="10pt" style:font-size-asian="10pt" style:language-asian="lt" style:country-asian="LT"/>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center"/>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069in" fo:padding-bottom="0in" fo:padding-right="0.0069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069in" fo:padding-bottom="0in" fo:padding-right="0.0069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069in" fo:padding-bottom="0in" fo:padding-right="0.0069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in" fo:padding-left="0.0069in" fo:padding-bottom="0in" fo:padding-right="0.0069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069in" fo:padding-bottom="0in" fo:padding-right="0.0069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end"/>
    </style:style>
    <style:style style:name="T1850" style:parent-style-name="DefaultParagraphFont" style:family="text">
      <style:text-properties fo:font-weight="bold" style:font-weight-asian="bold" style:font-weight-complex="bold" fo:color="#000000" fo:font-size="10pt" style:font-size-asian="10pt" style:language-asian="lt" style:country-asian="LT"/>
    </style:style>
    <style:style style:name="T1851" style:parent-style-name="DefaultParagraphFont" style:family="text">
      <style:text-properties fo:font-weight="bold" style:font-weight-asian="bold" style:font-weight-complex="bold" fo:font-size="10pt" style:font-size-asian="10pt" style:language-asian="lt" style:country-asian="LT"/>
    </style:style>
    <style:style style:name="T185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53" style:parent-style-name="DefaultParagraphFont" style:family="text">
      <style:text-properties fo:font-weight="bold" style:font-weight-asian="bold" style:font-weight-complex="bold" fo:font-size="10pt" style:font-size-asian="10pt" style:language-asian="lt" style:country-asian="LT"/>
    </style:style>
    <style:style style:name="T185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55" style:parent-style-name="DefaultParagraphFont" style:family="text">
      <style:text-properties fo:font-weight="bold" style:font-weight-asian="bold" style:font-weight-complex="bold" fo:font-size="10pt" style:font-size-asian="10pt" style:language-asian="lt" style:country-asian="LT"/>
    </style:style>
    <style:style style:name="T185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57" style:parent-style-name="DefaultParagraphFont" style:family="text">
      <style:text-properties fo:font-weight="bold" style:font-weight-asian="bold" style:font-weight-complex="bold" fo:font-size="10pt" style:font-size-asian="10pt" style:language-asian="lt" style:country-asian="LT"/>
    </style:style>
    <style:style style:name="T185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59" style:parent-style-name="DefaultParagraphFont" style:family="text">
      <style:text-properties fo:font-weight="bold" style:font-weight-asian="bold" style:font-weight-complex="bold" fo:font-size="10pt" style:font-size-asian="10pt" style:language-asian="lt" style:country-asian="LT"/>
    </style:style>
    <style:style style:name="T186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1861" style:parent-style-name="DefaultParagraphFont" style:family="text">
      <style:text-properties fo:font-weight="bold" style:font-weight-asian="bold" style:font-weight-complex="bold"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fo:text-indent="0.5in"/>
      <style:text-properties style:font-size-complex="12pt"/>
    </style:style>
    <style:style style:name="TableColumn1867" style:family="table-column">
      <style:table-column-properties style:column-width="0.3652in" style:use-optimal-column-width="false"/>
    </style:style>
    <style:style style:name="TableColumn1868" style:family="table-column">
      <style:table-column-properties style:column-width="0.7368in" style:use-optimal-column-width="false"/>
    </style:style>
    <style:style style:name="TableColumn1869" style:family="table-column">
      <style:table-column-properties style:column-width="0.7375in" style:use-optimal-column-width="false"/>
    </style:style>
    <style:style style:name="TableColumn1870" style:family="table-column">
      <style:table-column-properties style:column-width="0.9222in" style:use-optimal-column-width="false"/>
    </style:style>
    <style:style style:name="TableColumn1871" style:family="table-column">
      <style:table-column-properties style:column-width="0.8298in" style:use-optimal-column-width="false"/>
    </style:style>
    <style:style style:name="TableColumn1872" style:family="table-column">
      <style:table-column-properties style:column-width="0.8291in" style:use-optimal-column-width="false"/>
    </style:style>
    <style:style style:name="TableColumn1873" style:family="table-column">
      <style:table-column-properties style:column-width="0.7923in" style:use-optimal-column-width="false"/>
    </style:style>
    <style:style style:name="TableColumn1874" style:family="table-column">
      <style:table-column-properties style:column-width="0.775in" style:use-optimal-column-width="false"/>
    </style:style>
    <style:style style:name="TableColumn1875" style:family="table-column">
      <style:table-column-properties style:column-width="0.7013in" style:use-optimal-column-width="false"/>
    </style:style>
    <style:style style:name="Table1866" style:family="table">
      <style:table-properties style:width="6.6895in" style:rel-width="100.06%" fo:margin-left="0in" table:align="left"/>
    </style:style>
    <style:style style:name="TableRow1876" style:family="table-row">
      <style:table-row-properties style:min-row-height="2.7229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P1881" style:parent-style-name="Normal" style:family="paragraph">
      <style:paragraph-properties fo:text-align="center"/>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style:text-position="sub 66.6%" fo:font-size="9pt" style:font-size-asian="9pt" style:font-size-complex="9pt"/>
    </style:style>
    <style:style style:name="T1884" style:parent-style-name="DefaultParagraphFont" style:family="text">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text-position="sub 66.6%" fo:font-size="9pt" style:font-size-asian="9pt" style:font-size-complex="9pt"/>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fo:font-size="9pt" style:font-size-asian="9pt" style:font-size-complex="9pt" style:language-asian="zh" style:country-asian="C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6895in"/>
        </style:tab-stops>
      </style:paragraph-properties>
    </style:style>
    <style:style style:name="T1894" style:parent-style-name="DefaultParagraphFont" style:family="text">
      <style:text-properties fo:color="#000000" fo:font-size="9pt" style:font-size-asian="9pt" style:font-size-complex="9pt" style:language-asian="zh" style:country-asian="CN"/>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text-position="sub 66.6%" fo:font-size="9pt" style:font-size-asian="9pt" style:font-size-complex="9pt"/>
    </style:style>
    <style:style style:name="T1897" style:parent-style-name="DefaultParagraphFont" style:family="text">
      <style:text-properties fo:color="#000000" fo:font-size="9pt" style:font-size-asian="9pt" style:font-size-complex="9pt" style:language-asian="zh" style:country-asian="C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text-position="sub 66.6%" fo:font-size="9pt" style:font-size-asian="9pt" style:font-size-complex="9pt"/>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069in" fo:padding-bottom="0in" fo:padding-right="0.0069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color="#000000" fo:font-size="9pt" style:font-size-asian="9pt" style:font-size-complex="9pt" style:language-asian="lt" style:country-asian="L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text-position="sub 66.6%" fo:font-size="9pt" style:font-size-asian="9pt" style:font-size-complex="9pt"/>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P1913" style:parent-style-name="Normal" style:family="paragraph">
      <style:text-properties fo:font-size="9pt" style:font-size-asian="9pt" style:font-size-complex="9pt"/>
    </style:style>
    <style:style style:name="P1914" style:parent-style-name="Normal" style:family="paragraph">
      <style:paragraph-properties fo:text-align="center"/>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text-position="sub 66.6%"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style:text-position="sub 66.6%"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text-position="sub 66.6%"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style:text-position="sub 66.6%" fo:font-size="9pt" style:font-size-asian="9pt" style:font-size-complex="9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text-position="sub 66.6%"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style:text-position="sub 66.6%"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text-position="sub 66.6%" fo:font-size="9pt" style:font-size-asian="9pt" style:font-size-complex="9pt"/>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style:text-position="sub 66.6%" fo:font-size="9pt" style:font-size-asian="9pt" style:font-size-complex="9pt"/>
    </style:style>
    <style:style style:name="T1931" style:parent-style-name="DefaultParagraphFont" style:family="text">
      <style:text-properties fo:font-size="9pt" style:font-size-asian="9pt" style:font-size-complex="9pt"/>
    </style:style>
    <style:style style:name="P1932" style:parent-style-name="Normal" style:family="paragraph">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text-position="sub 66.6%"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center"/>
      <style:text-properties fo:font-size="9pt" style:font-size-asian="9pt" style:font-size-complex="9pt"/>
    </style:style>
    <style:style style:name="P1940" style:parent-style-name="Normal" style:family="paragraph">
      <style:paragraph-properties>
        <style:tab-stops>
          <style:tab-stop style:type="center" style:position="0.368in"/>
        </style:tab-stops>
      </style:paragraph-properties>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text-position="sub 66.6%" fo:font-size="9pt" style:font-size-asian="9pt" style:font-size-complex="9pt"/>
    </style:style>
    <style:style style:name="P1943" style:parent-style-name="Normal" style:family="paragraph">
      <style:text-properties fo:font-size="9pt" style:font-size-asian="9pt" style:font-size-complex="9pt"/>
    </style:style>
    <style:style style:name="TableRow1944" style:family="table-row">
      <style:table-row-properties style:min-row-height="0.1625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069in" fo:padding-bottom="0in" fo:padding-right="0.0069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Row1963" style:family="table-row">
      <style:table-row-properties style:min-row-height="0.1625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writing-mode="lr-tb" fo:padding-top="0in" fo:padding-left="0.0069in" fo:padding-bottom="0in" fo:padding-right="0.0069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justify"/>
      <style:text-properties style:font-weight-complex="bold" style:font-size-complex="12pt"/>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language-asian="zh" style:country-asian="CN"/>
    </style:style>
    <style:style style:name="P1985" style:parent-style-name="Normal" style:family="paragraph">
      <style:paragraph-properties fo:text-align="justify"/>
      <style:text-properties style:font-weight-complex="bold" style:font-size-complex="12pt"/>
    </style:style>
    <style:style style:name="P1986" style:parent-style-name="Normal" style:family="paragraph">
      <style:paragraph-properties fo:text-align="center"/>
    </style:style>
    <style:style style:name="T1987" style:parent-style-name="DefaultParagraphFont" style:family="text">
      <style:text-properties style:font-weight-complex="bold" style:font-size-complex="12pt"/>
    </style:style>
    <style:style style:name="P1988" style:parent-style-name="Normal" style:master-page-name="MPF3"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199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99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996"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99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99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199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000" style:parent-style-name="Normal" style:family="paragraph">
      <style:paragraph-properties fo:margin-left="0.9in" fo:text-indent="1.7583in">
        <style:tab-stops>
          <style:tab-stop style:type="left" style:position="-0.2104in"/>
        </style:tab-stops>
      </style:paragraph-properties>
    </style:style>
    <style:style style:name="T2001" style:parent-style-name="DefaultParagraphFont" style:family="text">
      <style:text-properties style:font-style-complex="italic" fo:color="#000000" style:language-asian="lt" style:country-asian="LT"/>
    </style:style>
    <style:style style:name="T2002" style:parent-style-name="DefaultParagraphFont" style:family="text">
      <style:text-properties style:font-style-complex="italic" fo:color="#000000" style:language-asian="lt" style:country-asian="LT"/>
    </style:style>
    <style:style style:name="P2003" style:parent-style-name="Normal" style:family="paragraph">
      <style:paragraph-properties fo:text-align="center"/>
      <style:text-properties fo:font-weight="bold" style:font-weight-asian="bold" style:font-weight-complex="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zh" style:country-asian="C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fo:color="#000000" style:font-size-complex="12pt" style:language-asian="zh" style:country-asian="C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fo:color="#000000" style:font-size-complex="12pt" style:language-asian="zh" style:country-asian="CN"/>
    </style:style>
    <style:style style:name="T2040" style:parent-style-name="DefaultParagraphFont" style:family="text">
      <style:text-properties style:font-weight-complex="bold" style:font-style-complex="italic" fo:color="#000000" style:font-size-complex="12pt" style:language-asian="zh" style:country-asian="CN"/>
    </style:style>
    <style:style style:name="T2041" style:parent-style-name="DefaultParagraphFont" style:family="text">
      <style:text-properties style:font-weight-complex="bold" fo:color="#000000" style:font-size-complex="12pt" style:language-asian="zh" style:country-asian="CN"/>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b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zh" style:country-asian="C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zh" style:country-asian="CN"/>
    </style:style>
    <style:style style:name="T2079" style:parent-style-name="DefaultParagraphFont" style:family="text">
      <style:text-properties style:font-weight-complex="bold" fo:color="#000000" style:font-size-complex="12pt" style:language-asian="zh" style:country-asian="C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zh" style:country-asian="CN"/>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language-asian="zh" style:country-asian="CN"/>
    </style:style>
    <style:style style:name="T2084" style:parent-style-name="DefaultParagraphFont" style:family="text">
      <style:text-properties fo:color="#000000" style:font-size-complex="12pt" style:language-asian="zh" style:country-asian="CN"/>
    </style:style>
    <style:style style:name="T2085" style:parent-style-name="DefaultParagraphFont" style:family="text">
      <style:text-properties fo:color="#000000" style:font-size-complex="12pt" fo:language="lt" style:language-asian="zh" style:country-asian="CN"/>
    </style:style>
    <style:style style:name="T2086" style:parent-style-name="DefaultParagraphFont" style:family="text">
      <style:text-properties fo:color="#000000" style:font-size-complex="12pt" style:language-asian="zh" style:country-asian="CN"/>
    </style:style>
    <style:style style:name="T2087" style:parent-style-name="DefaultParagraphFont" style:family="text">
      <style:text-properties fo:color="#000000" style:font-size-complex="12pt" fo:language="lt" style:language-asian="zh" style:country-asian="CN"/>
    </style:style>
    <style:style style:name="T2088" style:parent-style-name="DefaultParagraphFont" style:family="text">
      <style:text-properties fo:color="#000000" style:font-size-complex="12pt" style:language-asian="zh" style:country-asian="CN"/>
    </style:style>
    <style:style style:name="T2089" style:parent-style-name="DefaultParagraphFont" style:family="text">
      <style:text-properties fo:color="#000000"/>
    </style:style>
    <style:style style:name="T2090" style:parent-style-name="DefaultParagraphFont" style:family="text">
      <style:text-properties fo:color="#000000" style:font-size-complex="12pt" style:language-asian="zh" style:country-asian="CN"/>
    </style:style>
    <style:style style:name="T2091" style:parent-style-name="DefaultParagraphFont" style:family="text">
      <style:text-properties fo:color="#000000"/>
    </style:style>
    <style:style style:name="T2092" style:parent-style-name="DefaultParagraphFont" style:family="text">
      <style:text-properties fo:color="#000000" style:font-size-complex="12pt" style:language-asian="zh" style:country-asian="CN"/>
    </style:style>
    <style:style style:name="T2093" style:parent-style-name="DefaultParagraphFont" style:family="text">
      <style:text-properties fo:color="#000000"/>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style>
    <style:style style:name="T2096" style:parent-style-name="DefaultParagraphFont" style:family="text">
      <style:text-properties fo:color="#000000" style:font-size-complex="12pt" style:language-asian="zh" style:country-asian="CN"/>
    </style:style>
    <style:style style:name="T2097" style:parent-style-name="DefaultParagraphFont" style:family="text">
      <style:text-properties fo:color="#000000"/>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fo:color="#000000"/>
    </style:style>
    <style:style style:name="T2100" style:parent-style-name="DefaultParagraphFont" style:family="text">
      <style:text-properties fo:color="#000000" style:font-size-complex="12pt" style:language-asian="zh" style:country-asian="CN"/>
    </style:style>
    <style:style style:name="T2101" style:parent-style-name="DefaultParagraphFont" style:family="text">
      <style:text-properties fo:color="#000000"/>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zh" style:country-asian="CN"/>
    </style:style>
    <style:style style:name="T2110" style:parent-style-name="DefaultParagraphFont" style:family="text">
      <style:text-properties fo:color="#000000" style:text-position="sub 66.6%" style:font-size-complex="12pt" style:language-asian="zh" style:country-asian="CN"/>
    </style:style>
    <style:style style:name="T2111" style:parent-style-name="DefaultParagraphFont" style:family="text">
      <style:text-properties fo:color="#000000" style:font-size-complex="12pt" style:language-asian="zh" style:country-asian="CN"/>
    </style:style>
    <style:style style:name="T2112" style:parent-style-name="DefaultParagraphFont" style:family="text">
      <style:text-properties fo:color="#000000" style:text-position="sub 66.6%" style:font-size-complex="12pt" style:language-asian="zh" style:country-asian="CN"/>
    </style:style>
    <style:style style:name="T2113" style:parent-style-name="DefaultParagraphFont" style:family="text">
      <style:text-properties fo:color="#000000" style:font-size-complex="12pt" style:language-asian="zh" style:country-asian="CN"/>
    </style:style>
    <style:style style:name="T2114" style:parent-style-name="DefaultParagraphFont" style:family="text">
      <style:text-properties fo:color="#000000" style:text-position="sub 66.6%" style:font-size-complex="12pt" style:language-asian="zh" style:country-asian="CN"/>
    </style:style>
    <style:style style:name="T2115" style:parent-style-name="DefaultParagraphFont" style:family="text">
      <style:text-properties fo:color="#000000" style:font-size-complex="12pt" style:language-asian="zh" style:country-asian="CN"/>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333333" style:font-size-complex="12pt"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zh" style:country-asian="CN"/>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style:font-style-complex="italic"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zh" style:country-asian="C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zh" style:country-asian="CN"/>
    </style:style>
    <style:style style:name="T2191" style:parent-style-name="DefaultParagraphFont" style:family="text">
      <style:text-properties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zh" style:country-asian="CN"/>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language-asian="zh" style:country-asian="CN"/>
    </style:style>
    <style:style style:name="T2197" style:parent-style-name="DefaultParagraphFont" style:family="text">
      <style:text-properties fo:color="#000000" style:font-size-complex="12pt" style:language-asian="zh" style:country-asian="CN"/>
    </style:style>
    <style:style style:name="T2198" style:parent-style-name="DefaultParagraphFont" style:family="text">
      <style:text-properties fo:color="#000000"/>
    </style:style>
    <style:style style:name="T2199" style:parent-style-name="DefaultParagraphFont" style:family="text">
      <style:text-properties fo:color="#000000" style:font-size-complex="12pt" style:language-asian="zh" style:country-asian="CN"/>
    </style:style>
    <style:style style:name="T2200" style:parent-style-name="DefaultParagraphFont" style:family="text">
      <style:text-properties fo:color="#000000" style:font-size-complex="12pt" fo:language="lt" style:language-asian="zh" style:country-asian="CN"/>
    </style:style>
    <style:style style:name="T2201" style:parent-style-name="DefaultParagraphFont" style:family="text">
      <style:text-properties fo:color="#000000" style:font-size-complex="12pt" style:language-asian="zh" style:country-asian="CN"/>
    </style:style>
    <style:style style:name="T2202" style:parent-style-name="DefaultParagraphFont" style:family="text">
      <style:text-properties fo:color="#000000" style:font-size-complex="12pt" fo:language="lt" style:language-asian="zh" style:country-asian="CN"/>
    </style:style>
    <style:style style:name="T2203" style:parent-style-name="DefaultParagraphFont" style:family="text">
      <style:text-properties fo:color="#000000" style:font-size-complex="12pt" style:language-asian="zh" style:country-asian="CN"/>
    </style:style>
    <style:style style:name="T2204" style:parent-style-name="DefaultParagraphFont" style:family="text">
      <style:text-properties fo:color="#000000"/>
    </style:style>
    <style:style style:name="T2205" style:parent-style-name="DefaultParagraphFont" style:family="text">
      <style:text-properties fo:color="#000000" style:font-size-complex="12pt" style:language-asian="zh" style:country-asian="CN"/>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language-asian="zh" style:country-asian="CN"/>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language-asian="zh" style:country-asian="CN"/>
    </style:style>
    <style:style style:name="T2210" style:parent-style-name="DefaultParagraphFont" style:family="text">
      <style:text-properties fo:color="#000000"/>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style>
    <style:style style:name="T2213" style:parent-style-name="DefaultParagraphFont" style:family="text">
      <style:text-properties fo:color="#000000" style:font-size-complex="12pt" style:language-asian="zh" style:country-asian="CN"/>
    </style:style>
    <style:style style:name="T2214" style:parent-style-name="DefaultParagraphFont" style:family="text">
      <style:text-properties fo:color="#000000"/>
    </style:style>
    <style:style style:name="T2215" style:parent-style-name="DefaultParagraphFont" style:family="text">
      <style:text-properties fo:color="#000000" style:font-size-complex="12pt" style:language-asian="zh" style:country-asian="CN"/>
    </style:style>
    <style:style style:name="T2216" style:parent-style-name="DefaultParagraphFont" style:family="text">
      <style:text-properties fo:color="#000000"/>
    </style:style>
    <style:style style:name="T2217" style:parent-style-name="DefaultParagraphFont" style:family="text">
      <style:text-properties fo:color="#000000" style:font-size-complex="12pt" style:language-asian="zh" style:country-asian="CN"/>
    </style:style>
    <style:style style:name="T2218" style:parent-style-name="DefaultParagraphFont" style:family="text">
      <style:text-properties fo:color="#000000"/>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zh" style:country-asian="CN"/>
    </style:style>
    <style:style style:name="T2224" style:parent-style-name="DefaultParagraphFont" style:family="text">
      <style:text-properties fo:color="#000000" style:font-size-complex="12pt" style:language-asian="zh" style:country-asian="C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zh" style:country-asian="C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zh" style:country-asian="CN"/>
    </style:style>
    <style:style style:name="T2229" style:parent-style-name="DefaultParagraphFont" style:family="text">
      <style:text-properties fo:color="#000000" style:text-position="sub 66.6%" style:font-size-complex="12pt" style:language-asian="zh" style:country-asian="CN"/>
    </style:style>
    <style:style style:name="T2230" style:parent-style-name="DefaultParagraphFont" style:family="text">
      <style:text-properties fo:color="#000000" style:font-size-complex="12pt" style:language-asian="zh" style:country-asian="CN"/>
    </style:style>
    <style:style style:name="T2231" style:parent-style-name="DefaultParagraphFont" style:family="text">
      <style:text-properties fo:color="#000000" style:text-position="sub 66.6%" style:font-size-complex="12pt" style:language-asian="zh" style:country-asian="CN"/>
    </style:style>
    <style:style style:name="T2232" style:parent-style-name="DefaultParagraphFont" style:family="text">
      <style:text-properties fo:color="#000000" style:font-size-complex="12pt" style:language-asian="zh" style:country-asian="CN"/>
    </style:style>
    <style:style style:name="T2233" style:parent-style-name="DefaultParagraphFont" style:family="text">
      <style:text-properties style:font-weight-complex="bold" fo:color="#000000" style:font-size-complex="12pt" style:language-asian="zh" style:country-asian="CN"/>
    </style:style>
    <style:style style:name="T2234" style:parent-style-name="DefaultParagraphFont" style:family="text">
      <style:text-properties style:font-weight-complex="bold" fo:color="#000000" style:text-position="sub 66.6%" style:font-size-complex="12pt" style:language-asian="zh" style:country-asian="CN"/>
    </style:style>
    <style:style style:name="T2235" style:parent-style-name="DefaultParagraphFont" style:family="text">
      <style:text-properties style:font-weight-complex="bold" fo:color="#000000" style:font-size-complex="12pt" style:language-asian="zh" style:country-asian="CN"/>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language-asian="zh" style:country-asian="C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zh" style:country-asian="CN"/>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language-asian="zh" style:country-asian="C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zh" style:country-asian="CN"/>
    </style:style>
    <style:style style:name="T2276" style:parent-style-name="DefaultParagraphFont" style:family="text">
      <style:text-properties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zh" style:country-asian="CN"/>
    </style:style>
    <style:style style:name="T2295" style:parent-style-name="DefaultParagraphFont" style:family="text">
      <style:text-properties fo:color="#000000" style:text-position="sub 66.6%" style:font-size-complex="12pt" style:language-asian="zh" style:country-asian="CN"/>
    </style:style>
    <style:style style:name="T2296" style:parent-style-name="DefaultParagraphFont" style:family="text">
      <style:text-properties fo:color="#000000" style:font-size-complex="12pt" style:language-asian="zh" style:country-asian="CN"/>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zh" style:country-asian="CN"/>
    </style:style>
    <style:style style:name="T2301" style:parent-style-name="DefaultParagraphFont" style:family="text">
      <style:text-properties fo:font-weight="bold" style:font-weight-asian="bold" style:font-weight-complex="bold" fo:color="#000000" style:font-size-complex="12pt" style:language-asian="zh" style:country-asian="CN"/>
    </style:style>
    <style:style style:name="T2302" style:parent-style-name="DefaultParagraphFont" style:family="text">
      <style:text-properties fo:color="#000000" style:font-size-complex="12pt" style:language-asian="zh" style:country-asian="C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zh" style:country-asian="C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language-asian="zh" style:country-asian="CN"/>
    </style:style>
    <style:style style:name="T2313" style:parent-style-name="DefaultParagraphFont" style:family="text">
      <style:text-properties fo:color="#000000" style:text-position="sub 66.6%" style:font-size-complex="12pt" style:language-asian="zh" style:country-asian="CN"/>
    </style:style>
    <style:style style:name="T2314" style:parent-style-name="DefaultParagraphFont" style:family="text">
      <style:text-properties fo:color="#000000" style:font-size-complex="12pt" style:language-asian="zh" style:country-asian="CN"/>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zh" style:country-asian="CN"/>
    </style:style>
    <style:style style:name="T2319" style:parent-style-name="DefaultParagraphFont" style:family="text">
      <style:text-properties fo:font-weight="bold" style:font-weight-asian="bold" style:font-weight-complex="bold" fo:color="#000000" style:font-size-complex="12pt" style:language-asian="zh" style:country-asian="CN"/>
    </style:style>
    <style:style style:name="T2320" style:parent-style-name="DefaultParagraphFont" style:family="text">
      <style:text-properties fo:color="#000000" style:font-size-complex="12pt" style:language-asian="zh" style:country-asian="CN"/>
    </style:style>
    <style:style style:name="T2321" style:parent-style-name="DefaultParagraphFont" style:family="text">
      <style:text-properties fo:color="#000000" style:text-position="super 66.6%" style:font-size-complex="12pt" style:language-asian="zh" style:country-asian="CN"/>
    </style:style>
    <style:style style:name="T2322" style:parent-style-name="DefaultParagraphFont" style:family="text">
      <style:text-properties fo:color="#000000" style:font-size-complex="12pt" style:language-asian="zh" style:country-asian="C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language-asian="zh" style:country-asian="CN"/>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language-asian="zh" style:country-asian="CN"/>
    </style:style>
    <style:style style:name="T2341" style:parent-style-name="DefaultParagraphFont" style:family="text">
      <style:text-properties fo:color="#000000" style:font-size-complex="12pt" style:language-asian="zh" style:country-asian="C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zh" style:country-asian="CN"/>
    </style:style>
    <style:style style:name="T2344" style:parent-style-name="DefaultParagraphFont" style:family="text">
      <style:text-properties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b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b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fo:color="#000000" style:font-size-complex="12pt" style:language-asian="zh" style:country-asian="CN"/>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zh" style:country-asian="C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zh" style:country-asian="CN"/>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zh" style:country-asian="CN"/>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zh" style:country-asian="C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fo:color="#000000" style:font-size-complex="12pt" style:language-asian="zh" style:country-asian="CN"/>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text-position="sub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zh" style:country-asian="CN"/>
    </style:style>
    <style:style style:name="T2403" style:parent-style-name="DefaultParagraphFont" style:family="text">
      <style:text-properties fo:color="#000000" style:text-position="sub 66.6%" style:font-size-complex="12pt" style:language-asian="zh" style:country-asian="CN"/>
    </style:style>
    <style:style style:name="T2404" style:parent-style-name="DefaultParagraphFont" style:family="text">
      <style:text-properties fo:color="#000000" style:font-size-complex="12pt" style:language-asian="zh" style:country-asian="CN"/>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zh" style:country-asian="CN"/>
    </style:style>
    <style:style style:name="T2409" style:parent-style-name="DefaultParagraphFont" style:family="text">
      <style:text-properties fo:font-weight="bold" style:font-weight-asian="bold" style:font-weight-complex="bold" fo:color="#000000" style:font-size-complex="12pt" style:language-asian="zh" style:country-asian="CN"/>
    </style:style>
    <style:style style:name="T2410" style:parent-style-name="DefaultParagraphFont" style:family="text">
      <style:text-properties fo:color="#000000" style:font-size-complex="12pt" style:language-asian="zh" style:country-asian="CN"/>
    </style:style>
    <style:style style:name="T2411" style:parent-style-name="DefaultParagraphFont" style:family="text">
      <style:text-properties fo:color="#000000" style:text-position="sub 66.6%" style:font-size-complex="12pt" style:language-asian="zh" style:country-asian="CN"/>
    </style:style>
    <style:style style:name="T2412" style:parent-style-name="DefaultParagraphFont" style:family="text">
      <style:text-properties fo:color="#000000" style:font-size-complex="12pt" style:language-asian="zh" style:country-asian="CN"/>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language-asian="zh" style:country-asian="CN"/>
    </style:style>
    <style:style style:name="T2418" style:parent-style-name="DefaultParagraphFont" style:family="text">
      <style:text-properties fo:color="#000000" style:text-position="sub 66.6%" style:font-size-complex="12pt" style:language-asian="zh" style:country-asian="CN"/>
    </style:style>
    <style:style style:name="T2419" style:parent-style-name="DefaultParagraphFont" style:family="text">
      <style:text-properties fo:color="#000000" style:font-size-complex="12pt" style:language-asian="zh" style:country-asian="CN"/>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text-position="sub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language-asian="zh" style:country-asian="CN"/>
    </style:style>
    <style:style style:name="T2442" style:parent-style-name="DefaultParagraphFont" style:family="text">
      <style:text-properties fo:color="#000000" style:font-size-complex="12pt" style:language-asian="zh" style:country-asian="C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zh" style:country-asian="C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zh" style:country-asian="CN"/>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language-asian="zh" style:country-asian="CN"/>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language-asian="zh" style:country-asian="CN"/>
    </style:style>
    <style:style style:name="T2464" style:parent-style-name="DefaultParagraphFont" style:family="text">
      <style:text-properties fo:color="#000000" style:font-size-complex="12pt" style:language-asian="zh" style:country-asian="CN"/>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zh" style:country-asian="C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zh" style:country-asian="CN"/>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zh" style:country-asian="CN"/>
    </style:style>
    <style:style style:name="T2489" style:parent-style-name="DefaultParagraphFont" style:family="text">
      <style:text-properties fo:color="#000000" style:text-position="sub 66.6%" style:font-size-complex="12pt" style:language-asian="zh" style:country-asian="CN"/>
    </style:style>
    <style:style style:name="T2490" style:parent-style-name="DefaultParagraphFont" style:family="text">
      <style:text-properties fo:color="#000000" style:font-size-complex="12pt" style:language-asian="zh" style:country-asian="CN"/>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zh" style:country-asian="CN"/>
    </style:style>
    <style:style style:name="T2495" style:parent-style-name="DefaultParagraphFont" style:family="text">
      <style:text-properties fo:color="#000000" style:text-position="sub 66.6%" style:font-size-complex="12pt" style:language-asian="zh" style:country-asian="CN"/>
    </style:style>
    <style:style style:name="T2496" style:parent-style-name="DefaultParagraphFont" style:family="text">
      <style:text-properties fo:color="#000000" style:font-size-complex="12pt" style:language-asian="zh" style:country-asian="CN"/>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font-size-complex="12pt" style:language-asian="zh" style:country-asian="CN"/>
    </style:style>
    <style:style style:name="T2508" style:parent-style-name="DefaultParagraphFont" style:family="text">
      <style:text-properties fo:color="#000000" style:font-size-complex="12pt" style:language-asian="zh" style:country-asian="C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zh" style:country-asian="CN"/>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b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asian="zh" style:country-asian="C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zh" style:country-asian="CN"/>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language-asian="zh" style:country-asian="C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language-asian="zh" style:country-asian="CN"/>
    </style:style>
    <style:style style:name="T2526" style:parent-style-name="DefaultParagraphFont" style:family="text">
      <style:text-properties fo:color="#000000" style:font-size-complex="12pt" style:language-asian="zh" style:country-asian="CN"/>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language-asian="zh" style:country-asian="C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zh" style:country-asian="CN"/>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zh" style:country-asian="CN"/>
    </style:style>
    <style:style style:name="T2551" style:parent-style-name="DefaultParagraphFont" style:family="text">
      <style:text-properties fo:color="#000000" style:text-position="sub 66.6%" style:font-size-complex="12pt" style:language-asian="zh" style:country-asian="CN"/>
    </style:style>
    <style:style style:name="T2552" style:parent-style-name="DefaultParagraphFont" style:family="text">
      <style:text-properties fo:color="#000000" style:font-size-complex="12pt" style:language-asian="zh" style:country-asian="CN"/>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zh" style:country-asian="CN"/>
    </style:style>
    <style:style style:name="T2561" style:parent-style-name="DefaultParagraphFont" style:family="text">
      <style:text-properties fo:color="#000000" style:text-position="sub 66.6%" style:font-size-complex="12pt" style:language-asian="zh" style:country-asian="CN"/>
    </style:style>
    <style:style style:name="T2562" style:parent-style-name="DefaultParagraphFont" style:family="text">
      <style:text-properties fo:color="#000000" style:font-size-complex="12pt" style:language-asian="zh" style:country-asian="CN"/>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zh" style:country-asian="CN"/>
    </style:style>
    <style:style style:name="T2567" style:parent-style-name="DefaultParagraphFont" style:family="text">
      <style:text-properties fo:color="#000000" style:text-position="super 66.6%" style:font-size-complex="12pt" style:language-asian="zh" style:country-asian="CN"/>
    </style:style>
    <style:style style:name="T2568" style:parent-style-name="DefaultParagraphFont" style:family="text">
      <style:text-properties fo:color="#000000" style:font-size-complex="12pt" style:language-asian="zh" style:country-asian="CN"/>
    </style:style>
    <style:style style:name="T2569" style:parent-style-name="DefaultParagraphFont" style:family="text">
      <style:text-properties fo:color="#000000" style:text-position="sub 66.6%" style:font-size-complex="12pt" style:language-asian="zh" style:country-asian="CN"/>
    </style:style>
    <style:style style:name="T2570" style:parent-style-name="DefaultParagraphFont" style:family="text">
      <style:text-properties fo:color="#000000" style:font-size-complex="12pt" style:language-asian="zh" style:country-asian="CN"/>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language-asian="zh" style:country-asian="CN"/>
    </style:style>
    <style:style style:name="T2577" style:parent-style-name="DefaultParagraphFont" style:family="text">
      <style:text-properties fo:color="#000000" style:text-position="sub 66.6%" style:font-size-complex="12pt" style:language-asian="zh" style:country-asian="CN"/>
    </style:style>
    <style:style style:name="T2578" style:parent-style-name="DefaultParagraphFont" style:family="text">
      <style:text-properties fo:color="#000000" style:font-size-complex="12pt" style:language-asian="zh" style:country-asian="CN"/>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zh" style:country-asian="CN"/>
    </style:style>
    <style:style style:name="T2583" style:parent-style-name="DefaultParagraphFont" style:family="text">
      <style:text-properties fo:color="#000000" style:text-position="super 66.6%" style:font-size-complex="12pt" style:language-asian="zh" style:country-asian="CN"/>
    </style:style>
    <style:style style:name="T2584" style:parent-style-name="DefaultParagraphFont" style:family="text">
      <style:text-properties fo:color="#000000" style:font-size-complex="12pt" style:language-asian="zh" style:country-asian="CN"/>
    </style:style>
    <style:style style:name="T2585" style:parent-style-name="DefaultParagraphFont" style:family="text">
      <style:text-properties fo:color="#000000" style:text-position="sub 66.6%" style:font-size-complex="12pt" style:language-asian="zh" style:country-asian="CN"/>
    </style:style>
    <style:style style:name="T2586" style:parent-style-name="DefaultParagraphFont" style:family="text">
      <style:text-properties fo:color="#000000" style:font-size-complex="12pt" style:language-asian="zh" style:country-asian="CN"/>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language-asian="zh" style:country-asian="CN"/>
    </style:style>
    <style:style style:name="T2589" style:parent-style-name="DefaultParagraphFont" style:family="text">
      <style:text-properties fo:color="#000000" style:font-size-complex="12pt" style:language-asian="zh" style:country-asian="C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zh" style:country-asian="CN"/>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fo:color="#000000" style:font-size-complex="12pt" style:language-asian="zh" style:country-asian="C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zh" style:country-asian="C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zh" style:country-asian="CN"/>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language-asian="zh" style:country-asian="CN"/>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font-size-complex="12pt" style:language-asian="zh" style:country-asian="CN"/>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text-position="sub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zh" style:country-asian="C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zh" style:country-asian="CN"/>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zh" style:country-asian="C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fo:color="#000000" style:font-size-complex="12pt" style:language-asian="zh" style:country-asian="CN"/>
    </style:style>
    <style:style style:name="T2662" style:parent-style-name="DefaultParagraphFont" style:family="text">
      <style:text-properties fo:color="#000000" style:font-size-complex="12pt" style:language-asian="zh" style:country-asian="C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zh" style:country-asian="C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zh" style:country-asian="CN"/>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zh" style:country-asian="C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language-asian="zh" style:country-asian="CN"/>
    </style:style>
    <style:style style:name="T2686" style:parent-style-name="DefaultParagraphFont" style:family="text">
      <style:text-properties fo:color="#000000" style:font-size-complex="12pt" style:language-asian="zh" style:country-asian="C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zh" style:country-asian="C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zh" style:country-asian="CN"/>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zh" style:country-asian="C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b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language-asian="zh" style:country-asian="CN"/>
    </style:style>
    <style:style style:name="T2706" style:parent-style-name="DefaultParagraphFont" style:family="text">
      <style:text-properties fo:color="#000000" style:font-size-complex="12pt" style:language-asian="zh" style:country-asian="C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zh" style:country-asian="C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zh" style:country-asian="CN"/>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zh" style:country-asian="C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b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language-asian="zh" style:country-asian="CN"/>
    </style:style>
    <style:style style:name="T2728" style:parent-style-name="DefaultParagraphFont" style:family="text">
      <style:text-properties fo:color="#000000" style:font-size-complex="12pt" style:language-asian="zh" style:country-asian="C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b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language-asian="zh" style:country-asian="CN"/>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language-asian="zh" style:country-asian="CN"/>
    </style:style>
    <style:style style:name="T2747" style:parent-style-name="DefaultParagraphFont" style:family="text">
      <style:text-properties fo:color="#000000" style:font-size-complex="12pt" style:language-asian="zh" style:country-asian="C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text-position="sub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language-asian="zh" style:country-asian="C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fo:color="#000000" style:font-size-complex="12pt" style:language-asian="zh" style:country-asian="CN"/>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font-size-complex="12pt" style:language-asian="zh" style:country-asian="CN"/>
    </style:style>
    <style:style style:name="T2760" style:parent-style-name="DefaultParagraphFont" style:family="text">
      <style:text-properties fo:color="#000000" style:font-size-complex="12pt" style:language-asian="zh" style:country-asian="CN"/>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fo:color="#000000" style:font-size-complex="12pt" style:language-asian="zh" style:country-asian="CN"/>
    </style:style>
    <style:style style:name="T2763" style:parent-style-name="DefaultParagraphFont" style:family="text">
      <style:text-properties fo:color="#000000" style:font-size-complex="12pt" style:language-asian="zh" style:country-asian="CN"/>
    </style:style>
    <style:style style:name="T2764" style:parent-style-name="DefaultParagraphFont" style:family="text">
      <style:text-properties fo:color="#000000" style:text-position="sub 66.6%" style:font-size-complex="12pt" style:language-asian="zh" style:country-asian="CN"/>
    </style:style>
    <style:style style:name="T2765" style:parent-style-name="DefaultParagraphFont" style:family="text">
      <style:text-properties fo:color="#000000" style:font-size-complex="12pt" style:language-asian="zh" style:country-asian="CN"/>
    </style:style>
    <style:style style:name="T2766" style:parent-style-name="DefaultParagraphFont" style:family="text">
      <style:text-properties style:font-name="Segoe UI" style:font-name-complex="Segoe UI" fo:font-size="9pt" style:font-size-asian="9pt" style:font-size-complex="9pt"/>
    </style:style>
    <style:style style:name="T2767" style:parent-style-name="DefaultParagraphFont" style:family="text">
      <style:text-properties fo:color="#000000" style:font-size-complex="12pt" style:language-asian="zh" style:country-asian="CN"/>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6895in"/>
        </style:tab-stops>
      </style:paragraph-properties>
    </style:style>
    <style:style style:name="T2770" style:parent-style-name="DefaultParagraphFont" style:family="text">
      <style:text-properties fo:color="#000000" style:font-size-complex="12pt" style:language-asian="zh" style:country-asian="CN"/>
    </style:style>
    <style:style style:name="T2771" style:parent-style-name="DefaultParagraphFont" style:family="text">
      <style:text-properties fo:color="#000000" style:font-size-complex="12pt" style:language-asian="zh" style:country-asian="CN"/>
    </style:style>
    <style:style style:name="T2772" style:parent-style-name="DefaultParagraphFont" style:family="text">
      <style:text-properties fo:color="#000000" style:text-position="sub 66.6%" style:font-size-complex="12pt" style:language-asian="zh" style:country-asian="CN"/>
    </style:style>
    <style:style style:name="T2773" style:parent-style-name="DefaultParagraphFont" style:family="text">
      <style:text-properties fo:color="#000000" style:font-size-complex="12pt" style:language-asian="zh" style:country-asian="CN"/>
    </style:style>
    <style:style style:name="T2774" style:parent-style-name="DefaultParagraphFont" style:family="text">
      <style:text-properties fo:color="#000000"/>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fo:color="#000000" style:font-size-complex="12pt" style:language-asian="zh" style:country-asian="CN"/>
    </style:style>
    <style:style style:name="T2778" style:parent-style-name="DefaultParagraphFont" style:family="text">
      <style:text-properties fo:color="#000000" style:font-size-complex="12pt" style:language-asian="zh" style:country-asian="C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zh" style:country-asian="C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fo:color="#000000" style:font-size-complex="12pt" style:language-asian="zh" style:country-asian="CN"/>
    </style:style>
    <style:style style:name="T2789" style:parent-style-name="DefaultParagraphFont" style:family="text">
      <style:text-properties fo:color="#000000" style:font-size-complex="12pt" style:language-asian="zh" style:country-asian="C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zh" style:country-asian="CN"/>
    </style:style>
    <style:style style:name="T2796" style:parent-style-name="DefaultParagraphFont" style:family="text">
      <style:text-properties fo:color="#000000"/>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fo:color="#000000" style:font-size-complex="12pt" style:language-asian="zh" style:country-asian="CN"/>
    </style:style>
    <style:style style:name="T2800" style:parent-style-name="DefaultParagraphFont" style:family="text">
      <style:text-properties fo:color="#000000" style:font-size-complex="12pt" style:language-asian="zh" style:country-asian="C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zh" style:country-asian="C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zh" style:country-asian="C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fo:color="#000000" style:font-size-complex="12pt" style:language-asian="zh" style:country-asian="CN"/>
    </style:style>
    <style:style style:name="T2813" style:parent-style-name="DefaultParagraphFont" style:family="text">
      <style:text-properties fo:color="#000000" style:font-size-complex="12pt" style:language-asian="zh" style:country-asian="C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zh" style:country-asian="C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zh" style:country-asian="CN"/>
    </style:style>
    <style:style style:name="P2822" style:parent-style-name="Normal" style:family="paragraph">
      <style:paragraph-properties fo:text-align="justify" fo:text-indent="0.3937in">
        <style:tab-stops>
          <style:tab-stop style:type="left" style:position="0.6895in"/>
        </style:tab-stops>
      </style:paragraph-properties>
    </style:style>
    <style:style style:name="T2823" style:parent-style-name="DefaultParagraphFont" style:family="text">
      <style:text-properties fo:color="#000000" style:font-size-complex="12pt" style:language-asian="zh" style:country-asian="CN"/>
    </style:style>
    <style:style style:name="T2824" style:parent-style-name="DefaultParagraphFont" style:family="text">
      <style:text-properties fo:color="#000000" style:font-size-complex="12pt" style:language-asian="zh" style:country-asian="C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zh" style:country-asian="C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zh" style:country-asian="CN"/>
    </style:style>
    <style:style style:name="T2833" style:parent-style-name="DefaultParagraphFont" style:family="text">
      <style:text-properties fo:color="#000000"/>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zh" style:country-asian="CN"/>
    </style:style>
    <style:style style:name="P2836" style:parent-style-name="Normal" style:family="paragraph">
      <style:paragraph-properties fo:text-align="justify">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2837" style:parent-style-name="Normal" style:family="paragraph">
      <style:paragraph-properties fo:text-align="center"/>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2 M. RUGPJŪČIO 17 D. ĮSAKYMO NR. D1-265 „</text:span><text:span text:style-name="T14">DĖL<text:s/></text:span><text:span text:style-name="T15">ATLIEKAS NAUDOJANČIŲ AR ŠALINANČIŲ ĮMONIŲ PRIEVOLIŲ ĮVYKDYMO UŽTIKRINIMO</text:span><text:span text:style-name="T16">“ PAKEITIMO</text:span></text:p>
      <text:p text:style-name="P17"/>
      <text:p text:style-name="P18">2024 m. birželio 28 d.<text:s/>Nr.<text:s/>D1-218</text:p>
      <text:p text:style-name="P19">Vilnius</text:p>
      <text:p text:style-name="P20"/>
      <text:p text:style-name="P21"/>
      <text:p text:style-name="P22"><text:span text:style-name="T23">Pakeičiu</text:span><text:span text:style-name="T24"><text:s/>Lietuvos Respublikos aplinkos ministro 2022 m. rugpjūčio 17 d. įsakymą Nr.</text:span> <text:span text:style-name="T25">D1</text:span><text:span text:style-name="T26"> </text:span><text:span text:style-name="T27">-</text:span><text:span text:style-name="T28"> </text:span><text:span text:style-name="T29">265 „</text:span><text:span text:style-name="T30">Dėl atliekas naudojančių ar šalinančių įmonių prievolių įvykdymo užtikrinimo“:</text:span></text:p>
      <text:p text:style-name="P31"><text:span text:style-name="T32">1</text:span><text:span text:style-name="T33">. Pakeičiu nurodytu įsakymu patvirtintą Atliekas naudojančių ar šalinančių įmonių prievolių įvykdymo užtikrinimo tvarkos aprašą:</text:span></text:p>
      <text:p text:style-name="P34"><text:span text:style-name="T35">1.1</text:span><text:span text:style-name="T36">. Pakeičiu<text:s/></text:span><text:span text:style-name="T37">14 punktą ir jį išdėstau taip:</text:span></text:p>
      <text:p text:style-name="P38"><text:span text:style-name="T39">„</text:span><text:span text:style-name="T40">14</text:span><text:span text:style-name="T41">. Jei nekeičiamas ir netikslinamas TIPK ar taršos leidimas ir nekeičiamas techninis reglamentas ir<text:s/></text:span><text:span text:style-name="T42">Prievolių įvykdymo užtikrinimo tvarkos aprašo</text:span><text:span text:style-name="T43"><text:s/>13 punkte nurodytu atveju reikia pateikti prievolių įvykdymo užtikrinimo dokumentą, įmonė vadovo arba įgalioto asmens pasirašytą<text:s/></text:span><text:span text:style-name="T44">apskaičiavimo formą</text:span><text:span text:style-name="T45"><text:s/></text:span><text:span text:style-name="T46">kartu su lydraščiu<text:s/></text:span><text:span text:style-name="T47">pateikia AAA el. paštu ar kitomis elektroninių ryšių priemonėmis tiesiogiai ar per kontaktinį centrą, nurodytą Lietuvos Respublikos paslaugų<text:s/></text:span><text:soft-page-break/><text:span text:style-name="T48">įstatyme, išskyrus, kai nėra techninių galimybių tokiu būdu pateiktos informacijos atgaminti ar perskaityti, ne vėliau kaip prieš 40 darbo dienų iki prievolių įvykdymo užtikrinimo dokumento galiojimo pabaigos. Tokiu atveju įmonės vadovo arba įgalioto asmens pasirašytą</text:span><text:span text:style-name="T49"><text:s/>apskaičiavimo formą</text:span><text:span text:style-name="T50"><text:s/>įmonė pateikia išspausdintą. Teikiant<text:s/></text:span><text:span text:style-name="T51">dokumentus</text:span><text:span text:style-name="T52"><text:s/>elektroniniu formatu, dokumentai turi būti pasirašyti kvalifikuotu elektroniniu parašu arba suformuoti elektroninių ryšių priemonėmis, kurios leidžia užtikrinti teksto vientisumą, nepakeičiamumą ir identifikuoti asmenį. Apskaičiavimo forma pateikiama *.adoc, *.pdf, *.tif formatais (pasirinktinai) ir *.ods, *.xlsx formatais (pasirinktinai).</text:span><text:span text:style-name="T53"><text:s/></text:span><text:span text:style-name="T54">Jei ji pildoma</text:span><text:span text:style-name="T55"><text:s/>Aplinkos ministerijos interneto svetainėje, pateikiama</text:span><text:span text:style-name="T56"><text:s/></text:span><text:span text:style-name="T57">*.pdf formatu.“</text:span></text:p>
      <text:p text:style-name="P58"><text:span text:style-name="T59">1.2</text:span><text:span text:style-name="T60">. Pakeičiu<text:s/></text:span><text:span text:style-name="T61">17</text:span><text:span text:style-name="T62"><text:s/>punktą ir jį išdėstau taip:</text:span></text:p>
      <text:p text:style-name="P63"><text:span text:style-name="T64">„</text:span><text:span text:style-name="T65">17</text:span><text:span text:style-name="T66">. AAA priėmus sprendimą dėl apskaičiavimo formos suderinimo, įmonė pateikia AAD prievolių įvykdymo užtikrinimo dokumentą kartu su AAA sprendimo suderinti apskaičiavimo formą elektroninio dokumento nuorašu ir lydraščiu.<text:s/></text:span><text:span text:style-name="T67">Prievolių įvykdymo užtikrinimo dokumentas turi būti pasirašytas jį išdavusios draudimo įmonės ar banko kvalifikuotu elektroniniu parašu arba rašytiniu parašu.</text:span><text:span text:style-name="T68"><text:s/></text:span><text:span text:style-name="T69">T</text:span><text:span text:style-name="T70">eikdama draudimo įmonės išduotą laidavimo draudimo raštą ar banko išduotą garantiją, įmonė kartu pateikia apmokėjimą patvirtinantį dokumentą (banko mokėjimo pavedimo kopiją, sąskaitos išrašą arba deponuotų lėšų išrašą).</text:span><text:span text:style-name="T71"><text:s/>Kad<text:s/></text:span><text:span text:style-name="T72">užtikrintų prievolių įvykdymą maksimaliąja hipoteka, įmonė pateikia AAD nekilnojamojo turto vertinimo ataskaitą. Nekilnojamojo turto<text:s/></text:span><text:span text:style-name="T73">vertinimo ataskaitos patvirtinimo data turi būti ne ankstesnė nei AAA priimto sprendimo dėl apskaičiavimo formos suderinimo data.</text:span><text:span text:style-name="T74">“</text:span></text:p>
      <text:p text:style-name="P75"><text:span text:style-name="T76">1.3</text:span><text:span text:style-name="T77">. Pakeičiu<text:s/></text:span><text:span text:style-name="T78">19</text:span><text:span text:style-name="T79">1</text:span><text:span text:style-name="T80"><text:s/>punktą ir jį išdėstau taip:</text:span></text:p>
      <text:p text:style-name="P81"><text:span text:style-name="T82">„</text:span><text:span text:style-name="T83">19</text:span><text:span text:style-name="T84">1</text:span><text:span text:style-name="T85">. Jei įmonė turi prievolę pateikti naują prievolių įvykdymo užtikrinimo dokumentą ir nuo paskutinio AAA sprendimo dėl apskaičiavimo formos suderinimo priėmimo praėjo ne daugiau kaip 23 mėnesiai, nekeičiamas ir netikslinamas TIPK, taršos leidimas ar techninis reglamentas ir apskaičiuojant Prievolių įvykdymo užtikrinimo dokumento sumos dydį galioja Apskaičiavimo tvarkos aprašo 1–3 prieduose nurodyti dydžiai, taikyti pildant su AAA suderintą apskaičiavimo<text:s/></text:span><text:soft-page-break/><text:span text:style-name="T86">formą, nauja apskaičiavimo forma nepildoma ir su AAA nederinama, įmonė pateikia anksčiau su AAA suderintą apskaičiavimo formą AAD.</text:span><text:span text:style-name="T87"><text:s/>Ši nuostata netaikoma, jei įmonės prievolių įvykdymo užtikrinimo suma apskaičiuojama</text:span><text:span text:style-name="T88"><text:s/>atliekų sąvartynų uždarymo ir priežiūros po uždarymo priemonių įgyvendinimo užtikrinimui</text:span><text:span text:style-name="T89">.“</text:span></text:p>
      <text:p text:style-name="P90"><text:span text:style-name="T91">1.4</text:span><text:span text:style-name="T92">. Pakeičiu<text:s/></text:span><text:span text:style-name="T93">20</text:span><text:span text:style-name="T94"><text:s/>punktą ir jį išdėstau taip:</text:span></text:p>
      <text:p text:style-name="P95"><text:span text:style-name="T96">„</text:span><text:span text:style-name="T97">20</text:span><text:span text:style-name="T98">. Įmonei per Prievolių įvykdymo užtikrinimo tvarkos aprašo 13 punkte nurodytą terminą nepateikus naujo ar pratęsto prievolių įvykdymo užtikrinimo dokumento, AAD raštu kreipiasi į įmonę reikalaudama ne vėliau kaip per 5 darbo dienas pateikti prievolių įvykdymo užtikrinimo dokumentą.</text:span><text:span text:style-name="T99">“</text:span></text:p>
      <text:p text:style-name="P100"><text:span text:style-name="T101">1.5</text:span><text:span text:style-name="T102">. Papildau III skyrių<text:s/></text:span><text:span text:style-name="T103">20</text:span><text:span text:style-name="T104">1</text:span><text:span text:style-name="T105"><text:s/>punktu:</text:span></text:p>
      <text:p text:style-name="P106"><text:span text:style-name="T107">„</text:span><text:span text:style-name="T108">20</text:span><text:span text:style-name="T109">1</text:span><text:span text:style-name="T110">. Nepateikus prievolių įvykdymo užtikrinimo dokumento, AAD sprendžia dėl atsakomybės pagal Lietuvos Respublikos aplinkos apsaugos įstatymo 85</text:span><text:span text:style-name="T111">1</text:span><text:span text:style-name="T112"> straipsnio ir Lietuvos Respublikos administracinių nusižengimų kodekso 247 straipsnio 32 dalies nuostatas.</text:span><text:span text:style-name="T113">“</text:span></text:p>
      <text:p text:style-name="P114"><text:span text:style-name="T115">1.6</text:span><text:span text:style-name="T116">. Pakeičiu<text:s/></text:span><text:span text:style-name="T117">21.1 papunktį ir jį išdėstau taip:</text:span></text:p>
      <text:p text:style-name="P118"><text:span text:style-name="T119">„</text:span><text:span text:style-name="T120">21.1</text:span><text:span text:style-name="T121">. panaikintas taršos ar TIPK leidimas ir įmonė<text:s/></text:span><text:span text:style-name="T122">neįgyvendino</text:span><text:span text:style-name="T123"><text:s/></text:span><text:span text:style-name="T124">techninio reglamento</text:span><text:span text:style-name="T125"><text:s/>atliekų naudojimo ar šalinimo veiklos nutraukimo plane</text:span><text:span text:style-name="T126"><text:s/>numatytų priemonių;“.</text:span></text:p>
      <text:p text:style-name="P127"><text:span text:style-name="T128">1.7</text:span><text:span text:style-name="T129">. Pakeičiu</text:span><text:span text:style-name="T130"><text:s/>21.2<text:s/></text:span><text:span text:style-name="T131">papunktį ir jį išdėstau taip:</text:span></text:p>
      <text:p text:style-name="P132"><text:span text:style-name="T133">„</text:span><text:span text:style-name="T134">21.2</text:span><text:span text:style-name="T135">. AAD patikrinimo<text:s/></text:span><text:span text:style-name="T136">ar apžiūros akte<text:s/></text:span><text:span text:style-name="T137">nurodyta, kad įmonė neįvykdė Atliekų tvarkymo įstatymo 10 straipsnyje nurodyto techninio reglamento atliekų naudojimo ar šalinimo veiklos nutraukimo plane pateiktų priemonių ar įvykdė jas netinkamai, jei įmonė nori ar privalo nutraukti atliekų naudojimo ar šalinimo veiklą (toliau – veiklos nutraukimo priemonės);“.</text:span></text:p>
      <text:p text:style-name="P138"><text:span text:style-name="T139">2</text:span><text:span text:style-name="T140">.<text:s/></text:span><text:span text:style-name="T141">Pakeičiu nurodytu įsakymu patvirtintą<text:s/></text:span><text:span text:style-name="T142">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text:span><text:span text:style-name="T143">:</text:span></text:p>
      <text:p text:style-name="P144"><text:span text:style-name="T145">2.1</text:span><text:span text:style-name="T146">. Pakeičiu<text:s/></text:span><text:span text:style-name="T147">7</text:span><text:span text:style-name="T148"><text:s/>punktą ir jį išdėstau taip:</text:span></text:p>
      <text:p text:style-name="P149"><text:span text:style-name="T150">„</text:span><text:span text:style-name="T151">7</text:span><text:span text:style-name="T152">. Jei nepavojingųjų atliekų sąvartynai ar atskiros jų dalys neuždaryti, apskaičiuojant įmonės prievolių įvykdymo užtikrinimo sumą nepavojingųjų atliekų sąvartynų, išskyrus nepavojingųjų atliekų sąvartynų, kuriuose šalinamos fosfogipso atliekos, (toliau – nepavojingųjų atliekų sąvartynai) uždarymo ir priežiūros po uždarymo priemonių įgyvendinimui, vienai tonai planuojamų pašalinti nepavojingųjų</text:span><text:span text:style-name="T153"><text:s/></text:span><text:span text:style-name="T154">atliekų (toliau – N</text:span><text:span text:style-name="T155">s1</text:span><text:span text:style-name="T156">) taikomi atitinkami dydžiai, nustatyti Apskaičiavimo tvarkos aprašo 1 priedo 3 punkto lentelėje.</text:span><text:span text:style-name="T157">“</text:span></text:p>
      <text:p text:style-name="P158"><text:span text:style-name="T159">2.2</text:span><text:span text:style-name="T160">. Papildau<text:s/></text:span><text:span text:style-name="T161">7</text:span><text:span text:style-name="T162">1</text:span><text:span text:style-name="T163"><text:s/>punktu:</text:span></text:p>
      <text:p text:style-name="P164"><text:span text:style-name="T165">„</text:span>7<text:span text:style-name="T166">1</text:span>. Jei nepavojingųjų atliekų sąvartynai ar atskiros jų dalys uždaryti, apskaičiuojant įmonės prievolių įvykdymo užtikrinimo sumą nepavojingųjų atliekų sąvartynų ar atskirų jų dalių priežiūros<text:s/><text:span text:style-name="T167">po uždarymo priemonių įgyvendinimui, vienai tonai pašalintų nepavojingųjų atliekų (toliau</text:span> <text:span text:style-name="T168">– N</text:span><text:span text:style-name="T169">s2</text:span><text:span text:style-name="T170">) taikomi atitinkami dydžiai, nustatyti Apskaičiavimo tvarkos aprašo 1 priedo 4 punkto lentelėje.</text:span><text:span text:style-name="T171">“</text:span></text:p>
      <text:p text:style-name="P172"><text:span text:style-name="T173">2.3</text:span><text:span text:style-name="T174">. Pakeičiu<text:s/></text:span><text:span text:style-name="T175">8</text:span><text:span text:style-name="T176"><text:s/>punktą ir jį išdėstau taip:</text:span></text:p>
      <text:p text:style-name="P177"><text:span text:style-name="T178">„</text:span><text:span text:style-name="T179">8</text:span><text:span text:style-name="T180">. Jei pavojingųjų atliekų sąvartynai ar atskiros jų dalys neuždaryti,</text:span><text:span text:style-name="T181"><text:s/></text:span><text:span text:style-name="T182">apskaičiuojant įmonės prievolių įvykdymo užtikrinimo sumą pavojingųjų atliekų sąvartynų uždarymo ir priežiūros po uždarymo priemonių įgyvendinimui, vienai tonai planuojamų pašalinti pavojingųjų</text:span><text:span text:style-name="T183"><text:s/></text:span><text:span text:style-name="T184">atliekų (toliau</text:span> <text:span text:style-name="T185">–</text:span> <text:span text:style-name="T186">N</text:span><text:span text:style-name="T187">k</text:span><text:span text:style-name="T188">1</text:span><text:span text:style-name="T189">) taikomi atitinkami dydžiai, nustatyti Apskaičiavimo tvarkos aprašo 1 priedo 5 punkto lentelėje.</text:span><text:span text:style-name="T190">“</text:span></text:p>
      <text:p text:style-name="P191"><text:span text:style-name="T192">2.4</text:span><text:span text:style-name="T193">. Papildau<text:s/></text:span><text:span text:style-name="T194">8</text:span><text:span text:style-name="T195">1</text:span><text:span text:style-name="T196"><text:s/>punktu:</text:span></text:p>
      <text:p text:style-name="P197"><text:span text:style-name="T198">„</text:span><text:span text:style-name="T199">8</text:span><text:span text:style-name="T200">1</text:span><text:span text:style-name="T201">. Jei pavojingųjų<text:s/></text:span><text:span text:style-name="T202">atliekų sąvartynai ar atskiros jų dalys uždaryti, apskaičiuojant įmonės prievolių įvykdymo užtikrinimo sumą pavojingųjų atliekų sąvartynų ar atskirų jų dalių priežiūros po uždarymo priemonių įgyvendinimui, vienai tonai pašalintų pavojingųjų atliekų (toliau</text:span> <text:span text:style-name="T203">–</text:span> <text:span text:style-name="T204">N</text:span><text:span text:style-name="T205">k2</text:span><text:span text:style-name="T206">) taikomi atitinkami dydžiai, nustatyti Apskaičiavimo tvarkos aprašo 1 priedo 6 punkto lentelėje.</text:span><text:span text:style-name="T207">“</text:span></text:p>
      <text:p text:style-name="P208"><text:span text:style-name="T209">2.5</text:span><text:span text:style-name="T210">. Pakeičiu<text:s/></text:span><text:span text:style-name="T211">9</text:span><text:span text:style-name="T212"><text:s/>punktą ir jį išdėstau taip:</text:span></text:p>
      <text:p text:style-name="P213"><text:span text:style-name="T214">„</text:span><text:span text:style-name="T215">9</text:span><text:span text:style-name="T216">. Apskaičiuojant įmonės prievolių įvykdymo užtikrinimo sumą inertinių atliekų sąvartynų uždarymo ir priežiūros po uždarymo priemonių įgyvendinimui, vienai tonai šalinamų inertinių atliekų (toliau – N</text:span><text:span text:style-name="T217">i</text:span><text:span text:style-name="T218">) taikomi atitinkami dydžiai, nustatyti Apskaičiavimo tvarkos aprašo 1 priedo 7</text:span><text:span text:style-name="T219"><text:s/></text:span><text:span text:style-name="T220">punkto lentelėje.</text:span>“</text:p>
      <text:p text:style-name="P221"><text:span text:style-name="T222">2.6</text:span><text:span text:style-name="T223">. Papildau 9</text:span><text:span text:style-name="T224">1<text:s/></text:span><text:span text:style-name="T225">ir 9</text:span><text:span text:style-name="T226">2<text:s/></text:span><text:span text:style-name="T227">punktais:</text:span></text:p>
      <text:p text:style-name="P228"><text:span text:style-name="T229">„</text:span><text:span text:style-name="T230">9</text:span><text:span text:style-name="T231">1</text:span><text:span text:style-name="T232">.<text:s/></text:span><text:span text:style-name="T233">Jei nepavojingųjų atliekų sąvartynai, kuriuose šalinamos fosfogipso atliekos, (toliau</text:span> <text:span text:style-name="T234">–</text:span> <text:span text:style-name="T235">fosfogipso atliekų sąvartynai) ar atskiros jų dalys neuždaryti, apskaičiuojant<text:s/></text:span><text:span text:style-name="T236">įmonės prievolių įvykdymo užtikrinimo sumą fosfogipso atliekų sąvartynų ar atskirų jų dalių uždarymo ir priežiūros po uždarymo priemonių įgyvendinimui, vienai tonai planuojamų pašalinti fosfogipso atliekų (toliau – N</text:span><text:span text:style-name="T237">f1</text:span><text:span text:style-name="T238">) taikomi atitinkami dydžiai, nustatyti Apskaičiavimo tvarkos aprašo 1 priedo 8 punkto lentelėje.</text:span></text:p>
      <text:p text:style-name="P239"><text:span text:style-name="T240">9</text:span><text:span text:style-name="T241">2</text:span><text:span text:style-name="T242">.<text:s/></text:span><text:span text:style-name="T243">Jei fosfogipso atliekų sąvartynai ar atskiros jų dalys uždaryti, apskaičiuojant įmonės prievolių įvykdymo užtikrinimo sumą fosfogipso atliekų sąvartynų ar atskirų jų dalių priežiūros po uždarymo priemonių įgyvendinimui, vienai tonai pašalintų fosfogipso atliekų (toliau – N</text:span><text:span text:style-name="T244">f2</text:span><text:span text:style-name="T245">) taikomi atitinkami dydžiai, nustatyti Apskaičiavimo tvarkos aprašo 1 priedo 9 punkto lentelėje.“</text:span></text:p>
      <text:p text:style-name="P246"><text:span text:style-name="T247">2.7</text:span><text:span text:style-name="T248">. Pakeičiu<text:s/></text:span><text:span text:style-name="T249">12</text:span><text:span text:style-name="T250"><text:s/>punktą ir jį išdėstau taip:</text:span></text:p>
      <text:p text:style-name="P251"><text:span text:style-name="T252">„</text:span><text:span text:style-name="T253">12</text:span><text:span text:style-name="T254">. Įmonės prievolių įvykdymo užtikrinimo suma apskaičiuojama atsižvelgiant į numatomų naudoti ar šalinti pavojingųjų ar nepavojingųjų atliekų rūšis, kiekį ir tvarkymo būdus pagal formules:</text:span></text:p>
      <text:p text:style-name="P255"><text:span text:style-name="T256">12.1</text:span><text:span text:style-name="T257">. S =</text:span><text:span text:style-name="T258"><text:s/></text:span><text:span text:style-name="T259">S</text:span><text:span text:style-name="T260">n<text:s/></text:span><text:span text:style-name="T261">+ S</text:span><text:span text:style-name="T262">p<text:s/></text:span><text:span text:style-name="T263">+ S</text:span><text:span text:style-name="T264">g<text:s/></text:span><text:span text:style-name="T265">+ S</text:span><text:span text:style-name="T266">t<text:s/></text:span><text:span text:style-name="T267">+ S</text:span><text:span text:style-name="T268">i</text:span><text:span text:style-name="T269"><text:s/></text:span><text:span text:style-name="T270">+ S</text:span><text:span text:style-name="T271">f</text:span></text:p>
      <text:p text:style-name="P272">čia:</text:p>
      <text:p text:style-name="P273"><text:span text:style-name="T274">S – bendra<text:s/></text:span><text:span text:style-name="T275">prievolių įvykdymo užtikrinimo suma eurais;</text:span></text:p>
      <text:p text:style-name="P276"><text:span text:style-name="T277">S</text:span><text:span text:style-name="T278">n</text:span><text:span text:style-name="T279"><text:s/>– prievolių, susijusių su nepavojingosiomis atliekomis, įvykdymo užtikrinimo suma eurais.</text:span><text:span text:style-name="T280"><text:s/></text:span><text:span text:style-name="T281">Neapima prievolių, susijusių su atliekų sąvartynų uždarymo ir priežiūros po uždarymo priemonių įgyvendinimu;</text:span></text:p>
      <text:p text:style-name="P282"><text:span text:style-name="T283">S</text:span><text:span text:style-name="T284">p</text:span><text:span text:style-name="T285"><text:s/>– prievolių, susijusių su pavojingosiomis atliekomis, įvykdymo užtikrinimo suma eurais. Neapima prievolių, susijusių su atliekų sąvartynų uždarymo ir priežiūros po uždarymo priemonių įgyvendinimu;</text:span></text:p>
      <text:p text:style-name="P286"><text:span text:style-name="T287">S</text:span><text:span text:style-name="T288">g</text:span><text:span text:style-name="T289"><text:s/></text:span><text:span text:style-name="T290">– prievolių</text:span><text:span text:style-name="T291">, susijusių su nepavojingųjų atliekų sąvartynų uždarymo ir priežiūros po uždarymo priemonių įgyvendinimu, įvykdymo užtikrinimo suma eurais;</text:span></text:p>
      <text:p text:style-name="P292"><text:span text:style-name="T293">S</text:span><text:span text:style-name="T294">t</text:span><text:span text:style-name="T295"><text:s/>– prievolių, susijusių su pavojingųjų atliekų sąvartynų uždarymo ir priežiūros po uždarymo priemonių įgyvendinimu, įvykdymo užtikrinimo suma eurais;</text:span></text:p>
      <text:p text:style-name="P296"><text:span text:style-name="T297">S</text:span><text:span text:style-name="T298">i</text:span><text:span text:style-name="T299"><text:s/>– prievolių, susijusių su inertinių atliekų sąvartynų uždarymo ir priežiūro</text:span><text:span text:style-name="T300">s po uždarymo<text:s/></text:span><text:span text:style-name="T301">priemonių įgyvendinimu, įvykdymo užtikrinimo suma</text:span><text:span text:style-name="T302"><text:s/>eurais;</text:span></text:p>
      <text:p text:style-name="P303"><text:span text:style-name="T304">S</text:span><text:span text:style-name="T305">f</text:span><text:span text:style-name="T306"><text:s/>– prievolių, susijusių su<text:s/></text:span><text:span text:style-name="T307">fosfogipso atliekų sąvartynų<text:s/></text:span><text:span text:style-name="T308">uždarymo ir priežiūros po uždarymo priemonių įgyvendinimu, įvykdymo užtikrinimo suma eurais.</text:span></text:p>
      <text:p text:style-name="P309"><text:span text:style-name="T310">12.2</text:span><text:span text:style-name="T311">.<text:s/></text:span><draw:frame draw:style-name="a1" text:anchor-type="as-char" svg:x="0in" svg:y="0in" svg:width="1.70833in" svg:height="0.39583in" style:rel-width="scale" style:rel-height="scale"><draw:object xlink:href="Object 1/" xlink:type="simple" xlink:show="embed" xlink:actuate="onLoad"/></draw:frame></text:p>
      <text:p text:style-name="P312">čia:<text:s/></text:p>
      <text:p text:style-name="P313"><text:span text:style-name="T314">S</text:span><text:span text:style-name="T315">n</text:span><text:span text:style-name="T316"><text:s/>– prievolių, susijusių su visomis nepavojingosiomis atliekomis, įvykdymo užtikrinimo suma eurais;</text:span></text:p>
      <text:p text:style-name="P317"><text:span text:style-name="T318">N</text:span><text:span text:style-name="T319">n</text:span><text:span text:style-name="T320"><text:s/>– Apskaičiavimo tvarkos aprašo 4 punkte nurodytas</text:span><text:span text:style-name="T321"><text:s/></text:span><text:span text:style-name="T322">įmonės prievolių įvykdymo užtikrinimo vienai tonai numatomų naudoti ar šalinti nepavojingųjų</text:span><text:span text:style-name="T323"><text:s/></text:span><text:span text:style-name="T324">atliekų</text:span><text:span text:style-name="T325"><text:s/></text:span><text:span text:style-name="T326">dydis eurais, taikomas konkretiems metams.<text:s/></text:span><text:span text:style-name="T327">Apskaičiuojant taikomas atitinkamas konkrečių metų, kuriais užpildyta apskaičiavimo forma teikiama Aplinkos apsaugos agentūrai<text:s/></text:span><text:span text:style-name="T328">(toliau – AAA)</text:span><text:span text:style-name="T329"><text:s/>suderinti, N</text:span><text:span text:style-name="T330">n</text:span><text:span text:style-name="T331"><text:s/>dydis, nustatytas Apskaičiavimo tvarkos aprašo 1 priedo 1 punkto lentelėje</text:span><text:span text:style-name="T332">;</text:span></text:p>
      <text:p text:style-name="P333"><text:span text:style-name="T334">Q</text:span><text:span text:style-name="T335">n</text:span><text:span text:style-name="T336"><text:s/>– atliekų pagal konkretų nepavojingųjų atliekų srautą arba atliekų kodą, jei to paties nepavojingųjų atliekų srauto atskiroms atliekoms pagal kodą taikomi skirtingi<text:s/></text:span><text:span text:style-name="T337">Apskaičiavimo tvarkos aprašo<text:s/></text:span><text:span text:style-name="T338">2 priede nurodyti prievolių įvykdymo užtikrinimo sumą nepavojingosioms atliekoms mažinantys ar didinantys koeficientai,<text:s/></text:span><text:span text:style-name="T339">kiekis tonomis, nurodytas techninio reglamento, kurio forma nustatyta<text:s/></text:span><text:span text:style-name="T340">Atliekų tvarkymo taisyklių<text:s/></text:span><text:span text:style-name="T341">3 priede, 2.6 papunkčio lentelės 5 skiltyje ir 3.1 papunkčio lentelės 7 skiltyje. Jei įmonės techninis reglamentas suderintas su AAA iki<text:s/></text:span><text:span text:style-name="T342">Apskaičiavimo tvarkos aprašo įsigaliojimo dienos</text:span><text:span text:style-name="T343">, apskaičiuojant prievolių įvykdymo užtikrinimo sumą naudojami techninio reglamento 3.1 lentelėje nurodyti duomenys apie didžiausią vienu metu laikomą nepavojingųjų atliekų kiekį pagal konkretų atliekų kodą pagal Atliekų tvarkymo taisyklių 1 priedą;</text:span></text:p>
      <text:p text:style-name="P344"><text:span text:style-name="T345">k</text:span><text:span text:style-name="T346">n</text:span><text:span text:style-name="T347"><text:s/>– prievolių įvykdymo užtikrinimo sumą nepavojingosioms atliekoms mažinantis ar didinantis koeficientas, nurodytas<text:s/></text:span><text:span text:style-name="T348">Apskaičiavimo tvarkos aprašo<text:s/></text:span><text:span text:style-name="T349">2 priede. Koeficientas nustatomas konkrečiam nepavojingųjų atliekų srautui ir atliekų kodui, atsižvelgiant į numatomus nepavojingųjų atliekų tvarkymo būdus, nurodytus techninio reglamento atliekų naudojimo ar šalinimo veiklos nutraukimo plano 6.1 papunktyje arba</text:span><text:span text:style-name="T350"><text:s/>su AAA suderinto atliekų naudojimo ar šalinimo veiklos nutraukimo plano 2 lentelėje,</text:span><text:span text:style-name="T351"><text:s/></text:span><text:span text:style-name="T352">jei įmonės techninis reglamentas suderintas su AAA iki Apskaičiavimo tvarkos aprašo įsigaliojimo dienos</text:span><text:span text:style-name="T353">. Jei<text:s/></text:span><text:span text:style-name="T354">Apskaičiavimo tvarkos aprašo<text:s/></text:span><text:span text:style-name="T355">2 priede konkrečiam nepavojingųjų atliekų srautui, atsižvelgiant į nepavojingųjų atliekų tvarkymo būdus, koeficientas nėra nurodytas, tada k</text:span><text:span text:style-name="T356">n</text:span><text:span text:style-name="T357"><text:s/>= 1. Jei atliekų naudojimo ar šalinimo veiklos nutraukimo plano 2 lentelėje arba techninio reglamento atliekų naudojimo ar šalinimo veiklos nutraukimo plano 6.1 papunktyje nurodyta<text:s/></text:span><text:span text:style-name="T358">paruošimo naudoti ar šalinti veikla (atliekų tvarkymo veiklos kodas S5), tada<text:s/></text:span><text:span text:style-name="T359">k</text:span><text:span text:style-name="T360">n</text:span> <text:span text:style-name="T361">= 1. Jei<text:s/></text:span><text:span text:style-name="T362">atliekas naudojančių ar šalinančių įmonių, eksploatuojančių didelių gabaritų atliekų surinkimo aikšteles,</text:span><text:span text:style-name="T363"><text:s/>techniniame reglamente nėra nurodyti didžiausi vienu metu laikomi atliekų kiekiai pagal konkretų nepavojingųjų atliekų srautą arba atliekų kodą, nurodytas tik bendras nepavojingųjų atliekų kiekis, tada k</text:span><text:span text:style-name="T364">n</text:span><text:span text:style-name="T365"> = 1. Apskaičiuojant prievolių įvykdymo užtikrinimo sumą, įmonė gali netaikyti prievolių įvykdymo užtikrinimo sumą nepavojingosioms atliekoms mažinančių koeficientų.</text:span><text:s/></text:p>
      <text:p text:style-name="P366"><text:span text:style-name="T367">12.3</text:span><text:span text:style-name="T368">.<text:s/></text:span><draw:frame draw:style-name="a2" text:anchor-type="as-char" svg:x="0in" svg:y="0in" svg:width="1.8125in" svg:height="0.39583in" style:rel-width="scale" style:rel-height="scale"><draw:object xlink:href="Object 2/" xlink:type="simple" xlink:show="embed" xlink:actuate="onLoad"/></draw:frame></text:p>
      <text:p text:style-name="P369">čia:</text:p>
      <text:p text:style-name="P370"><text:span text:style-name="T371">S</text:span><text:span text:style-name="T372">p</text:span><text:span text:style-name="T373"><text:s/>– prievolių, susijusių su visomis pavojingosiomis atliekomis, įvykdymo užtikrinimo suma eurais;</text:span></text:p>
      <text:p text:style-name="P374"><text:span text:style-name="T375">N</text:span><text:span text:style-name="T376">p</text:span><text:span text:style-name="T377"><text:s/>– Apskaičiavimo tvarkos aprašo 5 punkte nurodytas įmonės prievolių įvykdymo užtikrinimo vienai tonai numatomų naudoti ar šalinti pavojingųjų atliekų dydis eurais, nustatytas konkretiems metams.<text:s/></text:span><text:span text:style-name="T378">Apskaičiuojant taikomas atitinkamas konkrečių metų, kuriais užpildyta apskaičiavimo forma teikiama AAA suderinti, N</text:span><text:span text:style-name="T379">p</text:span><text:span text:style-name="T380"><text:s/>dydis, nustatytas Apskaičiavimo tvarkos aprašo 1 priedo 2 punkto lentelėje</text:span><text:span text:style-name="T381">;</text:span></text:p>
      <text:p text:style-name="P382"><text:span text:style-name="T383">Q</text:span><text:span text:style-name="T384">p</text:span><text:span text:style-name="T385"><text:s/>– atliekų pagal konkretų pavojingųjų atliekų technologinį srautą arba atliekų kodą, jei to paties pavojingųjų atliekų technologinio srauto atskiroms atliekoms pagal kodą taikomi skirtingi<text:s/></text:span><text:span text:style-name="T386">Apskaičiavimo tvarkos aprašo<text:s/></text:span><text:span text:style-name="T387">3 priede nurodyti prievolių įvykdymo užtikrinimo sumą pavojingosioms atliekoms mažinantys ar didinantys koeficientai,<text:s/></text:span><text:span text:style-name="T388">kiekis tonomis, nurodytas techninio reglamento, kurio forma nustatyta<text:s/></text:span><text:span text:style-name="T389">Atliekų tvarkymo taisyklių<text:s/></text:span><text:span text:style-name="T390">3 priede, 2.6 papunkčio lentelės 6 skiltyje ir 3.2 papunkčio lentelės 7 skiltyje. Jei įmonės techninis reglamentas suderintas su AAA iki<text:s/></text:span><text:span text:style-name="T391">Apskaičiavimo tvarkos aprašo įsigaliojimo dienos</text:span><text:span text:style-name="T392">, apskaičiuojant prievolių įvykdymo užtikrinimo sumą naudojami techninio reglamento 3.1 papunkčio lentelėje nurodyti duomenys apie didžiausią vienu metu laikomą pavojingųjų atliekų kiekį pagal konkretų atliekų kodą pagal Atliekų tvarkymo taisyklių 1 priedą;</text:span></text:p>
      <text:p text:style-name="P393"><text:span text:style-name="T394">k</text:span><text:span text:style-name="T395">p</text:span><text:span text:style-name="T396"><text:s/>– prievolių įvykdymo užtikrinimo sumą pavojingosioms atliekoms mažinantis ar didinantis koeficientas, nurodytas<text:s/></text:span><text:span text:style-name="T397">Apskaičiavimo tvarkos aprašo<text:s/></text:span><text:span text:style-name="T398">3 priede. Koeficientas nustatomas konkrečiam pavojingųjų atliekų technologiniam srautui ir atliekų kodui, atsižvelgiant į numatomus pavojingųjų atliekų tvarkymo būdus, nurodytus techninio reglamento atliekų naudojimo ar šalinimo veiklos nutraukimo plano 6.1 papunktyje arba su AAA suderinto atliekų naudojimo ar šalinimo veiklos nutraukimo plano 2 lentelėje, jei įmonės techninis reglamentas suderintas su AAA iki Apskaičiavimo tvarkos aprašo įsigaliojimo dienos. Jei<text:s/></text:span><text:span text:style-name="T399">Apskaičiavimo tvarkos aprašo<text:s/></text:span><text:span text:style-name="T400">3 priede konkrečiam pavojingųjų atliekų technologiniam srautui, atsižvelgiant į pavojingųjų atliekų tvarkymo būdus, koeficientas nėra nurodytas, tada k</text:span><text:span text:style-name="T401">p</text:span><text:span text:style-name="T402"><text:s/>= 1. Jei atliekų naudojimo ar šalinimo veiklos nutraukimo plano 2 lentelėje arba techninio reglamento atliekų naudojimo ar šalinimo veiklos nutraukimo plano 6.1 papunktyje nurodyta<text:s/></text:span><text:span text:style-name="T403">paruošimo naudoti ar šalinti veikla<text:s/></text:span><text:span text:style-name="T404">(atliekų tvarkymo veiklos kodas S5), tada k</text:span><text:span text:style-name="T405">p</text:span><text:span text:style-name="T406"><text:s/>= 1.</text:span><text:span text:style-name="T407"><text:s/></text:span><text:span text:style-name="T408">Apskaičiuojant prievolių įvykdymo užtikrinimo sumą, įmonė gali netaikyti prievolių įvykdymo užtikrinimo sumą pavojingosioms atliekoms mažinančių koeficientų.</text:span><text:span text:style-name="T409"><text:s/></text:span></text:p>
      <text:p text:style-name="P410"><text:span text:style-name="T411">12.4</text:span><text:span text:style-name="T412">. įmonės prievolių įvykdymo užtikrinimo suma nepavojingųjų<text:s/></text:span><text:span text:style-name="T413">atliekų sąvartynų uždarymo ir priežiūros po uždarymo priemonių įgyvendinimo užtikrinimui</text:span><text:span text:style-name="T414"><text:s/>apskaičiuojama pagal formulę:</text:span><text:span text:style-name="T415"><text:s/></text:span></text:p>
      <text:p text:style-name="P416"><text:span text:style-name="T417">S</text:span><text:span text:style-name="T418">g</text:span><text:span text:style-name="T419"><text:s/></text:span><text:span text:style-name="T420">= (</text:span><text:span text:style-name="T421">A</text:span><text:span text:style-name="T422">k1<text:s/></text:span><text:span text:style-name="T423">* N</text:span><text:span text:style-name="T424">s1</text:span><text:span text:style-name="T425">)<text:s/></text:span><text:span text:style-name="T426">+ (A</text:span><text:span text:style-name="T427">k2<text:s/></text:span><text:span text:style-name="T428">* N</text:span><text:span text:style-name="T429">s2</text:span><text:span text:style-name="T430">)<text:s/></text:span><text:span text:style-name="T431">–</text:span><text:span text:style-name="T432"><text:s/>S</text:span><text:span text:style-name="T433">a</text:span><text:span text:style-name="T434"><text:s/></text:span></text:p>
      <text:p text:style-name="P435">čia:</text:p>
      <text:p text:style-name="P436"><text:span text:style-name="T437">S</text:span><text:span text:style-name="T438">g</text:span><text:span text:style-name="T439"><text:s/>– prievolių įvykdymo užtikrinimo suma nepavojingųjų atliekų sąvartyno<text:s/></text:span><text:span text:style-name="T440">uždarymo ir priežiūros po uždarymo<text:s/></text:span><text:span text:style-name="T441">priemonių<text:s/></text:span>įgyvendinimo užtikrinimui<text:span text:style-name="T442"><text:s/>eurais;</text:span></text:p>
      <text:p text:style-name="P443"><text:span text:style-name="T444">A</text:span><text:span text:style-name="T445">k1</text:span><text:span text:style-name="T446"><text:s/>–<text:s/></text:span><text:span text:style-name="T447">nuo neuždaryto nepavojingųjų atliekų sąvartyno ar, jei uždaryta dalis sąvartyno, atskirų veikiančių nepavojingųjų atliekų sąvartyno dalių veiklos pradžios sąvartyne pašalinto nepavojingųjų atliekų kiekio ir vadovaujantis taršos leidimo ar<text:s/></text:span><text:span text:style-name="T448">taršos integruotos prevencijos ir kontrolės (toliau – TIPK) leidimo duomenimis<text:s/></text:span><text:span text:style-name="T449">apie didžiausią numatomą šalinti atliekų kiekį</text:span><text:span text:style-name="T450"><text:s/>apskaičiuoto<text:s/></text:span><text:span text:style-name="T451">numatomo pašalinti nepavojingųjų atliekų kiekio iki prievolių įvykdymo užtikrinimo dokumento galiojimo pabaigos suma tonomis;</text:span></text:p>
      <text:p text:style-name="P452"><text:span text:style-name="T453">A</text:span><text:span text:style-name="T454">k2</text:span><text:span text:style-name="T455"><text:s/>– uždarytame<text:s/></text:span><text:span text:style-name="T456">nepavojingųjų atliekų sąvartyne ar, jei uždaryta dalis sąvartyno, atskirose uždarytų nepavojingųjų atliekų sąvartyno dalyse pašalintas nepavojingųjų atliekų kiekis tonomis, nurodytas<text:s/></text:span><text:span text:style-name="T457">sąvartyno operatoriaus ataskaitoje,<text:s/></text:span><text:span text:style-name="T458">parengtoje vadovaujantis<text:s/></text:span><text:span text:style-name="T459">Atliekų sąvartynų įrengimo, eksploatavimo, uždarymo ir priežiūros po uždarymo taisyklėmis</text:span><text:span text:style-name="T460">,<text:s/></text:span><text:span text:style-name="T461">patvirtintomis Lietuvos Respublikos aplinkos ministro 2000 m. spalio 18 d. įsakymu Nr. 444 „Dėl<text:s/></text:span><text:span text:style-name="T462">Atliekų sąvartynų įrengimo, eksploatavimo, uždarymo ir priežiūros po uždarymo</text:span><text:span text:style-name="T463"><text:s/>taisyklių patvirtinimo“, (toliau –<text:s/></text:span><text:span text:style-name="T464">Atliekų sąvartynų įrengimo, eksploatavimo, uždarymo ir priežiūros po uždarymo taisyklės), ir<text:s/></text:span><text:span text:style-name="T465">patvirtintoje Aplinkos apsaugos departamento</text:span><text:span text:style-name="T466">;<text:s/></text:span></text:p>
      <text:p text:style-name="P467"><text:span text:style-name="T468">N</text:span><text:span text:style-name="T469">s1</text:span><text:span text:style-name="T470"><text:s/>– vienai tonai planuojamų pašalinti nepavojingųjų</text:span><text:span text:style-name="T471"><text:s/></text:span><text:span text:style-name="T472">atliekų taikomas dydis, nurodytas Apskaičiavimo tvarkos aprašo 7 punkte,<text:s/></text:span><text:span text:style-name="T473">jei prievolių įvykdymo užtikrinimo suma apskaičiuojama sąvartyno uždarymo ir priežiūros po uždarymo priemonių įgyvendinimui</text:span><text:span text:style-name="T474">.<text:s/></text:span><text:span text:style-name="T475">Apskaičiuojant taikomas atitinkamas konkrečių metų, kuriais užpildyta apskaičiavimo forma teikiama AAA suderinti, N</text:span><text:span text:style-name="T476">s1</text:span><text:span text:style-name="T477"><text:s/>dydis, nustatytas Apskaičiavimo tvarkos aprašo 1 priedo 3 punkto lentelėje;<text:s/></text:span></text:p>
      <text:p text:style-name="P478"><text:span text:style-name="T479">N</text:span><text:span text:style-name="T480">s2</text:span><text:span text:style-name="T481"><text:s/>– vienai tonai pašalintų nepavojingųjų atliekų taikomas dydis, nurodytas Apskaičiavimo tvarkos aprašo 7</text:span><text:span text:style-name="T482">1</text:span><text:span text:style-name="T483"><text:s/>punkte, jei prievolių įvykdymo užtikrinimo suma apskaičiuojama uždaryto sąvartyno ar atskirų jo dalių priežiūros po uždarymo priemonių įgyvendinimui.<text:s/></text:span><text:span text:style-name="T484">Apskaičiuojant</text:span><text:span text:style-name="T485"><text:s/></text:span><text:span text:style-name="T486">taikomas atitinkamas konkrečių metų, kuriais užpildyta apskaičiavimo forma teikiama AAA suderinti, N</text:span><text:span text:style-name="T487">s2</text:span><text:span text:style-name="T488"><text:s/>dydis, nustatytas Apskaičiavimo tvarkos aprašo 1 priedo 4 punkto lentelėje;<text:s/></text:span></text:p>
      <text:p text:style-name="P489"><text:span text:style-name="T490">S</text:span><text:span text:style-name="T491">a</text:span><text:span text:style-name="T492"><text:s/>–<text:s/></text:span><text:span text:style-name="T493">atidėjimų, skirtų</text:span><text:span text:style-name="T494"><text:s/></text:span><text:span text:style-name="T495">nepavojingųjų atliekų sąvartyno uždarymui ir priežiūrai po uždarymo, suma nurodyta paskutinėje įmonės finansinėje ataskaitoje, patvirtintoje nepriklausomo auditoriaus, eurais</text:span><text:span text:style-name="T496">.</text:span></text:p>
      <text:p text:style-name="P497"><text:span text:style-name="T498">12.5</text:span><text:span text:style-name="T499">. įmonės prievolių įvykdymo užtikrinimo suma pavojingųjų atliekų sąvartynų uždarymo ir priežiūros po uždarymo priemonių įgyvendinimo užtikrinimui apskaičiuojama pagal formulę:</text:span></text:p>
      <text:p text:style-name="P500"><text:span text:style-name="T501">S</text:span><text:span text:style-name="T502">t</text:span><text:span text:style-name="T503"><text:s/></text:span><text:span text:style-name="T504">= (P</text:span><text:span text:style-name="T505">k1<text:s/></text:span><text:span text:style-name="T506">* N</text:span><text:span text:style-name="T507">k1</text:span><text:span text:style-name="T508">) + (P</text:span><text:span text:style-name="T509">k2<text:s/></text:span><text:span text:style-name="T510">* N</text:span><text:span text:style-name="T511">k2</text:span><text:span text:style-name="T512">)<text:s/></text:span><text:span text:style-name="T513">–</text:span><text:span text:style-name="T514"><text:s/>S</text:span><text:span text:style-name="T515">A</text:span></text:p>
      <text:p text:style-name="P516">čia:</text:p>
      <text:p text:style-name="P517"><text:span text:style-name="T518">S</text:span><text:span text:style-name="T519">t</text:span><text:span text:style-name="T520"><text:s/>–<text:s/></text:span><text:span text:style-name="T521">prievolių, susijusių su pavojingųjų atliekų sąvartyno uždarymo ir priežiūros po uždarymo priemonių įgyvendinimu, įvykdymo užtikrinimo suma eurais;</text:span></text:p>
      <text:p text:style-name="P522"><text:span text:style-name="T523">P</text:span><text:span text:style-name="T524">k1</text:span><text:span text:style-name="T525"><text:s/>– nuo neuždaryto pavojingųjų atliekų sąvartyno ar, jei uždaryta dalis sąvartyno, atskirų veikiančių pavojingųjų atliekų sąvartyno dalių veiklos pradžios sąvartyne pašalinto pavojingųjų atliekų kiekio ir vadovaujantis taršos leidimo ar TIPK leidimo duomenimis apie didžiausią numatomą šalinti atliekų kiekį apskaičiuoto numatomo pašalinti pavojingųjų atliekų kiekio iki prievolių įvykdymo užtikrinimo dokumento galiojimo pabaigos suma tonomis;</text:span></text:p>
      <text:p text:style-name="P526"><text:span text:style-name="T527">P</text:span><text:span text:style-name="T528">k2</text:span><text:span text:style-name="T529"><text:s/>– uždarytame pavojingųjų atliekų sąvartyne ar, jei uždaryta dalis sąvartyno, atskirose uždarytų pavojingųjų atliekų sąvartyno dalyse pašalintas pavojingųjų atliekų kiekis tonomis,<text:s/></text:span><text:span text:style-name="T530">nurodytas<text:s/></text:span><text:span text:style-name="T531">sąvartyno operatoriaus</text:span><text:span text:style-name="T532"><text:s/></text:span><text:span text:style-name="T533">ataskaitoje,<text:s/></text:span><text:span text:style-name="T534">parengtoje vadovaujantis<text:s/></text:span><text:span text:style-name="T535">Atliekų sąvartynų įrengimo, eksploatavimo, uždarymo ir priežiūros po uždarymo taisyklėmis ir<text:s/></text:span><text:span text:style-name="T536">patvirtintoje Aplinkos apsaugos departamento</text:span><text:span text:style-name="T537">;</text:span></text:p>
      <text:p text:style-name="P538"><text:span text:style-name="T539">N</text:span><text:span text:style-name="T540">k1</text:span><text:span text:style-name="T541"><text:s/>– vienai tonai planuojamų pašalinti pavojingųjų atliekų taikomas dydis, nurodytas Apskaičiavimo tvarkos aprašo 8 punkte,<text:s/></text:span><text:span text:style-name="T542">jei prievolių įvykdymo užtikrinimo suma apskaičiuojama sąvartyno uždarymo ir priežiūros po uždarymo priemonių įgyvendinimui</text:span><text:span text:style-name="T543">.</text:span><text:span text:style-name="T544"><text:s/></text:span><text:span text:style-name="T545">Apskaičiuojant</text:span><text:span text:style-name="T546"><text:s/>taikomas atitinkamas konkrečių metų, kuriais užpildyta apskaičiavimo forma teikiama AAA suderinti, N</text:span><text:span text:style-name="T547">k1</text:span><text:span text:style-name="T548"><text:s/>dydis, nustatytas Apskaičiavimo tvarkos aprašo 1 priedo 5 punkto lentelėje</text:span><text:span text:style-name="T549">;</text:span></text:p>
      <text:p text:style-name="P550"><text:span text:style-name="T551">N</text:span><text:span text:style-name="T552">k2</text:span><text:span text:style-name="T553"><text:s/>– vienai tonai pašalintų pavojingųjų atliekų taikomas dydis, nurodytas Apskaičiavimo tvarkos aprašo 8</text:span><text:span text:style-name="T554">1</text:span><text:span text:style-name="T555"><text:s/>punkte, jei prievolių įvykdymo užtikrinimo suma apskaičiuojama uždaryto sąvartyno ar atskirų jo dalių priežiūros po uždarymo priemonių įgyvendinimui.<text:s/></text:span><text:span text:style-name="T556">Apskaičiuojant taikomas atitinkamas konkrečių metų, kuriais užpildyta apskaičiavimo forma teikiama AAA suderinti, N</text:span><text:span text:style-name="T557">k2</text:span><text:span text:style-name="T558"><text:s/>dydis, nustatytas Apskaičiavimo tvarkos aprašo 1 priedo 6 punkto lentelėje;<text:s/></text:span></text:p>
      <text:p text:style-name="P559"><text:span text:style-name="T560">S</text:span><text:span text:style-name="T561">A</text:span><text:span text:style-name="T562"><text:s/>– atidėjimų, skirtų pavojingųjų atliekų sąvartyno uždarymui ir priežiūrai po uždarymo, suma eurais, nurodyta paskutinėje nepriklausomo auditoriaus patvirtintoje įmonės finansinėje ataskaitoje</text:span><text:span text:style-name="T563">.</text:span></text:p>
      <text:p text:style-name="P564"><text:span text:style-name="T565">12.6</text:span><text:span text:style-name="T566">. įmonės prievolių įvykdymo užtikrinimo suma inertinių atliekų sąvartynų uždarymo ir priežiūros po uždarymo priemonių įgyvendinimo užtikrinimui apskaičiuojama pagal formulę:</text:span></text:p>
      <text:p text:style-name="P567"><text:span text:style-name="T568">S</text:span><text:span text:style-name="T569">i</text:span><text:span text:style-name="T570"><text:s/></text:span><text:span text:style-name="T571">= T</text:span><text:span text:style-name="T572">k<text:s/></text:span><text:span text:style-name="T573">* N</text:span><text:span text:style-name="T574">i</text:span><text:span text:style-name="T575"><text:s/></text:span><text:span text:style-name="T576">–</text:span><text:span text:style-name="T577"><text:s/>S</text:span><text:span text:style-name="T578">ai</text:span></text:p>
      <text:p text:style-name="P579">čia:</text:p>
      <text:p text:style-name="P580"><text:span text:style-name="T581">S</text:span><text:span text:style-name="T582">i</text:span><text:span text:style-name="T583"><text:s/>– prievolių, susijusių su inertinių atliekų sąvartyno uždarymo ir priežiūros po</text:span><text:span text:style-name="T584"><text:s/>uždarymo<text:s/></text:span><text:span text:style-name="T585">priemonių įgyvendinimu, įvykdymo užtikrinimo suma<text:s/></text:span><text:span text:style-name="T586">eurais;<text:s/></text:span></text:p>
      <text:p text:style-name="P587"><text:span text:style-name="T588">T</text:span><text:span text:style-name="T589">k</text:span><text:span text:style-name="T590"><text:s/>– nuo inertinių atliekų sąvartyno veiklos pradžios sąvartyne pašalinto inertinių atliekų kiekio ir vadovaujantis taršos leidimo ar TIPK leidimo duomenimis apie didžiausią numatomą šalinti atliekų kiekį apskaičiuoto numatomo pašalinti inertinių atliekų kiekio iki prievolių įvykdymo užtikrinimo dokumento galiojimo pabaigos suma tonomis;</text:span><text:span text:style-name="T591"><text:s/></text:span></text:p>
      <text:p text:style-name="P592"><text:span text:style-name="T593">N</text:span><text:span text:style-name="T594">i</text:span><text:span text:style-name="T595"><text:s/>– vienai tonai šalinamų inertinių</text:span><text:span text:style-name="T596"><text:s/></text:span><text:span text:style-name="T597">atliekų taikomas dydis, nurodytas Apskaičiavimo tvarkos aprašo 9 punkte.<text:s/></text:span><text:span text:style-name="T598">Apskaičiuojant</text:span><text:span text:style-name="T599"><text:s/>taikomas konkrečių metų, kada užpildyta apskaičiavimo forma teikiama derinti AAA, N</text:span><text:span text:style-name="T600">i</text:span><text:span text:style-name="T601"><text:s/>dydis, nustatytas Apskaičiavimo tvarkos aprašo 1 priedo 7 punkto lentelėje;<text:s/></text:span></text:p>
      <text:p text:style-name="P602"><text:span text:style-name="T603">S</text:span><text:span text:style-name="T604">ai</text:span><text:span text:style-name="T605"><text:s/>– atidėjimų, skirtų inertinių atliekų sąvartyno uždarymui ir priežiūrai po uždarymo, suma eurais, nurodyta paskutinėje nepriklausomo auditoriaus patvirtintoje įmonės finansinėje ataskaitoje.</text:span><text:s/></text:p>
      <text:p text:style-name="P606"><text:span text:style-name="T607">12.7</text:span><text:span text:style-name="T608">. įmonės prievolių įvykdymo užtikrinimo suma fosfogipso atliekų sąvartynų uždarymo ir priežiūros po uždarymo priemonių įgyvendinimo užtikrinimui apskaičiuojama pagal formulę:</text:span></text:p>
      <text:p text:style-name="P609"><text:span text:style-name="T610">S</text:span><text:span text:style-name="T611">f</text:span><text:span text:style-name="T612"><text:s/></text:span><text:span text:style-name="T613">= (T</text:span><text:span text:style-name="T614">f1<text:s/></text:span><text:span text:style-name="T615">* N</text:span><text:span text:style-name="T616">f1</text:span><text:span text:style-name="T617">) + (</text:span><text:span text:style-name="T618">T</text:span><text:span text:style-name="T619">f2<text:s/></text:span><text:span text:style-name="T620">* N</text:span><text:span text:style-name="T621">f2</text:span><text:span text:style-name="T622">)</text:span></text:p>
      <text:p text:style-name="P623">čia:</text:p>
      <text:p text:style-name="P624"><text:span text:style-name="T625">S</text:span><text:span text:style-name="T626">f</text:span><text:span text:style-name="T627"><text:s/>– prievolių įvykdymo užtikrinimo suma fosfogipso atliekų sąvartyno uždarymo ir priežiūros po uždarymo priemonių įgyvendinimo užtikrinimui eurais;<text:s/></text:span></text:p>
      <text:p text:style-name="P628"><text:span text:style-name="T629">T</text:span><text:span text:style-name="T630">f1</text:span><text:span text:style-name="T631"><text:s/>– nuo neuždaryto fosfogipso atliekų sąvartyno ar,<text:s/></text:span><text:span text:style-name="T632">jei uždaryta dalis sąvartyno, atskirų veikiančių fosfogipso atliekų sąvartyno dalių<text:s/></text:span><text:span text:style-name="T633">veiklos pradžios sąvartyne pašalinto fosfogipso atliekų kiekio ir vadovaujantis taršos leidimo ar TIPK leidimo duomenimis apie didžiausią numatomą šalinti atliekų kiekį apskaičiuoto numatomo pašalinti fosfogipso atliekų kiekio iki prievolių įvykdymo užtikrinimo dokumento galiojimo pabaigos suma tonomis;</text:span><text:span text:style-name="T634"><text:s/></text:span></text:p>
      <text:p text:style-name="P635"><text:span text:style-name="T636">T</text:span><text:span text:style-name="T637">f2</text:span><text:span text:style-name="T638"><text:s/>– uždarytame fosfogipso atliekų<text:s/></text:span><text:span text:style-name="T639">sąvartyne<text:s/></text:span><text:span text:style-name="T640">ar, jei uždaryta dalis sąvartyno, atskirose</text:span><text:span text:style-name="T641"><text:s/>uždarytų<text:s/></text:span><text:span text:style-name="T642">fosfogipso atliekų sąvartyno dalyse<text:s/></text:span><text:span text:style-name="T643">pašalintas nepavojingųjų atliekų kiekis tonomis,</text:span><text:span text:style-name="T644"><text:s/></text:span><text:span text:style-name="T645">nurodytas sąvartyno operatoriaus pateiktoje ataskaitoje, parengtoje vadovaujantis Atliekų sąvartynų įrengimo, eksploatavimo, uždarymo ir priežiūros po uždarymo taisyklėmis<text:s/></text:span><text:span text:style-name="T646">ir<text:s/></text:span><text:span text:style-name="T647">patvirtintoje Aplinkos apsaugos departamento</text:span><text:span text:style-name="T648">;</text:span></text:p>
      <text:p text:style-name="P649"><text:span text:style-name="T650">N</text:span><text:span text:style-name="T651">f1</text:span><text:span text:style-name="T652"><text:s/>– vienai tonai planuojamų pašalinti fosfogipso atliekų taikomas dydis, nurodytas Apskaičiavimo tvarkos aprašo 9</text:span><text:span text:style-name="T653">1</text:span><text:span text:style-name="T654"><text:s/>punkte,<text:s/></text:span><text:span text:style-name="T655">jei prievolių įvykdymo užtikrinimo suma apskaičiuojama sąvartyno uždarymo ir priežiūros po uždarymo priemonių įgyvendinimui</text:span><text:span text:style-name="T656">. Apskaičiuojant taikomas atitinkamas konkrečių metų, kuriais užpildyta apskaičiavimo forma teikiama AAA suderinti, N</text:span><text:span text:style-name="T657">f1</text:span><text:span text:style-name="T658"><text:s/>dydis, nustatytas Apskaičiavimo tvarkos aprašo 1 priedo 8 punkto lentelėje;</text:span></text:p>
      <text:p text:style-name="P659"><text:span text:style-name="T660">N</text:span><text:span text:style-name="T661">f2</text:span><text:span text:style-name="T662"><text:s/>– vienai tonai pašalintų fosfogipso atliekų taikomas dydis, nurodytas Apskaičiavimo tvarkos aprašo<text:s/></text:span><text:span text:style-name="T663">9</text:span><text:span text:style-name="T664">2</text:span><text:span text:style-name="T665"><text:s/>punkte, jei prievolių įvykdymo užtikrinimo suma apskaičiuojama uždaryto sąvartyno ar atskirų jo dalių priežiūros po uždarymo priemonių įgyvendinimui. Apskaičiuojant taikomas atitinkamas konkrečių metų, kuriais užpildyta apskaičiavimo forma teikiama AAA suderinti, N</text:span><text:span text:style-name="T666">f2</text:span><text:span text:style-name="T667"><text:s/>dydis, nustatytas Apskaičiavimo tvarkos aprašo 1 priedo 9 punkto lentelėje.“</text:span></text:p>
      <text:p text:style-name="P668"><text:span text:style-name="T669">2.8</text:span><text:span text:style-name="T670">.<text:s/></text:span><text:span text:style-name="T671">Pakeičiu 1 priedą ir jį išdėstau nauja redakcija (pridedama).</text:span></text:p>
      <text:p text:style-name="P672"><text:span text:style-name="T673">2.9</text:span><text:span text:style-name="T674">.<text:s/></text:span><text:span text:style-name="T675">Pakeičiu 4 priedą ir jį išdėstau nauja redakcija (pridedama).</text:span></text:p>
      <text:p text:style-name="P676"><text:span text:style-name="T677">2.10</text:span><text:span text:style-name="T678">.<text:s/></text:span><text:span text:style-name="T679">Pakeičiu 5 priedą ir jį išdėstau nauja redakcija (pridedama).</text:span></text:p>
      <text:p text:style-name="P680"/>
      <text:p text:style-name="P681"/>
      <text:p text:style-name="P682"/>
      <text:p text:style-name="P683"><text:span text:style-name="T684">Aplinkos ministras</text:span><text:span text:style-name="T685"><text:s/></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 text:c="10"/>Simonas Gentvilas</text:span></text:p>
      <text:p text:style-name="P694">Atliekas naudojančių ar šalinančių įmonių prievolių<text:s/></text:p>
      <text:p text:style-name="P700">įvykdymo užtikrinimo sumos vienai tonai numatomų<text:s/></text:p>
      <text:p text:style-name="P701">naudoti ar šalinti pavojingųjų ar nepavojingųjų atliekų<text:s/></text:p>
      <text:p text:style-name="P702">dydžio nustatymo ir prievolių įvykdymo užtikrinimo sumos<text:s/></text:p>
      <text:p text:style-name="P703">apskaičiavimo, atsižvelgiant į numatomų naudoti ar šalinti<text:s/></text:p>
      <text:p text:style-name="P704">pavojingųjų ar nepavojingųjų atliekų rūšis, kiekį ir<text:s/></text:p>
      <text:p text:style-name="P705">tvarkymo būdus, tvarkos aprašo<text:s/></text:p>
      <text:p text:style-name="P706"><text:span text:style-name="T707">1</text:span><text:span text:style-name="T708"><text:s/>priedas</text:span></text:p>
      <text:p text:style-name="P709"/>
      <text:p text:style-name="P710"><text:span text:style-name="T711">ATLIEKAS NAUDOJANČIŲ AR ŠALINANČIŲ ĮMONIŲ PRIEVOLIŲ ĮVYKDYMO<text:s/></text:span></text:p>
      <text:p text:style-name="P712">UŽTIKRINIMO SUMOS VIENAI TONAI NUMATOMŲ NAUDOTI AR ŠALINTI<text:s/></text:p>
      <text:p text:style-name="P713"><text:span text:style-name="T714">PAVOJINGŲJŲ AR NEPAVOJINGŲJŲ ATLIEKŲ DYDŽIAI<text:s/></text:span></text:p>
      <text:p text:style-name="P715"/>
      <text:p text:style-name="P716"><text:span text:style-name="T717">1</text:span><text:span text:style-name="T718">.<text:s/></text:span><text:span text:style-name="T719">Apskaičiuojant įmonės prievolių, nustatytų</text:span><text:span text:style-name="T720"><text:s/>Lietuvos Respublikos<text:s/></text:span><text:span text:style-name="T721">atliekų tvarkymo įstatymo 11 straipsnio 1 dalyje (toliau – įmonės prievolės), įvykdymo užtikrinimo sumą, vienai tonai numatomų naudoti ar šalinti nepavojingųjų</text:span><text:span text:style-name="T722"><text:s/></text:span><text:span text:style-name="T723">atliekų taikomi šie</text:span><text:span text:style-name="T724"><text:s/></text:span><text:span text:style-name="T725">dydžiai:</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Metai</text:p>
          </table:table-cell>
          <table:table-cell table:style-name="TableCell735">
            <text:p text:style-name="P736"><text:span text:style-name="T737">N</text:span><text:span text:style-name="T738">n</text:span><text:span text:style-name="T739">, Eur/t</text:span></text:p>
          </table:table-cell>
        </table:table-row>
        <table:table-row table:style-name="TableRow740">
          <table:table-cell table:style-name="TableCell741">
            <text:p text:style-name="P742">1.</text:p>
          </table:table-cell>
          <table:table-cell table:style-name="TableCell743">
            <text:p text:style-name="P744">2022–2023</text:p>
          </table:table-cell>
          <table:table-cell table:style-name="TableCell745">
            <text:p text:style-name="P746">64,52</text:p>
          </table:table-cell>
        </table:table-row>
        <table:table-row table:style-name="TableRow747">
          <table:table-cell table:style-name="TableCell748">
            <text:p text:style-name="P749">2.</text:p>
          </table:table-cell>
          <table:table-cell table:style-name="TableCell750">
            <text:p text:style-name="P751">2024–2025</text:p>
          </table:table-cell>
          <table:table-cell table:style-name="TableCell752">
            <text:p text:style-name="P753">66,17</text:p>
          </table:table-cell>
        </table:table-row>
        <table:table-row table:style-name="TableRow754">
          <table:table-cell table:style-name="TableCell755">
            <text:p text:style-name="P756">3.</text:p>
          </table:table-cell>
          <table:table-cell table:style-name="TableCell757">
            <text:p text:style-name="P758">2026–2027</text:p>
          </table:table-cell>
          <table:table-cell table:style-name="TableCell759">
            <text:p text:style-name="P760">67,67</text:p>
          </table:table-cell>
        </table:table-row>
      </table:table>
      <text:p text:style-name="P761"/>
      <text:p text:style-name="P762"><text:span text:style-name="T763">2</text:span><text:span text:style-name="T764">.<text:s/></text:span><text:span text:style-name="T765">Apskaičiuojant įmonės prievolių įvykdymo užtikrinimo sumą, vienai tonai numatomų naudoti ar šalinti pavojingųjų</text:span><text:span text:style-name="T766"><text:s/></text:span><text:span text:style-name="T767">atliekų taikomi šie</text:span><text:span text:style-name="T768"><text:s/></text:span><text:span text:style-name="T769">dydžiai:</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Metai</text:p>
          </table:table-cell>
          <table:table-cell table:style-name="TableCell779">
            <text:p text:style-name="P780"><text:span text:style-name="T781">N</text:span><text:span text:style-name="T782">p</text:span><text:span text:style-name="T783">, Eur/t</text:span></text:p>
          </table:table-cell>
        </table:table-row>
        <table:table-row table:style-name="TableRow784">
          <table:table-cell table:style-name="TableCell785">
            <text:p text:style-name="P786">1.</text:p>
          </table:table-cell>
          <table:table-cell table:style-name="TableCell787">
            <text:p text:style-name="P788">2022–2023</text:p>
          </table:table-cell>
          <table:table-cell table:style-name="TableCell789">
            <text:p text:style-name="P790">297,00</text:p>
          </table:table-cell>
        </table:table-row>
        <table:table-row table:style-name="TableRow791">
          <table:table-cell table:style-name="TableCell792">
            <text:p text:style-name="P793">2.</text:p>
          </table:table-cell>
          <table:table-cell table:style-name="TableCell794">
            <text:p text:style-name="P795">2024–2025</text:p>
          </table:table-cell>
          <table:table-cell table:style-name="TableCell796">
            <text:p text:style-name="P797">304,43</text:p>
          </table:table-cell>
        </table:table-row>
        <table:table-row table:style-name="TableRow798">
          <table:table-cell table:style-name="TableCell799">
            <text:p text:style-name="P800">3.</text:p>
          </table:table-cell>
          <table:table-cell table:style-name="TableCell801">
            <text:p text:style-name="P802">2026–2027</text:p>
          </table:table-cell>
          <table:table-cell table:style-name="TableCell803">
            <text:p text:style-name="P804">311,16<text:s/></text:p>
          </table:table-cell>
        </table:table-row>
      </table:table>
      <text:p text:style-name="P805"/>
      <text:p text:style-name="P806"><text:span text:style-name="T807">3</text:span><text:span text:style-name="T808">.<text:s/></text:span><text:span text:style-name="T809">Apskaičiuojant įmonės prievolių įvykdymo užtikrinimo sumą, skirtą neuždarytų nepavojingųjų atliekų sąvartynų arba, jei uždaryta dalis sąvartyno, atskirų neuždarytų nepavojingųjų atliekų sąvartyno dalių uždarymo ir priežiūros po uždarymo priemonių įgyvendinimui, vienai tonai planuojamų pašalinti nepavojingųjų</text:span><text:span text:style-name="T810"><text:s/></text:span><text:span text:style-name="T811">atliekų taikomi šie dydžiai</text:span><text:span text:style-name="T812">:</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Metai</text:p>
          </table:table-cell>
          <table:table-cell table:style-name="TableCell822">
            <text:p text:style-name="P823"><text:span text:style-name="T824">N</text:span><text:span text:style-name="T825">s1</text:span><text:span text:style-name="T826">,</text:span><text:span text:style-name="T827"><text:s/></text:span><text:span text:style-name="T828">Eur/t</text:span></text:p>
          </table:table-cell>
        </table:table-row>
        <table:table-row table:style-name="TableRow829">
          <table:table-cell table:style-name="TableCell830">
            <text:p text:style-name="P831">1.</text:p>
          </table:table-cell>
          <table:table-cell table:style-name="TableCell832">
            <text:p text:style-name="P833">2022–2023</text:p>
          </table:table-cell>
          <table:table-cell table:style-name="TableCell834">
            <text:p text:style-name="P835">2,88</text:p>
          </table:table-cell>
        </table:table-row>
        <table:table-row table:style-name="TableRow836">
          <table:table-cell table:style-name="TableCell837">
            <text:p text:style-name="P838">2.</text:p>
          </table:table-cell>
          <table:table-cell table:style-name="TableCell839">
            <text:p text:style-name="P840">2024–2025</text:p>
          </table:table-cell>
          <table:table-cell table:style-name="TableCell841">
            <text:p text:style-name="P842">2,95</text:p>
          </table:table-cell>
        </table:table-row>
        <table:table-row table:style-name="TableRow843">
          <table:table-cell table:style-name="TableCell844">
            <text:p text:style-name="P845">3.</text:p>
          </table:table-cell>
          <table:table-cell table:style-name="TableCell846">
            <text:p text:style-name="P847">2026–2027</text:p>
          </table:table-cell>
          <table:table-cell table:style-name="TableCell848">
            <text:p text:style-name="P849">3,02</text:p>
          </table:table-cell>
        </table:table-row>
      </table:table>
      <text:p text:style-name="Normal"/>
      <text:p text:style-name="P850"><text:span text:style-name="T851">4</text:span><text:span text:style-name="T852">.<text:s/></text:span><text:span text:style-name="T853">Apskaičiuojant įmonės prievolių įvykdymo užtikrinimo sumą, skirtą uždarytų nepavojingųjų atliekų sąvartynų arba, jei uždaryta dalis sąvartyno, atskirų uždarytų nepavojingųjų atliekų sąvartyno dalių priežiūros po uždarymo priemonių įgyvendinimui, vienai tonai pašalintų nepavojingųjų</text:span><text:span text:style-name="T854"><text:s/></text:span><text:span text:style-name="T855">atliekų taikomi šie dydžiai</text:span><text:span text:style-name="T856">:</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Metai</text:p>
          </table:table-cell>
          <table:table-cell table:style-name="TableCell866">
            <text:p text:style-name="P867"><text:span text:style-name="T868">N</text:span><text:span text:style-name="T869">s2</text:span><text:span text:style-name="T870">,</text:span><text:span text:style-name="T871"><text:s/></text:span><text:span text:style-name="T872">Eur/t</text:span></text:p>
          </table:table-cell>
        </table:table-row>
        <table:table-row table:style-name="TableRow873">
          <table:table-cell table:style-name="TableCell874">
            <text:p text:style-name="P875">1.</text:p>
          </table:table-cell>
          <table:table-cell table:style-name="TableCell876">
            <text:p text:style-name="P877">2024–2025</text:p>
          </table:table-cell>
          <table:table-cell table:style-name="TableCell878">
            <text:p text:style-name="P879">0,74</text:p>
          </table:table-cell>
        </table:table-row>
        <table:table-row table:style-name="TableRow880">
          <table:table-cell table:style-name="TableCell881">
            <text:p text:style-name="P882">2.</text:p>
          </table:table-cell>
          <table:table-cell table:style-name="TableCell883">
            <text:p text:style-name="P884">2026–2027</text:p>
          </table:table-cell>
          <table:table-cell table:style-name="TableCell885">
            <text:p text:style-name="P886">0,76</text:p>
          </table:table-cell>
        </table:table-row>
      </table:table>
      <text:p text:style-name="Normal"/>
      <text:p text:style-name="P887"/>
      <text:p text:style-name="P888"/>
      <text:p text:style-name="P889"/>
      <text:p text:style-name="P890"/>
      <text:p text:style-name="P891"/>
      <text:p text:style-name="P892"><text:span text:style-name="T893">5</text:span><text:span text:style-name="T894">.<text:s/></text:span><text:span text:style-name="T895">Apskaičiuojant įmonės prievolių įvykdymo užtikrinimo sumą, skirtą neuždarytų pavojingųjų atliekų sąvartynų arba, jei uždaryta dalis sąvartyno, atskirų neuždarytų pavojingųjų atliekų sąvartyno dalių uždarymo ir priežiūros po uždarymo priemonių įgyvendinimui, vienai tonai planuojamų pašalinti pavojingųjų</text:span><text:span text:style-name="T896"><text:s/></text:span><text:span text:style-name="T897">atliekų taikomi šie</text:span><text:span text:style-name="T898"><text:s/></text:span><text:span text:style-name="T899">dydžiai:</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Metai</text:p>
          </table:table-cell>
          <table:table-cell table:style-name="TableCell909">
            <text:p text:style-name="P910"><text:span text:style-name="T911">N</text:span><text:span text:style-name="T912">k1</text:span><text:span text:style-name="T913">, Eur/t</text:span></text:p>
          </table:table-cell>
        </table:table-row>
        <table:table-row table:style-name="TableRow914">
          <table:table-cell table:style-name="TableCell915">
            <text:p text:style-name="P916">1.</text:p>
          </table:table-cell>
          <table:table-cell table:style-name="TableCell917">
            <text:p text:style-name="P918">2022–2023</text:p>
          </table:table-cell>
          <table:table-cell table:style-name="TableCell919">
            <text:p text:style-name="P920">8,44</text:p>
          </table:table-cell>
        </table:table-row>
        <table:table-row table:style-name="TableRow921">
          <table:table-cell table:style-name="TableCell922">
            <text:p text:style-name="P923">2.</text:p>
          </table:table-cell>
          <table:table-cell table:style-name="TableCell924">
            <text:p text:style-name="P925">2024–2025</text:p>
          </table:table-cell>
          <table:table-cell table:style-name="TableCell926">
            <text:p text:style-name="P927">8,65</text:p>
          </table:table-cell>
        </table:table-row>
        <table:table-row table:style-name="TableRow928">
          <table:table-cell table:style-name="TableCell929">
            <text:p text:style-name="P930">3.</text:p>
          </table:table-cell>
          <table:table-cell table:style-name="TableCell931">
            <text:p text:style-name="P932">2026–2027</text:p>
          </table:table-cell>
          <table:table-cell table:style-name="TableCell933">
            <text:p text:style-name="P934">8,87</text:p>
          </table:table-cell>
        </table:table-row>
      </table:table>
      <text:p text:style-name="P935"/>
      <text:p text:style-name="P936"><text:span text:style-name="T937">6</text:span><text:span text:style-name="T938">.<text:s/></text:span><text:span text:style-name="T939">Apskaičiuojant įmonės prievolių įvykdymo užtikrinimo sumą, skirtą uždarytų pavojingųjų atliekų sąvartynų arba, jei uždaryta dalis sąvartyno, atskirų uždarytų pavojingųjų atliekų sąvartyno dalių priežiūros po uždarymo priemonių įgyvendinimui, vienai tonai pašalintų pavojingųjų</text:span><text:span text:style-name="T940"><text:s/></text:span><text:span text:style-name="T941">atliekų taikomi šie</text:span><text:span text:style-name="T942"><text:s/></text:span><text:span text:style-name="T943">dydžiai:</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Metai</text:p>
          </table:table-cell>
          <table:table-cell table:style-name="TableCell953">
            <text:p text:style-name="P954"><text:span text:style-name="T955">N</text:span><text:span text:style-name="T956">k2</text:span><text:span text:style-name="T957">, Eur/t</text:span></text:p>
          </table:table-cell>
        </table:table-row>
        <table:table-row table:style-name="TableRow958">
          <table:table-cell table:style-name="TableCell959">
            <text:p text:style-name="P960">1.</text:p>
          </table:table-cell>
          <table:table-cell table:style-name="TableCell961">
            <text:p text:style-name="P962">2024–2025</text:p>
          </table:table-cell>
          <table:table-cell table:style-name="TableCell963">
            <text:p text:style-name="P964">2,10</text:p>
          </table:table-cell>
        </table:table-row>
        <table:table-row table:style-name="TableRow965">
          <table:table-cell table:style-name="TableCell966">
            <text:p text:style-name="P967">2.</text:p>
          </table:table-cell>
          <table:table-cell table:style-name="TableCell968">
            <text:p text:style-name="P969">2026–2027</text:p>
          </table:table-cell>
          <table:table-cell table:style-name="TableCell970">
            <text:p text:style-name="P971">2,15</text:p>
          </table:table-cell>
        </table:table-row>
      </table:table>
      <text:p text:style-name="P972"/>
      <text:p text:style-name="P973"><text:span text:style-name="T974">7</text:span><text:span text:style-name="T975">.<text:s/></text:span><text:span text:style-name="T976">Apskaičiuojant įmonės prievolių įvykdymo užtikrinimo sumą, skirtą inertinių atliekų sąvartynų uždarymo ir priežiūros po uždarymo priemonių įgyvendinimui, vienai tonai šalinamų inertinių atliekų taikomi šie dydžiai</text:span><text:span text:style-name="T977">:</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Metai</text:p>
          </table:table-cell>
          <table:table-cell table:style-name="TableCell987">
            <text:p text:style-name="P988"><text:span text:style-name="T989">N</text:span><text:span text:style-name="T990">i</text:span><text:span text:style-name="T991">, Eur/t</text:span></text:p>
          </table:table-cell>
        </table:table-row>
        <table:table-row table:style-name="TableRow992">
          <table:table-cell table:style-name="TableCell993">
            <text:p text:style-name="P994">1.</text:p>
          </table:table-cell>
          <table:table-cell table:style-name="TableCell995">
            <text:p text:style-name="P996">2022–2023</text:p>
          </table:table-cell>
          <table:table-cell table:style-name="TableCell997">
            <text:p text:style-name="P998">0,72</text:p>
          </table:table-cell>
        </table:table-row>
        <table:table-row table:style-name="TableRow999">
          <table:table-cell table:style-name="TableCell1000">
            <text:p text:style-name="P1001">2.</text:p>
          </table:table-cell>
          <table:table-cell table:style-name="TableCell1002">
            <text:p text:style-name="P1003">2024–2025</text:p>
          </table:table-cell>
          <table:table-cell table:style-name="TableCell1004">
            <text:p text:style-name="P1005">0,74</text:p>
          </table:table-cell>
        </table:table-row>
        <table:table-row table:style-name="TableRow1006">
          <table:table-cell table:style-name="TableCell1007">
            <text:p text:style-name="P1008">3.</text:p>
          </table:table-cell>
          <table:table-cell table:style-name="TableCell1009">
            <text:p text:style-name="P1010">2026–2027</text:p>
          </table:table-cell>
          <table:table-cell table:style-name="TableCell1011">
            <text:p text:style-name="P1012">0,76</text:p>
          </table:table-cell>
        </table:table-row>
      </table:table>
      <text:p text:style-name="Normal"/>
      <text:p text:style-name="P1013"><text:span text:style-name="T1014">8</text:span><text:span text:style-name="T1015">.<text:s/></text:span><text:span text:style-name="T1016">Apskaičiuojant įmonės prievolių įvykdymo užtikrinimo sumą, skirtą neuždarytų fosfogipso atliekų sąvartynų arba, jei uždaryta dalis sąvartyno, atskirų neuždarytų nepavojingųjų atliekų sąvartynų, kuriuose šalinamos fosfogipso atliekos, (toliau – fosfogipso atliekų sąvartynai) dalių uždarymo ir priežiūros po uždarymo priemonių įgyvendinimui, vienai tonai planuojamų pašalinti fosfogipso</text:span><text:span text:style-name="T1017"><text:s/></text:span><text:span text:style-name="T1018">atliekų taikomi šie dydžiai</text:span><text:span text:style-name="T1019">:</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Metai</text:p>
          </table:table-cell>
          <table:table-cell table:style-name="TableCell1029">
            <text:p text:style-name="P1030"><text:span text:style-name="T1031">N</text:span><text:span text:style-name="T1032">f1</text:span><text:span text:style-name="T1033">, Eur/t</text:span></text:p>
          </table:table-cell>
        </table:table-row>
        <table:table-row table:style-name="TableRow1034">
          <table:table-cell table:style-name="TableCell1035">
            <text:p text:style-name="P1036">1.</text:p>
          </table:table-cell>
          <table:table-cell table:style-name="TableCell1037">
            <text:p text:style-name="P1038">2024–2025</text:p>
          </table:table-cell>
          <table:table-cell table:style-name="TableCell1039">
            <text:p text:style-name="P1040">0,162</text:p>
          </table:table-cell>
        </table:table-row>
        <table:table-row table:style-name="TableRow1041">
          <table:table-cell table:style-name="TableCell1042">
            <text:p text:style-name="P1043">2.</text:p>
          </table:table-cell>
          <table:table-cell table:style-name="TableCell1044">
            <text:p text:style-name="P1045">2026–2027</text:p>
          </table:table-cell>
          <table:table-cell table:style-name="TableCell1046">
            <text:p text:style-name="P1047">0,165</text:p>
          </table:table-cell>
        </table:table-row>
      </table:table>
      <text:p text:style-name="Normal"/>
      <text:p text:style-name="P1048"><text:span text:style-name="T1049">9</text:span><text:span text:style-name="T1050">.<text:s/></text:span><text:span text:style-name="T1051">Apskaičiuojant įmonės prievolių įvykdymo užtikrinimo sumą, skirtą uždarytų fosfogipso atliekų sąvartynų arba, jei uždaryta dalis sąvartyno, atskirų uždarytų fosfogipso atliekų sąvartyno dalių priežiūros po uždarymo priemonių įgyvendinimui, vienai tonai pašalintų fosfogipso</text:span><text:span text:style-name="T1052"><text:s/></text:span><text:span text:style-name="T1053">atliekų taikomi šie dydžiai</text:span><text:span text:style-name="T1054">:</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Metai</text:p>
          </table:table-cell>
          <table:table-cell table:style-name="TableCell1064">
            <text:p text:style-name="P1065"><text:span text:style-name="T1066">N</text:span><text:span text:style-name="T1067">f2</text:span><text:span text:style-name="T1068">, Eur/t</text:span></text:p>
          </table:table-cell>
        </table:table-row>
        <table:table-row table:style-name="TableRow1069">
          <table:table-cell table:style-name="TableCell1070">
            <text:p text:style-name="P1071">1.</text:p>
          </table:table-cell>
          <table:table-cell table:style-name="TableCell1072">
            <text:p text:style-name="P1073">2024–2025</text:p>
          </table:table-cell>
          <table:table-cell table:style-name="TableCell1074">
            <text:p text:style-name="P1075">0,001</text:p>
          </table:table-cell>
        </table:table-row>
        <table:table-row table:style-name="TableRow1076">
          <table:table-cell table:style-name="TableCell1077">
            <text:p text:style-name="P1078">2.</text:p>
          </table:table-cell>
          <table:table-cell table:style-name="TableCell1079">
            <text:p text:style-name="P1080">2026–2027</text:p>
          </table:table-cell>
          <table:table-cell table:style-name="TableCell1081">
            <text:p text:style-name="P1082">0,001</text:p>
          </table:table-cell>
        </table:table-row>
      </table:table>
      <text:p text:style-name="Normal"/>
      <text:p text:style-name="P1083">_________________</text:p>
      <text:p text:style-name="P1084">Atliekas naudojančių ar šalinančių įmonių prievolių<text:s/></text:p>
      <text:p text:style-name="P1090">įvykdymo užtikrinimo sumos vienai tonai numatomų<text:s/></text:p>
      <text:p text:style-name="P1091">naudoti ar šalinti pavojingųjų ar nepavojingųjų atliekų<text:s/></text:p>
      <text:p text:style-name="P1092">dydžio nustatymo ir prievolių įvykdymo užtikrinimo sumos<text:s/></text:p>
      <text:p text:style-name="P1093">apskaičiavimo, atsižvelgiant į numatomų naudoti <text:s/>ar šalinti<text:s/></text:p>
      <text:p text:style-name="P1094">pavojingųjų ar nepavojingųjų atliekų rūšis, kiekį ir<text:s/></text:p>
      <text:p text:style-name="P1095">tvarkymo būdus, tvarkos aprašo<text:s/></text:p>
      <text:p text:style-name="P1096"><text:span text:style-name="T1097">4</text:span><text:span text:style-name="T1098"><text:s/>priedas</text:span></text:p>
      <text:p text:style-name="P1099"/>
      <text:p text:style-name="P1100"><text:span text:style-name="T1101">(Įmonės prievolių įvykdymo užtikrinimo sumos apskaičiavimo formos pavyzdys)</text:span></text:p>
      <text:p text:style-name="P1102"/>
      <text:p text:style-name="P1103"><text:span text:style-name="T1104">20__ m.</text:span><text:span text:style-name="T1105">_____________mėn. _____d.</text:span></text:p>
      <text:p text:style-name="P1106">(pateikimo Aplinkos apsaugos agentūrai derinti data)</text:p>
      <text:p text:style-name="P1107"/>
      <text:p text:style-name="P1108">1 lentelė. Įmonės prievolių, susijusių su nepavojingosioms atliekoms, įvykdymo užtikrinimo suma<text:s/></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Nepavojingųjų atliekų srauto kodas</text:p>
          </table:table-cell>
          <table:table-cell table:style-name="TableCell1123">
            <text:p text:style-name="P1124"/>
            <text:p text:style-name="P1125"/>
            <text:p text:style-name="P1126">Atliekų kodas</text:p>
          </table:table-cell>
          <table:table-cell table:style-name="TableCell1127">
            <text:p text:style-name="P1128"><text:span text:style-name="T1129">Prievolių įvykdymo užtikrinimo suma eurais (N</text:span><text:span text:style-name="T1130">n</text:span><text:span text:style-name="T1131">)</text:span></text:p>
          </table:table-cell>
          <table:table-cell table:style-name="TableCell1132">
            <text:p text:style-name="P1133"><text:span text:style-name="T1134">Atliekų kiekis tonomis (Q</text:span><text:span text:style-name="T1135">n</text:span><text:span text:style-name="T1136">)</text:span></text:p>
          </table:table-cell>
          <table:table-cell table:style-name="TableCell1137">
            <text:p text:style-name="P1138">Atliekų tvarkymo veiklos kodas</text:p>
            <text:p text:style-name="P1139"/>
            <text:p text:style-name="P1140"/>
          </table:table-cell>
          <table:table-cell table:style-name="TableCell1141">
            <text:p text:style-name="P1142"><text:span text:style-name="T1143">Koeficientas (k</text:span><text:span text:style-name="T1144">n</text:span><text:span text:style-name="T1145">)</text:span></text:p>
          </table:table-cell>
          <table:table-cell table:style-name="TableCell1146">
            <text:p text:style-name="P1147">Prievolių įvykdymo užtikrinimo suma eurais<text:s/></text:p>
            <text:p text:style-name="P1148"><draw:frame draw:style-name="a3" text:anchor-type="as-char" svg:x="0in" svg:y="0in" svg:width="0.95833in" svg:height="0.19792in" style:rel-width="scale" style:rel-height="scale"><draw:object xlink:href="Object 3/" xlink:type="simple" xlink:show="embed" xlink:actuate="onLoad"/></draw:frame><text:span text:style-name="T1149">)</text:span></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6">
            <text:p text:style-name="P1222"><text:span text:style-name="T1223">Iš viso (</text:span><draw:frame draw:style-name="a4" text:anchor-type="as-char" svg:x="0in" svg:y="0in" svg:width="1.79167in" svg:height="0.39583in" style:rel-width="scale" style:rel-height="scale"><draw:object xlink:href="Object 4/" xlink:type="simple" xlink:show="embed" xlink:actuate="onLoad"/></draw:frame><text:span text:style-name="T1224">:</text:span></text:p>
          </table:table-cell>
          <table:covered-table-cell/>
          <table:covered-table-cell/>
          <table:covered-table-cell/>
          <table:covered-table-cell/>
          <table:covered-table-cell/>
          <table:table-cell table:style-name="TableCell1225">
            <text:p text:style-name="P1226"/>
          </table:table-cell>
        </table:table-row>
      </table:table>
      <text:p text:style-name="P1227"/>
      <text:p text:style-name="P1228">2 lentelė. Įmonės prievolių, susijusių su pavojingosioms atliekoms, įvykdymo užtikrinimo suma<text:s/></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Pavojingųjų atliekų technologinio srauto kodas<text:s/></text:p>
          </table:table-cell>
          <table:table-cell table:style-name="TableCell1243">
            <text:p text:style-name="P1244"/>
            <text:p text:style-name="P1245">Atliekų kodas</text:p>
          </table:table-cell>
          <table:table-cell table:style-name="TableCell1246">
            <text:p text:style-name="P1247"><text:span text:style-name="T1248">Prievolių įvykdymo užtikrinimo suma eurais (N</text:span><text:span text:style-name="T1249">p</text:span><text:span text:style-name="T1250">)</text:span></text:p>
          </table:table-cell>
          <table:table-cell table:style-name="TableCell1251">
            <text:p text:style-name="P1252"><text:span text:style-name="T1253">Atliekų kiekis tonomis (Q</text:span><text:span text:style-name="T1254">P</text:span><text:span text:style-name="T1255">)</text:span></text:p>
          </table:table-cell>
          <table:table-cell table:style-name="TableCell1256">
            <text:p text:style-name="P1257">Atliekų tvarkymo veiklos kodas</text:p>
            <text:p text:style-name="P1258"/>
          </table:table-cell>
          <table:table-cell table:style-name="TableCell1259">
            <text:p text:style-name="P1260"><text:span text:style-name="T1261">Koeficientas (k</text:span><text:span text:style-name="T1262">p</text:span><text:span text:style-name="T1263">)</text:span></text:p>
          </table:table-cell>
          <table:table-cell table:style-name="TableCell1264">
            <text:p text:style-name="P1265">Prievolių įvykdymo užtikrinimo suma eurais</text:p>
            <text:p text:style-name="P1266"><draw:frame draw:style-name="a5" text:anchor-type="as-char" svg:x="0in" svg:y="0in" svg:width="0.95833in" svg:height="0.21875in" style:rel-width="scale" style:rel-height="scale"><draw:object xlink:href="Object 5/" xlink:type="simple" xlink:show="embed" xlink:actuate="onLoad"/></draw:frame><text:span text:style-name="T1267">)</text:span></text:p>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cell table:style-name="TableCell1281">
            <text:p text:style-name="P1282">7</text:p>
          </table:table-cell>
          <table:table-cell table:style-name="TableCell1283">
            <text:p text:style-name="P1284">8</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able:number-columns-spanned="6">
            <text:p text:style-name="P1340"><text:span text:style-name="T1341">Iš viso (</text:span><draw:frame draw:style-name="a6" text:anchor-type="as-char" svg:x="0in" svg:y="0in" svg:width="1.79167in" svg:height="0.39583in" style:rel-width="scale" style:rel-height="scale"><draw:object xlink:href="Object 6/" xlink:type="simple" xlink:show="embed" xlink:actuate="onLoad"/></draw:frame><text:span text:style-name="T1342">:</text:span></text:p>
          </table:table-cell>
          <table:covered-table-cell/>
          <table:covered-table-cell/>
          <table:covered-table-cell/>
          <table:covered-table-cell/>
          <table:covered-table-cell/>
          <table:table-cell table:style-name="TableCell1343">
            <text:p text:style-name="P1344"/>
          </table:table-cell>
        </table:table-row>
      </table:table>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text:span text:style-name="T1357">3 lentelė.</text:span><text:span text:style-name="T1358"><text:s/>Įmonės prievolių, susijusių su nepavojingųjų atliekų sąvartynų uždarymo ir priežiūros po uždarymo priemonių įgyvendinimu, įvykdymo užtikrinimo suma</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Eil. Nr.</text:span></text:p>
          </table:table-cell>
          <table:table-cell table:style-name="TableCell1372">
            <text:p text:style-name="P1373">Numatomų pašalinti ir pašalintų nepavojingųjų atliekų kiekių neuždarytuose sąvartynuose ar atskirose neuždarytose sąvartyno dalyse suma tonomis</text:p>
            <text:p text:style-name="P1374"><text:span text:style-name="T1375">(A</text:span><text:span text:style-name="T1376">k1</text:span><text:span text:style-name="T1377">)</text:span></text:p>
          </table:table-cell>
          <table:table-cell table:style-name="TableCell1378">
            <text:p text:style-name="P1379"><text:span text:style-name="T1380">Pašalintų nepavojingųjų atliekų kiekių uždarytuose sąvartynuose ar atskirose uždarytose sąvartyno dalyse suma tonomis<text:s/></text:span><text:span text:style-name="T1381">(A</text:span><text:span text:style-name="T1382">k2</text:span><text:span text:style-name="T1383">)</text:span></text:p>
          </table:table-cell>
          <table:table-cell table:style-name="TableCell1384">
            <text:p text:style-name="P1385"><text:span text:style-name="T1386">Dydis pagal 1 priedo 3</text:span><text:span text:style-name="T1387"><text:s/></text:span><text:span text:style-name="T1388">punktą eurais (</text:span><text:span text:style-name="T1389">N</text:span><text:span text:style-name="T1390">s1</text:span><text:span text:style-name="T1391">)</text:span></text:p>
            <text:p text:style-name="P1392"/>
          </table:table-cell>
          <table:table-cell table:style-name="TableCell1393">
            <text:p text:style-name="P1394"><text:span text:style-name="T1395">Dydis pagal 1 priedo 4 punktą eurais (</text:span><text:span text:style-name="T1396">N</text:span><text:span text:style-name="T1397">s2</text:span><text:span text:style-name="T1398">)</text:span></text:p>
            <text:p text:style-name="P1399"/>
          </table:table-cell>
          <table:table-cell table:style-name="TableCell1400">
            <text:p text:style-name="P1401">Atidėjimų suma eurais</text:p>
            <text:p text:style-name="P1402"><text:span text:style-name="T1403">(</text:span><text:span text:style-name="T1404">S</text:span><text:span text:style-name="T1405">a</text:span><text:span text:style-name="T1406">)</text:span></text:p>
            <text:p text:style-name="P1407"/>
          </table:table-cell>
          <table:table-cell table:style-name="TableCell1408">
            <text:p text:style-name="P1409">Prievolių įvykdymo užtikrinimo suma eurais</text:p>
            <text:p text:style-name="P1410"/>
            <text:p text:style-name="P1411"><text:span text:style-name="T1412">(A</text:span><text:span text:style-name="T1413">k1<text:s/></text:span><text:span text:style-name="T1414">* N</text:span><text:span text:style-name="T1415">s1</text:span><text:span text:style-name="T1416">) + (A</text:span><text:span text:style-name="T1417">k2<text:s/></text:span><text:span text:style-name="T1418">* N</text:span><text:span text:style-name="T1419">s2</text:span><text:span text:style-name="T1420">)<text:s/></text:span><text:span text:style-name="T1421">–</text:span><text:span text:style-name="T1422"><text:s/>S</text:span><text:span text:style-name="T1423">a</text:span></text:p>
            <text:p text:style-name="P1424"/>
            <text:p text:style-name="P1425"/>
          </table:table-cell>
          <table:table-cell>
            <text:p text:style-name="P1425"/>
          </table:table-cell>
        </table:table-row>
        <table:table-row table:style-name="TableRow1426">
          <table:table-cell table:style-name="TableCell1427">
            <text:p text:style-name="P1428"><text:span text:style-name="T1429">1</text:span></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cell table:style-name="TableCell1440" table:number-columns-spanned="2">
            <text:p text:style-name="P1441">7</text:p>
          </table: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3">
            <text:p text:style-name="P1480"><text:span text:style-name="T1481">Iš viso<text:s/></text:span><text:span text:style-name="T1482">S</text:span><text:span text:style-name="T1483">g</text:span><text:span text:style-name="T1484"><text:s/></text:span><text:span text:style-name="T1485">= (A</text:span><text:span text:style-name="T1486">k1<text:s/></text:span><text:span text:style-name="T1487">* N</text:span><text:span text:style-name="T1488">s1</text:span><text:span text:style-name="T1489">) + (A</text:span><text:span text:style-name="T1490">k2<text:s/></text:span><text:span text:style-name="T1491">* N</text:span><text:span text:style-name="T1492">s2</text:span><text:span text:style-name="T1493">)<text:s/></text:span><text:span text:style-name="T1494">–</text:span><text:span text:style-name="T1495"><text:s/>S</text:span><text:span text:style-name="T1496">a</text:span><text:span text:style-name="T1497">:</text:span></text:p>
          </table:table-cell>
          <table:covered-table-cell/>
          <table:covered-table-cell/>
          <table:table-cell table:style-name="TableCell1498" table:number-columns-spanned="2">
            <text:p text:style-name="P1499"/>
          </table:table-cell>
          <table:covered-table-cell/>
        </table:table-row>
      </table:table>
      <text:p text:style-name="P1500"/>
      <text:p text:style-name="P1501"><text:span text:style-name="T1502">4 lentelė.<text:s/></text:span><text:span text:style-name="T1503">Įmonės prievolių, susijusių su pavojingųjų<text:s/></text:span><text:span text:style-name="T1504">atliekų sąvartynų uždarymo ir priežiūros po uždarymo priemonių įgyvendinimu,</text:span><text:span text:style-name="T1505"><text:s/>įvykdymo užtikrinimo suma</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Eil. Nr.</text:span></text:p>
          </table:table-cell>
          <table:table-cell table:style-name="TableCell1518">
            <text:p text:style-name="P1519"><text:span text:style-name="T1520">Numatomų pašalinti ir pašalintų pavojingųjų atliekų kiekių neuždarytuose sąvartynuose ar atskirose neuždarytose sąvartyno dalyse suma tonomis</text:span></text:p>
            <text:p text:style-name="P1521"><text:span text:style-name="T1522">(</text:span><text:span text:style-name="T1523">P</text:span><text:span text:style-name="T1524">k</text:span><text:span text:style-name="T1525">1</text:span><text:span text:style-name="T1526">)</text:span></text:p>
          </table:table-cell>
          <table:table-cell table:style-name="TableCell1527">
            <text:p text:style-name="P1528"><text:span text:style-name="T1529">Pašalintų pavojingųjų atliekų kiekių uždarytuose sąvartynuose ar atskirose uždarytose sąvartyno dalyse suma tonomis<text:s/></text:span><text:span text:style-name="T1530">(P</text:span><text:span text:style-name="T1531">k2</text:span><text:span text:style-name="T1532">)</text:span></text:p>
          </table:table-cell>
          <table:table-cell table:style-name="TableCell1533">
            <text:p text:style-name="P1534"><text:span text:style-name="T1535">Dydis pagal 1 priedo 5</text:span><text:span text:style-name="T1536"><text:s/></text:span><text:span text:style-name="T1537">punktą eurais (N</text:span><text:span text:style-name="T1538">k1</text:span><text:span text:style-name="T1539">)</text:span></text:p>
          </table:table-cell>
          <table:table-cell table:style-name="TableCell1540">
            <text:p text:style-name="P1541"><text:span text:style-name="T1542">Dydis pagal 1 priedo 6 punktą eurais (</text:span><text:span text:style-name="T1543">N</text:span><text:span text:style-name="T1544">k2</text:span><text:span text:style-name="T1545">)</text:span></text:p>
            <text:p text:style-name="P1546"/>
          </table:table-cell>
          <table:table-cell table:style-name="TableCell1547">
            <text:p text:style-name="P1548">Atidėjimų suma eurais</text:p>
            <text:p text:style-name="P1549"><text:span text:style-name="T1550">(</text:span><text:span text:style-name="T1551">S</text:span><text:span text:style-name="T1552">A</text:span><text:span text:style-name="T1553">)</text:span></text:p>
            <text:p text:style-name="P1554"/>
          </table:table-cell>
          <table:table-cell table:style-name="TableCell1555">
            <text:p text:style-name="P1556">Prievolių įvykdymo užtikrinimo suma eurais</text:p>
            <text:p text:style-name="P1557"/>
            <text:p text:style-name="P1558"><text:span text:style-name="T1559">(P</text:span><text:span text:style-name="T1560">k1<text:s/></text:span><text:span text:style-name="T1561">* N</text:span><text:span text:style-name="T1562">k1</text:span><text:span text:style-name="T1563">) + (P</text:span><text:span text:style-name="T1564">k2<text:s/></text:span><text:span text:style-name="T1565">* N</text:span><text:span text:style-name="T1566">k2</text:span><text:span text:style-name="T1567">)<text:s/></text:span><text:span text:style-name="T1568">–</text:span><text:span text:style-name="T1569"><text:s/>S</text:span><text:span text:style-name="T1570">A</text:span></text:p>
          </table:table-cell>
        </table:table-row>
        <table:table-row table:style-name="TableRow1571">
          <table:table-cell table:style-name="TableCell1572">
            <text:p text:style-name="P1573"><text:span text:style-name="T1574">1</text:span></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cell table:style-name="TableCell1583">
            <text:p text:style-name="P1584">6</text:p>
          </table:table-cell>
          <table:table-cell table:style-name="TableCell1585">
            <text:p text:style-name="P1586">7</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3">
            <text:p text:style-name="P1625"/>
            <text:p text:style-name="Normal"><text:span text:style-name="T1626">Iš viso<text:s/></text:span><text:span text:style-name="T1627">S</text:span><text:span text:style-name="T1628">t</text:span><text:span text:style-name="T1629"><text:s/>= (P</text:span><text:span text:style-name="T1630">k1<text:s/></text:span><text:span text:style-name="T1631">* N</text:span><text:span text:style-name="T1632">k1</text:span><text:span text:style-name="T1633"><text:s/>) + (P</text:span><text:span text:style-name="T1634">k2<text:s/></text:span><text:span text:style-name="T1635">* N</text:span><text:span text:style-name="T1636">k2</text:span><text:span text:style-name="T1637">)<text:s/></text:span><text:span text:style-name="T1638">–</text:span><text:span text:style-name="T1639"><text:s/>S</text:span><text:span text:style-name="T1640">A</text:span><text:span text:style-name="T1641">:</text:span></text:p>
          </table:table-cell>
          <table:covered-table-cell/>
          <table:covered-table-cell/>
          <table:table-cell table:style-name="TableCell1642">
            <text:p text:style-name="P1643"/>
          </table:table-cell>
        </table:table-row>
      </table:table>
      <text:p text:style-name="P1644"/>
      <text:p text:style-name="P1645">5 lentelė. Įmonės prievolių, susijusių su inertinių atliekų sąvartynų uždarymo ir priežiūros po uždarymo priemonių įgyvendinimu, įvykdymo užtikrinimo suma</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Inertinių atliekų kiekių suma tonomis</text:p>
            <text:p text:style-name="P1657"><text:span text:style-name="T1658">(</text:span><text:span text:style-name="T1659">T</text:span><text:span text:style-name="T1660">k</text:span><text:span text:style-name="T1661">)</text:span></text:p>
          </table:table-cell>
          <table:table-cell table:style-name="TableCell1662">
            <text:p text:style-name="P1663"><text:span text:style-name="T1664">Dydis pagal 1 priedo 7</text:span><text:span text:style-name="T1665"><text:s/></text:span><text:span text:style-name="T1666">punktą<text:s/></text:span><text:span text:style-name="T1667">eurais (N</text:span><text:span text:style-name="T1668">i</text:span><text:span text:style-name="T1669">)</text:span></text:p>
          </table:table-cell>
          <table:table-cell table:style-name="TableCell1670">
            <text:p text:style-name="P1671">Atidėjimų suma eurais</text:p>
            <text:p text:style-name="P1672"><text:span text:style-name="T1673">(</text:span><text:span text:style-name="T1674">S</text:span><text:span text:style-name="T1675">ai</text:span><text:span text:style-name="T1676">)</text:span></text:p>
          </table:table-cell>
          <table:table-cell table:style-name="TableCell1677">
            <text:p text:style-name="P1678">Prievolių įvykdymo užtikrinimo suma eurais</text:p>
            <text:p text:style-name="P1679"><text:span text:style-name="T1680">(</text:span><text:span text:style-name="T1681">T</text:span><text:span text:style-name="T1682">k<text:s/></text:span><text:span text:style-name="T1683">* N</text:span><text:span text:style-name="T1684">i</text:span><text:span text:style-name="T1685"><text:s/></text:span><text:span text:style-name="T1686">–</text:span><text:span text:style-name="T1687"><text:s/>S</text:span><text:span text:style-name="T1688">ai</text:span><text:span text:style-name="T1689">)</text:span></text:p>
          </table: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3">
            <text:p text:style-name="P1727"><text:span text:style-name="T1728">Iš viso<text:s/></text:span><text:span text:style-name="T1729">S</text:span><text:span text:style-name="T1730">i</text:span><text:span text:style-name="T1731"><text:s/></text:span><text:span text:style-name="T1732">= T</text:span><text:span text:style-name="T1733">k<text:s/></text:span><text:span text:style-name="T1734">* N</text:span><text:span text:style-name="T1735">i</text:span><text:span text:style-name="T1736"><text:s/></text:span><text:span text:style-name="T1737">–</text:span><text:span text:style-name="T1738"><text:s/>S</text:span><text:span text:style-name="T1739">ai</text:span><text:span text:style-name="T1740">:</text:span></text:p>
          </table:table-cell>
          <table:covered-table-cell/>
          <table:covered-table-cell/>
          <table:table-cell table:style-name="TableCell1741">
            <text:p text:style-name="P1742"/>
          </table:table-cell>
        </table:table-row>
      </table:table>
      <text:p text:style-name="P1743"/>
      <text:p text:style-name="P1744"/>
      <text:p text:style-name="P1745"/>
      <text:p text:style-name="P1746"/>
      <text:p text:style-name="P1747"/>
      <text:p text:style-name="P1748"/>
      <text:p text:style-name="P1749"><text:span text:style-name="T1750">6 lentelė.<text:s/></text:span><text:span text:style-name="T1751">Įmonės prievolių, susijusių su nepavojingųjų atliekų sąvartynų, kuriuose šalinamos fosfogipso atliekos (toliau – fosfogipso atliekų sąvartynai) uždarymo ir priežiūros po uždarymo priemonių įgyvendinimui, įvykdymo užtikrinimo suma</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Eil. Nr.</text:span></text:p>
          </table:table-cell>
          <table:table-cell table:style-name="TableCell1763">
            <text:p text:style-name="P1764"><text:span text:style-name="T1765">Numatomų pašalinti ir pašalintų fosfogipso atliekų kiekių neuždarytuose sąvartynuose ar atskirose neuždarytose sąvartyno dalyse suma tonomis</text:span></text:p>
            <text:p text:style-name="P1766"><text:span text:style-name="T1767">(</text:span><text:span text:style-name="T1768">T</text:span><text:span text:style-name="T1769">f1</text:span><text:span text:style-name="T1770">)</text:span></text:p>
          </table:table-cell>
          <table:table-cell table:style-name="TableCell1771">
            <text:p text:style-name="P1772"><text:span text:style-name="T1773">Pašalintų fosfogipso atliekų kiekių uždarytuose sąvartynuose ar atskirose uždarytose sąvartyno dalyse <text:s/>suma tonomis<text:s/></text:span><text:span text:style-name="T1774">(T</text:span><text:span text:style-name="T1775">f2</text:span><text:span text:style-name="T1776">)</text:span></text:p>
          </table:table-cell>
          <table:table-cell table:style-name="TableCell1777">
            <text:p text:style-name="P1778"><text:span text:style-name="T1779">Dydis pagal 1 priedo 8</text:span><text:span text:style-name="T1780"><text:s/></text:span><text:span text:style-name="T1781">punktą eurais (N</text:span><text:span text:style-name="T1782">f1</text:span><text:span text:style-name="T1783">)</text:span></text:p>
          </table:table-cell>
          <table:table-cell table:style-name="TableCell1784">
            <text:p text:style-name="P1785"><text:span text:style-name="T1786">Dydis pagal 1 priedo 9</text:span><text:span text:style-name="T1787"><text:s/></text:span><text:span text:style-name="T1788">punktą eurais (N</text:span><text:span text:style-name="T1789">f2</text:span><text:span text:style-name="T1790">)</text:span></text:p>
          </table:table-cell>
          <table:table-cell table:style-name="TableCell1791">
            <text:p text:style-name="P1792">Prievolių įvykdymo užtikrinimo suma eurais</text:p>
            <text:p text:style-name="P1793"/>
            <text:p text:style-name="P1794"><text:span text:style-name="T1795">(T</text:span><text:span text:style-name="T1796">f1<text:s/></text:span><text:span text:style-name="T1797">* N</text:span><text:span text:style-name="T1798">f1</text:span><text:span text:style-name="T1799">) + (T</text:span><text:span text:style-name="T1800">f2<text:s/></text:span><text:span text:style-name="T1801">* N</text:span><text:span text:style-name="T1802">f2</text:span><text:span text:style-name="T1803">)</text:span></text:p>
            <text:p text:style-name="P1804"/>
            <text:p text:style-name="P1805"/>
          </table:table-cell>
        </table:table-row>
        <table:table-row table:style-name="TableRow1806">
          <table:table-cell table:style-name="TableCell1807">
            <text:p text:style-name="P1808"><text:span text:style-name="T1809">1</text:span></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cell table:style-name="TableCell1818">
            <text:p text:style-name="P1819">6</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5">
            <text:p text:style-name="P1848"/>
            <text:p text:style-name="P1849"><text:span text:style-name="T1850">Iš viso<text:s/></text:span><text:span text:style-name="T1851">S</text:span><text:span text:style-name="T1852">f</text:span><text:span text:style-name="T1853"><text:s/>= (T</text:span><text:span text:style-name="T1854">f1<text:s/></text:span><text:span text:style-name="T1855">* N</text:span><text:span text:style-name="T1856">f1</text:span><text:span text:style-name="T1857">) + (T</text:span><text:span text:style-name="T1858">f2<text:s/></text:span><text:span text:style-name="T1859">* N</text:span><text:span text:style-name="T1860">f2</text:span><text:span text:style-name="T1861">):</text:span></text:p>
          </table:table-cell>
          <table:covered-table-cell/>
          <table:covered-table-cell/>
          <table:covered-table-cell/>
          <table:covered-table-cell/>
          <table:table-cell table:style-name="TableCell1862">
            <text:p text:style-name="P1863"/>
          </table:table-cell>
        </table:table-row>
      </table:table>
      <text:p text:style-name="P1864"/>
      <text:p text:style-name="P1865">7 lentelė. Bendra įmonės prievolių įvykdymo užtikrinimo suma</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s/></text:p>
          </table:table-cell>
          <table:table-cell table:style-name="TableCell1879">
            <text:p text:style-name="P1880">Prievolių, susijusių su nepavojingosiomis atliekomis, įvykdymo užtikrinimo suma eurais<text:s/></text:p>
            <text:p text:style-name="P1881"><text:span text:style-name="T1882">(S</text:span><text:span text:style-name="T1883">n</text:span><text:span text:style-name="T1884">)</text:span></text:p>
          </table:table-cell>
          <table:table-cell table:style-name="TableCell1885">
            <text:p text:style-name="P1886"><text:span text:style-name="T1887">Prievolių, susijusių su pavojingosiomis atliekomis, įvykdymo užtikrinimo suma eurais (S</text:span><text:span text:style-name="T1888">p</text:span><text:span text:style-name="T1889">)</text:span></text:p>
          </table:table-cell>
          <table:table-cell table:style-name="TableCell1890">
            <text:p text:style-name="P1891">Prievolių, susijusių su nepavojingųjų atliekų sąvartynų uždarymo ir priežiūros po uždarymo priemonių įgyvendinimu, įvykdymo užtikrinimo suma eurais (Sg)</text:p>
          </table:table-cell>
          <table:table-cell table:style-name="TableCell1892">
            <text:p text:style-name="P1893"><text:span text:style-name="T1894">Prievolių, susijusių su pavojingųjų atliekų sąvartynų uždarymo ir priežiūros po uždarymo priemonių įgyvendinimu, įvykdymo užtikrinimo suma eurais (</text:span><text:span text:style-name="T1895">S</text:span><text:span text:style-name="T1896">t</text:span><text:span text:style-name="T1897">)</text:span></text:p>
            <text:p text:style-name="P1898"/>
          </table:table-cell>
          <table:table-cell table:style-name="TableCell1899">
            <text:p text:style-name="P1900"><text:span text:style-name="T1901">Prievolių, susijusių su inertinių atliekų sąvartynų uždarymo ir priežiūros po uždarymo priemonių įgyvendinimu, įvykdymo užtikrinimo suma eurais (S</text:span><text:span text:style-name="T1902">i</text:span><text:span text:style-name="T1903">)</text:span></text:p>
          </table:table-cell>
          <table:table-cell table:style-name="TableCell1904">
            <text:p text:style-name="P1905"><text:span text:style-name="T1906">Prievolių, susijusių su<text:s/></text:span><text:span text:style-name="T1907">fosfogipso atliekų sąvartynų<text:s/></text:span><text:span text:style-name="T1908">uždarymo ir priežiūros po uždarymo priemonių įgyvendinimu, įvykdymo užtikrinimo suma eurais (S</text:span><text:span text:style-name="T1909">f</text:span><text:span text:style-name="T1910">)</text:span></text:p>
          </table:table-cell>
          <table:table-cell table:style-name="TableCell1911">
            <text:p text:style-name="P1912">Bendra prievolių įvykdymo užtikrinimo suma eurais (S)</text:p>
            <text:p text:style-name="P1913"/>
            <text:p text:style-name="P1914"><text:span text:style-name="T1915">(S</text:span><text:span text:style-name="T1916">n<text:s/></text:span><text:span text:style-name="T1917">+ S</text:span><text:span text:style-name="T1918">p<text:s/></text:span><text:span text:style-name="T1919">+ S</text:span><text:span text:style-name="T1920">g<text:s/></text:span><text:span text:style-name="T1921">+ S</text:span><text:span text:style-name="T1922">t<text:s/></text:span><text:span text:style-name="T1923">+</text:span><text:span text:style-name="T1924"><text:s/></text:span><text:span text:style-name="T1925">S</text:span><text:span text:style-name="T1926">i<text:s/></text:span><text:span text:style-name="T1927">+</text:span><text:span text:style-name="T1928"><text:s/></text:span><text:span text:style-name="T1929">S</text:span><text:span text:style-name="T1930">f</text:span><text:span text:style-name="T1931">)</text:span></text:p>
            <text:p text:style-name="P1932"/>
            <text:p text:style-name="P1933"/>
          </table:table-cell>
          <table:table-cell table:style-name="TableCell1934">
            <text:p text:style-name="P1935"><text:span text:style-name="T1936">Didžiausia įsipareigojimų, užtikrinant prievolių įvykdymą maksimaliąja hipoteka, apsaugos suma eurais (S</text:span><text:span text:style-name="T1937">h</text:span><text:span text:style-name="T1938">)</text:span></text:p>
            <text:p text:style-name="P1939"/>
            <text:p text:style-name="P1940"><text:span text:style-name="T1941">S * k</text:span><text:span text:style-name="T1942">m</text:span></text:p>
            <text:p text:style-name="P1943"/>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ext:p text:style-name="P1958">7</text:p>
          </table:table-cell>
          <table:table-cell table:style-name="TableCell1959">
            <text:p text:style-name="P1960">8</text:p>
          </table:table-cell>
          <table:table-cell table:style-name="TableCell1961">
            <text:p text:style-name="P1962">9</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text:span text:style-name="T1984">Papildoma informacija:<text:s/></text:span></text:p>
      <text:p text:style-name="P1985"/>
      <text:p text:style-name="P1986"><text:span text:style-name="T1987">––––––––––––––––––––</text:span></text:p>
      <text:p text:style-name="P1988">Atliekas naudojančių ar šalinančių įmonių prievolių<text:s/></text:p>
      <text:p text:style-name="P1994">įvykdymo užtikrinimo sumos vienai tonai numatomų<text:s/></text:p>
      <text:p text:style-name="P1995">naudoti ar šalinti pavojingųjų ar nepavojingųjų atliekų<text:s/></text:p>
      <text:p text:style-name="P1996">dydžio nustatymo ir prievolių įvykdymo užtikrinimo sumos<text:s/></text:p>
      <text:p text:style-name="P1997">apskaičiavimo, atsižvelgiant į numatomų naudoti <text:s/>ar šalinti<text:s/></text:p>
      <text:p text:style-name="P1998">pavojingųjų ar nepavojingųjų atliekų rūšis, kiekį ir<text:s/></text:p>
      <text:p text:style-name="P1999">tvarkymo būdus, tvarkos aprašo<text:s/></text:p>
      <text:p text:style-name="P2000"><text:span text:style-name="T2001">5</text:span><text:span text:style-name="T2002"><text:s/>priedas</text:span></text:p>
      <text:p text:style-name="P2003"/>
      <text:p text:style-name="P2004"><text:span text:style-name="T2005">ĮMONĖS PRIEVOLIŲ ĮVYKDYMO UŽTIKRINIMO SUMOS APSKAIČIAVIMO FORMOS PILDYMO INSTRUKCIJA</text:span></text:p>
      <text:p text:style-name="P2006"/>
      <text:p text:style-name="P2007"><text:span text:style-name="T2008">1</text:span><text:span text:style-name="T2009">. 1 lentelėje pateikiama informacija apie įmonės prievolių įvykdymo užtikrinimo sumą, skirtą nepavojingosioms atliekoms:</text:span></text:p>
      <text:p text:style-name="P2010"><text:span text:style-name="T2011">1.1</text:span><text:span text:style-name="T2012">. Pirmoje 1 lentelės skiltyje „Eil. Nr.“<text:s/></text:span><text:span text:style-name="T2013">nurodomas<text:s/></text:span><text:span text:style-name="T2014">įrašo lentelėje eilės numeris. Numeruoti pradedama nuo 1. Jei lentelę sudaro ne vienas lapas, antrame ir paskesniuose lapuose tęsiama pirmame lape pradėta numeracija.</text:span></text:p>
      <text:p text:style-name="P2015"><text:span text:style-name="T2016">1.2</text:span><text:span text:style-name="T2017">. Antroje 1 lentelės<text:s/></text:span><text:span text:style-name="T2018">skiltyje</text:span><text:span text:style-name="T2019"><text:s/>„Nepavojingųjų atliekų srauto kodas“ nurodomas nepavojingųjų atliekų srauto kodas pagal Atliekų tvarkymo taisyklių, patvirtintų Lietuvos Respublikos aplinkos ministro 1999 m. liepos 14 d. įsakymu Nr. 217 „Dėl Atliekų tvarkymo taisyklių patvirtinimo“ (toliau – Atliekų tvarkymo taisyklės), 6 priedą.</text:span><text:span text:style-name="T2020"><text:s/>Ši skiltis gali būti nepildoma,<text:s/></text:span><text:span text:style-name="T2021">jei įmonės atliekų naudojimo ir šalinimo techninis reglamentas (toliau – techninis reglamentas) ir atliekų naudojimo ir šalinimo veiklos nutraukimo planas (toliau – veiklos nutraukimo planas) buvo suderintas su Aplinkos apsaugos agentūra (toliau – AAA) iki Atliekas naudojančių ar šalinančių įmonių prievolių įvykdymo užtikrinimo sumos vienai tonai numatomų naudoti ar šalinti pavojingųjų ar nepavojingųjų</text:span><text:span text:style-name="T2022"><text:s/></text:span><text:span text:style-name="T2023">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2024">įsigaliojimo</text:span><text:span text:style-name="T2025"><text:s/>ir<text:s/></text:span><text:span text:style-name="T2026">prievolių įvykdymo užtikrinimo sumai apskaičiuoti naudojami su AAA suderinto atliekų naudojimo ar šalinimo veiklos nutraukimo plano 2 lentelėje pateikti duomenys apie atliekų kodą</text:span><text:span text:style-name="T2027"><text:s/></text:span><text:span text:style-name="T2028">pagal Atliekų tvarkymo taisyklių 1 priedą.</text:span></text:p>
      <text:p text:style-name="P2029"><text:span text:style-name="T2030">1.3</text:span><text:span text:style-name="T2031">. Trečia<text:s/></text:span><text:span text:style-name="T2032">1 lentelės skiltis „Atliekų kodas“ pildoma,<text:s/></text:span><text:span text:style-name="T2033">nurodant<text:s/></text:span><text:span text:style-name="T2034">nepavojingųjų atliekų kodą, kai:</text:span></text:p>
      <text:p text:style-name="P2035"><text:span text:style-name="T2036">1.3.1</text:span><text:span text:style-name="T2037">.</text:span><text:span text:style-name="T2038"><text:s/></text:span><text:span text:style-name="T2039">to paties nepavojingųjų atliekų srauto atskiroms atliekoms pagal atliekų kodą taikomi skirtingi<text:s/></text:span><text:span text:style-name="T2040">Apskaičiavimo tvarkos aprašo<text:s/></text:span><text:span text:style-name="T2041">2 priede nurodyti prievolių įvykdymo užtikrinimo sumą nepavojingosioms atliekoms mažinantys ar didinantys koeficientai;</text:span></text:p>
      <text:p text:style-name="P2042"><text:span text:style-name="T2043">1.3.2</text:span><text:span text:style-name="T2044">. įmonės techninis reglamentas ir veiklos nutraukimo planas suderintas su AAA iki Apskaičiavimo tvarkos aprašo<text:s/></text:span><text:span text:style-name="T2045">įsigaliojimo</text:span><text:span text:style-name="T2046"><text:s/>ir<text:s/></text:span><text:span text:style-name="T2047">prievolių įvykdymo užtikrinimo sumai apskaičiuoti naudojami su AAA suderinto veiklos nutraukimo plano 2 lentelėje pateikti duomenys apie atliekų kodą</text:span><text:span text:style-name="T2048"><text:s/></text:span><text:span text:style-name="T2049">pagal Atliekų tvarkymo taisyklių 1 priedą.</text:span></text:p>
      <text:p text:style-name="P2050"><text:span text:style-name="T2051">1.4</text:span><text:span text:style-name="T2052">. Ketvirtoje 1 lentelės skiltyje</text:span><text:span text:style-name="T2053"><text:s/>„</text:span><text:span text:style-name="T2054">Prievolių įvykdymo užtikrinimo suma eurais (N</text:span><text:span text:style-name="T2055">n</text:span><text:span text:style-name="T2056">)“</text:span><text:span text:style-name="T2057"><text:s/></text:span><text:span text:style-name="T2058">nurodomas<text:s/></text:span><text:span text:style-name="T2059">Apskaičiavimo tvarkos aprašo</text:span><text:span text:style-name="T2060"><text:s/>4 punkte nurodytas</text:span><text:span text:style-name="T2061"><text:s/></text:span><text:span text:style-name="T2062">įmonės prievolių įvykdymo užtikrinimo vienai tonai numatomų naudoti ar šalinti nepavojingųjų</text:span><text:span text:style-name="T2063"><text:s/></text:span><text:span text:style-name="T2064">atliekų</text:span><text:span text:style-name="T2065"><text:s/></text:span><text:span text:style-name="T2066">dydis eurais, taikomas konkretiems metams.</text:span></text:p>
      <text:p text:style-name="P2067"><text:span text:style-name="T2068">1.5</text:span><text:span text:style-name="T2069">. P</text:span><text:span text:style-name="T2070">enktoje</text:span><text:span text:style-name="T2071"><text:s/>1 lentelės skiltyje „Atliekų kiekis tonomis (Q</text:span><text:span text:style-name="T2072">n</text:span><text:span text:style-name="T2073">)“</text:span><text:span text:style-name="T2074"><text:s/></text:span><text:span text:style-name="T2075">pateikiama informacija apie<text:s/></text:span><text:span text:style-name="T2076">konkretaus nepavojingųjų atliekų srauto kiekį tonomis, nurodytą techninio reglamento, kurio forma nustatyta<text:s/></text:span><text:span text:style-name="T2077">Atliekų tvarkymo taisyklių<text:s/></text:span><text:span text:style-name="T2078">3 priedo 2.6 papunkčio lentelės 5 skiltyje ir 3.1 papunkčio lentelės 7 skiltyje. Jei įmonės atliekų naudojimo ir šalinimo techninis reglamentas buvo suderintas su AAA iki<text:s/></text:span><text:span text:style-name="T2079">Apskaičiavimo tvarkos aprašo</text:span><text:span text:style-name="T2080"><text:s/>įsigaliojimo dienos</text:span><text:span text:style-name="T2081">, prievolių įvykdymo užtikrinimo sumai apskaičiuoti naudojami tik techninio reglamento 3.1 lentelėje nurodyti duomenys apie didžiausią vienu metu laikomą nepavojingųjų atliekų kiekį pagal konkretų atliekų kodą pagal Atliekų tvarkymo taisyklių 1 priedą.</text:span></text:p>
      <text:p text:style-name="P2082"><text:span text:style-name="T2083">1.6</text:span><text:span text:style-name="T2084">. Šeštoje 1 lentelės skiltyje „Atliekų tvarkymo veiklos kodas“ nurodoma numatoma atliekų tvarkymo veikla: R – atliekų naudojimo (R</text:span><text:span text:style-name="T2085">1</text:span><text:span text:style-name="T2086">–</text:span><text:span text:style-name="T2087">R13)</text:span><text:span text:style-name="T2088">, D – atliekų šalinimo (D1–D15), S – atliekų paruošimo naudoti ar šalinti (S5). Nurodyti kodai turi atitikti techninio reglamento atliekų naudojimo ar šalinimo veiklos nutraukimo plano 6.1 lentelėje pateiktą informaciją apie atliekų tvarkymo veiklas.<text:s/></text:span><text:span text:style-name="T2089">Jei įmonės techninis reglamentas suderintas su AAA iki Apskaičiavimo tvarkos aprašo įsigaliojimo dienos,</text:span><text:span text:style-name="T2090"><text:s/></text:span><text:span text:style-name="T2091">šioje skiltyje nurodyta informacija apie atliekų tvarkymo veiklas turi atitikti atliekų naudojimo ar šalinimo<text:s/></text:span><text:span text:style-name="T2092">veiklos nutraukimo plano</text:span><text:span text:style-name="T2093"><text:s/>2 lentelėje nurodytus<text:s/></text:span><text:span text:style-name="T2094">atliekų tvarkymo būdus</text:span><text:span text:style-name="T2095">. Jei atliekų naudojimo ar šalinimo<text:s/></text:span><text:span text:style-name="T2096">veiklos nutraukimo plano</text:span><text:span text:style-name="T2097"><text:s/>2 lentelėje<text:s/></text:span><text:span text:style-name="T2098">arba techninio reglamento atliekų naudojimo ar šalinimo veiklos nutraukimo plano 6.1 papunktyje<text:s/></text:span><text:span text:style-name="T2099">nurodyti keli atliekos pagal konkretų atliekų kodą tvarkymo būdai – naudojimas, šalinimas ar paruošimas naudoti ar šalinti – ir kuriems taikomi<text:s/></text:span><text:span text:style-name="T2100">Apskaičiavimo tvarkos apraše</text:span><text:span text:style-name="T2101"><text:s/></text:span><text:span text:style-name="T2102">nurodyti<text:s/></text:span><text:span text:style-name="T2103">prievolių įvykdymo užtikrinimo sumą nepavojingosioms atliekoms mažinantys ir didinantys koeficientai, šioje skiltyje nurodomas<text:s/></text:span><text:span text:style-name="T2104">atliekų tvarkymo būdas, kuriam taikomas didžiausias koeficientas.</text:span><text:s/></text:p>
      <text:p text:style-name="P2105"><text:span text:style-name="T2106">1.7</text:span><text:span text:style-name="T2107">.<text:s/></text:span><text:span text:style-name="T2108">Septintoje</text:span><text:span text:style-name="T2109"><text:s/>1 lentelės skiltyje „Koeficientas (k</text:span><text:span text:style-name="T2110">n</text:span><text:span text:style-name="T2111">)“ pateikiamas prievolių įvykdymo užtikrinimo sumą nepavojingosioms atliekoms mažinantis ar didinantis koeficientas, nurodytas Apskaičiavimo tvarkos aprašo 2 priede. Koeficientas nustatomas konkrečiam nepavojingųjų atliekų srautui ar atliekų kodui, atsižvelgiant į numatomus naudoti ar šalinti nepavojingųjų atliekų tvarkymo būdus, nurodytus įmonės prievolių įvykdymo užtikrinimo sumos apskaičiavimo formos šeštoje 1 lentelės skiltyje. Jei Apskaičiavimo tvarkos aprašo 2 priede konkrečiam nepavojingųjų atliekų srautui ar atliekų kodui, atsižvelgiant į numatomų naudoti ar šalinti nepavojingųjų atliekų tvarkymo būdus, koeficientas nėra nurodytas, tada k</text:span><text:span text:style-name="T2112">n</text:span><text:span text:style-name="T2113"><text:s/>= 1. Jei atliekų naudojimo ar šalinimo veiklos nutraukimo plano 2 lentelėje arba techninio reglamento atliekų naudojimo ar šalinimo veiklos nutraukimo plano 6.1 papunktyje nurodyta paruošimo naudoti ar šalinti veikla (atliekų tvarkymo veiklos kodas S5), tada k</text:span><text:span text:style-name="T2114">p</text:span><text:span text:style-name="T2115"><text:s/>= 1.</text:span><text:s/></text:p>
      <text:p text:style-name="P2116"><text:span text:style-name="T2117">1.8</text:span><text:span text:style-name="T2118">.<text:s/></text:span><text:span text:style-name="T2119">Aštuntoje 1 lentelės skiltyje „Prievolių įvykdymo užtikrinimo suma eurais</text:span><draw:frame draw:style-name="a7" text:anchor-type="as-char" svg:x="0in" svg:y="0in" svg:width="0.97917in" svg:height="0.19792in" style:rel-width="scale" style:rel-height="scale"><draw:object xlink:href="Object 7/" xlink:type="simple" xlink:show="embed" xlink:actuate="onLoad"/></draw:frame><text:span text:style-name="T2120">)“ pateikiama<text:s/></text:span><text:span text:style-name="T2121">prievolių, susijusių su</text:span><text:span text:style-name="T2122"><text:s/></text:span><text:span text:style-name="T2123">nepavojingosiomis atliekomis, įvykdymo užtikrinimo suma eurais, apskaičiuota pagal formulę.<text:s/></text:span></text:p>
      <text:p text:style-name="P2124"><text:span text:style-name="T2125">2</text:span><text:span text:style-name="T2126">. 2 lentelėje pateikiama informacija apie įmonės prievolių, susijusių su pavojingosiomis atliekomis, įvykdymo užtikrinimo sumą:</text:span></text:p>
      <text:p text:style-name="P2127"><text:span text:style-name="T2128">2.1</text:span><text:span text:style-name="T2129">. Pirmoje 2 lentelės skiltyje „Eil. Nr.“ nurodomas</text:span><text:span text:style-name="T2130"><text:s/>įrašo lentelėje eilės numeris. Numeruoti pradedama nuo 1. Jei lentelę sudaro ne vienas lapas, antrame ir paskesniuose lapuose tęsiama pirmame lape pradėta numeracija.</text:span></text:p>
      <text:p text:style-name="P2131"><text:span text:style-name="T2132">2.2</text:span><text:span text:style-name="T2133">. Antroje 2 lentelės skiltyje „Pavojingųjų atliekų technologinio srauto kodas“ nurodomas pavojingųjų atliekų technologinio srauto kodas</text:span><text:span text:style-name="T2134"><text:s/></text:span><text:span text:style-name="T2135">pagal Pavojingųjų atliekų tvarkymo licencijavimo taisyklių, patvirtintų Lietuvos Respublikos aplinkos ministro 2003 m. gruodžio 19 d. įsakymu Nr.</text:span><text:s/> <text:span text:style-name="T2136">684 „</text:span><text:span text:style-name="T2137">Dėl Pavojingųjų atliekų tvarkymo licencijavimo taisyklių patvirtinimo</text:span><text:span text:style-name="T2138">“, 1 priedą.</text:span><text:span text:style-name="T2139"><text:s/></text:span><text:span text:style-name="T2140">Ši skiltis gali būti nepildoma,</text:span><text:span text:style-name="T2141"><text:s/>jei įmonės techninis reglamentas ir atliekų naudojimo ir šalinimo veiklos nutraukimo planas buvo suderintas su AAA iki<text:s/></text:span><text:span text:style-name="T2142">Apskaičiavimo tvarkos aprašo</text:span><text:span text:style-name="T2143"><text:s/>įsigaliojimo</text:span><text:span text:style-name="T2144">, prievolių įvykdymo užtikrinimo sumai apskaičiuoti naudojami su AAA suderinto atliekų naudojimo ar šalinimo veiklos nutraukimo plano 2 lentelėje pateikti duomenys apie atliekų kodą</text:span><text:span text:style-name="T2145"><text:s/></text:span><text:span text:style-name="T2146">pagal Atliekų tvarkymo taisyklių 1 priedą.</text:span></text:p>
      <text:p text:style-name="P2147"><text:span text:style-name="T2148">2.3</text:span><text:span text:style-name="T2149">. Trečia 2 lentelės skiltis „Atliekų kodas“ pildoma, nurodant pavojingųjų atliekų kodą, tik šiais atvejais:</text:span></text:p>
      <text:p text:style-name="P2150"><text:span text:style-name="T2151">2.3.1</text:span><text:span text:style-name="T2152">.</text:span><text:span text:style-name="T2153"><text:s/></text:span><text:span text:style-name="T2154">jei to paties pavojingųjų atliekų technologinio srauto atskiroms atliekoms pagal atliekų kodą taikomi skirtingi<text:s/></text:span><text:span text:style-name="T2155">Apskaičiavimo tvarkos aprašo<text:s/></text:span><text:span text:style-name="T2156">3 priede nurodyti prievolių įvykdymo užtikrinimo sumą pavojingosioms atliekoms mažinantys ar didinantys koeficientai;</text:span></text:p>
      <text:p text:style-name="P2157"><text:span text:style-name="T2158">2.3.2</text:span><text:span text:style-name="T2159">. jei įmonės techninis reglamentas ir veiklos nutraukimo planas buvo suderintas su AAA iki Apskaičiavimo tvarkos aprašo<text:s/></text:span><text:span text:style-name="T2160">įsigaliojimo</text:span><text:span text:style-name="T2161"><text:s/>ir prievolių įvykdymo užtikrinimo sumai apskaičiuoti naudojami su AAA suderinto veiklos nutraukimo plano 2 lentelėje pateikti duomenys apie atliekų kodą</text:span><text:span text:style-name="T2162"><text:s/></text:span><text:span text:style-name="T2163">pagal Atliekų tvarkymo taisyklių 1 priedą.</text:span></text:p>
      <text:p text:style-name="P2164"><text:span text:style-name="T2165">2.4</text:span><text:span text:style-name="T2166">. Ketvirtoje 2 lentelės skiltyje</text:span><text:span text:style-name="T2167"><text:s/>„</text:span><text:span text:style-name="T2168">Prievolių įvykdymo užtikrinimo suma eurais (N</text:span><text:span text:style-name="T2169">p</text:span><text:span text:style-name="T2170">)“</text:span><text:span text:style-name="T2171"><text:s/></text:span><text:span text:style-name="T2172">nurodomas<text:s/></text:span><text:span text:style-name="T2173">Apskaičiavimo tvarkos aprašo</text:span><text:span text:style-name="T2174"><text:s/>5 punkte pateiktas</text:span><text:span text:style-name="T2175"><text:s/></text:span><text:span text:style-name="T2176">įmonės prievolių įvykdymo užtikrinimo vienai tonai numatomų naudoti ar šalinti pavojingųjų</text:span><text:span text:style-name="T2177"><text:s/></text:span><text:span text:style-name="T2178">atliekų</text:span><text:span text:style-name="T2179"><text:s/></text:span><text:span text:style-name="T2180">dydis eurais, taikomas konkretiems metams.</text:span></text:p>
      <text:p text:style-name="P2181"><text:span text:style-name="T2182">2.5</text:span><text:span text:style-name="T2183">. P</text:span><text:span text:style-name="T2184">enktoje</text:span><text:span text:style-name="T2185"><text:s/>2 lentelės skiltyje „Atliekų kiekis tonomis (Q</text:span><text:span text:style-name="T2186">p</text:span><text:span text:style-name="T2187">)“</text:span><text:span text:style-name="T2188"><text:s/></text:span><text:span text:style-name="T2189">pateikiama informacija apie<text:s/></text:span><text:span text:style-name="T2190">konkretaus pavojingųjų atliekų srauto kiekį tonomis, nurodytą techninio reglamento 2.6 papunkčio lentelės 6 skiltyje ir 3.2 papunkčio lentelės 7 skiltyje. Jei įmonės techninis reglamentas buvo suderintas su AAA iki</text:span><text:span text:style-name="T2191"><text:s/></text:span><text:span text:style-name="T2192">Apskaičiavimo tvarkos aprašo</text:span><text:span text:style-name="T2193"><text:s/>įsigaliojimo</text:span><text:span text:style-name="T2194">, prievolių įvykdymo užtikrinimo sumai apskaičiuoti naudojami tik techninio reglamento 3.1 lentelėje nurodyti duomenys apie didžiausią vienu metu laikomą pavojingųjų atliekų kiekį pagal konkretų atliekų kodą pagal Atliekų tvarkymo taisyklių 1 priedą.</text:span></text:p>
      <text:p text:style-name="P2195"><text:span text:style-name="T2196">2.6</text:span><text:span text:style-name="T2197">. Šeštoje 2 lentelės skiltyje „Atliekų tvarkymo veiklos kodas“ nurodoma numatoma atliekų tvarkymo<text:s/></text:span><text:span text:style-name="T2198">veikla</text:span><text:span text:style-name="T2199">: R – atliekų naudojimo (R</text:span><text:span text:style-name="T2200">1</text:span><text:span text:style-name="T2201">–</text:span><text:span text:style-name="T2202">R13)</text:span><text:span text:style-name="T2203">, D – atliekų šalinimo (D1–D15), S – atliekų paruošimo naudoti ar šalinti (S5). Nurodyti kodai turi atitikti techninio reglamento atliekų naudojimo ar šalinimo veiklos nutraukimo plano 6.1 lentelėje pateiktą informaciją apie atliekų tvarkymo veiklas.<text:s/></text:span><text:span text:style-name="T2204">Jei įmonės<text:s/></text:span><text:span text:style-name="T2205">techninis reglamentas</text:span><text:span text:style-name="T2206"><text:s/>suderintas su AAA iki Apskaičiavimo tvarkos aprašo įsigaliojimo dienos,</text:span><text:span text:style-name="T2207"><text:s/></text:span><text:span text:style-name="T2208">šioje skiltyje nurodyta informacija apie atliekų tvarkymo veiklas turi atitikti atliekų naudojimo ar šalinimo<text:s/></text:span><text:span text:style-name="T2209">veiklos nutraukimo plano</text:span><text:span text:style-name="T2210"><text:s/>2 lentelėje nurodytus<text:s/></text:span><text:span text:style-name="T2211">atliekų tvarkymo būdus</text:span><text:span text:style-name="T2212">. Jei atliekų naudojimo ar šalinimo<text:s/></text:span><text:span text:style-name="T2213">veiklos nutraukimo plano</text:span><text:span text:style-name="T2214"><text:s/>2 lentelėje<text:s/></text:span><text:span text:style-name="T2215">arba techninio reglamento atliekų naudojimo ar šalinimo veiklos nutraukimo plano 6.1 papunktyje</text:span><text:span text:style-name="T2216"><text:s/>nurodyti keli atliekos pagal konkretų atliekų kodą tvarkymo būdai – naudojimas, šalinimas ar paruošimas naudoti ar šalinti – ir kuriems taikomi<text:s/></text:span><text:span text:style-name="T2217">Apskaičiavimo tvarkos apraše</text:span><text:span text:style-name="T2218"><text:s/></text:span><text:span text:style-name="T2219">nurodyti<text:s/></text:span><text:span text:style-name="T2220">prievolių įvykdymo užtikrinimo sumą pavojingosioms atliekoms mažinantys ir didinantys koeficientai, šioje skiltyje nurodomas<text:s/></text:span><text:span text:style-name="T2221">atliekų tvarkymo būdas, kuriam taikomas didžiausias koeficientas.</text:span><text:s/></text:p>
      <text:p text:style-name="P2222"><text:span text:style-name="T2223">2.7</text:span><text:span text:style-name="T2224">.<text:s/></text:span><text:span text:style-name="T2225">Septintoje</text:span><text:span text:style-name="T2226"><text:s/>2 lentelės skiltyje</text:span><text:span text:style-name="T2227"><text:s/>„</text:span><text:span text:style-name="T2228">Koeficientas (k</text:span><text:span text:style-name="T2229">p</text:span><text:span text:style-name="T2230">)“ pateikiamas prievolių įvykdymo užtikrinimo sumą pavojingosioms atliekoms mažinantis ar didinantis koeficientas, nurodytas Apskaičiavimo tvarkos aprašo 3 priede. Koeficientas nustatomas konkrečiam pavojingųjų atliekų technologiniam srautui ar atliekų kodui, atsižvelgiant į numatomus naudoti ar šalinti pavojingųjų atliekų tvarkymo būdus, nurodytus įmonės prievolių įvykdymo užtikrinimo sumos apskaičiavimo formos šeštoje 2 lentelės skiltyje. Jei Apskaičiavimo tvarkos aprašo 3 priede konkrečiam pavojingųjų atliekų technologiniam srautui ar atliekų kodui, atsižvelgiant į numatomų naudoti ar šalinti pavojingųjų atliekų tvarkymo būdus, koeficientas nėra nurodytas, tada k</text:span><text:span text:style-name="T2231">p</text:span><text:span text:style-name="T2232"><text:s/>= 1.<text:s/></text:span><text:span text:style-name="T2233">Jei atliekų naudojimo ar šalinimo veiklos nutraukimo plano 2 lentelėje arba techninio reglamento atliekų naudojimo ar šalinimo veiklos nutraukimo plano 6.1 papunktyje nurodyta paruošimo naudoti ar šalinti veikla (atliekų tvarkymo veiklos kodas S5), tada k</text:span><text:span text:style-name="T2234">p</text:span><text:span text:style-name="T2235"><text:s/>= 1.</text:span><text:s/></text:p>
      <text:p text:style-name="P2236"><text:span text:style-name="T2237">2.8</text:span><text:span text:style-name="T2238">. A</text:span><text:span text:style-name="T2239">štuntoje 2 lentelės skiltyje „Prievolių įvykdymo užtikrinimo suma eurais</text:span><draw:frame draw:style-name="a8" text:anchor-type="as-char" svg:x="0in" svg:y="0in" svg:width="0.97917in" svg:height="0.21875in" style:rel-width="scale" style:rel-height="scale"><draw:object xlink:href="Object 8/" xlink:type="simple" xlink:show="embed" xlink:actuate="onLoad"/></draw:frame><text:span text:style-name="T2240">)“<text:s/></text:span><text:span text:style-name="T2241">pateikiama<text:s/></text:span><text:span text:style-name="T2242">prievolių, susijusių su pavojingosiomis atliekomis, įvykdymo užtikrinimo suma eurais, apskaičiuota pagal formulę.<text:s/></text:span></text:p>
      <text:p text:style-name="P2243"><text:span text:style-name="T2244">3</text:span><text:span text:style-name="T2245">. 3 lentelėje pateikiama informacija apie<text:s/></text:span><text:span text:style-name="T2246">įmonės prievolių, susijusių su nepavojingųjų<text:s/></text:span><text:span text:style-name="T2247">atliekų sąvartynų uždarymo ir priežiūros po jų uždarymo priemonių įgyvendinimu,<text:s/></text:span><text:span text:style-name="T2248">įvykdymo užtikrinimo sumą</text:span><text:span text:style-name="T2249">:</text:span><text:s/></text:p>
      <text:p text:style-name="P2250"><text:span text:style-name="T2251">3.1</text:span><text:span text:style-name="T2252">. Pirmoje 3 lentelės skiltyje „Eil. Nr.“<text:s/></text:span><text:span text:style-name="T2253">nurodomas</text:span><text:span text:style-name="T2254"><text:s/>įrašo lentelėje eilės numeris. Numeruoti pradedama nuo 1. Jei lentelę sudaro ne vienas lapas, antrame ir paskesniuose lapuose tęsiama pirmame lape pradėta numeracija.</text:span></text:p>
      <text:p text:style-name="P2255"><text:span text:style-name="T2256">3.2</text:span><text:span text:style-name="T2257">. Antroje 3 lentelės skiltyje „Numatomų pašalinti ir pašalintų<text:s/></text:span><text:span text:style-name="T2258">nepavojingųjų atliekų kiekių neuždarytuose sąvartynuose ar atskirose neuždarytose sąvartyno dalyse suma tonomis (A</text:span><text:span text:style-name="T2259">k1</text:span><text:span text:style-name="T2260">)</text:span><text:span text:style-name="T2261">“ nurodoma</text:span><text:s/><text:span text:style-name="T2262">nuo neuždaryto nepavojingųjų atliekų sąvartyno</text:span><text:span text:style-name="T2263"><text:s/>ar, jei uždaryta dalis sąvartyno, atskirų veikiančių nepavojingųjų atliekų sąvartyno dalių<text:s/></text:span><text:span text:style-name="T2264">veiklos pradžios sąvartyne pašalinto nepavojingųjų atliekų kiekio ir vadovaujantis<text:s/></text:span><text:span text:style-name="T2265">taršos leidimo ar<text:s/></text:span><text:span text:style-name="T2266">taršos integruotos prevencijos ir kontrolės (toliau – TIPK) leidimo duomenimis<text:s/></text:span><text:span text:style-name="T2267">apie didžiausią<text:s/></text:span><text:span text:style-name="T2268">planuojamą pašalinti atliekų kiekį<text:s/></text:span><text:span text:style-name="T2269">apskaičiuoto<text:s/></text:span><text:span text:style-name="T2270">numatomo pašalinti nepavojingųjų atliekų kiekio</text:span><text:span text:style-name="T2271"><text:s/>iki prievolių įvykdymo užtikrinimo dokumento galiojimo pabaigos suma tonomis, įskaitant nepavojingųjų atliekų sąvartyne šalinamų pavojingųjų atliekų kiekį.</text:span><text:s/></text:p>
      <text:p text:style-name="P2272"><text:span text:style-name="T2273">3.3</text:span><text:span text:style-name="T2274">. Trečioje 3 lentelės skiltyje „</text:span><text:span text:style-name="T2275">Pašalintų nepavojingųjų atliekų kiekių uždarytuose sąvartynuose ar atskirose uždarytose sąvartyno dalyse suma tonomis<text:s/></text:span><text:span text:style-name="T2276">(A</text:span><text:span text:style-name="T2277">k2</text:span><text:span text:style-name="T2278">)</text:span><text:span text:style-name="T2279">“ nurodoma</text:span><text:s/><text:span text:style-name="T2280">uždarytame nepavojingųjų atliekų sąvartyne ar, jei uždaryta dalis sąvartyno, atskirose<text:s/></text:span><text:span text:style-name="T2281">uždarytose nepavojingųjų atliekų sąvartyno dalyse<text:s/></text:span><text:span text:style-name="T2282">pašalintas nepavojingųjų atliekų kiekis tonomis,<text:s/></text:span><text:span text:style-name="T2283">nurodytas<text:s/></text:span><text:span text:style-name="T2284">sąvartyno operatoriaus ataskaitoje,<text:s/></text:span><text:span text:style-name="T2285">parengtoje vadovaujantis<text:s/></text:span><text:span text:style-name="T2286">Atliekų sąvartynų įrengimo, eksploatavimo, uždarymo ir priežiūros po uždarymo taisyklėmis, patvirtintomis Lietuvos Respublikos aplinkos ministro 2000 m. spalio 18 d. įsakymu Nr. 444 „Dėl Atliekų sąvartynų įrengimo, eksploatavimo, uždarymo ir priežiūros po uždarymo taisyklių patvirtinimo“ (toliau – Atliekų sąvartynų įrengimo, eksploatavimo, uždarymo ir priežiūros po uždarymo taisyklės ir<text:s/></text:span><text:span text:style-name="T2287">patvirtintoje Aplinkos apsaugos departamento</text:span><text:span text:style-name="T2288">,</text:span><text:span text:style-name="T2289"><text:s/>įskaitant nepavojingųjų atliekų sąvartyne pašalintų pavojingųjų atliekų kiekį.</text:span></text:p>
      <text:p text:style-name="P2290"><text:span text:style-name="T2291">3.4</text:span><text:span text:style-name="T2292">. Ketvirtoje 3 lentelės skiltyje</text:span><text:span text:style-name="T2293"><text:s/>„</text:span><text:span text:style-name="T2294">Dydis pagal 1 priedo 3 punktą eurais (N</text:span><text:span text:style-name="T2295">s1</text:span><text:span text:style-name="T2296">)</text:span><text:span text:style-name="T2297">“</text:span><text:span text:style-name="T2298"><text:s/></text:span><text:span text:style-name="T2299">nurodomas<text:s/></text:span><text:span text:style-name="T2300">vienai tonai planuojamas pašalinti nepavojingųjų</text:span><text:span text:style-name="T2301"><text:s/></text:span><text:span text:style-name="T2302">atliekų taikomas dydis, nurodytas Apskaičiavimo tvarkos aprašo 7 punkte,<text:s/></text:span><text:span text:style-name="T2303">jei prievolių įvykdymo užtikrinimo suma apskaičiuojama sąvartyno uždarymo ir priežiūros po uždarymo priemonių įgyvendinimui</text:span><text:span text:style-name="T2304">.<text:s/></text:span><text:span text:style-name="T2305">Apskaičiuojant taikomas atitinkamas konkrečių metų, kuriais užpildyta apskaičiavimo forma teikiama AAA suderinti, N</text:span><text:span text:style-name="T2306">s1</text:span><text:span text:style-name="T2307"><text:s/>dydis, nustatytas Apskaičiavimo tvarkos aprašo 1 priedo 3 punkto lentelėje.</text:span></text:p>
      <text:p text:style-name="P2308"><text:span text:style-name="T2309">3.5</text:span><text:span text:style-name="T2310">. Penktoje 3 lentelės skiltyje</text:span><text:span text:style-name="T2311"><text:s/>„</text:span><text:span text:style-name="T2312">Dydis pagal 1 priedo 4 punktą eurais (N</text:span><text:span text:style-name="T2313">s2</text:span><text:span text:style-name="T2314">)</text:span><text:span text:style-name="T2315">“</text:span><text:span text:style-name="T2316"><text:s/></text:span><text:span text:style-name="T2317">nurodomas<text:s/></text:span><text:span text:style-name="T2318">vienai tonai pašalintų nepavojingųjų</text:span><text:span text:style-name="T2319"><text:s/></text:span><text:span text:style-name="T2320">atliekų taikomas dydis, nurodytas Apskaičiavimo tvarkos aprašo 7</text:span><text:span text:style-name="T2321">1</text:span><text:span text:style-name="T2322"><text:s/>punkte, jei prievolių įvykdymo užtikrinimo suma apskaičiuojama sąvartyno ar atskirų jo dalių priežiūros po uždarymo priemonių įgyvendinimui. Apskaičiuojant<text:s/></text:span><text:span text:style-name="T2323">taikomas atitinkamas konkrečių metų, kuriais užpildyta apskaičiavimo forma teikiama AAA suderinti, N</text:span><text:span text:style-name="T2324">s2</text:span><text:span text:style-name="T2325"><text:s/>dydis, nustatytas Apskaičiavimo tvarkos aprašo 1 priedo 4 punkto lentelėje.<text:s/></text:span></text:p>
      <text:p text:style-name="P2326"><text:span text:style-name="T2327">3.6</text:span><text:span text:style-name="T2328">.<text:s/></text:span><text:span text:style-name="T2329">Šeštoje 3 lentelės skiltyje „</text:span><text:span text:style-name="T2330">Atidėjimų suma eurais (S</text:span><text:span text:style-name="T2331">a</text:span><text:span text:style-name="T2332">)</text:span><text:span text:style-name="T2333">“ pateikiama informacija apie<text:s/></text:span><text:span text:style-name="T2334">atidėjimų, skirtų</text:span><text:span text:style-name="T2335"><text:s/></text:span><text:span text:style-name="T2336">nepavojingųjų<text:s/></text:span><text:span text:style-name="T2337">atliekų sąvartyno uždarymui ir priežiūrai po uždarymo,</text:span><text:span text:style-name="T2338"><text:s/>sumą eurais, nurodytą paskutinėje nepriklausomo auditoriaus patvirtintoje įmonės finansinėje ataskaitoje.</text:span></text:p>
      <text:p text:style-name="P2339"><text:span text:style-name="T2340">3.7</text:span><text:span text:style-name="T2341">. Septintoje 3 lentelės skiltyje</text:span><text:span text:style-name="T2342"><text:s/>„</text:span><text:span text:style-name="T2343">Prievolių įvykdymo užtikrinimo suma eurais<text:s/></text:span><text:span text:style-name="T2344">(A</text:span><text:span text:style-name="T2345">k1</text:span><text:span text:style-name="T2346">* N</text:span><text:span text:style-name="T2347">s1</text:span><text:span text:style-name="T2348">)</text:span> +<text:s/><text:span text:style-name="T2349">(A</text:span><text:span text:style-name="T2350">k2</text:span><text:span text:style-name="T2351">* N</text:span><text:span text:style-name="T2352">s2</text:span><text:span text:style-name="T2353">) –</text:span><text:s/><text:span text:style-name="T2354">S</text:span><text:span text:style-name="T2355">a</text:span><text:span text:style-name="T2356">“ nurodoma prievolių, susijusių su nepavojingųjų atliekų sąvartyno uždarymo ir (arba) priežiūros po uždarymo priemonių<text:s/></text:span><text:span text:style-name="T2357">įgyvendinimu</text:span><text:span text:style-name="T2358">, įvykdymo užtikrinimo suma eurais, apskaičiuota pagal formulę. Jei<text:s/></text:span><text:span text:style-name="T2359">pagal formulę apskaičiuota<text:s/></text:span><text:span text:style-name="T2360">bendra prievolių įvykdymo užtikrinimo suma eurais –<text:s/></text:span><text:span text:style-name="T2361">neigiamas dydis,<text:s/></text:span><text:span text:style-name="T2362">šioje skiltyje nurodomas 0.</text:span><text:s/></text:p>
      <text:p text:style-name="P2363"><text:span text:style-name="T2364">4</text:span><text:span text:style-name="T2365">. 4 lentelėje pateikiama informacija apie<text:s/></text:span><text:span text:style-name="T2366">įmonės prievolių, susijusių su pavojingųjų<text:s/></text:span><text:span text:style-name="T2367">atliekų sąvartynų uždarymo ir priežiūros<text:s/></text:span><text:span text:style-name="T2368">po uždarymo<text:s/></text:span><text:span text:style-name="T2369">priemonių įgyvendinimu,<text:s/></text:span><text:span text:style-name="T2370">įvykdymo užtikrinimo sumą</text:span><text:span text:style-name="T2371">:</text:span></text:p>
      <text:p text:style-name="P2372"><text:span text:style-name="T2373">4.1</text:span><text:span text:style-name="T2374">. Pirmoje 4 lentelės skiltyje „Eil. Nr.“<text:s/></text:span><text:span text:style-name="T2375">nurodomas</text:span><text:span text:style-name="T2376"><text:s/>įrašo lentelėje eilės numeris. Numeruoti pradedama nuo 1. Jei lentelę sudaro ne vienas lapas, antrame ir paskesniuose lapuose tęsiama pirmame lape pradėta numeracija.</text:span></text:p>
      <text:p text:style-name="P2377"><text:span text:style-name="T2378">4.2</text:span><text:span text:style-name="T2379">. Antroje 4 lentelės skiltyje „Numatomų pašalinti ir pašalintų<text:s/></text:span><text:span text:style-name="T2380">pavojingųjų atliekų kiekių neuždarytuose sąvartynuose ar atskirose neuždarytose sąvartyno dalyse suma tonomis (P</text:span><text:span text:style-name="T2381">k1</text:span><text:span text:style-name="T2382">)</text:span><text:span text:style-name="T2383">“ nurodoma</text:span><text:s/><text:span text:style-name="T2384">nuo neuždaryto pavojingųjų atliekų sąvartyno<text:s/></text:span>ar, jei uždaryta dalis sąvartyno, atskirų veikiančių pavojingųjų atliekų sąvartyno dalių<text:s/><text:span text:style-name="T2385">veiklos pradžios sąvartyne pašalinto pavojingųjų atliekų kiekio ir<text:s/></text:span>vadovaujantis taršos leidimo ar TIPK leidimo duomenimis apie didžiausią<text:span text:style-name="T2386"><text:s/>numatomą šalinti pavojingųjų atliekų kiekį<text:s/></text:span>apskaičiuoto numatomo pašalinti pavojingųjų atliekų kiekio<text:s/><text:span text:style-name="T2387">iki prievolių įvykdymo užtikrinimo dokumento galiojimo pabaigos suma tonomis.</text:span></text:p>
      <text:p text:style-name="P2388"><text:span text:style-name="T2389">4.3</text:span><text:span text:style-name="T2390">. Trečioje 4 lentelės skiltyje „Pašalintų<text:s/></text:span><text:span text:style-name="T2391">pavojingųjų atliekų kiekių uždarytuose sąvartynuose ar atskirose uždarytose sąvartyno dalyse suma tonomis (P</text:span><text:span text:style-name="T2392">k2</text:span><text:span text:style-name="T2393">)</text:span><text:span text:style-name="T2394">“ nurodoma</text:span><text:s/><text:span text:style-name="T2395">uždarytame pavojingųjų atliekų sąvartyne ar, jei uždaryta dalis sąvartyno, atskirose uždarytose pavojingųjų atliekų sąvartyno dalyse pašalintas pavojingųjų atliekų kiekis tonomis, nurodytas sąvartyno operatoriaus ataskaitoje, parengtoje vadovaujantis Atliekų sąvartynų įrengimo, eksploatavimo, uždarymo ir priežiūros po uždarymo taisyklėmis<text:s/></text:span><text:span text:style-name="T2396">ir<text:s/></text:span><text:span text:style-name="T2397">patvirtintoje Aplinkos apsaugos departamento.</text:span></text:p>
      <text:p text:style-name="P2398"><text:span text:style-name="T2399">4.4</text:span><text:span text:style-name="T2400">. ketvirtoje 4 lentelės skiltyje</text:span><text:span text:style-name="T2401"><text:s/>„</text:span><text:span text:style-name="T2402">Dydis pagal 1 priedo 5 punktą eurais (N</text:span><text:span text:style-name="T2403">k1</text:span><text:span text:style-name="T2404">)</text:span><text:span text:style-name="T2405">“</text:span><text:span text:style-name="T2406"><text:s/></text:span><text:span text:style-name="T2407">nurodomas<text:s/></text:span><text:span text:style-name="T2408">vienai tonai planuojamų pašalinti pavojingųjų</text:span><text:span text:style-name="T2409"><text:s/></text:span><text:span text:style-name="T2410">atliekų taikomas dydis, nurodytas Apskaičiavimo tvarkos aprašo 8 punkte, jei prievolių įvykdymo užtikrinimo suma apskaičiuojama sąvartyno uždarymo ir priežiūros po uždarymo priemonių įgyvendinimui. Apskaičiuojant taikomas atitinkamas konkrečių metų, kuriais užpildyta apskaičiavimo forma teikiama AAA suderinti, N</text:span><text:span text:style-name="T2411">k1</text:span><text:span text:style-name="T2412"><text:s/>dydis, nustatytas Apskaičiavimo tvarkos aprašo 1 priedo 5 punkto lentelėje.</text:span></text:p>
      <text:p text:style-name="P2413"><text:span text:style-name="T2414">4.5</text:span><text:span text:style-name="T2415">. Penktoje 4 lentelės skiltyje</text:span><text:span text:style-name="T2416"><text:s/>„</text:span><text:span text:style-name="T2417">Dydis pagal 1 priedo 6 punktą eurais (N</text:span><text:span text:style-name="T2418">k2</text:span><text:span text:style-name="T2419">)</text:span><text:span text:style-name="T2420">“</text:span><text:span text:style-name="T2421"><text:s/></text:span><text:span text:style-name="T2422">nurodomas vienai tonai pašalintų pavojingųjų</text:span><text:span text:style-name="T2423"><text:s/></text:span><text:span text:style-name="T2424">atliekų taikomas dydis, nurodytas Apskaičiavimo tvarkos aprašo 8</text:span><text:span text:style-name="T2425">1</text:span><text:span text:style-name="T2426"><text:s/>punkte, jei prievolių įvykdymo užtikrinimo suma apskaičiuojama sąvartyno priežiūros po uždarymo priemonių įgyvendinimui. Apskaičiuojant taikomas atitinkamas konkrečių metų, kuriais užpildyta apskaičiavimo forma teikiama AAA suderinti, N</text:span><text:span text:style-name="T2427">k2</text:span><text:span text:style-name="T2428"><text:s/>dydis, nustatytas Apskaičiavimo tvarkos aprašo 1 priedo 6 punkto lentelėje.<text:s/></text:span></text:p>
      <text:p text:style-name="P2429"><text:span text:style-name="T2430">4.6</text:span><text:span text:style-name="T2431">. Š</text:span><text:span text:style-name="T2432">eštoje 4 lentelės skiltyje „</text:span><text:span text:style-name="T2433">Atidėjimų suma eurais (S</text:span><text:span text:style-name="T2434">A</text:span><text:span text:style-name="T2435">)</text:span><text:span text:style-name="T2436">“ pateikiama informacija apie<text:s/></text:span><text:span text:style-name="T2437">atidėjimų, skirtų pavojingųjų<text:s/></text:span><text:span text:style-name="T2438">atliekų sąvartyno uždarymui ir priežiūrai po uždarymo,</text:span><text:span text:style-name="T2439"><text:s/>sumą eurais, nurodytą paskutinėje nepriklausomo auditoriaus patvirtintoje įmonės finansinėje ataskaitoje.</text:span></text:p>
      <text:p text:style-name="P2440"><text:span text:style-name="T2441">4.7</text:span><text:span text:style-name="T2442">. Septintoje 4 lentelės skiltyje</text:span><text:span text:style-name="T2443"><text:s/>„</text:span><text:span text:style-name="T2444">Prievolių įvykdymo užtikrinimo suma eurais<text:s/></text:span><text:span text:style-name="T2445">(P</text:span><text:span text:style-name="T2446">k1</text:span><text:span text:style-name="T2447">* N</text:span><text:span text:style-name="T2448">k1</text:span><text:span text:style-name="T2449">) + (P</text:span><text:span text:style-name="T2450">k2</text:span><text:span text:style-name="T2451">* N</text:span><text:span text:style-name="T2452">k2</text:span><text:span text:style-name="T2453">) –</text:span><text:s/><text:span text:style-name="T2454">S</text:span><text:span text:style-name="T2455">A</text:span><text:span text:style-name="T2456">)</text:span><text:span text:style-name="T2457">“ nurodoma bendra prievolių, susijusių su pavojingųjų atliekų sąvartyno uždarymo ir (arba) priežiūros po uždarymo priemonių įgyvendinimu, įvykdymo užtikrinimo suma eurais, apskaičiuota pagal formulę. Jei<text:s/></text:span><text:span text:style-name="T2458">pagal formulę apskaičiuota<text:s/></text:span><text:span text:style-name="T2459">bendra prievolių įvykdymo užtikrinimo suma eurais –<text:s/></text:span><text:span text:style-name="T2460">neigiamas dydis,</text:span><text:span text:style-name="T2461"><text:s/>šioje skiltyje nurodomas 0.</text:span><text:s/></text:p>
      <text:p text:style-name="P2462"><text:span text:style-name="T2463">5</text:span><text:span text:style-name="T2464">. 5</text:span><text:span text:style-name="T2465"><text:s/>lentelėje pateikiama informacija apie<text:s/></text:span><text:span text:style-name="T2466">įmonės prievolių, susijusių su inertinių<text:s/></text:span><text:span text:style-name="T2467">atliekų sąvartynų uždarymo ir priežiūros po uždarymo priemonių įgyvendinimu,<text:s/></text:span><text:span text:style-name="T2468">įvykdymo užtikrinimo sumą</text:span><text:span text:style-name="T2469">:</text:span></text:p>
      <text:p text:style-name="P2470"><text:span text:style-name="T2471">5.1</text:span><text:span text:style-name="T2472">. Pirmoje 5 lentelės skiltyje „Eil. Nr.“ nurodomas įrašo lentelėje eilės numeris. Numeruoti pradedama nuo 1. Jei lentelę sudaro ne vienas lapas, antrame ir paskesniuose lapuose tęsiama pirmame lape pradėta numeracija.</text:span></text:p>
      <text:p text:style-name="P2473"><text:span text:style-name="T2474">5.2</text:span><text:span text:style-name="T2475">. Antroje 5 lentelės skiltyje „Inertinių</text:span><text:span text:style-name="T2476"><text:s/>atliekų kiekių suma tonomis (T</text:span><text:span text:style-name="T2477">k</text:span><text:span text:style-name="T2478">)</text:span><text:span text:style-name="T2479">“ nurodoma</text:span><text:span text:style-name="T2480"><text:s/></text:span><text:span text:style-name="T2481">nuo inertinių atliekų sąvartyno</text:span><text:span text:style-name="T2482"><text:s/></text:span><text:span text:style-name="T2483">veiklos pradžios sąvartyne pašalinto inertinių atliekų kiekio ir vadovaujantis taršos leidimo ar TIPK leidimo duomenimis apie didžiausią numatomą šalinti inertinių atliekų kiekį apskaičiuoto numatomo pašalinti inertinių atliekų kiekio iki prievolių įvykdymo užtikrinimo dokumento galiojimo pabaigos suma tonomis.</text:span></text:p>
      <text:p text:style-name="P2484"><text:span text:style-name="T2485">5.3</text:span><text:span text:style-name="T2486">. Trečioje 5 lentelės skiltyje</text:span><text:span text:style-name="T2487"><text:s/>„</text:span><text:span text:style-name="T2488">Dydis pagal 1 priedo 7 punktą eurais (N</text:span><text:span text:style-name="T2489">i</text:span><text:span text:style-name="T2490">)</text:span><text:span text:style-name="T2491">“</text:span><text:span text:style-name="T2492"><text:s/></text:span><text:span text:style-name="T2493">nurodomas<text:s/></text:span><text:span text:style-name="T2494">vienai tonai šalinamų inertinių atliekų taikomas dydis, nurodytas Apskaičiavimo tvarkos aprašo 9 punkte. Apskaičiuojant taikomas konkrečių metų, kuriais užpildyta apskaičiavimo forma teikiama derinti AAA, N</text:span><text:span text:style-name="T2495">i</text:span><text:span text:style-name="T2496"><text:s/>dydis, nustatytas Apskaičiavimo tvarkos aprašo 1 priedo 7 punkto lentelėje.</text:span></text:p>
      <text:p text:style-name="P2497"><text:span text:style-name="T2498">5.4</text:span><text:span text:style-name="T2499">. K</text:span><text:span text:style-name="T2500">etvirtoje 5 lentelės skiltyje „</text:span><text:span text:style-name="T2501">Atidėjimų suma eurais (S</text:span><text:span text:style-name="T2502">ai</text:span><text:span text:style-name="T2503">)</text:span><text:span text:style-name="T2504">“ pateikiama informacija apie<text:s/></text:span><text:span text:style-name="T2505">atidėjimų, skirtų inertinių atliekų sąvartyno ar atskirų jo dalių uždarymui ir priežiūrai po uždarymo, sumą eurais, nurodytą paskutinėje nepriklausomo auditoriaus patvirtintoje įmonės finansinėje ataskaitoje.</text:span></text:p>
      <text:p text:style-name="P2506"><text:span text:style-name="T2507">5.5</text:span><text:span text:style-name="T2508">. Penktoje 5 lentelės skiltyje</text:span><text:span text:style-name="T2509"><text:s/>„</text:span><text:span text:style-name="T2510">Prievolių įvykdymo užtikrinimo suma eurais<text:s/></text:span><text:span text:style-name="T2511">(T</text:span><text:span text:style-name="T2512">k</text:span><text:span text:style-name="T2513">*N</text:span><text:span text:style-name="T2514">i</text:span> <text:span text:style-name="T2515">–</text:span> <text:span text:style-name="T2516">S</text:span><text:span text:style-name="T2517">ai</text:span><text:span text:style-name="T2518">)</text:span><text:span text:style-name="T2519">“ nurodoma bendra prievolių, susijusių su inertinių atliekų sąvartyno uždarymo ir priežiūros po uždarymo priemonių įgyvendinimu, įvykdymo užtikrinimo suma eurais, apskaičiuota pagal formulę. Jei<text:s/></text:span><text:span text:style-name="T2520">pagal formulę apskaičiuota<text:s/></text:span><text:span text:style-name="T2521">bendra prievolių įvykdymo užtikrinimo suma eurais –<text:s/></text:span><text:span text:style-name="T2522">neigiamas dydis,<text:s/></text:span><text:span text:style-name="T2523">šioje skiltyje nurodomas 0.</text:span><text:s/></text:p>
      <text:p text:style-name="P2524"><text:span text:style-name="T2525">6</text:span><text:span text:style-name="T2526">. 6</text:span><text:span text:style-name="T2527"><text:s/>lentelėje pateikiama informacija apie<text:s/></text:span><text:span text:style-name="T2528">įmonės prievolių, susijusių su fosfogipso<text:s/></text:span><text:span text:style-name="T2529">atliekų sąvartynų uždarymo ir priežiūros po uždarymo priemonių įgyvendinimu,<text:s/></text:span><text:span text:style-name="T2530">įvykdymo užtikrinimo sumą</text:span><text:span text:style-name="T2531">:</text:span></text:p>
      <text:p text:style-name="P2532"><text:span text:style-name="T2533">6.1</text:span><text:span text:style-name="T2534">. Pirmoje 6 lentelės skiltyje „Eil. Nr.“ nurodomas įrašo lentelėje eilės numeris. Numeruoti pradedama nuo 1. Jei lentelę sudaro ne vienas lapas, antrame ir paskesniuose lapuose tęsiama pirmame lape pradėta numeracija.</text:span></text:p>
      <text:p text:style-name="P2535"><text:span text:style-name="T2536">6.2</text:span><text:span text:style-name="T2537">. Antroje 6 lentelės skiltyje „Numatomų pašalinti ir pašalintų fosfogipso atliekų kiekių neuždarytuose sąvartynuose ar atskirose neuždarytose sąvartyno dalyse suma tonomis (T</text:span><text:span text:style-name="T2538">f1</text:span><text:span text:style-name="T2539">)“ nurodoma</text:span><text:span text:style-name="T2540"><text:s/></text:span><text:span text:style-name="T2541">nuo neuždaryto fosfogipso atliekų sąvartyno ar, jei uždaryta dalis sąvartyno, atskirų veikiančių fosfogipso atliekų sąvartyno dalių veiklos pradžios sąvartyne pašalinto fosfogipso atliekų kiekio ir<text:s/></text:span><text:span text:style-name="T2542">vadovaujantis taršos leidimo ar TIPK leidimo duomenimis apie didžiausią</text:span><text:span text:style-name="T2543"><text:s/>numatomą šalinti fosfogipso atliekų kiekį<text:s/></text:span><text:span text:style-name="T2544">apskaičiuoto numatomo pašalinti fosfogipso atliekų kiekio<text:s/></text:span><text:span text:style-name="T2545">iki prievolių įvykdymo užtikrinimo dokumento galiojimo pabaigos suma tonomis.</text:span></text:p>
      <text:p text:style-name="P2546"><text:span text:style-name="T2547">6.3</text:span><text:span text:style-name="T2548">. Trečioje 6 lentelės skiltyje</text:span><text:span text:style-name="T2549"><text:s/>„</text:span><text:span text:style-name="T2550">Pašalintų fosfogipso atliekų kiekių uždarytuose sąvartynuose ar atskirose uždarytose sąvartyno dalyse suma tonomis (T</text:span><text:span text:style-name="T2551">f2</text:span><text:span text:style-name="T2552">)</text:span><text:span text:style-name="T2553">“</text:span><text:span text:style-name="T2554"><text:s/></text:span><text:span text:style-name="T2555">nurodomas uždarytame fosfogipso atliekų sąvartyne ar, jei uždaryta dalis sąvartyno, atskirose uždarytose fosfogipso atliekų sąvartyno dalyse pašalintas nepavojingųjų atliekų kiekis tonomis, nurodytas sąvartyno operatoriaus pateiktoje ataskaitoje, parengtoje vadovaujantis Atliekų sąvartynų įrengimo, eksploatavimo, uždarymo ir priežiūros po uždarymo taisyklėmis ir patvirtintoje Aplinkos apsaugos departamento.</text:span></text:p>
      <text:p text:style-name="P2556"><text:span text:style-name="T2557">6.4</text:span><text:span text:style-name="T2558">. Ketvirtoje 6 lentelės skiltyje</text:span><text:span text:style-name="T2559"><text:s/>„</text:span><text:span text:style-name="T2560">Dydis pagal 1 priedo 8 punktą eurais (N</text:span><text:span text:style-name="T2561">f1</text:span><text:span text:style-name="T2562">)</text:span><text:span text:style-name="T2563">“</text:span><text:span text:style-name="T2564"><text:s/></text:span><text:span text:style-name="T2565">nurodomas<text:s/></text:span><text:span text:style-name="T2566">vienai tonai planuojamų pašalinti fosfogipso atliekų taikomas dydis, nurodytas Apskaičiavimo tvarkos aprašo 9</text:span><text:span text:style-name="T2567">1</text:span><text:span text:style-name="T2568"><text:s/>punkte, jei prievolių įvykdymo užtikrinimo suma apskaičiuojama sąvartyno uždarymo ir priežiūros po uždarymo priemonių įgyvendinimui. Apskaičiuojant taikomas atitinkamas konkrečių metų, kuriais užpildyta apskaičiavimo forma teikiama AAA suderinti, N</text:span><text:span text:style-name="T2569">f1</text:span><text:span text:style-name="T2570"><text:s/>dydis, nustatytas Apskaičiavimo tvarkos aprašo 1 priedo 8 punkto lentelėje</text:span><text:span text:style-name="T2571">;</text:span></text:p>
      <text:p text:style-name="P2572"><text:span text:style-name="T2573">6.5</text:span><text:span text:style-name="T2574">. Penktoje 6 lentelės skiltyje</text:span><text:span text:style-name="T2575"><text:s/>„</text:span><text:span text:style-name="T2576">Dydis pagal 1 priedo 9 punktą eurais (N</text:span><text:span text:style-name="T2577">f2</text:span><text:span text:style-name="T2578">)</text:span><text:span text:style-name="T2579">“</text:span><text:span text:style-name="T2580"><text:s/></text:span><text:span text:style-name="T2581">nurodomas<text:s/></text:span><text:span text:style-name="T2582">vienai tonai pašalintų fosfogipso atliekų taikomas dydis, nurodytas Apskaičiavimo tvarkos aprašo 9</text:span><text:span text:style-name="T2583">2</text:span><text:span text:style-name="T2584"><text:s/>punkte, jei prievolių įvykdymo užtikrinimo suma apskaičiuojama sąvartyno priežiūros po uždarymo priemonių įgyvendinimui. Apskaičiuojant taikomas atitinkamas konkrečių metų, kuriais užpildyta apskaičiavimo forma teikiama AAA suderinti, N</text:span><text:span text:style-name="T2585">f2</text:span><text:span text:style-name="T2586"><text:s/>dydis, nustatytas Apskaičiavimo tvarkos aprašo 1 priedo 9 punkto lentelėje.</text:span></text:p>
      <text:p text:style-name="P2587"><text:span text:style-name="T2588">6.6</text:span><text:span text:style-name="T2589">. Šeštoje 6 lentelės skiltyje</text:span><text:span text:style-name="T2590"><text:s/>„</text:span><text:span text:style-name="T2591">Prievolių įvykdymo užtikrinimo suma eurais<text:s/></text:span><text:span text:style-name="T2592">(T</text:span><text:span text:style-name="T2593">f1</text:span><text:span text:style-name="T2594">* N</text:span><text:span text:style-name="T2595">f1</text:span><text:span text:style-name="T2596">)</text:span> + (<text:span text:style-name="T2597">T</text:span><text:span text:style-name="T2598">f2</text:span><text:span text:style-name="T2599">* N</text:span><text:span text:style-name="T2600">f2</text:span>)<text:span text:style-name="T2601">“ nurodoma prievolių, susijusių su fosfogipso<text:s/></text:span><text:span text:style-name="T2602">atliekų sąvartyno<text:s/></text:span><text:span text:style-name="T2603">uždarymo ir (arba) priežiūros po uždarymo priemonių įgyvendinimu, įvykdymo užtikrinimo suma eurais, apskaičiuota pagal formulę. Jei<text:s/></text:span><text:span text:style-name="T2604">pagal formulę apskaičiuota<text:s/></text:span><text:span text:style-name="T2605">bendra prievolių įvykdymo užtikrinimo suma eurais –<text:s/></text:span><text:span text:style-name="T2606">neigiamas dydis,<text:s/></text:span><text:span text:style-name="T2607">šioje skiltyje nurodomas 0.</text:span><text:s/></text:p>
      <text:p text:style-name="P2608"><text:span text:style-name="T2609">7</text:span><text:span text:style-name="T2610">. 7 lentelėje pateikiama informacija apie bendrą įmonės prievolių</text:span><text:span text:style-name="T2611"><text:s/>įvykdymo užtikrinimo sumą:</text:span><text:s/></text:p>
      <text:p text:style-name="P2612"><text:span text:style-name="T2613">7.1</text:span><text:span text:style-name="T2614">. Pirmoje 7 lentelės skiltyje „Eil. Nr.“ nurodomas</text:span><text:span text:style-name="T2615"><text:s/>įrašo lentelėje eilės numeris. Numeruoti pradedama nuo 1. Jei lentelę sudaro ne vienas lapas, antrame ir paskesniuose lapuose tęsiama pirmame lape pradėta numeracija.</text:span></text:p>
      <text:p text:style-name="P2616"><text:span text:style-name="T2617">7.2</text:span><text:span text:style-name="T2618">. Antroje 7 lentelės skiltyje „</text:span><text:span text:style-name="T2619">Prievolių, susijusių su nepavojingosiomis atliekomis, įvykdymo užtikrinimo suma eurais (S</text:span><text:span text:style-name="T2620">n</text:span><text:span text:style-name="T2621">)</text:span><text:span text:style-name="T2622">“ įrašomi 1 lentelės eilutėje „Iš viso (</text:span><draw:frame draw:style-name="a9" text:anchor-type="as-char" svg:x="0in" svg:y="0in" svg:width="1.77083in" svg:height="0.39583in" style:rel-width="scale" style:rel-height="scale"><draw:object xlink:href="Object 9/" xlink:type="simple" xlink:show="embed" xlink:actuate="onLoad"/></draw:frame><text:span text:style-name="T2623">“<text:s/></text:span><text:span text:style-name="T2624">pateikti duomenys eurais.</text:span></text:p>
      <text:p text:style-name="P2625"><text:span text:style-name="T2626">7.3</text:span><text:span text:style-name="T2627">. Trečioje 7 lentelės skiltyje</text:span><text:span text:style-name="T2628"><text:s/>„Prievolių, susijusių su pavojingosiomis atliekomis, įvykdymo užtikrinimo suma eurais (S</text:span><text:span text:style-name="T2629">p</text:span><text:span text:style-name="T2630">)“<text:s/></text:span><text:span text:style-name="T2631">įrašomi 2 lentelės eilutėje „Iš viso (</text:span><draw:frame draw:style-name="a10" text:anchor-type="as-char" svg:x="0in" svg:y="0in" svg:width="1.78125in" svg:height="0.39583in" style:rel-width="scale" style:rel-height="scale"><draw:object xlink:href="Object 10/" xlink:type="simple" xlink:show="embed" xlink:actuate="onLoad"/></draw:frame><text:span text:style-name="T2632">“</text:span><text:span text:style-name="T2633"><text:s/></text:span><text:span text:style-name="T2634">pateikti duomenys eurais.</text:span></text:p>
      <text:p text:style-name="P2635"><text:span text:style-name="T2636">7.4</text:span><text:span text:style-name="T2637">. K</text:span><text:span text:style-name="T2638">etvirtoje 7 lentelės skiltyje „</text:span><text:span text:style-name="T2639">Prievolių, susijusių su nepavojingųjų atliekų sąvartynų uždarymo ir priežiūros<text:s/></text:span><text:span text:style-name="T2640">po uždarymo<text:s/></text:span><text:span text:style-name="T2641">priemonių įgyvendinimu, įvykdymo užtikrinimo suma eurais<text:s/></text:span><text:span text:style-name="T2642">(S</text:span><text:span text:style-name="T2643">g</text:span><text:span text:style-name="T2644">)</text:span><text:span text:style-name="T2645">“ įrašomi 3 lentelės eilutėje „Iš viso S</text:span><text:span text:style-name="T2646">g</text:span><text:span text:style-name="T2647"><text:s/>= (A</text:span><text:span text:style-name="T2648">k1</text:span><text:span text:style-name="T2649">* N</text:span><text:span text:style-name="T2650">s1</text:span><text:span text:style-name="T2651">) + (A</text:span><text:span text:style-name="T2652">k2</text:span><text:span text:style-name="T2653">* N</text:span><text:span text:style-name="T2654">s2</text:span><text:span text:style-name="T2655">)</text:span><text:span text:style-name="T2656"><text:s/>–</text:span><text:span text:style-name="T2657"><text:s/>S</text:span><text:span text:style-name="T2658">a</text:span><text:span text:style-name="T2659">“ pateikti duomenys eurais.</text:span><text:s/></text:p>
      <text:p text:style-name="P2660"><text:span text:style-name="T2661">7.5</text:span><text:span text:style-name="T2662">. Penktoje 7 lentelės skiltyje</text:span><text:span text:style-name="T2663"><text:s/>„</text:span><text:span text:style-name="T2664">Prievolių, susijusių su pavojingųjų atliekų sąvartynų uždarymo ir priežiūros<text:s/></text:span><text:span text:style-name="T2665">po uždarymo<text:s/></text:span><text:span text:style-name="T2666">priemonių įgyvendinimu, įvykdymo užtikrinimo suma eurais<text:s/></text:span><text:span text:style-name="T2667">(S</text:span><text:span text:style-name="T2668">t</text:span><text:span text:style-name="T2669">)</text:span><text:span text:style-name="T2670">“<text:s/></text:span><text:span text:style-name="T2671">įrašomi eilutėje „Iš viso S</text:span><text:span text:style-name="T2672">t</text:span><text:span text:style-name="T2673"><text:s/>= (P</text:span><text:span text:style-name="T2674">k1</text:span><text:span text:style-name="T2675">* N</text:span><text:span text:style-name="T2676">k1</text:span><text:span text:style-name="T2677">) + (P</text:span><text:span text:style-name="T2678">k2</text:span><text:span text:style-name="T2679">* N</text:span><text:span text:style-name="T2680">k2</text:span><text:span text:style-name="T2681">) – S</text:span><text:span text:style-name="T2682">A</text:span><text:span text:style-name="T2683">“ pateikti duomenys eurais.</text:span><text:s/></text:p>
      <text:p text:style-name="P2684"><text:span text:style-name="T2685">7.6</text:span><text:span text:style-name="T2686">. Šeštoje 7 lentelės skiltyje</text:span><text:span text:style-name="T2687"><text:s/>„</text:span><text:span text:style-name="T2688">Prievolių, susijusių su inertinių atliekų sąvartynų uždarymo ir priežiūros<text:s/></text:span><text:span text:style-name="T2689">po uždarymo<text:s/></text:span><text:span text:style-name="T2690">priemonių įgyvendinimu, įvykdymo užtikrinimo suma eurais<text:s/></text:span><text:span text:style-name="T2691">(S</text:span><text:span text:style-name="T2692">i</text:span><text:span text:style-name="T2693">)</text:span><text:span text:style-name="T2694">“<text:s/></text:span><text:span text:style-name="T2695">įrašomi eilutėje „Iš viso S</text:span><text:span text:style-name="T2696">i</text:span><text:span text:style-name="T2697"><text:s/>= T</text:span><text:span text:style-name="T2698">k</text:span><text:span text:style-name="T2699">*N</text:span><text:span text:style-name="T2700">i</text:span><text:span text:style-name="T2701"><text:s/>– S</text:span><text:span text:style-name="T2702">ai</text:span><text:span text:style-name="T2703">“ pateikti duomenys eurais.</text:span><text:s/></text:p>
      <text:p text:style-name="P2704"><text:span text:style-name="T2705">7.7</text:span><text:span text:style-name="T2706">. Septintoje 7 lentelės skiltyje</text:span><text:span text:style-name="T2707"><text:s/>„</text:span><text:span text:style-name="T2708">Prievolių, susijusių su fosfogipso atliekų sąvartynų uždarymo ir priežiūros<text:s/></text:span><text:span text:style-name="T2709">po uždarymo<text:s/></text:span><text:span text:style-name="T2710">priemonių įgyvendinimu, įvykdymo užtikrinimo suma eurais<text:s/></text:span><text:span text:style-name="T2711">(S</text:span><text:span text:style-name="T2712">f</text:span><text:span text:style-name="T2713">)</text:span><text:span text:style-name="T2714">“<text:s/></text:span><text:span text:style-name="T2715">įrašomi eilutėje „Iš viso S</text:span><text:span text:style-name="T2716">f</text:span><text:span text:style-name="T2717"><text:s/>= (T</text:span><text:span text:style-name="T2718">f1</text:span><text:span text:style-name="T2719">* N</text:span><text:span text:style-name="T2720">f1</text:span><text:span text:style-name="T2721">) + (T</text:span><text:span text:style-name="T2722">f2</text:span><text:span text:style-name="T2723">* N</text:span><text:span text:style-name="T2724">f2</text:span><text:span text:style-name="T2725">)“ pateikti duomenys eurais.</text:span><text:s/></text:p>
      <text:p text:style-name="P2726"><text:span text:style-name="T2727">7.8</text:span><text:span text:style-name="T2728">. Aštuntoje 7 lentelės skiltyje</text:span><text:span text:style-name="T2729"><text:s/>„</text:span><text:span text:style-name="T2730">Bendra prievolių įvykdymo užtikrinimo suma eurais (S) (S</text:span><text:span text:style-name="T2731">n</text:span><text:span text:style-name="T2732">+ S</text:span><text:span text:style-name="T2733">p</text:span><text:span text:style-name="T2734">+ S</text:span><text:span text:style-name="T2735">g</text:span><text:span text:style-name="T2736">+ S</text:span><text:span text:style-name="T2737">t</text:span><text:span text:style-name="T2738">+ S</text:span><text:span text:style-name="T2739">i</text:span><text:span text:style-name="T2740">+ S</text:span><text:span text:style-name="T2741">f</text:span><text:span text:style-name="T2742">)</text:span><text:span text:style-name="T2743">“<text:s/></text:span><text:span text:style-name="T2744">įrašoma šios lentelės 2–7 stulpelių suma eurais.</text:span></text:p>
      <text:p text:style-name="P2745"><text:span text:style-name="T2746">7.9</text:span><text:span text:style-name="T2747">. Devintoje 7 lentelės skiltyje</text:span><text:span text:style-name="T2748"><text:s/>„</text:span><text:span text:style-name="T2749">Didžiausia įsipareigojimų, užtikrinant prievolių įvykdymą maksimaliąja hipoteka, apsaugos suma eurais (S</text:span><text:span text:style-name="T2750">h</text:span><text:span text:style-name="T2751">) (S* k</text:span><text:span text:style-name="T2752">m</text:span><text:span text:style-name="T2753">)</text:span><text:span text:style-name="T2754">“<text:s/></text:span><text:span text:style-name="T2755">įrašoma šios lentelės 8 stulpelio suma (S), padauginta iš koeficiento k</text:span><text:span text:style-name="T2756">m</text:span><text:span text:style-name="T2757">. Ši skiltis pildoma, jei prievolių įvykdymui užtikrinti bus naudojama maksimalioji hipoteka.</text:span><text:s/></text:p>
      <text:p text:style-name="P2758"><text:span text:style-name="T2759">8</text:span><text:span text:style-name="T2760">. Papildoma informacija pateikiama informacija:</text:span></text:p>
      <text:p text:style-name="P2761"><text:span text:style-name="T2762">8.1</text:span><text:span text:style-name="T2763">. Jei pildoma 3 lentelė, skiltyje „Numatomų pašalinti ir pašalintų nepavojingųjų atliekų kiekių suma tonomis (A</text:span><text:span text:style-name="T2764">k1</text:span><text:span text:style-name="T2765">)“ pateikiami detalūs apskaičiavimai, atskirai nurodoma nuo neuždaryto nepavojingųjų atliekų sąvartyno ar, jei uždaryta dalis sąvartyno, atskirų veikiančių nepavojingųjų atliekų sąvartyno dalių veiklos pradžios sąvartyne pašalinto nepavojingųjų atliekų kiekio ir vadovaujantis taršos leidimo ar TIPK leidimo duomenimis apie didžiausią numatomą šalinti atliekų kiekį</text:span><text:span text:style-name="T2766"><text:s/></text:span><text:span text:style-name="T2767">apskaičiuoto numatomo pašalinti nepavojingųjų atliekų kiekio iki prievolių įvykdymo užtikrinimo dokumento galiojimo pabaigos suma tonomis.<text:s/></text:span><text:span text:style-name="T2768">Įmonė taip pat nurodo nepriklausomo auditoriaus patvirtintos finansinės ataskaitos patvirtinimo datą, nepriklausomo auditoriaus pavadinimą, pateikia internetinę nuorodą į viešai paskelbtą finansinę ataskaitą, nurodo finansinės ataskaitos dalį ar skyrių, kuriuose pateikiama informacija apie atidėjimų nepavojingųjų atliekų sąvartynui uždaryti ir prižiūrėti jį uždarius sumą eurais. Jei nepriklausomo auditoriaus patvirtinta finansinė ataskaita nepaskelbta viešai, pateikiama jos kopija.</text:span></text:p>
      <text:p text:style-name="P2769"><text:span text:style-name="T2770">8.2</text:span><text:span text:style-name="T2771">. Jei pildoma 3 lentelė, skiltyje „Pašalintų nepavojingųjų atliekų kiekių uždarytuose sąvartynuose ar atskirose uždarytose sąvartyno dalyse suma tonomis (A</text:span><text:span text:style-name="T2772">k2</text:span><text:span text:style-name="T2773">)“ pateikiami detalūs apskaičiavimai, atskirai nurodomas uždarytame nepavojingųjų atliekų sąvartyne ar, jei uždaryta dalis sąvartyno, atskirose uždarytose nepavojingųjų atliekų sąvartyno dalyse pašalintas nepavojingųjų atliekų kiekis tonomis, nurodytas sąvartyno operatoriaus ataskaitoje, parengtoje vadovaujantis Atliekų sąvartynų įrengimo, eksploatavimo, uždarymo ir priežiūros po uždarymo taisyklėmis<text:s/></text:span><text:span text:style-name="T2774">ir<text:s/></text:span><text:span text:style-name="T2775">patvirtintoje Aplinkos apsaugos departamento.</text:span></text:p>
      <text:p text:style-name="P2776"><text:span text:style-name="T2777">8.3</text:span><text:span text:style-name="T2778">. Jei pildoma 4 lentelė, skiltyje</text:span><text:span text:style-name="T2779"><text:s/>„Numatomų pašalinti ir pašalintų<text:s/></text:span><text:span text:style-name="T2780">pavojingųjų atliekų kiekių suma tonomis (P</text:span><text:span text:style-name="T2781">k1</text:span><text:span text:style-name="T2782">)</text:span><text:span text:style-name="T2783">“ pateikiami detalūs apskaičiavimai,<text:s/></text:span><text:span text:style-name="T2784">atskirai nurodoma nuo neuždaryto pavojingųjų atliekų sąvartyno ar, jei uždaryta dalis sąvartyno, atskirų veikiančių pavojingųjų atliekų sąvartyno dalių veiklos pradžios sąvartyne pašalinto pavojingųjų atliekų kiekio ir vadovaujantis taršos leidimo ar TIPK leidimo duomenimis apie didžiausią numatomą šalinti atliekų kiekį apskaičiuoto numatomo pašalinti pavojingųjų atliekų kiekio iki prievolių įvykdymo užtikrinimo dokumento galiojimo pabaigos suma tonomis.</text:span><text:span text:style-name="T2785"><text:s/></text:span><text:span text:style-name="T2786">Įmonė taip pat nurodo nepriklausomo auditoriaus patvirtintos finansinės ataskaitos patvirtinimo datą, nepriklausomo auditoriaus pavadinimą, pateikia internetinę nuorodą į viešai paskelbtą finansinę ataskaitą, nurodo finansinės ataskaitos dalį ar skyrių, kuriuose pateikiama informacija apie atidėjimų pavojingųjų atliekų sąvartynui uždaryti ir prižiūrėti jį uždarius sumą eurais. Jei nepriklausomo auditoriaus patvirtinta finansinė ataskaita nepaskelbta viešai, pateikiama jos kopija.</text:span></text:p>
      <text:p text:style-name="P2787"><text:span text:style-name="T2788">8.4</text:span><text:span text:style-name="T2789">. Jei pildoma 4 lentelė, skiltyje</text:span><text:span text:style-name="T2790"><text:s/>„Pašalintų<text:s/></text:span><text:span text:style-name="T2791">pavojingųjų atliekų kiekių uždarytuose sąvartynuose ar atskirose uždarytose sąvartyno dalyse suma tonomis (P</text:span><text:span text:style-name="T2792">k2</text:span><text:span text:style-name="T2793">)</text:span><text:span text:style-name="T2794">“ pateikiami detalūs apskaičiavimai,<text:s/></text:span><text:span text:style-name="T2795">atskirai nurodoma uždarytame pavojingųjų atliekų sąvartyne ar, jei uždaryta dalis sąvartyno, atskirose uždarytų pavojingųjų atliekų sąvartyno dalyse pašalintas pavojingųjų atliekų kiekis tonomis, nurodytas sąvartyno operatoriaus ataskaitoje, parengtoje vadovaujantis Atliekų sąvartynų įrengimo, eksploatavimo, uždarymo ir priežiūros po uždarymo taisyklėmis<text:s/></text:span><text:span text:style-name="T2796">ir<text:s/></text:span><text:span text:style-name="T2797">patvirtintoje Aplinkos apsaugos departamento.</text:span></text:p>
      <text:p text:style-name="P2798"><text:span text:style-name="T2799">8.5</text:span><text:span text:style-name="T2800">. Jei pildoma 5 lentelė,<text:s/></text:span><text:span text:style-name="T2801">skiltyje „Inertinių</text:span><text:span text:style-name="T2802"><text:s/>atliekų kiekių suma tonomis (T</text:span><text:span text:style-name="T2803">k</text:span><text:span text:style-name="T2804">)</text:span><text:span text:style-name="T2805">“<text:s/></text:span><text:span text:style-name="T2806">pateikiami<text:s/></text:span><text:span text:style-name="T2807">detalūs apskaičiavimai,<text:s/></text:span><text:span text:style-name="T2808">atskirai nurodoma inertinių atliekų sąvartyne nuo veiklos pradžios pašalinto atliekų kiekio ir numatomo pašalinti atliekų kiekio iki prievolių įvykdymo užtikrinimo dokumento galiojimo pabaigos suma tonomis.</text:span><text:span text:style-name="T2809"><text:s/></text:span><text:span text:style-name="T2810">Įmonė taip pat nurodo nepriklausomo auditoriaus patvirtintos finansinės ataskaitos patvirtinimo datą, nepriklausomo auditoriaus pavadinimą, pateikia internetinę nuorodą į viešai paskelbtą finansinę ataskaitą, nurodo finansinės ataskaitos dalį ar skyrių, kuriuose pateikiama informacija apie atidėjimų inertinių atliekų sąvartynui uždaryti ir prižiūrėti jį uždarius sumą eurais. Jei nepriklausomo auditoriaus patvirtinta finansinė ataskaita nepaskelbta viešai, pateikiama jos kopija.</text:span></text:p>
      <text:p text:style-name="P2811"><text:span text:style-name="T2812">8.6</text:span><text:span text:style-name="T2813">. Jei pildoma 6 lentelė,<text:s/></text:span><text:span text:style-name="T2814">skiltyje „Numatomų pašalinti ir pašalintų fosfogipso</text:span><text:span text:style-name="T2815"><text:s/>atliekų kiekių suma tonomis (T</text:span><text:span text:style-name="T2816">f1</text:span><text:span text:style-name="T2817">)</text:span><text:span text:style-name="T2818">“<text:s/></text:span><text:span text:style-name="T2819">pateikiami<text:s/></text:span><text:span text:style-name="T2820">detalūs apskaičiavimai,<text:s/></text:span><text:span text:style-name="T2821">atskirai nurodoma nuo neuždaryto fosfogipso atliekų sąvartyno ar, jei uždaryta dalis sąvartyno, atskirų veikiančių fosfogipso atliekų sąvartyno dalių veiklos pradžios sąvartyne pašalinto fosfogipso atliekų kiekio ir vadovaujantis taršos leidimo ar TIPK leidimo duomenimis apie didžiausią numatomą šalinti atliekų kiekį apskaičiuoto numatomo pašalinti fosfogipso atliekų kiekio iki prievolių įvykdymo užtikrinimo dokumento galiojimo pabaigos suma tonomis.</text:span></text:p>
      <text:p text:style-name="P2822"><text:span text:style-name="T2823">8.7</text:span><text:span text:style-name="T2824">. Jei pildoma 6 lentelė,<text:s/></text:span><text:span text:style-name="T2825">skiltyje „Pašalintų fosfogipso</text:span><text:span text:style-name="T2826"><text:s/>atliekų kiekių uždarytuose sąvartynuose ar atskirose uždarytose sąvartyno dalyse <text:s/>suma tonomis (T</text:span><text:span text:style-name="T2827">f2</text:span><text:span text:style-name="T2828">)</text:span><text:span text:style-name="T2829">“<text:s/></text:span><text:span text:style-name="T2830">pateikiami<text:s/></text:span><text:span text:style-name="T2831">detalūs apskaičiavimai,<text:s/></text:span><text:span text:style-name="T2832">atskirai nurodomas uždarytame fosfogipso atliekų sąvartyne ar, jei uždaryta dalis sąvartyno, atskirose uždarytų fosfogipso atliekų sąvartyno dalyse pašalintas fosfogipso atliekų kiekis tonomis, nurodytas sąvartyno operatoriaus ataskaitoje, parengtoje vadovaujantis Atliekų sąvartynų įrengimo, eksploatavimo, uždarymo ir priežiūros po uždarymo taisyklėmis<text:s/></text:span><text:span text:style-name="T2833">ir<text:s/></text:span><text:span text:style-name="T2834">patvirtintoje Aplinkos apsaugos departamento</text:span><text:span text:style-name="T2835">.<text:s/></text:span></text:p>
      <text:p text:style-name="P2836"/>
      <text:p text:style-name="P2837"><text:span text:style-name="T2838">––––––––––––––––––––</text:span></text:p>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6" style:parent-style-name="DefaultParagraphFont" style:family="text">
      <style:text-properties fo:letter-spacing="0.0069in" style:font-size-complex="12pt"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6" style:parent-style-name="DefaultParagraphFont" style:family="text">
      <style:text-properties fo:letter-spacing="0.0069in" style:font-size-complex="12pt"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0" style:parent-style-name="DefaultParagraphFont" style:family="text">
      <style:text-properties fo:letter-spacing="0.0069in" style:font-size-complex="12pt"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5"><text:span text:style-name="T696"><text:page-number text:fixed="false">6</text:page-number></text:span></text:p>
      </style:header>
      <style:footer>
        <text:p text:style-name="P697"/>
      </style:footer>
    </style:master-page>
    <style:master-page style:next-style-name="MP1" style:name="MPF1" style:page-layout-name="PL1">
      <style:header>
        <text:p text:style-name="P698"/>
      </style:header>
      <style:footer>
        <text:p text:style-name="P699"/>
      </style:footer>
    </style:master-page>
    <style:master-page style:name="MP2" style:page-layout-name="PL2">
      <style:header>
        <text:p text:style-name="P1085"><text:span text:style-name="T1086"><text:page-number text:fixed="false">6</text:page-number></text:span></text:p>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989"><text:span text:style-name="T1990"><text:page-number text:fixed="false">6</text:page-number></text:span></text:p>
      </style:header>
      <style:footer>
        <text:p text:style-name="P1991"/>
      </style:footer>
    </style:master-page>
    <style:master-page style:next-style-name="MP3" style:name="MPF3" style:page-layout-name="PL3">
      <style:header>
        <text:p text:style-name="P1992"/>
      </style:header>
      <style:footer>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8T13:47:00Z</meta:creation-date>
    <dc:date>2024-06-28T13:4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86" meta:word-count="7742" meta:character-count="64519" meta:row-count="1268" meta:non-whitespace-character-count="57063"/>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

<file path=Object 8/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9/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