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TableColumn42" style:family="table-column">
      <style:table-column-properties style:column-width="3.6423in"/>
    </style:style>
    <style:style style:name="TableColumn43" style:family="table-column">
      <style:table-column-properties style:column-width="2.4569in"/>
    </style:style>
    <style:style style:name="Table41" style:family="table">
      <style:table-properties style:width="6.0993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3.6423in"/>
    </style:style>
    <style:style style:name="TableColumn54" style:family="table-column">
      <style:table-column-properties style:column-width="2.4569in"/>
    </style:style>
    <style:style style:name="Table52" style:family="table">
      <style:table-properties style:width="6.0993in" fo:margin-left="0.39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1</text:span><text:span text:style-name="T28"><text:s/>d. Nr.<text:s/></text:span><text:span text:style-name="T29">XIV-11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1. Pakeisti 1 straipsnio 11 punktą ir jį išdėstyti taip: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) Sveikatos reikalų</text:p>
            </table:table-cell>
            <table:table-cell table:style-name="TableCell47">
              <text:p text:style-name="P48">13;“.</text:p>
            </table:table-cell>
          </table:table-row>
        </table:table>
        <text:p text:style-name="Normal"/>
        <text:p text:style-name="P49"><text:span text:style-name="T50">2</text:span><text:span text:style-name="T51">. Pakeisti 1 straipsnio 14 punktą ir jį išdėstyti taip:</text:span>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4) Užsienio reikalų</text:p>
            </table:table-cell>
            <table:table-cell table:style-name="TableCell58">
              <text:p text:style-name="P59">8;“.</text:p>
            </table:table-cell>
          </table:table-row>
        </table:table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1T13:24:00Z</meta:creation-date>
    <dc:date>2022-06-21T13:24:00Z</dc:date>
    <meta:print-date>2022-06-21T12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75" meta:character-count="508" meta:row-count="32" meta:non-whitespace-character-count="450"/>
  </office:meta>
</office:document-meta>
</file>