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text-align="center" fo:line-height="115%" fo:margin-right="0.25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3 M. KOVO 28 D. SPRENDIMO NR. T-81 „</text:span><text:span text:style-name="T10">DĖL MOKESČIO UŽ ŠIAULIŲ RAJONO SAVIVALDYBĖS FORMALŲJĮ ŠVIETIMĄ PAPILDANČIO UGDYMO IR NEFORMALIOJO ŠVIETIMO MOKYKLOSE TEIKIAMŲ UGDYMO PASLAUGŲ DYDŽIO NUSTATYMO</text:span><text:span text:style-name="T11">“ PAKEITIMO</text:span></text:p>
      <text:p text:style-name="P12"/>
      <text:p text:style-name="P13"/>
      <text:p text:style-name="P14"><text:span text:style-name="T15">2020<text:s/></text:span><text:span text:style-name="T16">m</text:span><text:span text:style-name="T17">. balandžio 16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99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 dalimi, Šiaulių rajono savivaldybės taryba n u s p r e</text:span><text:span text:style-name="T30"> n d ž i a:</text:span></text:p>
      <text:p text:style-name="P31"><text:span text:style-name="T32">Pakeisti</text:span><text:span text:style-name="T33"><text:s/>Šiaulių rajono savivaldybės tarybos 2013 m. kovo 28 d. sprendimo Nr. T-81 „Dėl mokesčio už Šiaulių rajono savivaldybės formalųjį švietimą papildančio ugdymo ir neformaliojo švietimo mokyklose teikiamų ugdymo paslaugų dydžio nustatym</text:span><text:span text:style-name="T34">o“</text:span><text:span text:style-name="T35"><text:s/>3 punktą<text:s/></text:span><text:span text:style-name="T36">ir išdėstyti jį taip:</text:span></text:p>
      <text:p text:style-name="P37"><text:span text:style-name="T38">„</text:span><text:span text:style-name="T39">3</text:span><text:span text:style-name="T40">. Nustatyti, kad mokestis<text:s/></text:span><text:span text:style-name="T41">nemokamas:</text:span></text:p>
      <text:p text:style-name="P42"><text:span text:style-name="T43">3.1</text:span><text:span text:style-name="T44">. jei</text:span><text:span text:style-name="T45"><text:s/>šeima gauna socialinę pašalpą;</text:span></text:p>
      <text:p text:style-name="P46"><text:span text:style-name="T47">3.2</text:span><text:span text:style-name="T48">.<text:s/></text:span><text:span text:style-name="T49">kai įstaiga uždaroma dėl karantino ir / ar privalomai sustabdžius ugdymo procesą švietimo įstaigose.“</text:span></text:p>
      <text:p text:style-name="P50"><text:span text:style-name="T51">Šis sprendimas skelbiamas Teisės aktų registre ir gali būti skundžiamas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text:s text:c="4"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Antanas Bezar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4-17T11:40:00Z</meta:creation-date>
    <dc:date>2020-04-17T11:40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75" meta:row-count="22" meta:non-whitespace-character-count="1042"/>
  </office:meta>
</office:document-meta>
</file>