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2.5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ĮSTATYMO DĖL EUROPOS SĄJUNGOS VALSTYBIŲ NARIŲ SPRENDIMŲ BAUDŽIAMOSIOSE BYLOSE TARPUSAVIO PRIPAŽINIMO IR VYKDYMO NR. XII-1322 <text:s/>1, 2, 13, 40, 72 STRAIPSNIŲ IR PRIEDO PAKEITIMO IR ĮSTATYMO PAPILDYMO NAUJAIS X, XI, XII, XIII SKYRIAIS ĮSTATYMO, LIETUVOS RESPUBLIKOS BAUDŽIAMOJO PROCESO KODEKSO 66, 67, 77 STRAIPSNIŲ, PRIEDO PAKEITIMO IR 41</text:span><text:span text:style-name="T17">1</text:span><text:span text:style-name="T18">, 77</text:span><text:span text:style-name="T19">2</text:span><text:span text:style-name="T20"> STRAIPSNIŲ PRIPAŽINIMO NETEKUSIAIS GALIOS ĮSTATYMO, LIETUVOS RESPUBLIKOS SUĖMIMO VYKDYMO ĮSTATYMO NR. I-1175 <text:s/>7 IR 8 STRAIPSNIŲ PAKEITIMO ĮSTATYMO IR LIETUVOS RESPUBLIKOS ŽALOS, ATSIRADUSIOS DĖL VALDŽIOS INSTITUCIJŲ NETEISĖTŲ VEIKSMŲ, ATLYGINIMO IR ATSTOVAVIMO VALSTYBEI IR LIETUVOS RESPUBLIKOS VYRIAUSYBEI ĮSTATYMO NR. IX-895 <text:s/>5</text:span><text:span text:style-name="T21">2</text:span><text:span text:style-name="T22"><text:s/>STRAIPSNIO IR PRIEDO PAKEITIMO ĮSTATYMO PROJEKTŲ</text:span><text:span text:style-name="T23"><text:s/></text:span><text:span text:style-name="T24">PATEIKIMO LIETUVOS RESPUBLIKOS SEIMUI</text:span></text:p>
      <text:p text:style-name="P25"/>
      <text:p text:style-name="P26">2017 m. sausio 18 d. Nr. 52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<text:s/></text:span><text:span text:style-name="T37">Lietuvos Respublikos įstatymo dėl Europos Sąjungos valstybių narių sprendimų baudžiamosiose bylose tarpusavio pripažinimo ir vykdymo Nr. XII-1322 <text:s/>1, 2, 13, 40, 72 straipsnių ir priedo pakeitimo ir įstatymo papildymo naujais X, XI, XII, XIII skyriais įstatymo, Lietuvos Respublikos baudžiamojo proceso kodekso 66, 67, 77 straipsnių, priedo pakeitimo ir 41</text:span><text:span text:style-name="T38">1</text:span><text:span text:style-name="T39">, 77</text:span><text:span text:style-name="T40">2</text:span><text:span text:style-name="T41"><text:s/>straipsnių pripažinimo netekusiais galios įstatymo, Lietuvos Respublikos suėmimo vykdymo įstatymo Nr. I-1175 <text:s/>7 ir 8 straipsnių pakeitimo įstatymo ir Lietuvos Respublikos žalos, atsiradusios dėl valdžios institucijų neteisėtų veiksmų, atlyginimo ir atstovavimo valstybei ir Lietuvos Respublikos Vyriausybei įstatymo Nr. IX-895 <text:s/>5</text:span><text:span text:style-name="T42">2</text:span><text:span text:style-name="T43"><text:s/>straipsnio ir priedo pakeitimo įstatymo projektams<text:s/></text:span><text:span text:style-name="T44">ir pateikti juos Lietuvos Respublikos Seimui.</text:span></text:p>
      <text:p text:style-name="P45"><text:span text:style-name="T46">2</text:span><text:span text:style-name="T47">. Įgalioti teisingumo ministrę Mildą Vainiutę, o jai negalint dalyvauti – teisingumo viceministrą atstovauti Lietuvos Respublikos Vyriausybei, svarstant nurodytus įstatymų projektus Lietuvos Respublikos Seime.<text:s/>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Teisingumo ministrė</text:span><text:span text:style-name="T57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3T14:19:00Z</meta:creation-date>
    <dc:date>2017-01-23T14:19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6" meta:row-count="14" meta:non-whitespace-character-count="1719"/>
  </office:meta>
</office:document-meta>
</file>