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fo:language="en" fo:country="US" style:language-asian="lt" style:country-asian="LT"/>
    </style:style>
    <style:style style:name="P4" style:parent-style-name="Normal" style:family="paragraph">
      <style:paragraph-properties fo:text-align="center"/>
      <style:text-properties style:font-size-complex="12pt" fo:language="en" fo:country="US"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2.9131in"/>
          <style:tab-stop style:type="left" style:position="3.7993in"/>
          <style:tab-stop style:type="left" style:position="4.0895in"/>
        </style:tab-stops>
      </style:paragraph-properties>
    </style:style>
    <style:style style:name="T9" style:parent-style-name="DefaultParagraphFont" style:family="text">
      <style:text-properties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line-height="150%" fo:text-indent="0.4923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4923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left="0.5in">
        <style:tab-stops>
          <style:tab-stop style:type="left" style:position="0.1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0pt" style:font-size-asian="10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3">LIETUVOS RESPUBLIKOS KRAŠTO APSAUGOS MINISTRAS</text:p>
      <text:p text:style-name="P4"/>
      <text:p text:style-name="P5">Įsakymas</text:p>
      <text:p text:style-name="P6">dėl krašto apsaugos ministro 2010 m. rugsėjo 14 d. ĮSAKYMO Nr. V-963 „Dėl skatinimo ir apdovanojimo krašto apsaugos sistemoje tvarkos aprašo patvirtinimo“ pakeitimo<text:s/></text:p>
      <text:p text:style-name="P7"/>
      <text:p text:style-name="P8"><text:span text:style-name="T9">2015 m.</text:span><text:span text:style-name="T10"><text:s/></text:span><text:span text:style-name="T11">birželio 17 d. Nr. V-619</text:span></text:p>
      <text:p text:style-name="P12">Vilnius</text:p>
      <text:p text:style-name="P13"/>
      <text:p text:style-name="P14"/>
      <text:p text:style-name="P15"><text:span text:style-name="T16">P a k e i č i u Skatinimo ir apdovanojimo krašto apsaugos sistemoje tvarkos aprašą, patvirtintą Lietuvos Respublikos krašto apsaugos ministro 2010 m. rugsėjo 14 d. įsakymu Nr. V-963 „Dėl Skatinimo ir apdovanojimo krašto apsaugos sistemoje tvarkos aprašo patvirtinimo“: <text:s/></text:span></text:p>
      <text:p text:style-name="P17"><text:span text:style-name="T18">1</text:span><text:span text:style-name="T19">. Papildau 4.8 papunkčiu:</text:span></text:p>
      <text:p text:style-name="P20"><text:span text:style-name="T21">„</text:span><text:span text:style-name="T22">4.8</text:span><text:span text:style-name="T23">. už sėkmingai ištarnautą rotacijos laiką rotacinėse pajėgose Lietuvos Respublikoje.“</text:span></text:p>
      <text:p text:style-name="P24"><text:span text:style-name="T25">2</text:span><text:span text:style-name="T26">. Pakeičiu 5.5 papunktį ir jį išdėstau taip:</text:span></text:p>
      <text:p text:style-name="P27"><text:span text:style-name="T28">„</text:span><text:span text:style-name="T29">5.5</text:span><text:span text:style-name="T30">. KAS medaliu „Už nuopelnus“, KAS medaliu civiliams „Už nuopelnus“, Lietuvos kariuomenės (toliau – LK) medaliu „Už nuopelnus“, LK medaliu „Už tarpusavio pagalbą“, LK pajėgų medaliu „Už pavyzdingą tarnybą“ ir LK Krašto apsaugos savanorių pajėgų medaliu „Už pavyzdingą kario savanorio tarnybą“ apdovanojama vadovaujantis medalio statute, patvirtintame</text:span><text:span text:style-name="T31"><text:s/></text:span><text:span text:style-name="T32">Lietuvos Respublikos krašto apsaugos ministro 2012 m. birželio 13 d. įsakymu Nr. V-630 „Dėl Krašto apsaugos sistemos medalių ir pasižymėjimo ženklų nuostatų patvirtinimo“, nustatytomis sąlygomis ir (ar) terminais.“</text:span></text:p>
      <text:p text:style-name="P33"><text:span text:style-name="T34">3</text:span><text:span text:style-name="T35">. Papildau 38 punktu: <text:s text:c="2"/></text:span></text:p>
      <text:p text:style-name="P36"><text:span text:style-name="T37">„</text:span><text:span text:style-name="T38">38</text:span><text:span text:style-name="T39">. Teikiant užsienio valstybių piliečius apdovanoti LK medaliu „Už tarpusavio paramą“, teikimai nepildomi. KAS institucijos ar jos padalinio vadovas, kurio operaciniam pavaldumui priskirtas NATO valstybės karinių pajėgų padalinys, įeinantis į rotacinių pajėgų sudėtį, suderinęs su NATO valstybės karinių pajėgų padalinio, esančio Lietuvos Respublikoje, vyriausiuoju atstovu, kuris įvertina, ar teikiami apdovanoti asmenys atitinka medalio statute, patvirtintame Lietuvos Respublikos krašto apsaugos ministro 2012 m. birželio 13 d. įsakymu Nr. V-630 „Dėl Krašto apsaugos sistemos medalių ir pasižymėjimo ženklų nuostatų patvirtinimo“, numatytas apdovanojimo sąlygas, pagal subordinaciją pateikia LK Jungtiniam štabui siūlomų apdovanoti LK medaliu „Už tarpusavio paramą“ užsienio valstybių piliečių sąrašus.“</text:span></text:p>
      <text:p text:style-name="P40"><text:span text:style-name="T41">4</text:span><text:span text:style-name="T42">. Buvusį 38 punktą laikau atitinkamai 39 punktu.</text:span></text:p>
      <text:p text:style-name="P43"/>
      <text:p text:style-name="P44"/>
      <text:p text:style-name="P45"/>
      <text:p text:style-name="P46"><text:span text:style-name="T47">Krašto apsaugos ministras<text:s/></text:span><text:span text:style-name="T4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anutė</meta:initial-creator>
    <dc:creator>Adlib User</dc:creator>
    <meta:creation-date>2015-06-19T06:38:00Z</meta:creation-date>
    <dc:date>2015-06-19T06:38:00Z</dc:date>
    <meta:print-date>2015-06-15T07:19:00Z</meta:print-date>
    <meta:template xlink:href="Normal" xlink:type="simple"/>
    <meta:editing-cycles>2</meta:editing-cycles>
    <meta:editing-duration>PT0S</meta:editing-duration>
    <meta:document-statistic meta:page-count="1" meta:paragraph-count="16" meta:word-count="294" meta:character-count="2225" meta:row-count="69" meta:non-whitespace-character-count="1947"/>
  </office:meta>
</office:document-meta>
</file>