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keep-with-next="always" fo:text-align="center"/>
      <style:text-properties style:font-name-asian="Calibri" fo:font-weight="bold" style:font-weight-asian="bold" style:font-weight-complex="bold" style:font-style-complex="italic" style:font-size-complex="12pt"/>
    </style:style>
    <style:style style:name="P4" style:parent-style-name="Normal" style:family="paragraph">
      <style:paragraph-properties fo:text-align="center"/>
      <style:text-properties style:font-name-asian="Calibri" style:font-size-complex="12pt" fo:language="en" fo:country="GB"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fo:language="en" fo:country="GB"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8" style:parent-style-name="DefaultParagraphFont" style:family="text">
      <style:text-properties style:font-name-asian="Calibri" fo:font-weight="bold" style:font-weight-asian="bold" style:language-asian="lt" style:country-asian="LT"/>
    </style:style>
    <style:style style:name="P9" style:parent-style-name="Normal" style:family="paragraph">
      <style:text-properties style:font-name-asian="Calibri" fo:color="#FF0000" style:font-size-complex="12pt" style:language-asian="lt" style:country-asian="LT"/>
    </style:style>
    <style:style style:name="P10" style:parent-style-name="Normal" style:family="paragraph">
      <style:paragraph-properties fo:text-align="center"/>
      <style:text-properties style:font-name-asian="Calibri" style:font-size-complex="12pt" fo:language="pt" fo:country="BR" style:language-asian="lt" style:country-asian="LT"/>
    </style:style>
    <style:style style:name="P11" style:parent-style-name="Normal" style:family="paragraph">
      <style:paragraph-properties fo:text-align="center"/>
      <style:text-properties style:font-name-asian="Calibri" style:font-size-complex="12pt" fo:language="pt" fo:country="BR" style:language-asian="lt" style:country-asian="LT"/>
    </style:style>
    <style:style style:name="P12" style:parent-style-name="Normal" style:family="paragraph">
      <style:paragraph-properties fo:text-align="center"/>
      <style:text-properties style:font-name-asian="Calibri" style:font-size-complex="12pt" fo:language="pt" fo:country="BR" style:language-asian="lt" style:country-asian="LT"/>
    </style:style>
    <style:style style:name="P13" style:parent-style-name="Normal" style:family="paragraph">
      <style:paragraph-properties fo:text-align="center"/>
      <style:text-properties style:font-name-asian="Calibri" style:font-size-complex="12pt" fo:language="pt" fo:country="BR"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fo:language="pt" fo:country="BR" style:language-asian="lt" style:country-asian="LT"/>
    </style:style>
    <style:style style:name="T16" style:parent-style-name="DefaultParagraphFont" style:family="text">
      <style:text-properties style:font-name-asian="Calibri" fo:font-size="10pt" style:font-size-asian="10pt" fo:language="pt" fo:country="BR" style:language-asian="lt" style:country-asian="LT"/>
    </style:style>
    <style:style style:name="T17" style:parent-style-name="DefaultParagraphFont" style:family="text">
      <style:text-properties style:font-name-asian="Calibri" style:font-size-complex="12pt" fo:language="pt" fo:country="BR"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fo:language="pt" fo:country="BR"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fo:language="pt" fo:country="BR" style:language-asian="lt" style:country-asian="LT"/>
    </style:style>
    <style:style style:name="T22" style:parent-style-name="DefaultParagraphFont" style:family="text">
      <style:text-properties style:font-name-asian="Calibri" fo:letter-spacing="0.0347in" style:font-size-complex="12pt" fo:language="pt" fo:country="BR" style:language-asian="lt" style:country-asian="LT"/>
    </style:style>
    <style:style style:name="P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name-asian="Calibri" style:font-size-complex="12pt" fo:language="pt" fo:country="BR" style:language-asian="lt" style:country-asian="LT"/>
    </style:style>
    <style:style style:name="T28" style:parent-style-name="DefaultParagraphFont" style:family="text">
      <style:text-properties style:font-name-asian="Calibri" style:font-size-complex="12pt" fo:language="pt" fo:country="BR"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fo:language="pt" fo:country="BR" style:language-asian="lt" style:country-asian="L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fo:language="pt" fo:country="BR"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fo:language="pt" fo:country="BR"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pt" fo:country="BR"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pt" fo:country="BR"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fo:language="pt" fo:country="BR"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fo:language="pt" fo:country="BR"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fo:language="pt" fo:country="BR"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166in">
        <style:tab-stops>
          <style:tab-stop style:type="left" style:position="0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fo:language="pt" fo:country="BR"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166in">
        <style:tab-stops>
          <style:tab-stop style:type="left" style:position="0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fo:language="pt" fo:country="BR"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166in">
        <style:tab-stops>
          <style:tab-stop style:type="left" style:position="0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letter-spacing="0.0041in"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fo:letter-spacing="0.0041in" style:font-size-complex="12pt"/>
    </style:style>
    <style:style style:name="P90" style:parent-style-name="Normal" style:family="paragraph">
      <style:paragraph-properties fo:text-align="justify" fo:text-indent="0.4166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letter-spacing="0.0041in"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fo:letter-spacing="0.0041in"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style:font-name-asian="Calibri" fo:letter-spacing="0.0041in" style:font-size-complex="12pt"/>
    </style:style>
    <style:style style:name="T99" style:parent-style-name="DefaultParagraphFont" style:family="text">
      <style:text-properties style:font-name-asian="Calibri" fo:letter-spacing="0.0041in"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letter-spacing="0.0041in"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fo:letter-spacing="0.0041in" style:font-size-complex="12pt"/>
    </style:style>
    <style:style style:name="P105" style:parent-style-name="Normal" style:family="paragraph">
      <style:paragraph-properties fo:text-align="justify" fo:text-indent="0.4166in"/>
    </style:style>
    <style:style style:name="T106" style:parent-style-name="DefaultParagraphFont" style:family="text">
      <style:text-properties style:font-name-asian="Calibri" fo:letter-spacing="0.0041in" style:font-size-complex="12pt"/>
    </style:style>
    <style:style style:name="T107" style:parent-style-name="DefaultParagraphFont" style:family="text">
      <style:text-properties style:font-name-asian="Calibri" fo:letter-spacing="0.0041in"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letter-spacing="0.0041in"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fo:letter-spacing="0.0041in"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style:font-name-asian="Calibri" fo:letter-spacing="0.0041in" style:font-size-complex="12pt"/>
    </style:style>
    <style:style style:name="T115" style:parent-style-name="DefaultParagraphFont" style:family="text">
      <style:text-properties style:font-name-asian="Calibri" fo:letter-spacing="0.0041in"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41in"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fo:letter-spacing="0.0041in" style:font-size-complex="12pt"/>
    </style:style>
    <style:style style:name="P1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style:tab-stops>
          <style:tab-stop style:type="left" style:position="4.75in"/>
        </style:tab-stops>
      </style:paragraph-properties>
    </style:style>
    <style:style style:name="P124" style:parent-style-name="Normal" style:family="paragraph">
      <style:paragraph-properties>
        <style:tab-stops>
          <style:tab-stop style:type="left" style:position="4.75in"/>
        </style:tab-stops>
      </style:paragraph-properties>
    </style:style>
    <style:style style:name="P125" style:parent-style-name="Normal" style:family="paragraph">
      <style:paragraph-properties>
        <style:tab-stops>
          <style:tab-stop style:type="left" style:position="4.75in"/>
        </style:tab-stops>
      </style:paragraph-properties>
    </style:style>
    <style:style style:name="P126" style:parent-style-name="Normal" style:family="paragraph">
      <style:paragraph-properties>
        <style:tab-stops>
          <style:tab-stop style:type="left" style:position="5.1187in"/>
        </style:tab-stops>
      </style:paragraph-properties>
    </style:style>
    <style:style style:name="T127" style:parent-style-name="DefaultParagraphFont" style:family="text">
      <style:text-properties style:font-name-asian="Calibri" style:font-size-complex="12pt" fo:language="pt" fo:country="BR" style:language-asian="lt" style:country-asian="LT"/>
    </style:style>
    <style:style style:name="T128" style:parent-style-name="DefaultParagraphFont" style:family="text">
      <style:text-properties style:font-name-asian="Calibri" style:font-size-complex="12pt" fo:language="pt" fo:country="BR" style:language-asian="lt" style:country-asian="LT"/>
    </style:style>
    <style:style style:name="P129" style:parent-style-name="Normal" style:family="paragraph">
      <style:paragraph-properties fo:break-before="page" style:punctuation-wrap="simple" fo:text-align="justify" fo:text-indent="2.7562in"/>
    </style:style>
    <style:style style:name="P130" style:parent-style-name="Normal" style:family="paragraph">
      <style:paragraph-properties style:punctuation-wrap="simple" fo:text-align="justify" fo:text-indent="3.5437in"/>
    </style:style>
    <style:style style:name="T131" style:parent-style-name="DefaultParagraphFont" style:family="text">
      <style:text-properties style:font-name-asian="Calibri" style:font-size-complex="11pt"/>
    </style:style>
    <style:style style:name="P132" style:parent-style-name="Normal" style:family="paragraph">
      <style:paragraph-properties style:punctuation-wrap="simple" fo:text-align="justify" fo:text-indent="3.5437in"/>
    </style:style>
    <style:style style:name="T133" style:parent-style-name="DefaultParagraphFont" style:family="text">
      <style:text-properties style:font-name-asian="Calibri" style:font-size-complex="11pt"/>
    </style:style>
    <style:style style:name="P134" style:parent-style-name="Normal" style:family="paragraph">
      <style:paragraph-properties style:punctuation-wrap="simple" fo:text-align="justify" fo:text-indent="3.5437in"/>
      <style:text-properties style:font-name-asian="Calibri" style:font-size-complex="11pt"/>
    </style:style>
    <style:style style:name="P135" style:parent-style-name="Normal" style:family="paragraph">
      <style:paragraph-properties style:punctuation-wrap="simple" fo:text-align="justify" fo:text-indent="2in"/>
      <style:text-properties style:font-name-asian="Calibri" style:font-size-complex="11pt"/>
    </style:style>
    <style:style style:name="P136" style:parent-style-name="Normal" style:family="paragraph">
      <style:paragraph-properties style:punctuation-wrap="simple" fo:text-align="justify"/>
      <style:text-properties style:font-name-asian="Calibri" style:font-size-complex="11pt"/>
    </style:style>
    <style:style style:name="P137" style:parent-style-name="Normal" style:family="paragraph">
      <style:paragraph-properties style:punctuation-wrap="simple" fo:text-align="center"/>
    </style:style>
    <style:style style:name="T138" style:parent-style-name="DefaultParagraphFont" style:family="text">
      <style:text-properties style:font-name-asian="Calibri" fo:font-weight="bold" style:font-weight-asian="bold" style:font-size-complex="11pt"/>
    </style:style>
    <style:style style:name="P139" style:parent-style-name="Normal" style:family="paragraph">
      <style:paragraph-properties style:punctuation-wrap="simple" fo:text-align="center"/>
      <style:text-properties style:font-name-asian="Calibri" style:font-size-complex="11pt"/>
    </style:style>
    <style:style style:name="P140" style:parent-style-name="Normal" style:family="paragraph">
      <style:paragraph-properties style:punctuation-wrap="simple" fo:text-align="center"/>
    </style:style>
    <style:style style:name="T141" style:parent-style-name="DefaultParagraphFont" style:family="text">
      <style:text-properties style:font-name-asian="Calibri" fo:font-weight="bold" style:font-weight-asian="bold" style:font-size-complex="11pt"/>
    </style:style>
    <style:style style:name="T142" style:parent-style-name="DefaultParagraphFont" style:family="text">
      <style:text-properties style:font-name-asian="Calibri" fo:font-weight="bold" style:font-weight-asian="bold" style:font-size-complex="11pt"/>
    </style:style>
    <style:style style:name="T143" style:parent-style-name="DefaultParagraphFont" style:family="text">
      <style:text-properties style:font-name-asian="Calibri" fo:font-weight="bold" style:font-weight-asian="bold" style:font-size-complex="11pt"/>
    </style:style>
    <style:style style:name="P144" style:parent-style-name="Normal" style:family="paragraph">
      <style:paragraph-properties style:punctuation-wrap="simple" fo:text-align="justify">
        <style:tab-stops>
          <style:tab-stop style:type="left" style:position="0.6895in"/>
        </style:tab-stops>
      </style:paragraph-properties>
      <style:text-properties style:font-name-asian="Calibri"/>
    </style:style>
    <style:style style:name="P145" style:parent-style-name="Normal" style:family="paragraph">
      <style:paragraph-properties style:punctuation-wrap="simple" fo:text-align="justify">
        <style:tab-stops>
          <style:tab-stop style:type="left" style:position="0.6895in"/>
        </style:tab-stops>
      </style:paragraph-properties>
      <style:text-properties style:font-name-asian="Calibri"/>
    </style:style>
    <style:style style:name="P146" style:parent-style-name="Normal" style:family="paragraph">
      <style:paragraph-properties style:punctuation-wrap="simple" fo:text-align="justify" fo:text-indent="0.4923in">
        <style:tab-stops>
          <style:tab-stop style:type="left" style:position="0.6895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style:punctuation-wrap="simple" fo:text-align="justify" fo:text-indent="0.4923in">
        <style:tab-stops>
          <style:tab-stop style:type="left" style:position="0in"/>
          <style:tab-stop style:type="left" style:position="0.0986in"/>
          <style:tab-stop style:type="left" style:position="0.6895in"/>
        </style:tab-stops>
      </style:paragraph-properties>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margin-left="-0.0986in" fo:text-indent="0.5909in">
        <style:tab-stops>
          <style:tab-stop style:type="left" style:position="0.0986in"/>
          <style:tab-stop style:type="left" style:position="0.1972in"/>
          <style:tab-stop style:type="left" style:position="0.7881in"/>
        </style:tab-stops>
      </style:paragraph-properties>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style:punctuation-wrap="simple" fo:text-align="justify" fo:text-indent="0.4923in">
        <style:tab-stops>
          <style:tab-stop style:type="left" style:position="0.6895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font-size-complex="11pt"/>
    </style:style>
    <style:style style:name="P163" style:parent-style-name="Normal" style:family="paragraph">
      <style:paragraph-properties style:punctuation-wrap="simple" fo:text-align="justify" fo:text-indent="0.4923in">
        <style:tab-stops>
          <style:tab-stop style:type="left" style:position="0.6895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font-size-complex="11pt"/>
    </style:style>
    <style:style style:name="P168" style:parent-style-name="Normal" style:family="paragraph">
      <style:paragraph-properties style:punctuation-wrap="simple" fo:text-align="justify" fo:text-indent="0.4923in">
        <style:tab-stops>
          <style:tab-stop style:type="left" style:position="0.6895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fo:color="#000000" style:font-size-complex="11pt"/>
    </style:style>
    <style:style style:name="P174" style:parent-style-name="Normal" style:family="paragraph">
      <style:paragraph-properties style:punctuation-wrap="simple" fo:text-align="justify" fo:text-indent="0.4923in">
        <style:tab-stops>
          <style:tab-stop style:type="left" style:position="0.6895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font-size-complex="11pt"/>
    </style:style>
    <style:style style:name="P179" style:parent-style-name="Normal" style:family="paragraph">
      <style:paragraph-properties style:punctuation-wrap="simple" fo:text-align="justify" fo:text-indent="0.4923in">
        <style:tab-stops>
          <style:tab-stop style:type="left" style:position="0.6895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font-size-complex="11pt"/>
    </style:style>
    <style:style style:name="P184" style:parent-style-name="Normal" style:family="paragraph">
      <style:paragraph-properties style:punctuation-wrap="simple" fo:text-align="justify" fo:text-indent="0.4923in">
        <style:tab-stops>
          <style:tab-stop style:type="left" style:position="0.6895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font-size-complex="11pt"/>
    </style:style>
    <style:style style:name="P189" style:parent-style-name="Normal" style:family="paragraph">
      <style:paragraph-properties style:punctuation-wrap="simple" fo:text-align="justify" fo:text-indent="0.4923in">
        <style:tab-stops>
          <style:tab-stop style:type="left" style:position="0.6895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fo:color="#000000" style:font-size-complex="11pt"/>
    </style:style>
    <style:style style:name="P194" style:parent-style-name="Normal" style:family="paragraph">
      <style:paragraph-properties style:punctuation-wrap="simple" fo:text-align="justify" fo:text-indent="0.4923in">
        <style:tab-stops>
          <style:tab-stop style:type="left" style:position="0.6895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font-size-complex="11pt"/>
    </style:style>
    <style:style style:name="P199" style:parent-style-name="Normal" style:family="paragraph">
      <style:paragraph-properties style:punctuation-wrap="simple" fo:text-align="justify" fo:text-indent="0.4923in">
        <style:tab-stops>
          <style:tab-stop style:type="left" style:position="0.6895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font-size-complex="11pt"/>
    </style:style>
    <style:style style:name="P204" style:parent-style-name="Normal" style:family="paragraph">
      <style:paragraph-properties style:punctuation-wrap="simple" fo:text-align="justify" fo:text-indent="0.4923in">
        <style:tab-stops>
          <style:tab-stop style:type="left" style:position="0.6895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font-size-complex="11pt"/>
    </style:style>
    <style:style style:name="P209" style:parent-style-name="Normal" style:family="paragraph">
      <style:paragraph-properties style:punctuation-wrap="simple" fo:text-align="justify" fo:text-indent="0.4923in">
        <style:tab-stops>
          <style:tab-stop style:type="left" style:position="0.6895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font-size-complex="11pt"/>
    </style:style>
    <style:style style:name="P214" style:parent-style-name="Normal" style:family="paragraph">
      <style:paragraph-properties style:punctuation-wrap="simple" fo:text-align="justify"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font-size-complex="11pt"/>
    </style:style>
    <style:style style:name="P219" style:parent-style-name="Normal" style:family="paragraph">
      <style:paragraph-properties style:punctuation-wrap="simple" fo:text-align="justify" fo:text-indent="0.3937in">
        <style:tab-stops>
          <style:tab-stop style:type="left" style:position="0.4923in"/>
          <style:tab-stop style:type="left" style:position="0.6895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size-complex="11pt"/>
    </style:style>
    <style:style style:name="P224" style:parent-style-name="Normal" style:family="paragraph">
      <style:paragraph-properties style:punctuation-wrap="simple"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font-size-complex="11pt"/>
    </style:style>
    <style:style style:name="P229" style:parent-style-name="Normal" style:family="paragraph">
      <style:paragraph-properties style:punctuation-wrap="simple" fo:text-align="justify" fo:margin-left="0.0986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1pt"/>
    </style:style>
    <style:style style:name="T232" style:parent-style-name="DefaultParagraphFont" style:family="text">
      <style:text-properties style:font-name-asian="Calibri" fo:font-weight="bold" style:font-weight-asian="bold" style:font-size-complex="11pt"/>
    </style:style>
    <style:style style:name="T233" style:parent-style-name="DefaultParagraphFont" style:family="text">
      <style:text-properties style:font-name-asian="Calibri" fo:font-weight="bold" style:font-weight-asian="bold"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fo:font-weight="bold" style:font-weight-asian="bold" style:font-size-complex="11pt"/>
    </style:style>
    <style:style style:name="P236" style:parent-style-name="Normal" style:family="paragraph">
      <style:paragraph-properties fo:text-align="center" fo:text-indent="0.5in"/>
      <style:text-properties style:font-name-asian="Calibri" fo:font-weight="bold" style:font-weight-asian="bold" style:font-size-complex="11pt"/>
    </style:style>
    <style:style style:name="P237" style:parent-style-name="Normal" style:family="paragraph">
      <style:paragraph-properties style:punctuation-wrap="simple" fo:text-indent="0.5in">
        <style:tab-stops>
          <style:tab-stop style:type="left" style:position="0.3937in"/>
          <style:tab-stop style:type="left" style:position="0.5909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font-size-complex="11pt"/>
    </style:style>
    <style:style style:name="P242" style:parent-style-name="Normal" style:family="paragraph">
      <style:paragraph-properties style:punctuation-wrap="simple" fo:text-indent="0.5in">
        <style:tab-stops>
          <style:tab-stop style:type="left" style:position="0.3937in"/>
          <style:tab-stop style:type="left" style:position="0.5909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font-size-complex="11pt"/>
    </style:style>
    <style:style style:name="P247" style:parent-style-name="Normal" style:family="paragraph">
      <style:paragraph-properties style:punctuation-wrap="simple" fo:text-indent="0.5in">
        <style:tab-stops>
          <style:tab-stop style:type="left" style:position="0.3937in"/>
          <style:tab-stop style:type="left" style:position="0.5909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ize-complex="11pt"/>
    </style:style>
    <style:style style:name="P252" style:parent-style-name="Normal" style:family="paragraph">
      <style:paragraph-properties style:punctuation-wrap="simple" fo:text-indent="0.5in">
        <style:tab-stops>
          <style:tab-stop style:type="left" style:position="0.3937in"/>
          <style:tab-stop style:type="left" style:position="0.5909in"/>
        </style:tab-stops>
      </style:paragraph-properties>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font-size-complex="11pt"/>
    </style:style>
    <style:style style:name="P257" style:parent-style-name="Normal" style:family="paragraph">
      <style:paragraph-properties style:punctuation-wrap="simple" fo:text-indent="0.5in">
        <style:tab-stops>
          <style:tab-stop style:type="left" style:position="0.3937in"/>
          <style:tab-stop style:type="left" style:position="0.5909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font-size-complex="11pt"/>
    </style:style>
    <style:style style:name="P262" style:parent-style-name="Normal" style:family="paragraph">
      <style:paragraph-properties style:punctuation-wrap="simple" fo:text-indent="0.5in">
        <style:tab-stops>
          <style:tab-stop style:type="left" style:position="0.3937in"/>
          <style:tab-stop style:type="left" style:position="0.5909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fo:color="#000000" style:font-size-complex="11pt"/>
    </style:style>
    <style:style style:name="P267" style:parent-style-name="Normal" style:family="paragraph">
      <style:paragraph-properties style:punctuation-wrap="simple" fo:text-indent="0.5in">
        <style:tab-stops>
          <style:tab-stop style:type="left" style:position="0.3937in"/>
          <style:tab-stop style:type="left" style:position="0.5909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style:punctuation-wrap="simple" fo:text-indent="0.5in">
        <style:tab-stops>
          <style:tab-stop style:type="left" style:position="-0.0986in"/>
          <style:tab-stop style:type="left" style:position="0.3937in"/>
          <style:tab-stop style:type="left" style:position="0.5909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fo:color="#000000" style:font-size-complex="11pt"/>
    </style:style>
    <style:style style:name="P277" style:parent-style-name="Normal" style:family="paragraph">
      <style:paragraph-properties style:punctuation-wrap="simple" fo:text-indent="0.5in">
        <style:tab-stops>
          <style:tab-stop style:type="left" style:position="0.3937in"/>
          <style:tab-stop style:type="left" style:position="0.5909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fo:color="#000000" style:font-size-complex="11pt"/>
    </style:style>
    <style:style style:name="P282" style:parent-style-name="Normal" style:family="paragraph">
      <style:paragraph-properties style:punctuation-wrap="simple" fo:text-align="justify" fo:text-indent="0.5in">
        <style:tab-stops>
          <style:tab-stop style:type="left" style:position="0.4923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indent="0.5in">
        <style:tab-stops>
          <style:tab-stop style:type="left" style:position="0.3937in"/>
          <style:tab-stop style:type="left" style:position="0.4923in"/>
        </style:tab-stops>
      </style:paragraph-properties>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indent="0.5in">
        <style:tab-stops>
          <style:tab-stop style:type="left" style:position="0.3937in"/>
          <style:tab-stop style:type="left" style:position="0.4923in"/>
        </style:tab-stops>
      </style:paragraph-properties>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P295" style:parent-style-name="Normal" style:family="paragraph">
      <style:paragraph-properties fo:text-indent="0.5in">
        <style:tab-stops>
          <style:tab-stop style:type="left" style:position="0.3937in"/>
          <style:tab-stop style:type="left" style:position="0.4923in"/>
        </style:tab-stops>
      </style:paragraph-properties>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name-asian="Calibri" fo:color="#000000" style:font-size-complex="11pt"/>
    </style:style>
    <style:style style:name="P299" style:parent-style-name="Normal" style:family="paragraph">
      <style:paragraph-properties fo:text-indent="0.5in">
        <style:tab-stops>
          <style:tab-stop style:type="left" style:position="0.3937in"/>
          <style:tab-stop style:type="left" style:position="0.4923in"/>
        </style:tab-stops>
      </style:paragraph-properties>
    </style:style>
    <style:style style:name="T300" style:parent-style-name="DefaultParagraphFont" style:family="text">
      <style:text-properties style:font-name-asian="Calibri" fo:color="#000000" style:font-size-complex="11pt"/>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P303" style:parent-style-name="Normal" style:family="paragraph">
      <style:paragraph-properties fo:text-indent="0.5in">
        <style:tab-stops>
          <style:tab-stop style:type="left" style:position="-1.9687in"/>
          <style:tab-stop style:type="left" style:position="0.3937in"/>
          <style:tab-stop style:type="left" style:position="0.4923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indent="0.5in">
        <style:tab-stops>
          <style:tab-stop style:type="left" style:position="0.3937in"/>
          <style:tab-stop style:type="left" style:position="0.4923in"/>
          <style:tab-stop style:type="left" style:position="0.6895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indent="0.5in">
        <style:tab-stops>
          <style:tab-stop style:type="left" style:position="0.3937in"/>
          <style:tab-stop style:type="left" style:position="0.4923in"/>
          <style:tab-stop style:type="left" style:position="0.6895in"/>
        </style:tab-stops>
      </style:paragraph-properties>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text-indent="0.5in">
        <style:tab-stops>
          <style:tab-stop style:type="left" style:position="-0.0986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fo:color="#FF0000"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indent="0.5in">
        <style:tab-stops>
          <style:tab-stop style:type="left" style:position="-2.5597in"/>
          <style:tab-stop style:type="left" style:position="0.4923in"/>
          <style:tab-stop style:type="left" style:position="0.8861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indent="0.5in">
        <style:tab-stops>
          <style:tab-stop style:type="left" style:position="0.6895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indent="0.5in">
        <style:tab-stops>
          <style:tab-stop style:type="left" style:position="0.6895in"/>
        </style:tab-stops>
      </style:paragraph-properties>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indent="0.5in">
        <style:tab-stops>
          <style:tab-stop style:type="left" style:position="0.6895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indent="0.5in">
        <style:tab-stops>
          <style:tab-stop style:type="left" style:position="0.6895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fo:language="pt" fo:country="BR"/>
    </style:style>
    <style:style style:name="P34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text-indent="0.5in">
        <style:tab-stops>
          <style:tab-stop style:type="left" style:position="-0.1972in"/>
          <style:tab-stop style:type="left" style:position="0in"/>
          <style:tab-stop style:type="left" style:position="0.5909in"/>
        </style:tab-stops>
      </style:paragraph-properties>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text-indent="0.5in">
        <style:tab-stops>
          <style:tab-stop style:type="left" style:position="0.375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5in">
        <style:tab-stops>
          <style:tab-stop style:type="left" style:position="0.375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fo:text-indent="0.5in">
        <style:tab-stops>
          <style:tab-stop style:type="left" style:position="0.375in"/>
        </style:tab-stops>
      </style:paragraph-properties>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5in">
        <style:tab-stops>
          <style:tab-stop style:type="left" style:position="0.375in"/>
        </style:tab-stops>
      </style:paragraph-properties>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text-indent="0.4923in">
        <style:tab-stops>
          <style:tab-stop style:type="left" style:position="0in"/>
          <style:tab-stop style:type="left" style:position="0.375in"/>
          <style:tab-stop style:type="left" style:position="0.3937in"/>
          <style:tab-stop style:type="left" style:position="0.5909in"/>
          <style:tab-stop style:type="left" style:position="0.9847in"/>
          <style:tab-stop style:type="left" style:position="1.1812in"/>
        </style:tab-stops>
      </style:paragraph-properties>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text-indent="0.4923in">
        <style:tab-stops>
          <style:tab-stop style:type="left" style:position="0in"/>
          <style:tab-stop style:type="left" style:position="0.375in"/>
          <style:tab-stop style:type="left" style:position="0.3937in"/>
          <style:tab-stop style:type="left" style:position="0.5909in"/>
          <style:tab-stop style:type="left" style:position="0.9847in"/>
          <style:tab-stop style:type="left" style:position="1.1812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text-indent="0.4923in">
        <style:tab-stops>
          <style:tab-stop style:type="left" style:position="0in"/>
          <style:tab-stop style:type="left" style:position="0.0986in"/>
          <style:tab-stop style:type="left" style:position="0.375in"/>
          <style:tab-stop style:type="left" style:position="0.3937in"/>
          <style:tab-stop style:type="left" style:position="0.5909in"/>
          <style:tab-stop style:type="left" style:position="0.9847in"/>
          <style:tab-stop style:type="left" style:position="1.1812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375in"/>
          <style:tab-stop style:type="left" style:position="0.3937in"/>
          <style:tab-stop style:type="left" style:position="0.5909in"/>
          <style:tab-stop style:type="left" style:position="0.9847in"/>
          <style:tab-stop style:type="left" style:position="1.1812in"/>
        </style:tab-stops>
      </style:paragraph-properties>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paragraph-properties fo:text-align="justify" fo:text-indent="0.4923in">
        <style:tab-stops>
          <style:tab-stop style:type="left" style:position="0in"/>
          <style:tab-stop style:type="left" style:position="0.375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439" style:parent-style-name="Normal" style:family="paragraph">
      <style:paragraph-properties fo:text-align="center" fo:text-indent="0.3937in">
        <style:tab-stops>
          <style:tab-stop style:type="left" style:position="0.375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size="10pt" style:font-size-asian="10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fo:text-indent="0.3937in">
        <style:tab-stops>
          <style:tab-stop style:type="left" style:position="0.375in"/>
          <style:tab-stop style:type="left" style:position="0.5909in"/>
        </style:tab-stops>
      </style:paragraph-properties>
      <style:text-properties style:font-name-asian="Calibri" style:font-size-complex="11pt"/>
    </style:style>
    <style:style style:name="P445" style:parent-style-name="Normal" style:family="paragraph">
      <style:paragraph-properties fo:text-align="justify" fo:text-indent="0.4923in">
        <style:tab-stops>
          <style:tab-stop style:type="left" style:position="-3.2486in"/>
          <style:tab-stop style:type="left" style:position="-2.5597in"/>
          <style:tab-stop style:type="left" style:position="0in"/>
          <style:tab-stop style:type="left" style:position="0.5909in"/>
        </style:tab-stops>
      </style:paragraph-properties>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indent="0.4923in">
        <style:tab-stops>
          <style:tab-stop style:type="left" style:position="-0.2958in"/>
          <style:tab-stop style:type="left" style:position="0in"/>
          <style:tab-stop style:type="left" style:position="0.5909in"/>
          <style:tab-stop style:type="left" style:position="0.6895in"/>
        </style:tab-stops>
      </style:paragraph-properties>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indent="0.4923in">
        <style:tab-stops>
          <style:tab-stop style:type="left" style:position="-0.2958in"/>
          <style:tab-stop style:type="left" style:position="0in"/>
          <style:tab-stop style:type="left" style:position="0.5909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paragraph-properties fo:text-indent="0.4923in">
        <style:tab-stops>
          <style:tab-stop style:type="left" style:position="0in"/>
          <style:tab-stop style:type="left" style:position="0.5909in"/>
          <style:tab-stop style:type="left" style:position="0.75in"/>
        </style:tab-stops>
      </style:paragraph-properties>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indent="0.4923in">
        <style:tab-stops>
          <style:tab-stop style:type="left" style:position="0in"/>
          <style:tab-stop style:type="left" style:position="0.5909in"/>
          <style:tab-stop style:type="left" style:position="0.75in"/>
        </style:tab-stops>
      </style:paragraph-properties>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P465" style:parent-style-name="Normal" style:family="paragraph">
      <style:paragraph-properties fo:text-indent="0.4923in">
        <style:tab-stops>
          <style:tab-stop style:type="left" style:position="0in"/>
          <style:tab-stop style:type="left" style:position="0.5909in"/>
          <style:tab-stop style:type="left" style:position="0.75in"/>
        </style:tab-stops>
      </style:paragraph-properties>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P469" style:parent-style-name="Normal" style:family="paragraph">
      <style:paragraph-properties fo:text-indent="0.4923in">
        <style:tab-stops>
          <style:tab-stop style:type="left" style:position="0in"/>
          <style:tab-stop style:type="left" style:position="0.5909in"/>
          <style:tab-stop style:type="left" style:position="0.75in"/>
        </style:tab-stops>
      </style:paragraph-properties>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T472" style:parent-style-name="DefaultParagraphFont" style:family="text">
      <style:text-properties style:font-name-asian="Calibri" fo:color="#000000" style:font-size-complex="11pt"/>
    </style:style>
    <style:style style:name="P473" style:parent-style-name="Normal" style:family="paragraph">
      <style:paragraph-properties style:punctuation-wrap="simple" fo:text-indent="0.4923in">
        <style:tab-stops>
          <style:tab-stop style:type="left" style:position="0in"/>
          <style:tab-stop style:type="left" style:position="0.5909in"/>
        </style:tab-stops>
      </style:paragraph-properties>
    </style:style>
    <style:style style:name="T474" style:parent-style-name="DefaultParagraphFont" style:family="text">
      <style:text-properties style:font-name-asian="Calibri" fo:color="#000000" style:font-size-complex="11pt"/>
    </style:style>
    <style:style style:name="T475" style:parent-style-name="DefaultParagraphFont" style:family="text">
      <style:text-properties style:font-name-asian="Calibri" fo:color="#000000" style:font-size-complex="11pt"/>
    </style:style>
    <style:style style:name="T476" style:parent-style-name="DefaultParagraphFont" style:family="text">
      <style:text-properties style:font-name-asian="Calibri" fo:color="#000000" style:font-size-complex="11pt"/>
    </style:style>
    <style:style style:name="P477" style:parent-style-name="Normal" style:family="paragraph">
      <style:paragraph-properties fo:text-indent="0.4923in">
        <style:tab-stops>
          <style:tab-stop style:type="left" style:position="0in"/>
          <style:tab-stop style:type="left" style:position="0.5909in"/>
          <style:tab-stop style:type="left" style:position="0.75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fo:color="#000000" style:font-size-complex="11pt"/>
    </style:style>
    <style:style style:name="T482" style:parent-style-name="DefaultParagraphFont" style:family="text">
      <style:text-properties style:font-name-asian="Calibri" fo:color="#FF0000"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indent="0.4923in">
        <style:tab-stops>
          <style:tab-stop style:type="left" style:position="0in"/>
          <style:tab-stop style:type="left" style:position="0.5909in"/>
        </style:tab-stops>
      </style:paragraph-properties>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indent="0.4923in">
        <style:tab-stops>
          <style:tab-stop style:type="left" style:position="0in"/>
          <style:tab-stop style:type="left" style:position="0.5909in"/>
          <style:tab-stop style:type="left" style:position="0.75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493"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T494" style:parent-style-name="DefaultParagraphFont" style:family="text">
      <style:text-properties style:font-name-asian="Calibri" fo:font-weight="bold" style:font-weight-asian="bold" style:font-size-complex="11pt"/>
    </style:style>
    <style:style style:name="T495" style:parent-style-name="DefaultParagraphFont" style:family="text">
      <style:text-properties style:font-name-asian="Calibri" fo:font-weight="bold" style:font-weight-asian="bold" style:font-size-complex="11pt"/>
    </style:style>
    <style:style style:name="T496" style:parent-style-name="DefaultParagraphFont" style:family="text">
      <style:text-properties style:font-name-asian="Calibri" fo:font-weight="bold" style:font-weight-asian="bold" style:font-size-complex="11pt"/>
    </style:style>
    <style:style style:name="P497" style:parent-style-name="Normal" style:family="paragraph">
      <style:paragraph-properties fo:text-align="justify" fo:text-indent="0.4923in">
        <style:tab-stops>
          <style:tab-stop style:type="left" style:position="0in"/>
          <style:tab-stop style:type="left" style:position="1in"/>
        </style:tab-stops>
      </style:paragraph-properties>
      <style:text-properties style:font-name-asian="Calibri" style:font-size-complex="11pt"/>
    </style:style>
    <style:style style:name="P498" style:parent-style-name="Normal" style:family="paragraph">
      <style:paragraph-properties style:punctuation-wrap="simple" fo:text-align="justify" fo:text-indent="0.4923in">
        <style:tab-stops>
          <style:tab-stop style:type="left" style:position="0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fo:text-indent="0.4923in">
        <style:tab-stops>
          <style:tab-stop style:type="left" style:position="0.375in"/>
          <style:tab-stop style:type="left" style:position="0.75in"/>
          <style:tab-stop style:type="left" style:position="0.8861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text-indent="0.4923in" fo:background-color="#FFFFFF">
        <style:tab-stops>
          <style:tab-stop style:type="left" style:position="0in"/>
          <style:tab-stop style:type="left" style:position="0.0986in"/>
          <style:tab-stop style:type="left" style:position="0.3937in"/>
          <style:tab-stop style:type="left" style:position="0.8861in"/>
          <style:tab-stop style:type="left" style:position="1.3784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style:punctuation-wrap="simple" fo:text-align="justify" fo:text-indent="0.4923in" fo:background-color="#FFFFFF">
        <style:tab-stops>
          <style:tab-stop style:type="left" style:position="0.3937in"/>
          <style:tab-stop style:type="left" style:position="0.5909in"/>
          <style:tab-stop style:type="left" style:position="0.7875in"/>
          <style:tab-stop style:type="left" style:position="1.3784in"/>
        </style:tab-stops>
      </style:paragraph-properties>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style:punctuation-wrap="simple" fo:text-align="justify" fo:text-indent="0.4923in" fo:background-color="#FFFFFF">
        <style:tab-stops>
          <style:tab-stop style:type="left" style:position="0.3937in"/>
          <style:tab-stop style:type="left" style:position="0.5909in"/>
          <style:tab-stop style:type="left" style:position="0.7875in"/>
          <style:tab-stop style:type="left" style:position="1.3784in"/>
        </style:tab-stops>
      </style:paragraph-properties>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P523" style:parent-style-name="Normal" style:family="paragraph">
      <style:paragraph-properties style:punctuation-wrap="simple" fo:text-align="justify" fo:text-indent="0.4923in" fo:background-color="#FFFFFF">
        <style:tab-stops>
          <style:tab-stop style:type="left" style:position="0.3937in"/>
          <style:tab-stop style:type="left" style:position="0.5909in"/>
          <style:tab-stop style:type="left" style:position="0.7875in"/>
          <style:tab-stop style:type="left" style:position="1.3784in"/>
        </style:tab-stops>
      </style:paragraph-properties>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4923in" fo:background-color="#FFFFFF">
        <style:tab-stops>
          <style:tab-stop style:type="left" style:position="0.375in"/>
          <style:tab-stop style:type="left" style:position="0.3937in"/>
          <style:tab-stop style:type="left" style:position="0.4923in"/>
          <style:tab-stop style:type="left" style:position="0.5909in"/>
          <style:tab-stop style:type="left" style:position="0.8861in"/>
          <style:tab-stop style:type="left" style:position="1.3784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fo:text-indent="0.4923in" fo:background-color="#FFFFFF">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1.3784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1.3784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1.3784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fo:color="#000000" style:font-size-complex="11pt" style:language-asian="lt" style:country-asian="L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1.3784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1.3784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1.3784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1.3784in"/>
        </style:tab-stops>
      </style:paragraph-properties>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1.3784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3784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3784in"/>
        </style:tab-stops>
      </style:paragraph-properties>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3784in"/>
        </style:tab-stops>
      </style:paragraph-properties>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3784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3784in"/>
        </style:tab-stops>
      </style:paragraph-properties>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3784in"/>
        </style:tab-stops>
      </style:paragraph-properties>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3784in"/>
        </style:tab-stops>
      </style:paragraph-properties>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3784in"/>
        </style:tab-stops>
      </style:paragraph-properties>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3784in"/>
        </style:tab-stops>
      </style:paragraph-properties>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P601"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3784in"/>
        </style:tab-stops>
      </style:paragraph-properties>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9847in"/>
        </style:tab-stops>
      </style:paragraph-properties>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9847in"/>
        </style:tab-stops>
      </style:paragraph-properties>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text-indent="0.4923in">
        <style:tab-stops>
          <style:tab-stop style:type="left" style:position="0.375in"/>
          <style:tab-stop style:type="left" style:position="0.3937in"/>
          <style:tab-stop style:type="left" style:position="0.5909in"/>
          <style:tab-stop style:type="left" style:position="0.75in"/>
          <style:tab-stop style:type="left" style:position="0.9847in"/>
        </style:tab-stops>
      </style:paragraph-properties>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P629"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P6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4923in">
        <style:tab-stops>
          <style:tab-stop style:type="left" style:position="0.375in"/>
          <style:tab-stop style:type="left" style:position="0.75in"/>
          <style:tab-stop style:type="left" style:position="0.9847in"/>
        </style:tab-stops>
      </style:paragraph-properties>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P661" style:parent-style-name="Normal" style:family="paragraph">
      <style:paragraph-properties style:punctuation-wrap="simple" fo:text-align="justify" fo:text-indent="0.4923in">
        <style:tab-stops>
          <style:tab-stop style:type="left" style:position="0.7875in"/>
        </style:tab-stops>
      </style:paragraph-properties>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style:punctuation-wrap="simple" fo:text-align="justify" fo:text-indent="0.4923in">
        <style:tab-stops>
          <style:tab-stop style:type="left" style:position="0.7875in"/>
        </style:tab-stops>
      </style:paragraph-properties>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fo:text-indent="0.4923in"/>
    </style:style>
    <style:style style:name="T671" style:parent-style-name="DefaultParagraphFont" style:family="text">
      <style:text-properties style:font-name-asian="Calibri" fo:font-weight="bold" style:font-weight-asian="bold" style:font-size-complex="11pt"/>
    </style:style>
    <style:style style:name="T672" style:parent-style-name="DefaultParagraphFont" style:family="text">
      <style:text-properties style:font-name-asian="Calibri" fo:font-weight="bold" style:font-weight-asian="bold" style:font-size-complex="11pt"/>
    </style:style>
    <style:style style:name="T673" style:parent-style-name="DefaultParagraphFont" style:family="text">
      <style:text-properties style:font-name-asian="Calibri" fo:font-weight="bold" style:font-weight-asian="bold" style:font-size-complex="11pt"/>
    </style:style>
    <style:style style:name="P674" style:parent-style-name="Normal" style:family="paragraph">
      <style:paragraph-properties fo:text-align="justify" fo:text-indent="0.4923in"/>
      <style:text-properties style:font-name-asian="Calibri" fo:font-weight="bold" style:font-weight-asian="bold" style:font-size-complex="11pt"/>
    </style:style>
    <style:style style:name="P675" style:parent-style-name="Normal" style:family="paragraph">
      <style:paragraph-properties style:punctuation-wrap="simple" fo:text-align="justify" fo:text-indent="0.4923in">
        <style:tab-stops>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style:punctuation-wrap="simple" fo:text-align="justify" fo:text-indent="0.4923in">
        <style:tab-stops>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P683" style:parent-style-name="Normal" style:family="paragraph">
      <style:paragraph-properties style:punctuation-wrap="simple" fo:text-align="justify" fo:text-indent="0.4923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P687" style:parent-style-name="Normal" style:family="paragraph">
      <style:paragraph-properties style:punctuation-wrap="simple" fo:text-align="justify"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P691" style:parent-style-name="Normal" style:family="paragraph">
      <style:paragraph-properties style:punctuation-wrap="simple" fo:text-align="justify" fo:text-indent="0.4923in">
        <style:tab-stops>
          <style:tab-stop style:type="left" style:position="0.6895in"/>
          <style:tab-stop style:type="left" style:position="0.7875in"/>
        </style:tab-stops>
      </style:paragraph-properties>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P695" style:parent-style-name="Normal" style:family="paragraph">
      <style:paragraph-properties style:punctuation-wrap="simple" fo:text-align="justify" fo:text-indent="0.4923in">
        <style:tab-stops>
          <style:tab-stop style:type="left" style:position="0.6895in"/>
          <style:tab-stop style:type="left" style:position="0.7875in"/>
        </style:tab-stops>
      </style:paragraph-properties>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style:punctuation-wrap="simple" fo:text-align="justify" fo:text-indent="0.4923in">
        <style:tab-stops>
          <style:tab-stop style:type="left" style:position="0.6895in"/>
          <style:tab-stop style:type="left" style:position="0.7875in"/>
        </style:tab-stops>
      </style:paragraph-properties>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style:punctuation-wrap="simple" fo:text-align="justify" fo:text-indent="0.4923in">
        <style:tab-stops>
          <style:tab-stop style:type="left" style:position="0.6895in"/>
          <style:tab-stop style:type="left" style:position="0.7875in"/>
        </style:tab-stops>
      </style:paragraph-properties>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P707" style:parent-style-name="Normal" style:family="paragraph">
      <style:paragraph-properties fo:text-align="justify" fo:text-indent="0.4923in">
        <style:tab-stops>
          <style:tab-stop style:type="left" style:position="0.375in"/>
          <style:tab-stop style:type="left" style:position="0.6895in"/>
          <style:tab-stop style:type="left" style:position="0.75in"/>
          <style:tab-stop style:type="left" style:position="0.7875in"/>
        </style:tab-stops>
      </style:paragraph-properties>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P71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style:punctuation-wrap="simple" fo:text-align="justify" fo:text-indent="0.4923in">
        <style:tab-stops>
          <style:tab-stop style:type="left" style:position="0.7875in"/>
        </style:tab-stops>
      </style:paragraph-properties>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style:punctuation-wrap="simple" fo:text-align="justify" fo:text-indent="0.4923in">
        <style:tab-stops>
          <style:tab-stop style:type="left" style:position="0.7875in"/>
        </style:tab-stops>
      </style:paragraph-properties>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style:punctuation-wrap="simple" fo:text-align="justify" fo:text-indent="0.4923in">
        <style:tab-stops>
          <style:tab-stop style:type="left" style:position="0.7875in"/>
        </style:tab-stops>
      </style:paragraph-properties>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style:punctuation-wrap="simple" fo:text-align="justify" fo:text-indent="0.4923in">
        <style:tab-stops>
          <style:tab-stop style:type="left" style:position="0.7875in"/>
        </style:tab-stops>
      </style:paragraph-properties>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style:punctuation-wrap="simple" fo:text-align="justify" fo:text-indent="0.4923in">
        <style:tab-stops>
          <style:tab-stop style:type="left" style:position="0.7875in"/>
        </style:tab-stops>
      </style:paragraph-properties>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style:punctuation-wrap="simple" fo:text-align="justify" fo:text-indent="0.4923in">
        <style:tab-stops>
          <style:tab-stop style:type="left" style:position="0.7875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style:punctuation-wrap="simple" fo:text-align="justify" fo:text-indent="0.4923in">
        <style:tab-stops>
          <style:tab-stop style:type="left" style:position="0.7875in"/>
        </style:tab-stops>
      </style:paragraph-properties>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style:punctuation-wrap="simple" fo:text-align="justify" fo:text-indent="0.4923in">
        <style:tab-stops>
          <style:tab-stop style:type="left" style:position="0.7875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style:punctuation-wrap="simple" fo:text-align="justify" fo:text-indent="0.4923in">
        <style:tab-stops>
          <style:tab-stop style:type="left" style:position="0.7875in"/>
        </style:tab-stops>
      </style:paragraph-properties>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style:punctuation-wrap="simple" fo:text-align="justify" fo:text-indent="0.4923in">
        <style:tab-stops>
          <style:tab-stop style:type="left" style:position="0.7875in"/>
        </style:tab-stops>
      </style:paragraph-properties>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style:punctuation-wrap="simple" fo:text-align="justify" fo:text-indent="0.4923in">
        <style:tab-stops>
          <style:tab-stop style:type="left" style:position="0.7875in"/>
        </style:tab-stops>
      </style:paragraph-properties>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style:punctuation-wrap="simple" fo:text-align="justify" fo:text-indent="0.4923in">
        <style:tab-stops>
          <style:tab-stop style:type="left" style:position="0.7875in"/>
        </style:tab-stops>
      </style:paragraph-properties>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style:punctuation-wrap="simple" fo:text-align="justify" fo:text-indent="0.4923in">
        <style:tab-stops>
          <style:tab-stop style:type="left" style:position="0.7875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style:punctuation-wrap="simple" fo:text-align="justify" fo:text-indent="0.4923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P794" style:parent-style-name="Normal" style:family="paragraph">
      <style:paragraph-properties style:punctuation-wrap="simple" fo:text-align="justify" fo:text-indent="0.4923in"/>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style:punctuation-wrap="simple" fo:text-align="justify" fo:text-indent="0.4923in"/>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P800" style:parent-style-name="Normal" style:family="paragraph">
      <style:paragraph-properties style:punctuation-wrap="simple" fo:text-align="justify" fo:text-indent="0.4923in"/>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paragraph-properties style:punctuation-wrap="simple" fo:text-align="justify" fo:text-indent="0.4923in"/>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paragraph-properties style:punctuation-wrap="simple" fo:text-align="justify" fo:text-indent="0.4923in"/>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P809" style:parent-style-name="Normal" style:family="paragraph">
      <style:paragraph-properties style:punctuation-wrap="simple" fo:text-align="justify" fo:text-indent="0.4923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P813" style:parent-style-name="Normal" style:family="paragraph">
      <style:paragraph-properties style:punctuation-wrap="simple" fo:text-align="justify" fo:text-indent="0.4923in"/>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P817" style:parent-style-name="Normal" style:family="paragraph">
      <style:paragraph-properties style:punctuation-wrap="simple" fo:text-align="justify" fo:text-indent="0.4923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paragraph-properties style:punctuation-wrap="simple" fo:text-align="justify" fo:text-indent="0.4923in"/>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P825" style:parent-style-name="Normal" style:family="paragraph">
      <style:paragraph-properties style:punctuation-wrap="simple" fo:text-align="justify" fo:text-indent="0.4923in"/>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style:punctuation-wrap="simple" fo:text-align="justify" fo:text-indent="0.4923in"/>
    </style:style>
    <style:style style:name="P830" style:parent-style-name="Normal" style:family="paragraph">
      <style:paragraph-properties fo:text-align="center" fo:text-indent="0.4923in"/>
    </style:style>
    <style:style style:name="T831" style:parent-style-name="DefaultParagraphFont" style:family="text">
      <style:text-properties style:font-name-asian="Calibri" fo:font-weight="bold" style:font-weight-asian="bold" style:font-size-complex="11pt"/>
    </style:style>
    <style:style style:name="T832" style:parent-style-name="DefaultParagraphFont" style:family="text">
      <style:text-properties style:font-name-asian="Calibri" fo:font-weight="bold" style:font-weight-asian="bold" style:font-size-complex="11pt"/>
    </style:style>
    <style:style style:name="T833" style:parent-style-name="DefaultParagraphFont" style:family="text">
      <style:text-properties style:font-name-asian="Calibri" fo:font-weight="bold" style:font-weight-asian="bold" style:font-size-complex="11pt"/>
    </style:style>
    <style:style style:name="P834" style:parent-style-name="Normal" style:family="paragraph">
      <style:paragraph-properties fo:text-align="justify" fo:text-indent="0.4923in"/>
      <style:text-properties style:font-name-asian="Calibri" style:font-size-complex="11pt"/>
    </style:style>
    <style:style style:name="P835" style:parent-style-name="Normal" style:family="paragraph">
      <style:paragraph-properties style:punctuation-wrap="simple" fo:text-align="justify" fo:text-indent="0.4923in"/>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P839" style:parent-style-name="Normal" style:family="paragraph">
      <style:paragraph-properties style:punctuation-wrap="simple" fo:text-align="justify" fo:text-indent="0.4923in"/>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paragraph-properties style:punctuation-wrap="simple" fo:text-align="justify" fo:text-indent="0.4923in"/>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paragraph-properties fo:text-align="justify" fo:text-indent="0.4923in"/>
    </style:style>
    <style:style style:name="P848" style:parent-style-name="Normal" style:family="paragraph">
      <style:paragraph-properties fo:text-align="center" fo:text-indent="0.4923in"/>
    </style:style>
    <style:style style:name="T849" style:parent-style-name="DefaultParagraphFont" style:family="text">
      <style:text-properties style:font-name-asian="Calibri" fo:font-weight="bold" style:font-weight-asian="bold" style:font-size-complex="11pt"/>
    </style:style>
    <style:style style:name="T850" style:parent-style-name="DefaultParagraphFont" style:family="text">
      <style:text-properties style:font-name-asian="Calibri" fo:font-weight="bold" style:font-weight-asian="bold" style:font-size-complex="11pt"/>
    </style:style>
    <style:style style:name="T851" style:parent-style-name="DefaultParagraphFont" style:family="text">
      <style:text-properties style:font-name-asian="Calibri" fo:font-weight="bold" style:font-weight-asian="bold" style:font-size-complex="11pt"/>
    </style:style>
    <style:style style:name="P852" style:parent-style-name="Normal" style:family="paragraph">
      <style:paragraph-properties fo:text-align="justify" fo:text-indent="0.4923in"/>
      <style:text-properties style:font-name-asian="Calibri" fo:font-weight="bold" style:font-weight-asian="bold" style:font-size-complex="11pt"/>
    </style:style>
    <style:style style:name="P853" style:parent-style-name="Normal" style:family="paragraph">
      <style:paragraph-properties style:punctuation-wrap="simple" fo:text-align="justify" fo:text-indent="0.4923in"/>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style:punctuation-wrap="simple" fo:text-align="justify" fo:text-indent="0.4923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P86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P86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style:punctuation-wrap="simple" fo:text-align="justify" fo:text-indent="0.4923in"/>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style:punctuation-wrap="simple" fo:text-align="justify" fo:text-indent="0.4923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style:punctuation-wrap="simple" fo:text-align="justify" fo:text-indent="0.4923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paragraph-properties style:punctuation-wrap="simple" fo:text-align="justify" fo:text-indent="0.4923in"/>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style:punctuation-wrap="simple" fo:text-align="justify" fo:text-indent="0.4923in"/>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P893" style:parent-style-name="Normal" style:family="paragraph">
      <style:paragraph-properties style:punctuation-wrap="simple" fo:text-align="justify" fo:text-indent="0.4923in"/>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paragraph-properties style:punctuation-wrap="simple" fo:text-align="justify" fo:text-indent="0.4923in"/>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P901" style:parent-style-name="Normal" style:family="paragraph">
      <style:paragraph-properties fo:text-align="justify" fo:text-indent="0.4923in"/>
    </style:style>
    <style:style style:name="P902" style:parent-style-name="Normal" style:family="paragraph">
      <style:paragraph-properties fo:text-align="center" fo:text-indent="0.4923in"/>
    </style:style>
    <style:style style:name="T903" style:parent-style-name="DefaultParagraphFont" style:family="text">
      <style:text-properties style:font-name-asian="Calibri" fo:font-weight="bold" style:font-weight-asian="bold" style:font-size-complex="11pt"/>
    </style:style>
    <style:style style:name="T904" style:parent-style-name="DefaultParagraphFont" style:family="text">
      <style:text-properties style:font-name-asian="Calibri" fo:font-weight="bold" style:font-weight-asian="bold" style:font-size-complex="11pt"/>
    </style:style>
    <style:style style:name="T905" style:parent-style-name="DefaultParagraphFont" style:family="text">
      <style:text-properties style:font-name-asian="Calibri" fo:font-weight="bold" style:font-weight-asian="bold" style:font-size-complex="11pt"/>
    </style:style>
    <style:style style:name="P906" style:parent-style-name="Normal" style:family="paragraph">
      <style:paragraph-properties fo:text-align="center" fo:text-indent="0.4923in"/>
      <style:text-properties style:font-name-asian="Calibri" fo:font-weight="bold" style:font-weight-asian="bold" style:font-size-complex="11pt"/>
    </style:style>
    <style:style style:name="P907" style:parent-style-name="Normal" style:family="paragraph">
      <style:paragraph-properties style:punctuation-wrap="simple" fo:text-align="justify" fo:text-indent="0.4923in"/>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P911" style:parent-style-name="Normal" style:family="paragraph">
      <style:paragraph-properties style:punctuation-wrap="simple" fo:text-align="justify" fo:text-indent="0.4923in"/>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P915" style:parent-style-name="Normal" style:family="paragraph">
      <style:paragraph-properties style:punctuation-wrap="simple" fo:text-align="justify" fo:text-indent="0.4923in"/>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920" style:parent-style-name="DefaultParagraphFont" style:family="text">
      <style:text-properties style:font-name-asian="Calibri" style:font-size-complex="11pt"/>
    </style:style>
    <style:style style:name="P921" style:parent-style-name="Normal" style:family="paragraph">
      <style:paragraph-properties style:punctuation-wrap="simple" fo:text-align="justify" fo:text-indent="0.4923in"/>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paragraph-properties style:punctuation-wrap="simple" fo:text-align="justify" fo:text-indent="0.4923in"/>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P929" style:parent-style-name="Normal" style:family="paragraph">
      <style:paragraph-properties fo:text-align="center" fo:text-indent="0.3937in"/>
    </style:style>
    <style:style style:name="T930" style:parent-style-name="DefaultParagraphFont" style:family="text">
      <style:text-properties style:font-name-asian="Calibri" style:font-size-complex="11pt"/>
    </style:style>
    <style:style style:name="P931" style:parent-style-name="Normal" style:family="paragraph">
      <style:paragraph-properties fo:text-indent="0.3937in"/>
      <style:text-properties style:font-name-asian="Calibri" style:font-size-complex="11pt"/>
    </style:style>
    <style:style style:name="P932" style:parent-style-name="Normal" style:family="paragraph">
      <style:text-properties style:font-name-asian="Calibri" style:font-size-complex="11pt"/>
    </style:style>
    <style:style style:name="P933" style:parent-style-name="Normal" style:family="paragraph">
      <style:text-properties style:font-name-asian="Calibri" style:font-size-complex="11pt"/>
    </style:style>
    <style:style style:name="T934" style:parent-style-name="DefaultParagraphFont" style:family="text">
      <style:text-properties style:font-name-asian="Calibri" style:font-size-complex="11pt"/>
    </style:style>
    <style:style style:name="P935" style:parent-style-name="Normal" style:family="paragraph">
      <style:paragraph-properties fo:break-before="page"/>
    </style:style>
    <style:style style:name="P936" style:parent-style-name="Normal" style:family="paragraph">
      <style:paragraph-properties fo:text-indent="3.5229in"/>
      <style:text-properties style:font-name-asian="Calibri" style:font-size-complex="12pt" fo:language="pt" fo:country="BR" style:language-asian="lt" style:country-asian="LT"/>
    </style:style>
    <style:style style:name="P937" style:parent-style-name="Normal" style:family="paragraph">
      <style:paragraph-properties fo:text-indent="3.5229in"/>
      <style:text-properties style:font-name-asian="Calibri" style:font-size-complex="12pt" fo:language="pt" fo:country="BR" style:language-asian="lt" style:country-asian="LT"/>
    </style:style>
    <style:style style:name="P938" style:parent-style-name="Normal" style:family="paragraph">
      <style:paragraph-properties fo:margin-left="3.9395in" fo:text-indent="-0.4166in">
        <style:tab-stops>
          <style:tab-stop style:type="left" style:position="0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fo:language="pt" fo:country="BR" style:language-asian="lt" style:country-asian="LT"/>
    </style:style>
    <style:style style:name="P942" style:parent-style-name="Normal" style:family="paragraph">
      <style:text-properties style:font-name-asian="Calibri"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945" style:parent-style-name="Normal" style:family="paragraph">
      <style:text-properties fo:font-size="4pt" style:font-size-asian="4pt" style:font-size-complex="4pt"/>
    </style:style>
    <style:style style:name="P946" style:parent-style-name="Normal" style:family="paragraph">
      <style:paragraph-properties fo:margin-left="0.5416in" fo:text-indent="1.625in">
        <style:tab-stops/>
      </style:paragraph-properties>
    </style:style>
    <style:style style:name="T947" style:parent-style-name="DefaultParagraphFont" style:family="text">
      <style:text-properties style:font-name-asian="Calibri" fo:font-weight="bold" style:font-weight-asian="bold" style:font-weight-complex="bold" style:font-size-complex="12pt" style:language-asian="lt" style:country-asian="LT"/>
    </style:style>
    <style:style style:name="T948" style:parent-style-name="DefaultParagraphFont" style:family="text">
      <style:text-properties style:font-name-asian="Calibri" fo:font-weight="bold" style:font-weight-asian="bold" style:font-weight-complex="bold" style:font-size-complex="12pt" style:language-asian="lt" style:country-asian="LT"/>
    </style:style>
    <style:style style:name="T949" style:parent-style-name="DefaultParagraphFont" style:family="text">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indent="0.0416in"/>
      <style:text-properties style:font-name-asian="Calibri"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color="#FF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FF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color="#000000" style:font-size-complex="12pt" fo:language="pt" fo:country="BR" style:language-asian="lt" style:country-asian="LT"/>
    </style:style>
    <style:style style:name="T969" style:parent-style-name="DefaultParagraphFont" style:family="text">
      <style:text-properties style:font-name-asian="Calibri" fo:color="#000000" style:font-size-complex="12pt" fo:language="pt" fo:country="BR"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fo:language="pt" fo:country="BR" style:language-asian="lt" style:country-asian="LT"/>
    </style:style>
    <style:style style:name="T972" style:parent-style-name="DefaultParagraphFont" style:family="text">
      <style:text-properties style:font-name-asian="Calibri" fo:color="#FF0000" style:font-size-complex="12pt" fo:language="pt" fo:country="BR" style:language-asian="lt" style:country-asian="LT"/>
    </style:style>
    <style:style style:name="T973" style:parent-style-name="DefaultParagraphFont" style:family="text">
      <style:text-properties style:font-name-asian="Calibri" style:font-size-complex="12pt" fo:language="pt" fo:country="BR"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style:font-size-complex="12pt" fo:language="pt" fo:country="BR"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fo:color="#000000" style:font-size-complex="12pt" fo:language="pt" fo:country="BR" style:language-asian="lt" style:country-asian="LT"/>
    </style:style>
    <style:style style:name="T993" style:parent-style-name="DefaultParagraphFont" style:family="text">
      <style:text-properties style:font-name-asian="Calibri" fo:color="#000000" style:font-size-complex="12pt" fo:language="pt" fo:country="BR" style:language-asian="lt" style:country-asian="LT"/>
    </style:style>
    <style:style style:name="T994" style:parent-style-name="DefaultParagraphFont" style:family="text">
      <style:text-properties style:font-name-asian="Calibri" style:font-size-complex="12pt" fo:language="pt" fo:country="BR"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fo:color="#000000" style:font-size-complex="12pt" fo:language="pt" fo:country="BR" style:language-asian="lt" style:country-asian="LT"/>
    </style:style>
    <style:style style:name="T1001" style:parent-style-name="DefaultParagraphFont" style:family="text">
      <style:text-properties style:font-name-asian="Calibri" fo:color="#000000" style:font-size-complex="12pt" fo:language="pt" fo:country="BR" style:language-asian="lt" style:country-asian="LT"/>
    </style:style>
    <style:style style:name="T1002" style:parent-style-name="DefaultParagraphFont" style:family="text">
      <style:text-properties style:font-name-asian="Calibri" style:font-size-complex="12pt" fo:language="pt" fo:country="BR"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fo:language="pt" fo:country="BR" style:language-asian="lt" style:country-asian="LT"/>
    </style:style>
    <style:style style:name="T1005" style:parent-style-name="DefaultParagraphFont" style:family="text">
      <style:text-properties style:font-name-asian="Calibri" style:font-size-complex="12pt" fo:language="pt" fo:country="BR"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fo:color="#000000" style:font-size-complex="12pt" fo:language="pt" fo:country="BR" style:language-asian="lt" style:country-asian="LT"/>
    </style:style>
    <style:style style:name="T1012" style:parent-style-name="DefaultParagraphFont" style:family="text">
      <style:text-properties style:font-name-asian="Calibri" fo:color="#000000" style:font-size-complex="12pt" fo:language="pt" fo:country="BR" style:language-asian="lt" style:country-asian="LT"/>
    </style:style>
    <style:style style:name="T1013" style:parent-style-name="DefaultParagraphFont" style:family="text">
      <style:text-properties style:font-name-asian="Calibri" style:font-size-complex="12pt" fo:language="pt" fo:country="BR"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fo:color="#000000" style:font-size-complex="12pt" fo:language="pt" fo:country="BR" style:language-asian="lt" style:country-asian="LT"/>
    </style:style>
    <style:style style:name="T1016" style:parent-style-name="DefaultParagraphFont" style:family="text">
      <style:text-properties style:font-name-asian="Calibri" fo:color="#000000" style:font-size-complex="12pt" fo:language="pt" fo:country="BR" style:language-asian="lt" style:country-asian="LT"/>
    </style:style>
    <style:style style:name="T1017" style:parent-style-name="DefaultParagraphFont" style:family="text">
      <style:text-properties style:font-name-asian="Calibri" style:font-size-complex="12pt" fo:language="pt" fo:country="BR"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fo:language="pt" fo:country="BR" style:language-asian="lt" style:country-asian="LT"/>
    </style:style>
    <style:style style:name="T1020" style:parent-style-name="DefaultParagraphFont" style:family="text">
      <style:text-properties style:font-name-asian="Calibri" fo:color="#000000" style:font-size-complex="12pt" fo:language="pt" fo:country="BR" style:language-asian="lt" style:country-asian="LT"/>
    </style:style>
    <style:style style:name="T1021" style:parent-style-name="DefaultParagraphFont" style:family="text">
      <style:text-properties style:font-name-asian="Calibri" style:font-size-complex="12pt" fo:language="pt" fo:country="BR"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fo:color="#000000" style:font-size-complex="12pt" fo:language="pt" fo:country="BR" style:language-asian="lt" style:country-asian="LT"/>
    </style:style>
    <style:style style:name="T1024" style:parent-style-name="DefaultParagraphFont" style:family="text">
      <style:text-properties style:font-name-asian="Calibri" fo:color="#000000" style:font-size-complex="12pt" fo:language="pt" fo:country="BR" style:language-asian="lt" style:country-asian="LT"/>
    </style:style>
    <style:style style:name="T1025" style:parent-style-name="DefaultParagraphFont" style:family="text">
      <style:text-properties style:font-name-asian="Calibri" style:font-size-complex="12pt" fo:language="pt" fo:country="BR"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fo:color="#000000" style:font-size-complex="12pt" fo:language="pt" fo:country="BR" style:language-asian="lt" style:country-asian="LT"/>
    </style:style>
    <style:style style:name="T1028" style:parent-style-name="DefaultParagraphFont" style:family="text">
      <style:text-properties style:font-name-asian="Calibri" fo:color="#000000" style:font-size-complex="12pt" fo:language="pt" fo:country="BR" style:language-asian="lt" style:country-asian="LT"/>
    </style:style>
    <style:style style:name="T1029" style:parent-style-name="DefaultParagraphFont" style:family="text">
      <style:text-properties style:font-name-asian="Calibri" style:font-size-complex="12pt" fo:language="pt" fo:country="BR" style:language-asian="lt" style:country-asian="LT"/>
    </style:style>
    <style:style style:name="T1030" style:parent-style-name="DefaultParagraphFont" style:family="text">
      <style:text-properties style:font-name-asian="Calibri" style:font-size-complex="12pt" fo:language="pt" fo:country="BR" style:language-asian="lt" style:country-asian="LT"/>
    </style:style>
    <style:style style:name="P1031" style:parent-style-name="Normal" style:family="paragraph">
      <style:paragraph-properties fo:text-align="justify" fo:text-indent="0.5416in"/>
      <style:text-properties style:font-name-asian="Calibri"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103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1035"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1036" style:parent-style-name="DefaultParagraphFont" style:family="text">
      <style:text-properties style:font-name-asian="Calibri" style:font-size-complex="12pt" fo:language="pt" fo:country="BR" style:language-asian="lt" style:country-asian="LT"/>
    </style:style>
    <style:style style:name="T1037"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style:font-name-asian="Calibri" fo:font-weight="bold" style:font-weight-asian="bold" style:font-weight-complex="bold" style:font-size-complex="12pt" fo:language="pt" fo:country="BR" style:language-asian="lt" style:country-asian="LT"/>
    </style:style>
    <style:style style:name="P1040" style:parent-style-name="Normal" style:family="paragraph">
      <style:paragraph-properties fo:text-align="justify" fo:text-indent="0.5118in"/>
    </style:style>
    <style:style style:name="T1041" style:parent-style-name="DefaultParagraphFont" style:family="text">
      <style:text-properties style:font-name-asian="Calibri" fo:color="#000000" style:font-size-complex="12pt" fo:language="pt" fo:country="BR" style:language-asian="lt" style:country-asian="LT"/>
    </style:style>
    <style:style style:name="T1042" style:parent-style-name="DefaultParagraphFont" style:family="text">
      <style:text-properties style:font-name-asian="Calibri" fo:color="#000000" style:font-size-complex="12pt" fo:language="pt" fo:country="BR" style:language-asian="lt" style:country-asian="LT"/>
    </style:style>
    <style:style style:name="T1043" style:parent-style-name="DefaultParagraphFont" style:family="text">
      <style:text-properties style:font-name-asian="Calibri" style:font-size-complex="12pt" fo:language="pt" fo:country="BR" style:language-asian="lt" style:country-asian="LT"/>
    </style:style>
    <style:style style:name="P1044" style:parent-style-name="Normal" style:family="paragraph">
      <style:paragraph-properties fo:text-align="justify" fo:text-indent="0.5118in"/>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5118in"/>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118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118in"/>
    </style:style>
    <style:style style:name="T1056" style:parent-style-name="DefaultParagraphFont" style:family="text">
      <style:text-properties style:font-name-asian="Calibri" style:font-size-complex="12pt" fo:language="pt" fo:country="BR" style:language-asian="lt" style:country-asian="LT"/>
    </style:style>
    <style:style style:name="T1057" style:parent-style-name="DefaultParagraphFont" style:family="text">
      <style:text-properties style:font-name-asian="Calibri" style:font-size-complex="12pt" fo:language="pt" fo:country="BR" style:language-asian="lt" style:country-asian="LT"/>
    </style:style>
    <style:style style:name="P1058" style:parent-style-name="Normal" style:family="paragraph">
      <style:paragraph-properties fo:text-align="justify" fo:text-indent="0.5118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indent="0.5118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indent="0.5118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118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118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118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118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118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5118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118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118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118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text-indent="0.5118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5118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118in"/>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text-indent="0.5118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5118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5118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5118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118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color="#FF0000"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118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5118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1pt"/>
    </style:style>
    <style:style style:name="P1159" style:parent-style-name="Normal" style:family="paragraph">
      <style:paragraph-properties fo:text-align="justify" fo:text-indent="0.5118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118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118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118in"/>
    </style:style>
    <style:style style:name="T1169" style:parent-style-name="DefaultParagraphFont" style:family="text">
      <style:text-properties style:font-name-asian="Calibri" style:font-size-complex="12pt" fo:language="pt" fo:country="BR" style:language-asian="lt" style:country-asian="LT"/>
    </style:style>
    <style:style style:name="T1170" style:parent-style-name="DefaultParagraphFont" style:family="text">
      <style:text-properties style:font-name-asian="Calibri" style:font-size-complex="12pt" fo:language="pt" fo:country="BR" style:language-asian="lt" style:country-asian="LT"/>
    </style:style>
    <style:style style:name="P1171" style:parent-style-name="Normal" style:family="paragraph">
      <style:paragraph-properties fo:text-align="justify" fo:text-indent="0.5118in"/>
    </style:style>
    <style:style style:name="T1172" style:parent-style-name="DefaultParagraphFont" style:family="text">
      <style:text-properties style:font-name-asian="Calibri" style:font-size-complex="12pt" fo:language="pt" fo:country="BR" style:language-asian="lt" style:country-asian="LT"/>
    </style:style>
    <style:style style:name="T1173" style:parent-style-name="DefaultParagraphFont" style:family="text">
      <style:text-properties style:font-name-asian="Calibri" style:font-size-complex="12pt" fo:language="pt" fo:country="BR" style:language-asian="lt" style:country-asian="LT"/>
    </style:style>
    <style:style style:name="P1174" style:parent-style-name="Normal" style:family="paragraph">
      <style:paragraph-properties fo:text-align="justify" fo:text-indent="0.5118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text-indent="0.5118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5118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118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5118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5118in"/>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style:font-name-asian="Calibri" fo:font-weight="bold" style:font-weight-asian="bold" style:font-weight-complex="bold" style:font-size-complex="12pt" style:language-asian="lt" style:country-asian="LT"/>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1199" style:parent-style-name="DefaultParagraphFont" style:family="text">
      <style:text-properties style:font-name-asian="Calibri" style:font-size-complex="12pt" fo:language="de" fo:country="DE" style:language-asian="lt" style:country-asian="LT"/>
    </style:style>
    <style:style style:name="P1200" style:parent-style-name="Normal" style:family="paragraph">
      <style:paragraph-properties fo:text-align="center"/>
      <style:text-properties style:font-name-asian="Calibri" style:font-size-complex="12pt" fo:language="de" fo:country="DE"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fo:color="#000000" style:font-size-complex="12pt" fo:language="pt" fo:country="BR" style:language-asian="lt" style:country-asian="LT"/>
    </style:style>
    <style:style style:name="T1203" style:parent-style-name="DefaultParagraphFont" style:family="text">
      <style:text-properties style:font-name-asian="Calibri" fo:color="#000000" style:font-size-complex="12pt" fo:language="pt" fo:country="BR" style:language-asian="lt" style:country-asian="LT"/>
    </style:style>
    <style:style style:name="T1204" style:parent-style-name="DefaultParagraphFont" style:family="text">
      <style:text-properties style:font-name-asian="Calibri" style:font-size-complex="12pt" fo:language="pt" fo:country="BR"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fo:language="pt" fo:country="BR" style:language-asian="lt" style:country-asian="LT"/>
    </style:style>
    <style:style style:name="T1207" style:parent-style-name="DefaultParagraphFont" style:family="text">
      <style:text-properties style:font-name-asian="Calibri" style:font-size-complex="12pt" fo:language="pt" fo:country="BR"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fo:language="pt" fo:country="BR" style:language-asian="lt" style:country-asian="LT"/>
    </style:style>
    <style:style style:name="T1210" style:parent-style-name="DefaultParagraphFont" style:family="text">
      <style:text-properties style:font-name-asian="Calibri" style:font-size-complex="12pt" fo:language="pt" fo:country="BR"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fo:language="pt" fo:country="BR" style:language-asian="lt" style:country-asian="LT"/>
    </style:style>
    <style:style style:name="T1213" style:parent-style-name="DefaultParagraphFont" style:family="text">
      <style:text-properties style:font-name-asian="Calibri" style:font-size-complex="12pt" fo:language="pt" fo:country="BR"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fo:language="pt" fo:country="BR" style:language-asian="lt" style:country-asian="LT"/>
    </style:style>
    <style:style style:name="T1216" style:parent-style-name="DefaultParagraphFont" style:family="text">
      <style:text-properties style:font-name-asian="Calibri" style:font-size-complex="12pt" fo:language="pt" fo:country="BR"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fo:language="pt" fo:country="BR" style:language-asian="lt" style:country-asian="LT"/>
    </style:style>
    <style:style style:name="T1219" style:parent-style-name="DefaultParagraphFont" style:family="text">
      <style:text-properties style:font-name-asian="Calibri" style:font-size-complex="12pt" fo:language="pt" fo:country="BR"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5in"/>
      <style:text-properties style:font-name-asian="Calibri" style:font-size-complex="12pt" style:language-asian="lt" style:country-asian="LT"/>
    </style:style>
    <style:style style:name="P1234" style:parent-style-name="Normal" style:family="paragraph">
      <style:paragraph-properties fo:text-align="justify" fo:text-indent="0.5in"/>
      <style:text-properties style:font-name-asian="Calibri" style:font-size-complex="12pt" style:language-asian="lt" style:country-asian="LT"/>
    </style:style>
    <style:style style:name="P1235" style:parent-style-name="Normal" style:family="paragraph">
      <style:paragraph-properties fo:text-align="justify" fo:text-indent="0.5in"/>
    </style:style>
    <style:style style:name="P1236" style:parent-style-name="Normal" style:family="paragraph">
      <style:paragraph-properties fo:text-align="center" fo:text-indent="0.5in"/>
    </style:style>
    <style:style style:name="T1237"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1238"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1239"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indent="0.5187in"/>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color="#000000" style:font-size-complex="12pt" fo:language="pt" fo:country="BR" style:language-asian="lt" style:country-asian="LT"/>
    </style:style>
    <style:style style:name="T1260" style:parent-style-name="DefaultParagraphFont" style:family="text">
      <style:text-properties style:font-name-asian="Calibri" fo:color="#000000" style:font-size-complex="12pt" fo:language="pt" fo:country="BR" style:language-asian="lt" style:country-asian="LT"/>
    </style:style>
    <style:style style:name="T1261" style:parent-style-name="DefaultParagraphFont" style:family="text">
      <style:text-properties style:font-name-asian="Calibri" style:font-size-complex="12pt" fo:language="pt" fo:country="BR"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fo:color="#000000" style:font-size-complex="12pt" style:language-asian="lt" style:country-asian="LT"/>
    </style:style>
    <style:style style:name="T1367" style:parent-style-name="DefaultParagraphFont" style:family="text">
      <style:text-properties style:font-name-asian="Calibri"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fo:color="#FF0000" style:font-size-complex="12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center" fo:margin-left="-0.0395in" fo:text-indent="0.5541in">
        <style:tab-stops/>
      </style:paragraph-properties>
    </style:style>
    <style:style style:name="T1380" style:parent-style-name="DefaultParagraphFont" style:family="text">
      <style:text-properties style:font-name-asian="Calibri" fo:font-weight="bold" style:font-weight-asian="bold" style:font-weight-complex="bold" style:font-size-complex="12pt" style:language-asian="lt" style:country-asian="LT"/>
    </style:style>
    <style:style style:name="T1381" style:parent-style-name="DefaultParagraphFont" style:family="text">
      <style:text-properties style:font-name-asian="Calibri" fo:font-weight="bold" style:font-weight-asian="bold" style:font-weight-complex="bold" style:font-size-complex="12pt" style:language-asian="lt" style:country-asian="LT"/>
    </style:style>
    <style:style style:name="T1382" style:parent-style-name="DefaultParagraphFont" style:family="text">
      <style:text-properties style:font-name-asian="Calibri" fo:font-weight="bold" style:font-weight-asian="bold" style:font-weight-complex="bold" style:font-size-complex="12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justify" fo:text-indent="0.5118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color="#FF0000"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fo:text-indent="0.5118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5118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text-indent="0.5118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fo:text-indent="0.5118in"/>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text-indent="0.5118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text-indent="0.5118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text-indent="0.5118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5118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5118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5118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5118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118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5118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5118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style:punctuation-wrap="simple" fo:text-align="justify" fo:text-indent="0.5in">
        <style:tab-stops>
          <style:tab-stop style:type="left" style:position="0.7875in"/>
        </style:tab-stops>
      </style:paragraph-properties>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1pt"/>
    </style:style>
    <style:style style:name="P1435" style:parent-style-name="Normal" style:family="paragraph">
      <style:paragraph-properties style:punctuation-wrap="simple" fo:text-align="justify" fo:text-indent="0.5in">
        <style:tab-stops>
          <style:tab-stop style:type="left" style:position="0.7875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1pt"/>
    </style:style>
    <style:style style:name="P1439" style:parent-style-name="Normal" style:family="paragraph">
      <style:paragraph-properties fo:text-align="justify" fo:text-indent="0.5118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text-indent="0.5118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5118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5118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5118in"/>
    </style:style>
    <style:style style:name="T1452" style:parent-style-name="DefaultParagraphFont" style:family="text">
      <style:text-properties style:font-name-asian="Calibri" style:font-size-complex="12pt" fo:language="pt" fo:country="BR" style:language-asian="lt" style:country-asian="LT"/>
    </style:style>
    <style:style style:name="T1453" style:parent-style-name="DefaultParagraphFont" style:family="text">
      <style:text-properties style:font-name-asian="Calibri" style:font-size-complex="12pt" fo:language="pt" fo:country="BR" style:language-asian="lt" style:country-asian="LT"/>
    </style:style>
    <style:style style:name="T1454" style:parent-style-name="DefaultParagraphFont" style:family="text">
      <style:text-properties style:font-name-asian="Calibri" fo:color="#000000" style:font-size-complex="12pt" fo:language="pt" fo:country="BR"/>
    </style:style>
    <style:style style:name="P1455" style:parent-style-name="Normal" style:family="paragraph">
      <style:paragraph-properties fo:text-align="justify" fo:text-indent="0.5118in"/>
    </style:style>
    <style:style style:name="T1456" style:parent-style-name="DefaultParagraphFont" style:family="text">
      <style:text-properties style:font-name-asian="Calibri" fo:color="#000000" style:font-size-complex="12pt" fo:language="pt" fo:country="BR"/>
    </style:style>
    <style:style style:name="T1457" style:parent-style-name="DefaultParagraphFont" style:family="text">
      <style:text-properties style:font-name-asian="Calibri" fo:color="#000000" style:font-size-complex="12pt" fo:language="pt" fo:country="BR"/>
    </style:style>
    <style:style style:name="P1458" style:parent-style-name="Normal" style:family="paragraph">
      <style:paragraph-properties fo:text-align="justify" fo:text-indent="0.5118in"/>
    </style:style>
    <style:style style:name="T1459" style:parent-style-name="DefaultParagraphFont" style:family="text">
      <style:text-properties style:font-name-asian="Calibri" fo:color="#000000" style:font-size-complex="12pt" fo:language="pt" fo:country="BR"/>
    </style:style>
    <style:style style:name="T1460" style:parent-style-name="DefaultParagraphFont" style:family="text">
      <style:text-properties style:font-name-asian="Calibri" fo:color="#000000" style:font-size-complex="12pt" fo:language="pt" fo:country="BR"/>
    </style:style>
    <style:style style:name="P1461" style:parent-style-name="Normal" style:family="paragraph">
      <style:paragraph-properties fo:text-align="justify" fo:text-indent="0.5118in"/>
    </style:style>
    <style:style style:name="T1462" style:parent-style-name="DefaultParagraphFont" style:family="text">
      <style:text-properties style:font-name-asian="Calibri" fo:color="#000000" style:font-size-complex="12pt" fo:language="pt" fo:country="BR"/>
    </style:style>
    <style:style style:name="T1463" style:parent-style-name="DefaultParagraphFont" style:family="text">
      <style:text-properties style:font-name-asian="Calibri" fo:color="#000000" style:font-size-complex="12pt" fo:language="pt" fo:country="BR"/>
    </style:style>
    <style:style style:name="P1464" style:parent-style-name="Normal" style:family="paragraph">
      <style:paragraph-properties fo:text-align="justify" fo:text-indent="0.5118in"/>
    </style:style>
    <style:style style:name="T1465" style:parent-style-name="DefaultParagraphFont" style:family="text">
      <style:text-properties style:font-name-asian="Calibri" fo:color="#000000" style:font-size-complex="12pt" fo:language="pt" fo:country="BR"/>
    </style:style>
    <style:style style:name="T1466" style:parent-style-name="DefaultParagraphFont" style:family="text">
      <style:text-properties style:font-name-asian="Calibri" fo:color="#000000" style:font-size-complex="12pt" fo:language="pt" fo:country="BR"/>
    </style:style>
    <style:style style:name="P1467" style:parent-style-name="Normal" style:family="paragraph">
      <style:paragraph-properties fo:text-align="justify" fo:text-indent="0.5118in"/>
    </style:style>
    <style:style style:name="T1468" style:parent-style-name="DefaultParagraphFont" style:family="text">
      <style:text-properties style:font-name-asian="Calibri" fo:color="#000000" style:font-size-complex="12pt" fo:language="pt" fo:country="BR"/>
    </style:style>
    <style:style style:name="T1469" style:parent-style-name="DefaultParagraphFont" style:family="text">
      <style:text-properties style:font-name-asian="Calibri" fo:color="#000000" style:font-size-complex="12pt" fo:language="pt" fo:country="BR"/>
    </style:style>
    <style:style style:name="P1470" style:parent-style-name="Normal" style:family="paragraph">
      <style:paragraph-properties fo:text-align="justify" fo:text-indent="0.5118in"/>
    </style:style>
    <style:style style:name="T1471" style:parent-style-name="DefaultParagraphFont" style:family="text">
      <style:text-properties style:font-name-asian="Calibri" fo:color="#000000" style:font-size-complex="12pt" fo:language="pt" fo:country="BR"/>
    </style:style>
    <style:style style:name="T1472" style:parent-style-name="DefaultParagraphFont" style:family="text">
      <style:text-properties style:font-name-asian="Calibri" fo:color="#000000" style:font-size-complex="12pt" fo:language="pt" fo:country="BR"/>
    </style:style>
    <style:style style:name="P1473" style:parent-style-name="Normal" style:family="paragraph">
      <style:paragraph-properties fo:text-align="justify" fo:text-indent="0.5118in"/>
    </style:style>
    <style:style style:name="T1474" style:parent-style-name="DefaultParagraphFont" style:family="text">
      <style:text-properties style:font-name-asian="Calibri" fo:color="#000000" style:font-size-complex="12pt" fo:language="pt" fo:country="BR"/>
    </style:style>
    <style:style style:name="T1475" style:parent-style-name="DefaultParagraphFont" style:family="text">
      <style:text-properties style:font-name-asian="Calibri" fo:color="#000000" style:font-size-complex="12pt" fo:language="pt" fo:country="BR"/>
    </style:style>
    <style:style style:name="P1476" style:parent-style-name="Normal" style:family="paragraph">
      <style:paragraph-properties fo:text-align="justify" fo:text-indent="0.5118in"/>
    </style:style>
    <style:style style:name="T1477" style:parent-style-name="DefaultParagraphFont" style:family="text">
      <style:text-properties style:font-name-asian="Calibri" fo:color="#000000" style:font-size-complex="12pt" fo:language="pt" fo:country="BR"/>
    </style:style>
    <style:style style:name="T1478" style:parent-style-name="DefaultParagraphFont" style:family="text">
      <style:text-properties style:font-name-asian="Calibri" fo:color="#000000" style:font-size-complex="12pt" fo:language="pt" fo:country="BR"/>
    </style:style>
    <style:style style:name="P1479" style:parent-style-name="Normal" style:family="paragraph">
      <style:paragraph-properties fo:text-align="justify" fo:text-indent="0.5118in"/>
    </style:style>
    <style:style style:name="T1480" style:parent-style-name="DefaultParagraphFont" style:family="text">
      <style:text-properties style:font-name-asian="Calibri" fo:color="#000000" style:font-size-complex="12pt" fo:language="pt" fo:country="BR"/>
    </style:style>
    <style:style style:name="T1481" style:parent-style-name="DefaultParagraphFont" style:family="text">
      <style:text-properties style:font-name-asian="Calibri" fo:color="#000000" style:font-size-complex="12pt" fo:language="pt" fo:country="BR"/>
    </style:style>
    <style:style style:name="T1482" style:parent-style-name="DefaultParagraphFont" style:family="text">
      <style:text-properties style:font-name-asian="Calibri" fo:color="#FF0000" style:font-size-complex="12pt" fo:language="pt" fo:country="BR"/>
    </style:style>
    <style:style style:name="T1483" style:parent-style-name="DefaultParagraphFont" style:family="text">
      <style:text-properties style:font-name-asian="Calibri" fo:color="#000000" style:font-size-complex="12pt" fo:language="pt" fo:country="BR"/>
    </style:style>
    <style:style style:name="P1484" style:parent-style-name="Normal" style:family="paragraph">
      <style:paragraph-properties fo:text-align="justify" fo:text-indent="0.5118in"/>
    </style:style>
    <style:style style:name="T1485" style:parent-style-name="DefaultParagraphFont" style:family="text">
      <style:text-properties style:font-name-asian="Calibri" fo:color="#000000" style:font-size-complex="12pt" fo:language="pt" fo:country="BR"/>
    </style:style>
    <style:style style:name="T1486" style:parent-style-name="DefaultParagraphFont" style:family="text">
      <style:text-properties style:font-name-asian="Calibri" fo:color="#000000" style:font-size-complex="12pt" fo:language="pt" fo:country="BR"/>
    </style:style>
    <style:style style:name="P1487" style:parent-style-name="Normal" style:family="paragraph">
      <style:paragraph-properties fo:text-align="justify" fo:text-indent="0.5118in"/>
    </style:style>
    <style:style style:name="T1488" style:parent-style-name="DefaultParagraphFont" style:family="text">
      <style:text-properties style:font-name-asian="Calibri" fo:color="#000000" style:font-size-complex="12pt" fo:language="pt" fo:country="BR"/>
    </style:style>
    <style:style style:name="T1489" style:parent-style-name="DefaultParagraphFont" style:family="text">
      <style:text-properties style:font-name-asian="Calibri" fo:color="#000000" style:font-size-complex="12pt" fo:language="pt" fo:country="BR"/>
    </style:style>
    <style:style style:name="P1490" style:parent-style-name="Normal" style:family="paragraph">
      <style:paragraph-properties fo:text-align="justify" fo:text-indent="0.5118in"/>
    </style:style>
    <style:style style:name="T1491" style:parent-style-name="DefaultParagraphFont" style:family="text">
      <style:text-properties style:font-name-asian="Calibri" style:font-size-complex="12pt" fo:language="pt" fo:country="BR" style:language-asian="lt" style:country-asian="LT"/>
    </style:style>
    <style:style style:name="T1492" style:parent-style-name="DefaultParagraphFont" style:family="text">
      <style:text-properties style:font-name-asian="Calibri" style:font-size-complex="12pt" fo:language="pt" fo:country="BR" style:language-asian="lt" style:country-asian="LT"/>
    </style:style>
    <style:style style:name="P1493" style:parent-style-name="Normal" style:family="paragraph">
      <style:paragraph-properties fo:text-align="justify" fo:text-indent="0.5118in"/>
    </style:style>
    <style:style style:name="T1494" style:parent-style-name="DefaultParagraphFont" style:family="text">
      <style:text-properties style:font-name-asian="Calibri" style:font-size-complex="12pt" fo:language="pt" fo:country="BR" style:language-asian="lt" style:country-asian="LT"/>
    </style:style>
    <style:style style:name="T1495" style:parent-style-name="DefaultParagraphFont" style:family="text">
      <style:text-properties style:font-name-asian="Calibri" style:font-size-complex="12pt" fo:language="pt" fo:country="BR" style:language-asian="lt" style:country-asian="LT"/>
    </style:style>
    <style:style style:name="P1496" style:parent-style-name="Normal" style:family="paragraph">
      <style:paragraph-properties fo:text-align="justify" fo:text-indent="0.5118in"/>
      <style:text-properties style:font-name-asian="Calibri" style:font-size-complex="12pt" fo:language="pt" fo:country="BR" style:language-asian="lt" style:country-asian="LT"/>
    </style:style>
    <style:style style:name="P1497" style:parent-style-name="Normal" style:family="paragraph">
      <style:paragraph-properties fo:text-align="justify" fo:text-indent="0.5118in"/>
    </style:style>
    <style:style style:name="P1498" style:parent-style-name="Normal" style:family="paragraph">
      <style:paragraph-properties fo:text-align="center" fo:text-indent="0.5118in"/>
    </style:style>
    <style:style style:name="T1499"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1500"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1501" style:parent-style-name="Normal" style:family="paragraph">
      <style:paragraph-properties fo:text-align="center" fo:line-height="150%" fo:text-indent="0.5118in"/>
    </style:style>
    <style:style style:name="T1502"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Calibri" style:font-size-complex="12pt" fo:language="pt" fo:country="BR" style:language-asian="lt" style:country-asian="LT"/>
    </style:style>
    <style:style style:name="T1505" style:parent-style-name="DefaultParagraphFont" style:family="text">
      <style:text-properties style:font-name-asian="Calibri" style:font-size-complex="12pt" fo:language="pt" fo:country="BR"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style:font-size-complex="12pt" fo:language="pt" fo:country="BR" style:language-asian="lt" style:country-asian="LT"/>
    </style:style>
    <style:style style:name="T1508" style:parent-style-name="DefaultParagraphFont" style:family="text">
      <style:text-properties style:font-name-asian="Calibri" style:font-size-complex="12pt" fo:language="pt" fo:country="BR"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Calibri" style:font-size-complex="12pt" fo:language="pt" fo:country="BR" style:language-asian="lt" style:country-asian="LT"/>
    </style:style>
    <style:style style:name="T1511" style:parent-style-name="DefaultParagraphFont" style:family="text">
      <style:text-properties style:font-name-asian="Calibri" style:font-size-complex="12pt" fo:language="pt" fo:country="BR" style:language-asian="lt" style:country-asian="LT"/>
    </style:style>
    <style:style style:name="T1512"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1515"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1516"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justify" fo:text-indent="0.5118in"/>
    </style:style>
    <style:style style:name="T1519" style:parent-style-name="DefaultParagraphFont" style:family="text">
      <style:text-properties style:font-name-asian="Calibri" style:font-size-complex="12pt" fo:language="pt" fo:country="BR" style:language-asian="lt" style:country-asian="LT"/>
    </style:style>
    <style:style style:name="T1520" style:parent-style-name="DefaultParagraphFont" style:family="text">
      <style:text-properties style:font-name-asian="Calibri" style:font-size-complex="12pt" fo:language="pt" fo:country="BR" style:language-asian="lt" style:country-asian="LT"/>
    </style:style>
    <style:style style:name="P1521" style:parent-style-name="Normal" style:family="paragraph">
      <style:paragraph-properties fo:text-align="justify" fo:text-indent="0.5118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118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118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5118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text-indent="0.5118in"/>
    </style:style>
    <style:style style:name="T1534" style:parent-style-name="DefaultParagraphFont" style:family="text">
      <style:text-properties style:font-name-asian="Calibri" style:font-size-complex="12pt" fo:language="pt" fo:country="BR" style:language-asian="lt" style:country-asian="LT"/>
    </style:style>
    <style:style style:name="T1535" style:parent-style-name="DefaultParagraphFont" style:family="text">
      <style:text-properties style:font-name-asian="Calibri" style:font-size-complex="12pt" fo:language="pt" fo:country="BR" style:language-asian="lt" style:country-asian="LT"/>
    </style:style>
    <style:style style:name="P1536" style:parent-style-name="Normal" style:family="paragraph">
      <style:paragraph-properties fo:text-align="justify" fo:text-indent="0.5118in"/>
    </style:style>
    <style:style style:name="T1537" style:parent-style-name="DefaultParagraphFont" style:family="text">
      <style:text-properties style:font-name-asian="Calibri" style:font-size-complex="12pt" fo:language="pt" fo:country="BR" style:language-asian="lt" style:country-asian="LT"/>
    </style:style>
    <style:style style:name="T1538" style:parent-style-name="DefaultParagraphFont" style:family="text">
      <style:text-properties style:font-name-asian="Calibri" style:font-size-complex="12pt" fo:language="pt" fo:country="BR" style:language-asian="lt" style:country-asian="LT"/>
    </style:style>
    <style:style style:name="P1539" style:parent-style-name="Normal" style:family="paragraph">
      <style:paragraph-properties fo:text-align="justify" fo:text-indent="0.5118in"/>
    </style:style>
    <style:style style:name="T1540" style:parent-style-name="DefaultParagraphFont" style:family="text">
      <style:text-properties style:font-name-asian="Calibri" style:font-size-complex="12pt" fo:language="pt" fo:country="BR" style:language-asian="lt" style:country-asian="LT"/>
    </style:style>
    <style:style style:name="T1541" style:parent-style-name="DefaultParagraphFont" style:family="text">
      <style:text-properties style:font-name-asian="Calibri" style:font-size-complex="12pt" fo:language="pt" fo:country="BR" style:language-asian="lt" style:country-asian="LT"/>
    </style:style>
    <style:style style:name="P1542" style:parent-style-name="Normal" style:family="paragraph">
      <style:paragraph-properties fo:text-align="justify" fo:text-indent="0.5118in"/>
    </style:style>
    <style:style style:name="T1543" style:parent-style-name="DefaultParagraphFont" style:family="text">
      <style:text-properties style:font-name-asian="Calibri" style:font-size-complex="12pt" fo:language="pt" fo:country="BR" style:language-asian="lt" style:country-asian="LT"/>
    </style:style>
    <style:style style:name="T1544" style:parent-style-name="DefaultParagraphFont" style:family="text">
      <style:text-properties style:font-name-asian="Calibri" style:font-size-complex="12pt" fo:language="pt" fo:country="BR" style:language-asian="lt" style:country-asian="LT"/>
    </style:style>
    <style:style style:name="P1545" style:parent-style-name="Normal" style:family="paragraph">
      <style:paragraph-properties fo:text-align="justify" fo:text-indent="0.5118in"/>
    </style:style>
    <style:style style:name="T1546" style:parent-style-name="DefaultParagraphFont" style:family="text">
      <style:text-properties style:font-name-asian="Calibri" style:font-size-complex="12pt" fo:language="pt" fo:country="BR" style:language-asian="lt" style:country-asian="LT"/>
    </style:style>
    <style:style style:name="T1547" style:parent-style-name="DefaultParagraphFont" style:family="text">
      <style:text-properties style:font-name-asian="Calibri" style:font-size-complex="12pt" fo:language="pt" fo:country="BR" style:language-asian="lt" style:country-asian="LT"/>
    </style:style>
    <style:style style:name="P1548" style:parent-style-name="Normal" style:family="paragraph">
      <style:paragraph-properties fo:text-align="justify" fo:text-indent="0.5118in"/>
    </style:style>
    <style:style style:name="T1549" style:parent-style-name="DefaultParagraphFont" style:family="text">
      <style:text-properties style:font-name-asian="Calibri" style:font-size-complex="12pt" fo:language="pt" fo:country="BR" style:language-asian="lt" style:country-asian="LT"/>
    </style:style>
    <style:style style:name="T1550" style:parent-style-name="DefaultParagraphFont" style:family="text">
      <style:text-properties style:font-name-asian="Calibri" style:font-size-complex="12pt" fo:language="pt" fo:country="BR" style:language-asian="lt" style:country-asian="LT"/>
    </style:style>
    <style:style style:name="P1551" style:parent-style-name="Normal" style:family="paragraph">
      <style:paragraph-properties fo:text-align="justify" fo:text-indent="0.5118in"/>
    </style:style>
    <style:style style:name="T1552" style:parent-style-name="DefaultParagraphFont" style:family="text">
      <style:text-properties style:font-name-asian="Calibri" style:font-size-complex="12pt" fo:language="pt" fo:country="BR" style:language-asian="lt" style:country-asian="LT"/>
    </style:style>
    <style:style style:name="T1553" style:parent-style-name="DefaultParagraphFont" style:family="text">
      <style:text-properties style:font-name-asian="Calibri" style:font-size-complex="12pt" fo:language="pt" fo:country="BR" style:language-asian="lt" style:country-asian="LT"/>
    </style:style>
    <style:style style:name="P1554" style:parent-style-name="Normal" style:family="paragraph">
      <style:paragraph-properties fo:text-align="justify" fo:margin-left="1.6736in" fo:text-indent="0.1972in">
        <style:tab-stops/>
      </style:paragraph-properties>
    </style:style>
    <style:style style:name="T1555" style:parent-style-name="DefaultParagraphFont" style:family="text">
      <style:text-properties style:font-name-asian="Calibri" fo:font-weight="bold" style:font-weight-asian="bold" style:font-weight-complex="bold" style:font-size-complex="12pt" style:language-asian="lt" style:country-asian="LT"/>
    </style:style>
    <style:style style:name="T1556" style:parent-style-name="DefaultParagraphFont" style:family="text">
      <style:text-properties style:font-name-asian="Calibri" fo:font-weight="bold" style:font-weight-asian="bold" style:font-weight-complex="bold" style:font-size-complex="12pt" style:language-asian="lt" style:country-asian="LT"/>
    </style:style>
    <style:style style:name="T1557" style:parent-style-name="DefaultParagraphFont" style:family="text">
      <style:text-properties style:font-name-asian="Calibri" fo:font-weight="bold" style:font-weight-asian="bold" style:font-weight-complex="bold" style:font-size-complex="12pt" style:language-asian="lt" style:country-asian="LT"/>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justify" fo:text-indent="0.5118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text-indent="0.5118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fo:text-indent="0.5118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5118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P1574" style:parent-style-name="Normal" style:family="paragraph">
      <style:paragraph-properties fo:text-align="justify" fo:text-indent="0.5118in"/>
    </style:style>
    <style:style style:name="T1575" style:parent-style-name="DefaultParagraphFont" style:family="text">
      <style:text-properties style:font-name-asian="Calibri" style:font-size-complex="12pt" fo:language="pt" fo:country="BR" style:language-asian="lt" style:country-asian="LT"/>
    </style:style>
    <style:style style:name="T1576" style:parent-style-name="DefaultParagraphFont" style:family="text">
      <style:text-properties style:font-name-asian="Calibri" style:font-size-complex="12pt" fo:language="pt" fo:country="BR"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style:font-name-asian="Calibri" style:font-size-complex="12pt" fo:language="pt" fo:country="BR" style:language-asian="lt" style:country-asian="LT"/>
    </style:style>
    <style:style style:name="P1579" style:parent-style-name="Normal" style:family="paragraph">
      <style:text-properties fo:font-size="4pt" style:font-size-asian="4pt" style:font-size-complex="4pt"/>
    </style:style>
    <style:style style:name="P1580" style:parent-style-name="Normal" style:family="paragraph">
      <style:text-properties fo:font-size="4pt" style:font-size-asian="4pt" style:font-size-complex="4pt"/>
    </style:style>
    <style:style style:name="P1581" style:parent-style-name="Normal" style:family="paragraph">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fo:language="pt" fo:country="BR" style:language-asian="lt" style:country-asian="LT"/>
    </style:style>
    <style:style style:name="T1584" style:parent-style-name="DefaultParagraphFont" style:family="text">
      <style:text-properties style:font-name-asian="Calibri" fo:color="#000000" style:font-size-complex="12pt" fo:language="pt" fo:country="BR" style:language-asian="lt" style:country-asian="LT"/>
    </style:style>
    <style:style style:name="P1585" style:parent-style-name="Normal" style:family="paragraph">
      <style:paragraph-properties fo:break-before="page"/>
    </style:style>
    <style:style style:name="P1586" style:parent-style-name="Normal" style:family="paragraph">
      <style:paragraph-properties fo:text-align="justify" fo:text-indent="3.7409in">
        <style:tab-stops>
          <style:tab-stop style:type="left" style:position="3.7409in"/>
        </style:tab-stops>
      </style:paragraph-properties>
      <style:text-properties style:font-name-asian="Calibri" style:font-size-complex="12pt"/>
    </style:style>
    <style:style style:name="P1587" style:parent-style-name="Normal" style:family="paragraph">
      <style:paragraph-properties fo:text-align="justify" fo:margin-left="3.7562in">
        <style:tab-stops>
          <style:tab-stop style:type="left" style:position="-0.0062in"/>
        </style:tab-stops>
      </style:paragraph-properties>
      <style:text-properties style:font-name-asian="Calibri" style:font-size-complex="12pt"/>
    </style:style>
    <style:style style:name="P1588"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1589"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1590" style:parent-style-name="Normal" style:family="paragraph">
      <style:paragraph-properties fo:margin-left="3.7562in">
        <style:tab-stops>
          <style:tab-stop style:type="left" style:position="-0.0062in"/>
        </style:tab-stops>
      </style:paragraph-properties>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weight-complex="bold" style:font-size-complex="12pt"/>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fo:text-indent="0.5in"/>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fo:font-weight="bold" style:font-weight-asian="bold" style:font-weight-complex="bold" style:font-size-complex="12pt"/>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justify" fo:text-indent="0.5416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in">
        <style:tab-stops>
          <style:tab-stop style:type="left" style:position="0.75in"/>
        </style:tab-stops>
      </style:paragraph-properties>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tab-stops>
          <style:tab-stop style:type="left" style:position="0.75in"/>
        </style:tab-stops>
      </style:paragraph-properties>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FF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FF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FF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FF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text-indent="0.5in">
        <style:tab-stops>
          <style:tab-stop style:type="left" style:position="0.75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FF0000"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tab-stops>
          <style:tab-stop style:type="left" style:position="0.75in"/>
        </style:tab-stops>
      </style:paragraph-properties>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tab-stops>
          <style:tab-stop style:type="left" style:position="0.75in"/>
        </style:tab-stops>
      </style:paragraph-properties>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tab-stops>
          <style:tab-stop style:type="left" style:position="0.75in"/>
        </style:tab-stops>
      </style:paragraph-properties>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in">
        <style:tab-stops>
          <style:tab-stop style:type="left" style:position="0.7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text-indent="0.5in">
        <style:tab-stops>
          <style:tab-stop style:type="left" style:position="0.75in"/>
        </style:tab-stops>
      </style:paragraph-properties>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style:style>
    <style:style style:name="P1682" style:parent-style-name="Normal" style:family="paragraph">
      <style:paragraph-properties fo:text-align="center" fo:text-indent="0.5in"/>
    </style:style>
    <style:style style:name="T1683" style:parent-style-name="DefaultParagraphFont" style:family="text">
      <style:text-properties style:font-name-asian="Calibri" fo:font-weight="bold" style:font-weight-asian="bold" style:font-weight-complex="bold" style:font-size-complex="12pt"/>
    </style:style>
    <style:style style:name="T1684" style:parent-style-name="DefaultParagraphFont" style:family="text">
      <style:text-properties style:font-name-asian="Calibri" fo:font-weight="bold" style:font-weight-asian="bold" style:font-weight-complex="bold" style:font-size-complex="12pt"/>
    </style:style>
    <style:style style:name="T1685" style:parent-style-name="DefaultParagraphFont" style:family="text">
      <style:text-properties style:font-name-asian="Calibri" fo:font-weight="bold" style:font-weight-asian="bold" style:font-weight-complex="bold"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P1688" style:parent-style-name="Normal" style:family="paragraph">
      <style:paragraph-properties fo:text-align="center" fo:margin-left="0.4055in" fo:text-indent="0.5416in">
        <style:tab-stops/>
      </style:paragraph-properties>
      <style:text-properties style:font-name-asian="Calibri" style:font-size-complex="12pt"/>
    </style:style>
    <style:style style:name="P1689" style:parent-style-name="Normal" style:family="paragraph">
      <style:paragraph-properties fo:text-align="justify" fo:margin-left="0.6375in" fo:text-indent="-0.1416in">
        <style:tab-stops/>
      </style:paragraph-properties>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958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FF0000"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color="#FF0000"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color="#0000FF"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FF"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FF"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FF"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FF"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color="#0000FF"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name-asian="Calibri" fo:font-weight="bold" style:font-weight-asian="bold" style:font-weight-complex="bold" fo:color="#000000" style:font-size-complex="12pt"/>
    </style:style>
    <style:style style:name="T1826" style:parent-style-name="DefaultParagraphFont" style:family="text">
      <style:text-properties style:font-name-asian="Calibri" fo:font-weight="bold" style:font-weight-asian="bold" style:font-weight-complex="bold" fo:color="#000000" style:font-size-complex="12pt"/>
    </style:style>
    <style:style style:name="T1827" style:parent-style-name="DefaultParagraphFont" style:family="text">
      <style:text-properties style:font-name-asian="Calibri" fo:font-weight="bold" style:font-weight-asian="bold" style:font-weight-complex="bold" fo:color="#000000" style:font-size-complex="12pt"/>
    </style:style>
    <style:style style:name="P1828" style:parent-style-name="Normal" style:family="paragraph">
      <style:paragraph-properties fo:text-align="justify" fo:text-indent="0.5416in"/>
      <style:text-properties style:font-name-asian="Calibri"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center" fo:text-indent="0.5in"/>
    </style:style>
    <style:style style:name="T1860" style:parent-style-name="DefaultParagraphFont" style:family="text">
      <style:text-properties style:font-name-asian="Calibri" fo:font-weight="bold" style:font-weight-asian="bold" style:font-weight-complex="bold" style:font-size-complex="12pt"/>
    </style:style>
    <style:style style:name="T1861" style:parent-style-name="DefaultParagraphFont" style:family="text">
      <style:text-properties style:font-name-asian="Calibri" fo:font-weight="bold" style:font-weight-asian="bold" style:font-weight-complex="bold" style:font-size-complex="12pt"/>
    </style:style>
    <style:style style:name="T1862" style:parent-style-name="DefaultParagraphFont" style:family="text">
      <style:text-properties style:font-name-asian="Calibri" fo:font-weight="bold" style:font-weight-asian="bold" style:font-weight-complex="bold" style:font-size-complex="12pt"/>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FF"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P2010" style:parent-style-name="Normal" style:family="paragraph">
      <style:paragraph-properties fo:text-align="center" fo:text-indent="0.5in">
        <style:tab-stops>
          <style:tab-stop style:type="left" style:position="-0.125in"/>
          <style:tab-stop style:type="left" style:position="0.75in"/>
        </style:tab-stops>
      </style:paragraph-properties>
    </style:style>
    <style:style style:name="T2011" style:parent-style-name="DefaultParagraphFont" style:family="text">
      <style:text-properties style:font-name-asian="Calibri" fo:font-weight="bold" style:font-weight-asian="bold" style:font-weight-complex="bold" fo:color="#000000" style:font-size-complex="12pt"/>
    </style:style>
    <style:style style:name="T2012" style:parent-style-name="DefaultParagraphFont" style:family="text">
      <style:text-properties style:font-name-asian="Calibri" fo:font-weight="bold" style:font-weight-asian="bold" style:font-weight-complex="bold" fo:color="#000000" style:font-size-complex="12pt"/>
    </style:style>
    <style:style style:name="T2013" style:parent-style-name="DefaultParagraphFont" style:family="text">
      <style:text-properties style:font-name-asian="Calibri" fo:font-weight="bold" style:font-weight-asian="bold" style:font-weight-complex="bold" fo:color="#000000" style:font-size-complex="12pt"/>
    </style:style>
    <style:style style:name="P2014"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margin-left="0.5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P2054" style:parent-style-name="Normal" style:family="paragraph">
      <style:paragraph-properties style:punctuation-wrap="simple" fo:text-align="justify" fo:text-indent="0.5in">
        <style:tab-stops>
          <style:tab-stop style:type="left" style:position="0.7875in"/>
        </style:tab-stops>
      </style:paragraph-properties>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style:font-size-complex="11pt"/>
    </style:style>
    <style:style style:name="P2058" style:parent-style-name="Normal" style:family="paragraph">
      <style:paragraph-properties style:punctuation-wrap="simple" fo:text-align="justify" fo:text-indent="0.5416in">
        <style:tab-stops>
          <style:tab-stop style:type="left" style:position="0.7875in"/>
        </style:tab-stops>
      </style:paragraph-properties>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2081" style:parent-style-name="Normal" style:family="paragraph">
      <style:paragraph-properties fo:text-align="justify"/>
    </style:style>
    <style:style style:name="P2082" style:parent-style-name="Normal" style:family="paragraph">
      <style:paragraph-properties fo:text-align="center" fo:text-indent="0.5in"/>
    </style:style>
    <style:style style:name="T2083" style:parent-style-name="DefaultParagraphFont" style:family="text">
      <style:text-properties style:font-name-asian="Calibri" fo:font-weight="bold" style:font-weight-asian="bold" style:font-weight-complex="bold" fo:color="#000000" style:font-size-complex="12pt"/>
    </style:style>
    <style:style style:name="T2084" style:parent-style-name="DefaultParagraphFont" style:family="text">
      <style:text-properties style:font-name-asian="Calibri" fo:font-weight="bold" style:font-weight-asian="bold" style:font-weight-complex="bold" fo:color="#000000" style:font-size-complex="12pt"/>
    </style:style>
    <style:style style:name="P2085" style:parent-style-name="Normal" style:family="paragraph">
      <style:paragraph-properties fo:text-align="center" fo:text-indent="0.5in"/>
    </style:style>
    <style:style style:name="T2086" style:parent-style-name="DefaultParagraphFont" style:family="text">
      <style:text-properties style:font-name-asian="Calibri" fo:font-weight="bold" style:font-weight-asian="bold" style:font-weight-complex="bold" fo:color="#000000" style:font-size-complex="12pt"/>
    </style:style>
    <style:style style:name="P2087" style:parent-style-name="Normal" style:family="paragraph">
      <style:paragraph-properties fo:text-align="center" fo:text-indent="0.5in"/>
      <style:text-properties style:font-name-asian="Calibri" fo:font-weight="bold" style:font-weight-asian="bold" fo:color="#000000"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in">
        <style:tab-stops>
          <style:tab-stop style:type="left" style:position="0.7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5in">
        <style:tab-stops>
          <style:tab-stop style:type="left" style:position="0.7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2098" style:parent-style-name="Normal" style:family="paragraph">
      <style:paragraph-properties fo:text-align="center" fo:text-indent="0.5in"/>
    </style:style>
    <style:style style:name="T2099" style:parent-style-name="DefaultParagraphFont" style:family="text">
      <style:text-properties style:font-name-asian="Calibri" fo:font-weight="bold" style:font-weight-asian="bold" style:font-weight-complex="bold" style:font-size-complex="12pt"/>
    </style:style>
    <style:style style:name="T2100" style:parent-style-name="DefaultParagraphFont" style:family="text">
      <style:text-properties style:font-name-asian="Calibri" fo:font-weight="bold" style:font-weight-asian="bold" style:font-weight-complex="bold" style:font-size-complex="12pt"/>
    </style:style>
    <style:style style:name="T2101" style:parent-style-name="DefaultParagraphFont" style:family="text">
      <style:text-properties style:font-name-asian="Calibri" fo:font-weight="bold" style:font-weight-asian="bold" style:font-weight-complex="bold" style:font-size-complex="12pt"/>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center" fo:text-indent="0.5in"/>
    </style:style>
    <style:style style:name="T2137" style:parent-style-name="DefaultParagraphFont" style:family="text">
      <style:text-properties style:font-name-asian="Calibri" fo:font-weight="bold" style:font-weight-asian="bold" style:font-weight-complex="bold" style:font-size-complex="12pt"/>
    </style:style>
    <style:style style:name="T2138" style:parent-style-name="DefaultParagraphFont" style:family="text">
      <style:text-properties style:font-name-asian="Calibri" fo:font-weight="bold" style:font-weight-asian="bold" style:font-weight-complex="bold" style:font-size-complex="12pt"/>
    </style:style>
    <style:style style:name="T2139" style:parent-style-name="DefaultParagraphFont" style:family="text">
      <style:text-properties style:font-name-asian="Calibri" fo:font-weight="bold" style:font-weight-asian="bold" style:font-weight-complex="bold" style:font-size-complex="12pt"/>
    </style:style>
    <style:style style:name="P2140" style:parent-style-name="Normal" style:family="paragraph">
      <style:paragraph-properties fo:text-align="justify" fo:text-indent="0.5416in"/>
      <style:text-properties style:font-name-asian="Calibri"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center" fo:text-indent="0.5in"/>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break-before="page" style:punctuation-wrap="simple" fo:text-align="justify" fo:margin-left="2.7in" fo:text-indent="0.9in">
        <style:tab-stops/>
      </style:paragraph-properties>
    </style:style>
    <style:style style:name="P2169" style:parent-style-name="Normal" style:family="paragraph">
      <style:paragraph-properties style:punctuation-wrap="simple" fo:text-align="justify" fo:margin-left="2.7in" fo:text-indent="0.9in">
        <style:tab-stops/>
      </style:paragraph-properties>
    </style:style>
    <style:style style:name="T2170" style:parent-style-name="DefaultParagraphFont" style:family="text">
      <style:text-properties style:font-name-asian="Calibri" style:font-size-complex="11pt"/>
    </style:style>
    <style:style style:name="P2171" style:parent-style-name="Normal" style:family="paragraph">
      <style:paragraph-properties style:punctuation-wrap="simple" fo:text-align="justify" fo:margin-left="2.7in" fo:text-indent="0.9in">
        <style:tab-stops/>
      </style:paragraph-properties>
    </style:style>
    <style:style style:name="T2172" style:parent-style-name="DefaultParagraphFont" style:family="text">
      <style:text-properties style:font-name-asian="Calibri" style:font-size-complex="11pt"/>
    </style:style>
    <style:style style:name="P2173" style:parent-style-name="Normal" style:family="paragraph">
      <style:paragraph-properties style:punctuation-wrap="simple" fo:text-align="justify" fo:margin-left="2.7in" fo:text-indent="0.9in">
        <style:tab-stops/>
      </style:paragraph-properties>
      <style:text-properties style:font-name-asian="Calibri" style:font-size-complex="11pt"/>
    </style:style>
    <style:style style:name="P2174" style:parent-style-name="Normal" style:family="paragraph">
      <style:text-properties style:font-name-asian="Calibri" style:font-size-complex="12pt" style:language-asian="lt" style:country-asian="LT"/>
    </style:style>
    <style:style style:name="P2175" style:parent-style-name="Normal" style:family="paragraph">
      <style:text-properties style:font-name-asian="Calibri" fo:font-weight="bold" style:font-weight-asian="bold" style:font-size-complex="11pt"/>
    </style:style>
    <style:style style:name="P2176"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2177" style:parent-style-name="DefaultParagraphFont" style:family="text">
      <style:text-properties style:font-name-asian="Calibri" fo:font-weight="bold" style:font-weight-asian="bold" style:font-size-complex="11pt"/>
    </style:style>
    <style:style style:name="P2178" style:parent-style-name="Normal" style:family="paragraph">
      <style:paragraph-properties fo:text-align="justify">
        <style:tab-stops>
          <style:tab-stop style:type="left" style:position="0.75in"/>
          <style:tab-stop style:type="left" style:position="1in"/>
        </style:tab-stops>
      </style:paragraph-properties>
      <style:text-properties style:font-name-asian="Calibri" fo:font-weight="bold" style:font-weight-asian="bold" style:font-size-complex="11pt"/>
    </style:style>
    <style:style style:name="P2179" style:parent-style-name="Normal" style:family="paragraph">
      <style:paragraph-properties fo:keep-with-next="always" fo:text-align="center" fo:margin-left="0.5in">
        <style:tab-stops>
          <style:tab-stop style:type="left" style:position="0.25in"/>
          <style:tab-stop style:type="left" style:position="0.5in"/>
        </style:tab-stops>
      </style:paragraph-properties>
    </style:style>
    <style:style style:name="T2180" style:parent-style-name="DefaultParagraphFont" style:family="text">
      <style:text-properties style:font-name-asian="Calibri" fo:font-weight="bold" style:font-weight-asian="bold" style:language-asian="lt" style:country-asian="LT"/>
    </style:style>
    <style:style style:name="T2181" style:parent-style-name="DefaultParagraphFont" style:family="text">
      <style:text-properties style:font-name-asian="Calibri" fo:font-weight="bold" style:font-weight-asian="bold" style:language-asian="lt" style:country-asian="LT"/>
    </style:style>
    <style:style style:name="T2182" style:parent-style-name="DefaultParagraphFont" style:family="text">
      <style:text-properties style:font-name-asian="Calibri" fo:font-weight="bold" style:font-weight-asian="bold" style:language-asian="lt" style:country-asian="LT"/>
    </style:style>
    <style:style style:name="P2183" style:parent-style-name="Normal" style:family="paragraph">
      <style:text-properties style:font-name-asian="Calibri" style:font-size-complex="11pt"/>
    </style:style>
    <style:style style:name="P2184"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P2187"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style:font-name-asian="Calibri" style:font-size-complex="11pt"/>
    </style:style>
    <style:style style:name="P2190"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191" style:parent-style-name="DefaultParagraphFont" style:family="text">
      <style:text-properties style:font-name-asian="Calibri" style:font-size-complex="11pt"/>
    </style:style>
    <style:style style:name="T2192" style:parent-style-name="DefaultParagraphFont" style:family="text">
      <style:text-properties style:font-name-asian="Calibri" style:font-size-complex="11pt"/>
    </style:style>
    <style:style style:name="P2193"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194" style:parent-style-name="DefaultParagraphFont" style:family="text">
      <style:text-properties style:font-name-asian="Calibri" style:font-size-complex="11pt"/>
    </style:style>
    <style:style style:name="T2195" style:parent-style-name="DefaultParagraphFont" style:family="text">
      <style:text-properties style:font-name-asian="Calibri" style:font-size-complex="11pt"/>
    </style:style>
    <style:style style:name="P2196"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197" style:parent-style-name="DefaultParagraphFont" style:family="text">
      <style:text-properties style:font-name-asian="Calibri" style:font-size-complex="11pt"/>
    </style:style>
    <style:style style:name="T2198" style:parent-style-name="DefaultParagraphFont" style:family="text">
      <style:text-properties style:font-name-asian="Calibri" style:font-size-complex="11pt"/>
    </style:style>
    <style:style style:name="P2199"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200" style:parent-style-name="DefaultParagraphFont" style:family="text">
      <style:text-properties style:font-name-asian="Calibri" style:font-size-complex="11pt"/>
    </style:style>
    <style:style style:name="T2201" style:parent-style-name="DefaultParagraphFont" style:family="text">
      <style:text-properties style:font-name-asian="Calibri" style:font-size-complex="11pt"/>
    </style:style>
    <style:style style:name="P2202"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203" style:parent-style-name="DefaultParagraphFont" style:family="text">
      <style:text-properties style:font-name-asian="Calibri" style:font-size-complex="11pt"/>
    </style:style>
    <style:style style:name="T2204" style:parent-style-name="DefaultParagraphFont" style:family="text">
      <style:text-properties style:font-name-asian="Calibri" style:font-size-complex="11pt"/>
    </style:style>
    <style:style style:name="P2205"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206" style:parent-style-name="DefaultParagraphFont" style:family="text">
      <style:text-properties style:font-name-asian="Calibri" style:font-size-complex="11pt"/>
    </style:style>
    <style:style style:name="T2207" style:parent-style-name="DefaultParagraphFont" style:family="text">
      <style:text-properties style:font-name-asian="Calibri" style:font-size-complex="11pt"/>
    </style:style>
    <style:style style:name="P2208"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209" style:parent-style-name="DefaultParagraphFont" style:family="text">
      <style:text-properties style:font-name-asian="Calibri" style:font-size-complex="11pt"/>
    </style:style>
    <style:style style:name="T2210" style:parent-style-name="DefaultParagraphFont" style:family="text">
      <style:text-properties style:font-name-asian="Calibri" style:font-size-complex="11pt"/>
    </style:style>
    <style:style style:name="P2211" style:parent-style-name="Normal" style:family="paragraph">
      <style:paragraph-properties fo:text-align="justify" fo:margin-left="0.5in" fo:text-indent="0.4923in">
        <style:tab-stops>
          <style:tab-stop style:type="left" style:position="-0.5in"/>
          <style:tab-stop style:type="left" style:position="-0.125in"/>
          <style:tab-stop style:type="left" style:position="0.2875in"/>
        </style:tab-stops>
      </style:paragraph-properties>
    </style:style>
    <style:style style:name="T2212" style:parent-style-name="DefaultParagraphFont" style:family="text">
      <style:text-properties style:font-name-asian="Calibri" style:font-size-complex="11pt"/>
    </style:style>
    <style:style style:name="T2213" style:parent-style-name="DefaultParagraphFont" style:family="text">
      <style:text-properties style:font-name-asian="Calibri" style:font-size-complex="11pt"/>
    </style:style>
    <style:style style:name="P2214" style:parent-style-name="Normal" style:family="paragraph">
      <style:paragraph-properties fo:text-align="justify" fo:margin-left="0.5in" fo:text-indent="0.4923in">
        <style:tab-stops>
          <style:tab-stop style:type="left" style:position="-0.5in"/>
          <style:tab-stop style:type="left" style:position="-0.125in"/>
          <style:tab-stop style:type="left" style:position="0.2875in"/>
        </style:tab-stops>
      </style:paragraph-properties>
    </style:style>
    <style:style style:name="T2215" style:parent-style-name="DefaultParagraphFont" style:family="text">
      <style:text-properties style:font-name-asian="Calibri" style:font-size-complex="11pt"/>
    </style:style>
    <style:style style:name="T2216" style:parent-style-name="DefaultParagraphFont" style:family="text">
      <style:text-properties style:font-name-asian="Calibri" style:font-size-complex="11pt"/>
    </style:style>
    <style:style style:name="P2217" style:parent-style-name="Normal" style:family="paragraph">
      <style:paragraph-properties fo:text-align="justify" fo:margin-left="0.5in" fo:text-indent="0.4923in">
        <style:tab-stops>
          <style:tab-stop style:type="left" style:position="-0.5in"/>
          <style:tab-stop style:type="left" style:position="-0.125in"/>
          <style:tab-stop style:type="left" style:position="0.2875in"/>
        </style:tab-stops>
      </style:paragraph-properties>
    </style:style>
    <style:style style:name="T2218" style:parent-style-name="DefaultParagraphFont" style:family="text">
      <style:text-properties style:font-name-asian="Calibri" style:font-size-complex="11pt"/>
    </style:style>
    <style:style style:name="T2219" style:parent-style-name="DefaultParagraphFont" style:family="text">
      <style:text-properties style:font-name-asian="Calibri" style:font-size-complex="11pt"/>
    </style:style>
    <style:style style:name="P2220" style:parent-style-name="Normal" style:family="paragraph">
      <style:paragraph-properties fo:text-align="justify" fo:margin-left="0.5in" fo:text-indent="0.4923in">
        <style:tab-stops>
          <style:tab-stop style:type="left" style:position="-0.5in"/>
          <style:tab-stop style:type="left" style:position="-0.125in"/>
          <style:tab-stop style:type="left" style:position="0.2875in"/>
        </style:tab-stops>
      </style:paragraph-properties>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style:font-size-complex="11pt"/>
    </style:style>
    <style:style style:name="P2223"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style:font-size-complex="11pt"/>
    </style:style>
    <style:style style:name="T2226" style:parent-style-name="DefaultParagraphFont" style:family="text">
      <style:text-properties style:font-name-asian="Calibri" style:font-size-complex="11pt"/>
    </style:style>
    <style:style style:name="P222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228" style:parent-style-name="DefaultParagraphFont" style:family="text">
      <style:text-properties style:font-name-asian="Calibri" style:font-size-complex="11pt"/>
    </style:style>
    <style:style style:name="T2229" style:parent-style-name="DefaultParagraphFont" style:family="text">
      <style:text-properties style:font-name-asian="Calibri" style:font-size-complex="11pt"/>
    </style:style>
    <style:style style:name="T2230" style:parent-style-name="DefaultParagraphFont" style:family="text">
      <style:text-properties style:font-name-asian="Calibri" style:font-size-complex="11pt"/>
    </style:style>
    <style:style style:name="P223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style:font-size-complex="11pt"/>
    </style:style>
    <style:style style:name="T2234" style:parent-style-name="DefaultParagraphFont" style:family="text">
      <style:text-properties style:font-name-asian="Calibri" style:font-size-complex="11pt"/>
    </style:style>
    <style:style style:name="P2235" style:parent-style-name="Normal" style:family="paragraph">
      <style:paragraph-properties fo:text-align="justify" fo:margin-left="0.5in" fo:text-indent="0.4923in">
        <style:tab-stops>
          <style:tab-stop style:type="left" style:position="-0.5in"/>
        </style:tab-stops>
      </style:paragraph-properties>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style:font-size-complex="11pt"/>
    </style:style>
    <style:style style:name="P2238" style:parent-style-name="Normal" style:family="paragraph">
      <style:paragraph-properties fo:text-align="justify" fo:text-indent="0.4923in">
        <style:tab-stops>
          <style:tab-stop style:type="left" style:position="0in"/>
        </style:tab-stops>
      </style:paragraph-properties>
    </style:style>
    <style:style style:name="T2239" style:parent-style-name="DefaultParagraphFont" style:family="text">
      <style:text-properties style:font-name-asian="Calibri" style:font-size-complex="11pt"/>
    </style:style>
    <style:style style:name="T2240" style:parent-style-name="DefaultParagraphFont" style:family="text">
      <style:text-properties style:font-name-asian="Calibri" style:font-size-complex="11pt"/>
    </style:style>
    <style:style style:name="T2241" style:parent-style-name="DefaultParagraphFont" style:family="text">
      <style:text-properties style:font-name-asian="Calibri" style:font-size-complex="11pt"/>
    </style:style>
    <style:style style:name="P2242" style:parent-style-name="Normal" style:family="paragraph">
      <style:paragraph-properties fo:text-align="justify" fo:text-indent="0.4923in">
        <style:tab-stops>
          <style:tab-stop style:type="left" style:position="0in"/>
        </style:tab-stops>
      </style:paragraph-properties>
    </style:style>
    <style:style style:name="T2243" style:parent-style-name="DefaultParagraphFont" style:family="text">
      <style:text-properties style:font-name-asian="Calibri" style:font-size-complex="11pt"/>
    </style:style>
    <style:style style:name="T2244" style:parent-style-name="DefaultParagraphFont" style:family="text">
      <style:text-properties style:font-name-asian="Calibri" style:font-size-complex="11pt"/>
    </style:style>
    <style:style style:name="T2245" style:parent-style-name="DefaultParagraphFont" style:family="text">
      <style:text-properties style:font-name-asian="Calibri" style:font-size-complex="11pt"/>
    </style:style>
    <style:style style:name="P22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47" style:parent-style-name="DefaultParagraphFont" style:family="text">
      <style:text-properties style:font-name-asian="Calibri" style:font-size-complex="11pt"/>
    </style:style>
    <style:style style:name="T2248" style:parent-style-name="DefaultParagraphFont" style:family="text">
      <style:text-properties style:font-name-asian="Calibri" style:font-size-complex="11pt"/>
    </style:style>
    <style:style style:name="T2249" style:parent-style-name="DefaultParagraphFont" style:family="text">
      <style:text-properties style:font-name-asian="Calibri" style:font-size-complex="11pt"/>
    </style:style>
    <style:style style:name="P2250" style:parent-style-name="Normal" style:family="paragraph">
      <style:paragraph-properties fo:text-indent="0.4923in">
        <style:tab-stops>
          <style:tab-stop style:type="left" style:position="0in"/>
        </style:tab-stops>
      </style:paragraph-properties>
    </style:style>
    <style:style style:name="P2251" style:parent-style-name="Normal" style:family="paragraph">
      <style:paragraph-properties fo:text-align="center" fo:text-indent="0.4923in">
        <style:tab-stops>
          <style:tab-stop style:type="left" style:position="0in"/>
        </style:tab-stops>
      </style:paragraph-properties>
    </style:style>
    <style:style style:name="T2252" style:parent-style-name="DefaultParagraphFont" style:family="text">
      <style:text-properties style:font-name-asian="Calibri" fo:font-weight="bold" style:font-weight-asian="bold" style:font-size-complex="11pt"/>
    </style:style>
    <style:style style:name="T2253" style:parent-style-name="DefaultParagraphFont" style:family="text">
      <style:text-properties style:font-name-asian="Calibri" fo:font-weight="bold" style:font-weight-asian="bold" style:font-size-complex="11pt"/>
    </style:style>
    <style:style style:name="T2254" style:parent-style-name="DefaultParagraphFont" style:family="text">
      <style:text-properties style:font-name-asian="Calibri" fo:font-weight="bold" style:font-weight-asian="bold" style:font-size-complex="11pt"/>
    </style:style>
    <style:style style:name="T2255" style:parent-style-name="DefaultParagraphFont" style:family="text">
      <style:text-properties style:font-name-asian="Calibri" style:font-size-complex="11pt"/>
    </style:style>
    <style:style style:name="T2256" style:parent-style-name="DefaultParagraphFont" style:family="text">
      <style:text-properties style:font-name-asian="Calibri" fo:font-weight="bold" style:font-weight-asian="bold" style:font-size-complex="11pt"/>
    </style:style>
    <style:style style:name="P2257" style:parent-style-name="Normal" style:family="paragraph">
      <style:paragraph-properties fo:text-align="justify"/>
      <style:text-properties style:font-name-asian="Calibri" style:font-size-complex="11pt"/>
    </style:style>
    <style:style style:name="P2258"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2259" style:parent-style-name="DefaultParagraphFont" style:family="text">
      <style:text-properties style:font-name-asian="Calibri" style:font-size-complex="11pt"/>
    </style:style>
    <style:style style:name="T2260" style:parent-style-name="DefaultParagraphFont" style:family="text">
      <style:text-properties style:font-name-asian="Calibri" style:font-size-complex="11pt"/>
    </style:style>
    <style:style style:name="T2261" style:parent-style-name="DefaultParagraphFont" style:family="text">
      <style:text-properties style:font-name-asian="Calibri" style:font-size-complex="11pt"/>
    </style:style>
    <style:style style:name="P2262"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2263" style:parent-style-name="DefaultParagraphFont" style:family="text">
      <style:text-properties style:font-name-asian="Calibri" style:font-size-complex="11pt"/>
    </style:style>
    <style:style style:name="T2264" style:parent-style-name="DefaultParagraphFont" style:family="text">
      <style:text-properties style:font-name-asian="Calibri" style:font-size-complex="11pt"/>
    </style:style>
    <style:style style:name="T2265" style:parent-style-name="DefaultParagraphFont" style:family="text">
      <style:text-properties style:font-name-asian="Calibri" style:font-size-complex="11pt"/>
    </style:style>
    <style:style style:name="P2266"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2267" style:parent-style-name="DefaultParagraphFont" style:family="text">
      <style:text-properties style:font-name-asian="Calibri" style:font-size-complex="11pt"/>
    </style:style>
    <style:style style:name="T2268" style:parent-style-name="DefaultParagraphFont" style:family="text">
      <style:text-properties style:font-name-asian="Calibri" style:font-size-complex="11pt"/>
    </style:style>
    <style:style style:name="T2269" style:parent-style-name="DefaultParagraphFont" style:family="text">
      <style:text-properties style:font-name-asian="Calibri" style:font-size-complex="11pt"/>
    </style:style>
    <style:style style:name="P2270"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0.7875in"/>
        </style:tab-stops>
      </style:paragraph-properties>
    </style:style>
    <style:style style:name="T2271" style:parent-style-name="DefaultParagraphFont" style:family="text">
      <style:text-properties style:font-name-asian="Calibri" style:font-size-complex="11pt"/>
    </style:style>
    <style:style style:name="T2272" style:parent-style-name="DefaultParagraphFont" style:family="text">
      <style:text-properties style:font-name-asian="Calibri" style:font-size-complex="11pt"/>
    </style:style>
    <style:style style:name="T2273" style:parent-style-name="DefaultParagraphFont" style:family="text">
      <style:text-properties style:font-name-asian="Calibri" style:font-size-complex="11pt"/>
    </style:style>
    <style:style style:name="P227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275" style:parent-style-name="DefaultParagraphFont" style:family="text">
      <style:text-properties style:font-name-asian="Calibri" style:font-size-complex="11pt"/>
    </style:style>
    <style:style style:name="T2276" style:parent-style-name="DefaultParagraphFont" style:family="text">
      <style:text-properties style:font-name-asian="Calibri" style:font-size-complex="11pt"/>
    </style:style>
    <style:style style:name="T2277" style:parent-style-name="DefaultParagraphFont" style:family="text">
      <style:text-properties style:font-name-asian="Calibri" style:font-size-complex="11pt"/>
    </style:style>
    <style:style style:name="P2278"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279" style:parent-style-name="DefaultParagraphFont" style:family="text">
      <style:text-properties style:font-name-asian="Calibri" style:font-size-complex="11pt"/>
    </style:style>
    <style:style style:name="T2280" style:parent-style-name="DefaultParagraphFont" style:family="text">
      <style:text-properties style:font-name-asian="Calibri" style:font-size-complex="11pt"/>
    </style:style>
    <style:style style:name="T2281" style:parent-style-name="DefaultParagraphFont" style:family="text">
      <style:text-properties style:font-name-asian="Calibri" style:font-size-complex="11pt"/>
    </style:style>
    <style:style style:name="P228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283" style:parent-style-name="DefaultParagraphFont" style:family="text">
      <style:text-properties style:font-name-asian="Calibri" style:font-size-complex="11pt"/>
    </style:style>
    <style:style style:name="T2284" style:parent-style-name="DefaultParagraphFont" style:family="text">
      <style:text-properties style:font-name-asian="Calibri" style:font-size-complex="11pt"/>
    </style:style>
    <style:style style:name="T2285" style:parent-style-name="DefaultParagraphFont" style:family="text">
      <style:text-properties style:font-name-asian="Calibri" style:font-size-complex="11pt"/>
    </style:style>
    <style:style style:name="P228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287" style:parent-style-name="DefaultParagraphFont" style:family="text">
      <style:text-properties style:font-name-asian="Calibri" style:font-size-complex="11pt"/>
    </style:style>
    <style:style style:name="T2288" style:parent-style-name="DefaultParagraphFont" style:family="text">
      <style:text-properties style:font-name-asian="Calibri" style:font-size-complex="11pt"/>
    </style:style>
    <style:style style:name="T2289" style:parent-style-name="DefaultParagraphFont" style:family="text">
      <style:text-properties style:font-name-asian="Calibri" style:font-size-complex="11pt"/>
    </style:style>
    <style:style style:name="P229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291" style:parent-style-name="DefaultParagraphFont" style:family="text">
      <style:text-properties style:font-name-asian="Calibri" style:font-size-complex="11pt"/>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style>
    <style:style style:name="P229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295" style:parent-style-name="DefaultParagraphFont" style:family="text">
      <style:text-properties style:font-name-asian="Calibri" style:font-size-complex="11pt"/>
    </style:style>
    <style:style style:name="T2296" style:parent-style-name="DefaultParagraphFont" style:family="text">
      <style:text-properties style:font-name-asian="Calibri" style:font-size-complex="11pt"/>
    </style:style>
    <style:style style:name="T2297" style:parent-style-name="DefaultParagraphFont" style:family="text">
      <style:text-properties style:font-name-asian="Calibri" style:font-size-complex="11pt"/>
    </style:style>
    <style:style style:name="P2298"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299" style:parent-style-name="DefaultParagraphFont" style:family="text">
      <style:text-properties style:font-name-asian="Calibri" style:font-size-complex="11pt"/>
    </style:style>
    <style:style style:name="T2300" style:parent-style-name="DefaultParagraphFont" style:family="text">
      <style:text-properties style:font-name-asian="Calibri" style:font-size-complex="11pt"/>
    </style:style>
    <style:style style:name="T2301" style:parent-style-name="DefaultParagraphFont" style:family="text">
      <style:text-properties style:font-name-asian="Calibri" style:font-size-complex="11pt"/>
    </style:style>
    <style:style style:name="P230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03" style:parent-style-name="DefaultParagraphFont" style:family="text">
      <style:text-properties style:font-name-asian="Calibri" style:font-size-complex="11pt"/>
    </style:style>
    <style:style style:name="T2304" style:parent-style-name="DefaultParagraphFont" style:family="text">
      <style:text-properties style:font-name-asian="Calibri" style:font-size-complex="11pt"/>
    </style:style>
    <style:style style:name="T2305" style:parent-style-name="DefaultParagraphFont" style:family="text">
      <style:text-properties style:font-name-asian="Calibri" style:font-size-complex="11pt"/>
    </style:style>
    <style:style style:name="P230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07" style:parent-style-name="DefaultParagraphFont" style:family="text">
      <style:text-properties style:font-name-asian="Calibri" style:font-size-complex="11pt"/>
    </style:style>
    <style:style style:name="T2308" style:parent-style-name="DefaultParagraphFont" style:family="text">
      <style:text-properties style:font-name-asian="Calibri" style:font-size-complex="11pt"/>
    </style:style>
    <style:style style:name="T2309" style:parent-style-name="DefaultParagraphFont" style:family="text">
      <style:text-properties style:font-name-asian="Calibri" style:font-size-complex="11pt"/>
    </style:style>
    <style:style style:name="P231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11" style:parent-style-name="DefaultParagraphFont" style:family="text">
      <style:text-properties style:font-name-asian="Calibri" style:font-size-complex="11pt"/>
    </style:style>
    <style:style style:name="T2312" style:parent-style-name="DefaultParagraphFont" style:family="text">
      <style:text-properties style:font-name-asian="Calibri" style:font-size-complex="11pt"/>
    </style:style>
    <style:style style:name="T2313" style:parent-style-name="DefaultParagraphFont" style:family="text">
      <style:text-properties style:font-name-asian="Calibri" style:font-size-complex="11pt"/>
    </style:style>
    <style:style style:name="P231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15" style:parent-style-name="DefaultParagraphFont" style:family="text">
      <style:text-properties style:font-name-asian="Calibri" style:font-size-complex="11pt"/>
    </style:style>
    <style:style style:name="T2316" style:parent-style-name="DefaultParagraphFont" style:family="text">
      <style:text-properties style:font-name-asian="Calibri" style:font-size-complex="11pt"/>
    </style:style>
    <style:style style:name="T2317" style:parent-style-name="DefaultParagraphFont" style:family="text">
      <style:text-properties style:font-name-asian="Calibri" style:font-size-complex="11pt"/>
    </style:style>
    <style:style style:name="P2318"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19" style:parent-style-name="DefaultParagraphFont" style:family="text">
      <style:text-properties style:font-name-asian="Calibri" style:font-size-complex="11pt"/>
    </style:style>
    <style:style style:name="T2320" style:parent-style-name="DefaultParagraphFont" style:family="text">
      <style:text-properties style:font-name-asian="Calibri" style:font-size-complex="11pt"/>
    </style:style>
    <style:style style:name="T2321" style:parent-style-name="DefaultParagraphFont" style:family="text">
      <style:text-properties style:font-name-asian="Calibri" style:font-size-complex="11pt"/>
    </style:style>
    <style:style style:name="P232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23" style:parent-style-name="DefaultParagraphFont" style:family="text">
      <style:text-properties style:font-name-asian="Calibri" style:font-size-complex="11pt"/>
    </style:style>
    <style:style style:name="T2324" style:parent-style-name="DefaultParagraphFont" style:family="text">
      <style:text-properties style:font-name-asian="Calibri" style:font-size-complex="11pt"/>
    </style:style>
    <style:style style:name="T2325" style:parent-style-name="DefaultParagraphFont" style:family="text">
      <style:text-properties style:font-name-asian="Calibri" style:font-size-complex="11pt"/>
    </style:style>
    <style:style style:name="P232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27" style:parent-style-name="DefaultParagraphFont" style:family="text">
      <style:text-properties style:font-name-asian="Calibri" style:font-size-complex="11pt"/>
    </style:style>
    <style:style style:name="T2328" style:parent-style-name="DefaultParagraphFont" style:family="text">
      <style:text-properties style:font-name-asian="Calibri" style:font-size-complex="11pt"/>
    </style:style>
    <style:style style:name="T2329" style:parent-style-name="DefaultParagraphFont" style:family="text">
      <style:text-properties style:font-name-asian="Calibri" style:font-size-complex="11pt"/>
    </style:style>
    <style:style style:name="P233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31" style:parent-style-name="DefaultParagraphFont" style:family="text">
      <style:text-properties style:font-name-asian="Calibri" style:font-size-complex="11pt"/>
    </style:style>
    <style:style style:name="T2332" style:parent-style-name="DefaultParagraphFont" style:family="text">
      <style:text-properties style:font-name-asian="Calibri" style:font-size-complex="11pt"/>
    </style:style>
    <style:style style:name="T2333" style:parent-style-name="DefaultParagraphFont" style:family="text">
      <style:text-properties style:font-name-asian="Calibri" style:font-size-complex="11pt"/>
    </style:style>
    <style:style style:name="P233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35" style:parent-style-name="DefaultParagraphFont" style:family="text">
      <style:text-properties style:font-name-asian="Calibri" style:font-size-complex="11pt"/>
    </style:style>
    <style:style style:name="T2336" style:parent-style-name="DefaultParagraphFont" style:family="text">
      <style:text-properties style:font-name-asian="Calibri" style:font-size-complex="11pt"/>
    </style:style>
    <style:style style:name="T2337" style:parent-style-name="DefaultParagraphFont" style:family="text">
      <style:text-properties style:font-name-asian="Calibri" style:font-size-complex="11pt"/>
    </style:style>
    <style:style style:name="P2338"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39" style:parent-style-name="DefaultParagraphFont" style:family="text">
      <style:text-properties style:font-name-asian="Calibri" style:font-size-complex="11pt"/>
    </style:style>
    <style:style style:name="T2340" style:parent-style-name="DefaultParagraphFont" style:family="text">
      <style:text-properties style:font-name-asian="Calibri" style:font-size-complex="11pt"/>
    </style:style>
    <style:style style:name="T2341" style:parent-style-name="DefaultParagraphFont" style:family="text">
      <style:text-properties style:font-name-asian="Calibri" style:font-size-complex="11pt"/>
    </style:style>
    <style:style style:name="P2342" style:parent-style-name="Normal" style:family="paragraph">
      <style:paragraph-properties fo:text-align="justify" fo:text-indent="0.493in">
        <style:tab-stops>
          <style:tab-stop style:type="left" style:position="0in"/>
          <style:tab-stop style:type="left" style:position="0.125in"/>
          <style:tab-stop style:type="left" style:position="0.25in"/>
          <style:tab-stop style:type="left" style:position="0.375in"/>
          <style:tab-stop style:type="left" style:position="0.9243in"/>
        </style:tab-stops>
      </style:paragraph-properties>
    </style:style>
    <style:style style:name="T2343" style:parent-style-name="DefaultParagraphFont" style:family="text">
      <style:text-properties style:font-name-asian="Calibri" style:font-size-complex="11pt"/>
    </style:style>
    <style:style style:name="T2344" style:parent-style-name="DefaultParagraphFont" style:family="text">
      <style:text-properties style:font-name-asian="Calibri" style:font-size-complex="11pt"/>
    </style:style>
    <style:style style:name="T2345" style:parent-style-name="DefaultParagraphFont" style:family="text">
      <style:text-properties style:font-name-asian="Calibri" style:font-size-complex="11pt"/>
    </style:style>
    <style:style style:name="P2346"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347" style:parent-style-name="DefaultParagraphFont" style:family="text">
      <style:text-properties style:font-name-asian="Calibri" style:font-size-complex="11pt"/>
    </style:style>
    <style:style style:name="T2348" style:parent-style-name="DefaultParagraphFont" style:family="text">
      <style:text-properties style:font-name-asian="Calibri" style:font-size-complex="11pt"/>
    </style:style>
    <style:style style:name="T2349" style:parent-style-name="DefaultParagraphFont" style:family="text">
      <style:text-properties style:font-name-asian="Calibri" style:font-size-complex="11pt"/>
    </style:style>
    <style:style style:name="P235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351" style:parent-style-name="DefaultParagraphFont" style:family="text">
      <style:text-properties style:font-name-asian="Calibri" style:font-size-complex="11pt"/>
    </style:style>
    <style:style style:name="T2352" style:parent-style-name="DefaultParagraphFont" style:family="text">
      <style:text-properties style:font-name-asian="Calibri" style:font-size-complex="11pt"/>
    </style:style>
    <style:style style:name="T2353" style:parent-style-name="DefaultParagraphFont" style:family="text">
      <style:text-properties style:font-name-asian="Calibri" style:font-size-complex="11pt"/>
    </style:style>
    <style:style style:name="P235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355" style:parent-style-name="DefaultParagraphFont" style:family="text">
      <style:text-properties style:font-name-asian="Calibri" style:font-size-complex="11pt"/>
    </style:style>
    <style:style style:name="T2356" style:parent-style-name="DefaultParagraphFont" style:family="text">
      <style:text-properties style:font-name-asian="Calibri" style:font-size-complex="11pt"/>
    </style:style>
    <style:style style:name="T2357" style:parent-style-name="DefaultParagraphFont" style:family="text">
      <style:text-properties style:font-name-asian="Calibri" style:font-size-complex="11pt"/>
    </style:style>
    <style:style style:name="P235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359" style:parent-style-name="DefaultParagraphFont" style:family="text">
      <style:text-properties style:font-name-asian="Calibri" style:font-size-complex="11pt"/>
    </style:style>
    <style:style style:name="T2360" style:parent-style-name="DefaultParagraphFont" style:family="text">
      <style:text-properties style:font-name-asian="Calibri" style:font-size-complex="11pt"/>
    </style:style>
    <style:style style:name="T2361" style:parent-style-name="DefaultParagraphFont" style:family="text">
      <style:text-properties style:font-name-asian="Calibri" style:font-size-complex="11pt"/>
    </style:style>
    <style:style style:name="P236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363" style:parent-style-name="DefaultParagraphFont" style:family="text">
      <style:text-properties style:font-name-asian="Calibri" style:font-size-complex="11pt"/>
    </style:style>
    <style:style style:name="T2364" style:parent-style-name="DefaultParagraphFont" style:family="text">
      <style:text-properties style:font-name-asian="Calibri" style:font-size-complex="11pt"/>
    </style:style>
    <style:style style:name="T2365" style:parent-style-name="DefaultParagraphFont" style:family="text">
      <style:text-properties style:font-name-asian="Calibri" style:font-size-complex="11pt"/>
    </style:style>
    <style:style style:name="P2366"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367" style:parent-style-name="DefaultParagraphFont" style:family="text">
      <style:text-properties style:font-name-asian="Calibri" style:font-size-complex="11pt"/>
    </style:style>
    <style:style style:name="T2368" style:parent-style-name="DefaultParagraphFont" style:family="text">
      <style:text-properties style:font-name-asian="Calibri" style:font-size-complex="11pt"/>
    </style:style>
    <style:style style:name="T2369" style:parent-style-name="DefaultParagraphFont" style:family="text">
      <style:text-properties style:font-name-asian="Calibri" style:font-size-complex="11pt"/>
    </style:style>
    <style:style style:name="P237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371" style:parent-style-name="DefaultParagraphFont" style:family="text">
      <style:text-properties style:font-name-asian="Calibri" style:font-size-complex="11pt"/>
    </style:style>
    <style:style style:name="T2372" style:parent-style-name="DefaultParagraphFont" style:family="text">
      <style:text-properties style:font-name-asian="Calibri" style:font-size-complex="11pt"/>
    </style:style>
    <style:style style:name="T2373" style:parent-style-name="DefaultParagraphFont" style:family="text">
      <style:text-properties style:font-name-asian="Calibri" style:font-size-complex="11pt"/>
    </style:style>
    <style:style style:name="P2374" style:parent-style-name="Normal" style:family="paragraph">
      <style:paragraph-properties fo:text-align="justify" fo:text-indent="0.4923in">
        <style:tab-stops>
          <style:tab-stop style:type="left" style:position="0in"/>
          <style:tab-stop style:type="left" style:position="0.375in"/>
          <style:tab-stop style:type="left" style:position="1.0833in"/>
        </style:tab-stops>
      </style:paragraph-properties>
    </style:style>
    <style:style style:name="T2375" style:parent-style-name="DefaultParagraphFont" style:family="text">
      <style:text-properties style:font-name-asian="Calibri" style:font-size-complex="11pt"/>
    </style:style>
    <style:style style:name="T2376" style:parent-style-name="DefaultParagraphFont" style:family="text">
      <style:text-properties style:font-name-asian="Calibri" style:font-size-complex="11pt"/>
    </style:style>
    <style:style style:name="T2377" style:parent-style-name="DefaultParagraphFont" style:family="text">
      <style:text-properties style:font-name-asian="Calibri" style:font-size-complex="11pt"/>
    </style:style>
    <style:style style:name="P2378"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2379" style:parent-style-name="DefaultParagraphFont" style:family="text">
      <style:text-properties style:font-name-asian="Calibri" style:font-size-complex="11pt"/>
    </style:style>
    <style:style style:name="T2380" style:parent-style-name="DefaultParagraphFont" style:family="text">
      <style:text-properties style:font-name-asian="Calibri" style:font-size-complex="11pt"/>
    </style:style>
    <style:style style:name="T2381" style:parent-style-name="DefaultParagraphFont" style:family="text">
      <style:text-properties style:font-name-asian="Calibri" style:font-size-complex="11pt"/>
    </style:style>
    <style:style style:name="P2382"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2383" style:parent-style-name="DefaultParagraphFont" style:family="text">
      <style:text-properties style:font-name-asian="Calibri" style:font-size-complex="11pt"/>
    </style:style>
    <style:style style:name="T2384" style:parent-style-name="DefaultParagraphFont" style:family="text">
      <style:text-properties style:font-name-asian="Calibri" style:font-size-complex="11pt"/>
    </style:style>
    <style:style style:name="T2385" style:parent-style-name="DefaultParagraphFont" style:family="text">
      <style:text-properties style:font-name-asian="Calibri" style:font-size-complex="11pt"/>
    </style:style>
    <style:style style:name="P2386"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2387" style:parent-style-name="DefaultParagraphFont" style:family="text">
      <style:text-properties style:font-name-asian="Calibri" style:font-size-complex="11pt"/>
    </style:style>
    <style:style style:name="T2388" style:parent-style-name="DefaultParagraphFont" style:family="text">
      <style:text-properties style:font-name-asian="Calibri" style:font-size-complex="11pt"/>
    </style:style>
    <style:style style:name="T2389" style:parent-style-name="DefaultParagraphFont" style:family="text">
      <style:text-properties style:font-name-asian="Calibri" style:font-size-complex="11pt"/>
    </style:style>
    <style:style style:name="P2390" style:parent-style-name="Normal" style:family="paragraph">
      <style:paragraph-properties fo:text-align="justify" fo:text-indent="0.4923in">
        <style:tab-stops>
          <style:tab-stop style:type="left" style:position="0.2958in"/>
          <style:tab-stop style:type="left" style:position="0.625in"/>
          <style:tab-stop style:type="left" style:position="0.9847in"/>
          <style:tab-stop style:type="left" style:position="1.0833in"/>
        </style:tab-stops>
      </style:paragraph-properties>
    </style:style>
    <style:style style:name="T2391" style:parent-style-name="DefaultParagraphFont" style:family="text">
      <style:text-properties style:font-name-asian="Calibri" style:font-size-complex="11pt"/>
    </style:style>
    <style:style style:name="T2392" style:parent-style-name="DefaultParagraphFont" style:family="text">
      <style:text-properties style:font-name-asian="Calibri" style:font-size-complex="11pt"/>
    </style:style>
    <style:style style:name="T2393" style:parent-style-name="DefaultParagraphFont" style:family="text">
      <style:text-properties style:font-name-asian="Calibri" style:font-size-complex="11pt"/>
    </style:style>
    <style:style style:name="P2394" style:parent-style-name="Normal" style:family="paragraph">
      <style:paragraph-properties fo:text-align="justify" fo:text-indent="0.4923in">
        <style:tab-stops>
          <style:tab-stop style:type="left" style:position="0.2958in"/>
          <style:tab-stop style:type="left" style:position="0.625in"/>
          <style:tab-stop style:type="left" style:position="0.9847in"/>
          <style:tab-stop style:type="left" style:position="1.0833in"/>
        </style:tab-stops>
      </style:paragraph-properties>
    </style:style>
    <style:style style:name="T2395" style:parent-style-name="DefaultParagraphFont" style:family="text">
      <style:text-properties style:font-name-asian="Calibri" style:font-size-complex="11pt"/>
    </style:style>
    <style:style style:name="T2396" style:parent-style-name="DefaultParagraphFont" style:family="text">
      <style:text-properties style:font-name-asian="Calibri" style:font-size-complex="11pt"/>
    </style:style>
    <style:style style:name="T2397" style:parent-style-name="DefaultParagraphFont" style:family="text">
      <style:text-properties style:font-name-asian="Calibri" style:font-size-complex="11pt"/>
    </style:style>
    <style:style style:name="P2398" style:parent-style-name="Normal" style:family="paragraph">
      <style:paragraph-properties fo:text-align="justify" fo:text-indent="0.4923in">
        <style:tab-stops>
          <style:tab-stop style:type="left" style:position="0in"/>
          <style:tab-stop style:type="left" style:position="0.2958in"/>
          <style:tab-stop style:type="left" style:position="0.9847in"/>
        </style:tab-stops>
      </style:paragraph-properties>
    </style:style>
    <style:style style:name="T2399" style:parent-style-name="DefaultParagraphFont" style:family="text">
      <style:text-properties style:font-name-asian="Calibri" style:font-size-complex="11pt"/>
    </style:style>
    <style:style style:name="T2400" style:parent-style-name="DefaultParagraphFont" style:family="text">
      <style:text-properties style:font-name-asian="Calibri" style:font-size-complex="11pt"/>
    </style:style>
    <style:style style:name="T2401" style:parent-style-name="DefaultParagraphFont" style:family="text">
      <style:text-properties style:font-name-asian="Calibri" style:font-size-complex="11pt"/>
    </style:style>
    <style:style style:name="P2402" style:parent-style-name="Normal" style:family="paragraph">
      <style:paragraph-properties fo:text-align="justify" fo:text-indent="0.4923in">
        <style:tab-stops>
          <style:tab-stop style:type="left" style:position="0in"/>
          <style:tab-stop style:type="left" style:position="0.2958in"/>
          <style:tab-stop style:type="left" style:position="0.9847in"/>
        </style:tab-stops>
      </style:paragraph-properties>
    </style:style>
    <style:style style:name="T2403" style:parent-style-name="DefaultParagraphFont" style:family="text">
      <style:text-properties style:font-name-asian="Calibri" style:font-size-complex="11pt"/>
    </style:style>
    <style:style style:name="T2404" style:parent-style-name="DefaultParagraphFont" style:family="text">
      <style:text-properties style:font-name-asian="Calibri" style:font-size-complex="11pt"/>
    </style:style>
    <style:style style:name="T2405" style:parent-style-name="DefaultParagraphFont" style:family="text">
      <style:text-properties style:font-name-asian="Calibri" style:font-size-complex="11pt"/>
    </style:style>
    <style:style style:name="P2406" style:parent-style-name="Normal" style:family="paragraph">
      <style:paragraph-properties fo:text-align="justify" fo:text-indent="0.4923in">
        <style:tab-stops>
          <style:tab-stop style:type="left" style:position="0in"/>
          <style:tab-stop style:type="left" style:position="0.2958in"/>
          <style:tab-stop style:type="left" style:position="0.9847in"/>
        </style:tab-stops>
      </style:paragraph-properties>
    </style:style>
    <style:style style:name="T2407" style:parent-style-name="DefaultParagraphFont" style:family="text">
      <style:text-properties style:font-name-asian="Calibri" style:font-size-complex="11pt"/>
    </style:style>
    <style:style style:name="T2408" style:parent-style-name="DefaultParagraphFont" style:family="text">
      <style:text-properties style:font-name-asian="Calibri" style:font-size-complex="11pt"/>
    </style:style>
    <style:style style:name="T2409" style:parent-style-name="DefaultParagraphFont" style:family="text">
      <style:text-properties style:font-name-asian="Calibri" style:font-size-complex="11pt"/>
    </style:style>
    <style:style style:name="P2410" style:parent-style-name="Normal" style:family="paragraph">
      <style:paragraph-properties fo:text-align="justify" fo:text-indent="0.4923in">
        <style:tab-stops>
          <style:tab-stop style:type="left" style:position="0in"/>
          <style:tab-stop style:type="left" style:position="0.2958in"/>
          <style:tab-stop style:type="left" style:position="0.9847in"/>
        </style:tab-stops>
      </style:paragraph-properties>
    </style:style>
    <style:style style:name="T2411" style:parent-style-name="DefaultParagraphFont" style:family="text">
      <style:text-properties style:font-name-asian="Calibri" style:font-size-complex="11pt"/>
    </style:style>
    <style:style style:name="T2412" style:parent-style-name="DefaultParagraphFont" style:family="text">
      <style:text-properties style:font-name-asian="Calibri" style:font-size-complex="11pt"/>
    </style:style>
    <style:style style:name="T2413" style:parent-style-name="DefaultParagraphFont" style:family="text">
      <style:text-properties style:font-name-asian="Calibri" style:font-size-complex="11pt"/>
    </style:style>
    <style:style style:name="P241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415" style:parent-style-name="DefaultParagraphFont" style:family="text">
      <style:text-properties style:font-name-asian="Calibri" style:font-size-complex="11pt"/>
    </style:style>
    <style:style style:name="T2416" style:parent-style-name="DefaultParagraphFont" style:family="text">
      <style:text-properties style:font-name-asian="Calibri" style:font-size-complex="11pt"/>
    </style:style>
    <style:style style:name="T2417" style:parent-style-name="DefaultParagraphFont" style:family="text">
      <style:text-properties style:font-name-asian="Calibri" style:font-size-complex="11pt"/>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T2420" style:parent-style-name="DefaultParagraphFont" style:family="text">
      <style:text-properties style:font-name-asian="Calibri" fo:font-weight="bold" style:font-weight-asian="bold" style:font-size-complex="11pt"/>
    </style:style>
    <style:style style:name="T2421" style:parent-style-name="DefaultParagraphFont" style:family="text">
      <style:text-properties style:font-name-asian="Calibri" fo:font-weight="bold" style:font-weight-asian="bold" style:font-size-complex="11pt"/>
    </style:style>
    <style:style style:name="T2422" style:parent-style-name="DefaultParagraphFont" style:family="text">
      <style:text-properties style:font-name-asian="Calibri" fo:font-weight="bold" style:font-weight-asian="bold" style:font-size-complex="11pt"/>
    </style:style>
    <style:style style:name="P2423" style:parent-style-name="Normal" style:family="paragraph">
      <style:paragraph-properties fo:text-align="justify"/>
      <style:text-properties style:font-name-asian="Calibri" style:font-size-complex="11pt"/>
    </style:style>
    <style:style style:name="P24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5" style:parent-style-name="DefaultParagraphFont" style:family="text">
      <style:text-properties style:font-name-asian="Calibri" style:font-size-complex="11pt"/>
    </style:style>
    <style:style style:name="T2426" style:parent-style-name="DefaultParagraphFont" style:family="text">
      <style:text-properties style:font-name-asian="Calibri" style:font-size-complex="11pt"/>
    </style:style>
    <style:style style:name="T2427" style:parent-style-name="DefaultParagraphFont" style:family="text">
      <style:text-properties style:font-name-asian="Calibri" style:font-size-complex="11pt"/>
    </style:style>
    <style:style style:name="P24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9" style:parent-style-name="DefaultParagraphFont" style:family="text">
      <style:text-properties style:font-name-asian="Calibri" style:font-size-complex="11pt"/>
    </style:style>
    <style:style style:name="T2430" style:parent-style-name="DefaultParagraphFont" style:family="text">
      <style:text-properties style:font-name-asian="Calibri" style:font-size-complex="11pt"/>
    </style:style>
    <style:style style:name="T2431" style:parent-style-name="DefaultParagraphFont" style:family="text">
      <style:text-properties style:font-name-asian="Calibri" style:font-size-complex="11pt"/>
    </style:style>
    <style:style style:name="P24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33" style:parent-style-name="DefaultParagraphFont" style:family="text">
      <style:text-properties style:font-name-asian="Calibri" style:font-size-complex="11pt"/>
    </style:style>
    <style:style style:name="T2434" style:parent-style-name="DefaultParagraphFont" style:family="text">
      <style:text-properties style:font-name-asian="Calibri" style:font-size-complex="11pt"/>
    </style:style>
    <style:style style:name="T2435" style:parent-style-name="DefaultParagraphFont" style:family="text">
      <style:text-properties style:font-name-asian="Calibri" style:font-size-complex="11pt"/>
    </style:style>
    <style:style style:name="P24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37" style:parent-style-name="DefaultParagraphFont" style:family="text">
      <style:text-properties style:font-name-asian="Calibri" style:font-size-complex="11pt"/>
    </style:style>
    <style:style style:name="T2438" style:parent-style-name="DefaultParagraphFont" style:family="text">
      <style:text-properties style:font-name-asian="Calibri" style:font-size-complex="11pt"/>
    </style:style>
    <style:style style:name="T2439" style:parent-style-name="DefaultParagraphFont" style:family="text">
      <style:text-properties style:font-name-asian="Calibri" style:font-size-complex="11pt"/>
    </style:style>
    <style:style style:name="P2440"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441" style:parent-style-name="DefaultParagraphFont" style:family="text">
      <style:text-properties style:font-name-asian="Calibri" style:font-size-complex="11pt"/>
    </style:style>
    <style:style style:name="T2442" style:parent-style-name="DefaultParagraphFont" style:family="text">
      <style:text-properties style:font-name-asian="Calibri" style:font-size-complex="11pt"/>
    </style:style>
    <style:style style:name="T2443" style:parent-style-name="DefaultParagraphFont" style:family="text">
      <style:text-properties style:font-name-asian="Calibri" style:font-size-complex="11pt"/>
    </style:style>
    <style:style style:name="P2444"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445" style:parent-style-name="DefaultParagraphFont" style:family="text">
      <style:text-properties style:font-name-asian="Calibri" style:font-size-complex="11pt"/>
    </style:style>
    <style:style style:name="T2446" style:parent-style-name="DefaultParagraphFont" style:family="text">
      <style:text-properties style:font-name-asian="Calibri" style:font-size-complex="11pt"/>
    </style:style>
    <style:style style:name="T2447" style:parent-style-name="DefaultParagraphFont" style:family="text">
      <style:text-properties style:font-name-asian="Calibri" style:font-size-complex="11pt"/>
    </style:style>
    <style:style style:name="P244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449" style:parent-style-name="DefaultParagraphFont" style:family="text">
      <style:text-properties style:font-name-asian="Calibri" style:font-size-complex="11pt"/>
    </style:style>
    <style:style style:name="T2450" style:parent-style-name="DefaultParagraphFont" style:family="text">
      <style:text-properties style:font-name-asian="Calibri" style:font-size-complex="11pt"/>
    </style:style>
    <style:style style:name="T2451" style:parent-style-name="DefaultParagraphFont" style:family="text">
      <style:text-properties style:font-name-asian="Calibri" style:font-size-complex="11pt"/>
    </style:style>
    <style:style style:name="P2452"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453" style:parent-style-name="DefaultParagraphFont" style:family="text">
      <style:text-properties style:font-name-asian="Calibri" style:font-size-complex="11pt"/>
    </style:style>
    <style:style style:name="T2454" style:parent-style-name="DefaultParagraphFont" style:family="text">
      <style:text-properties style:font-name-asian="Calibri" style:font-size-complex="11pt"/>
    </style:style>
    <style:style style:name="T2455" style:parent-style-name="DefaultParagraphFont" style:family="text">
      <style:text-properties style:font-name-asian="Calibri" style:font-size-complex="11pt"/>
    </style:style>
    <style:style style:name="P2456"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457" style:parent-style-name="DefaultParagraphFont" style:family="text">
      <style:text-properties style:font-name-asian="Calibri" style:font-size-complex="11pt"/>
    </style:style>
    <style:style style:name="T2458" style:parent-style-name="DefaultParagraphFont" style:family="text">
      <style:text-properties style:font-name-asian="Calibri" style:font-size-complex="11pt"/>
    </style:style>
    <style:style style:name="T2459" style:parent-style-name="DefaultParagraphFont" style:family="text">
      <style:text-properties style:font-name-asian="Calibri" style:font-size-complex="11pt"/>
    </style:style>
    <style:style style:name="P24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1" style:parent-style-name="DefaultParagraphFont" style:family="text">
      <style:text-properties style:font-name-asian="Calibri" style:font-size-complex="11pt"/>
    </style:style>
    <style:style style:name="T2462" style:parent-style-name="DefaultParagraphFont" style:family="text">
      <style:text-properties style:font-name-asian="Calibri" style:font-size-complex="11pt"/>
    </style:style>
    <style:style style:name="T2463" style:parent-style-name="DefaultParagraphFont" style:family="text">
      <style:text-properties style:font-name-asian="Calibri" style:font-size-complex="11pt"/>
    </style:style>
    <style:style style:name="P24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5" style:parent-style-name="DefaultParagraphFont" style:family="text">
      <style:text-properties style:font-name-asian="Calibri" style:font-size-complex="11pt"/>
    </style:style>
    <style:style style:name="T2466" style:parent-style-name="DefaultParagraphFont" style:family="text">
      <style:text-properties style:font-name-asian="Calibri" style:font-size-complex="11pt"/>
    </style:style>
    <style:style style:name="T2467" style:parent-style-name="DefaultParagraphFont" style:family="text">
      <style:text-properties style:font-name-asian="Calibri" style:font-size-complex="11pt"/>
    </style:style>
    <style:style style:name="P24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9" style:parent-style-name="DefaultParagraphFont" style:family="text">
      <style:text-properties style:font-name-asian="Calibri" style:font-size-complex="11pt"/>
    </style:style>
    <style:style style:name="T2470" style:parent-style-name="DefaultParagraphFont" style:family="text">
      <style:text-properties style:font-name-asian="Calibri" style:font-size-complex="11pt"/>
    </style:style>
    <style:style style:name="T2471" style:parent-style-name="DefaultParagraphFont" style:family="text">
      <style:text-properties style:font-name-asian="Calibri" style:font-size-complex="11pt"/>
    </style:style>
    <style:style style:name="P2472"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P2473" style:parent-style-name="Normal" style:family="paragraph">
      <style:paragraph-properties fo:text-align="center"/>
    </style:style>
    <style:style style:name="T2474" style:parent-style-name="DefaultParagraphFont" style:family="text">
      <style:text-properties style:font-name-asian="Calibri" fo:font-weight="bold" style:font-weight-asian="bold" style:font-size-complex="11pt"/>
    </style:style>
    <style:style style:name="T2475" style:parent-style-name="DefaultParagraphFont" style:family="text">
      <style:text-properties style:font-name-asian="Calibri" fo:font-weight="bold" style:font-weight-asian="bold" style:font-size-complex="11pt"/>
    </style:style>
    <style:style style:name="T2476" style:parent-style-name="DefaultParagraphFont" style:family="text">
      <style:text-properties style:font-name-asian="Calibri" fo:font-weight="bold" style:font-weight-asian="bold" style:font-size-complex="11pt"/>
    </style:style>
    <style:style style:name="P2477" style:parent-style-name="Normal" style:family="paragraph">
      <style:paragraph-properties fo:text-align="justify"/>
      <style:text-properties style:font-name-asian="Calibri" fo:font-weight="bold" style:font-weight-asian="bold" style:font-size-complex="11pt"/>
    </style:style>
    <style:style style:name="P24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79" style:parent-style-name="DefaultParagraphFont" style:family="text">
      <style:text-properties style:font-name-asian="Calibri" style:font-size-complex="11pt"/>
    </style:style>
    <style:style style:name="T2480" style:parent-style-name="DefaultParagraphFont" style:family="text">
      <style:text-properties style:font-name-asian="Calibri" style:font-size-complex="11pt"/>
    </style:style>
    <style:style style:name="T2481" style:parent-style-name="DefaultParagraphFont" style:family="text">
      <style:text-properties style:font-name-asian="Calibri" style:font-size-complex="11pt"/>
    </style:style>
    <style:style style:name="P24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3" style:parent-style-name="DefaultParagraphFont" style:family="text">
      <style:text-properties style:font-name-asian="Calibri" style:font-size-complex="11pt"/>
    </style:style>
    <style:style style:name="T2484" style:parent-style-name="DefaultParagraphFont" style:family="text">
      <style:text-properties style:font-name-asian="Calibri" style:font-size-complex="11pt"/>
    </style:style>
    <style:style style:name="T2485" style:parent-style-name="DefaultParagraphFont" style:family="text">
      <style:text-properties style:font-name-asian="Calibri" style:font-size-complex="11pt"/>
    </style:style>
    <style:style style:name="T2486" style:parent-style-name="DefaultParagraphFont" style:family="text">
      <style:text-properties style:font-name-asian="Calibri" fo:font-size="7pt" style:font-size-asian="7pt" style:font-size-complex="7pt"/>
    </style:style>
    <style:style style:name="T2487" style:parent-style-name="DefaultParagraphFont" style:family="text">
      <style:text-properties style:font-name-asian="Calibri" style:font-size-complex="11pt"/>
    </style:style>
    <style:style style:name="P24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9" style:parent-style-name="DefaultParagraphFont" style:family="text">
      <style:text-properties style:font-name-asian="Calibri" style:font-size-complex="11pt"/>
    </style:style>
    <style:style style:name="T2490" style:parent-style-name="DefaultParagraphFont" style:family="text">
      <style:text-properties style:font-name-asian="Calibri" style:font-size-complex="11pt"/>
    </style:style>
    <style:style style:name="T2491" style:parent-style-name="DefaultParagraphFont" style:family="text">
      <style:text-properties style:font-name-asian="Calibri" style:font-size-complex="11pt"/>
    </style:style>
    <style:style style:name="T2492" style:parent-style-name="DefaultParagraphFont" style:family="text">
      <style:text-properties style:font-name-asian="Calibri" fo:font-size="7pt" style:font-size-asian="7pt" style:font-size-complex="7pt"/>
    </style:style>
    <style:style style:name="T2493" style:parent-style-name="DefaultParagraphFont" style:family="text">
      <style:text-properties style:font-name-asian="Calibri" style:font-size-complex="11pt"/>
    </style:style>
    <style:style style:name="P24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5" style:parent-style-name="DefaultParagraphFont" style:family="text">
      <style:text-properties style:font-name-asian="Calibri" style:font-size-complex="11pt"/>
    </style:style>
    <style:style style:name="T2496" style:parent-style-name="DefaultParagraphFont" style:family="text">
      <style:text-properties style:font-name-asian="Calibri" style:font-size-complex="11pt"/>
    </style:style>
    <style:style style:name="T2497" style:parent-style-name="DefaultParagraphFont" style:family="text">
      <style:text-properties style:font-name-asian="Calibri" style:font-size-complex="11pt"/>
    </style:style>
    <style:style style:name="P2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9" style:parent-style-name="DefaultParagraphFont" style:family="text">
      <style:text-properties style:font-name-asian="Calibri" style:font-size-complex="11pt"/>
    </style:style>
    <style:style style:name="T2500" style:parent-style-name="DefaultParagraphFont" style:family="text">
      <style:text-properties style:font-name-asian="Calibri" style:font-size-complex="11pt"/>
    </style:style>
    <style:style style:name="T2501" style:parent-style-name="DefaultParagraphFont" style:family="text">
      <style:text-properties style:font-name-asian="Calibri" style:font-size-complex="11pt"/>
    </style:style>
    <style:style style:name="P250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2503" style:parent-style-name="DefaultParagraphFont" style:family="text">
      <style:text-properties style:font-name-asian="Calibri" style:font-size-complex="11pt"/>
    </style:style>
    <style:style style:name="T2504" style:parent-style-name="DefaultParagraphFont" style:family="text">
      <style:text-properties style:font-name-asian="Calibri" style:font-size-complex="11pt"/>
    </style:style>
    <style:style style:name="T2505" style:parent-style-name="DefaultParagraphFont" style:family="text">
      <style:text-properties style:font-name-asian="Calibri" style:font-size-complex="11pt"/>
    </style:style>
    <style:style style:name="P25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07" style:parent-style-name="DefaultParagraphFont" style:family="text">
      <style:text-properties style:font-name-asian="Calibri" style:font-size-complex="11pt"/>
    </style:style>
    <style:style style:name="T2508" style:parent-style-name="DefaultParagraphFont" style:family="text">
      <style:text-properties style:font-name-asian="Calibri" style:font-size-complex="11pt"/>
    </style:style>
    <style:style style:name="T2509" style:parent-style-name="DefaultParagraphFont" style:family="text">
      <style:text-properties style:font-name-asian="Calibri" style:font-size-complex="11pt"/>
    </style:style>
    <style:style style:name="P251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511" style:parent-style-name="DefaultParagraphFont" style:family="text">
      <style:text-properties style:font-name-asian="Calibri" style:font-size-complex="11pt"/>
    </style:style>
    <style:style style:name="T2512" style:parent-style-name="DefaultParagraphFont" style:family="text">
      <style:text-properties style:font-name-asian="Calibri" style:font-size-complex="11pt"/>
    </style:style>
    <style:style style:name="T2513" style:parent-style-name="DefaultParagraphFont" style:family="text">
      <style:text-properties style:font-name-asian="Calibri" style:font-size-complex="11pt"/>
    </style:style>
    <style:style style:name="P251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515" style:parent-style-name="DefaultParagraphFont" style:family="text">
      <style:text-properties style:font-name-asian="Calibri" style:font-size-complex="11pt"/>
    </style:style>
    <style:style style:name="T2516" style:parent-style-name="DefaultParagraphFont" style:family="text">
      <style:text-properties style:font-name-asian="Calibri" style:font-size-complex="11pt"/>
    </style:style>
    <style:style style:name="T2517" style:parent-style-name="DefaultParagraphFont" style:family="text">
      <style:text-properties style:font-name-asian="Calibri" style:font-size-complex="11pt"/>
    </style:style>
    <style:style style:name="P251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519" style:parent-style-name="DefaultParagraphFont" style:family="text">
      <style:text-properties style:font-name-asian="Calibri" style:font-size-complex="11pt"/>
    </style:style>
    <style:style style:name="T2520" style:parent-style-name="DefaultParagraphFont" style:family="text">
      <style:text-properties style:font-name-asian="Calibri" style:font-size-complex="11pt"/>
    </style:style>
    <style:style style:name="T2521" style:parent-style-name="DefaultParagraphFont" style:family="text">
      <style:text-properties style:font-name-asian="Calibri" style:font-size-complex="11pt"/>
    </style:style>
    <style:style style:name="P252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523" style:parent-style-name="DefaultParagraphFont" style:family="text">
      <style:text-properties style:font-name-asian="Calibri" style:font-size-complex="11pt"/>
    </style:style>
    <style:style style:name="T2524" style:parent-style-name="DefaultParagraphFont" style:family="text">
      <style:text-properties style:font-name-asian="Calibri" style:font-size-complex="11pt"/>
    </style:style>
    <style:style style:name="T2525" style:parent-style-name="DefaultParagraphFont" style:family="text">
      <style:text-properties style:font-name-asian="Calibri" style:font-size-complex="11pt"/>
    </style:style>
    <style:style style:name="P2526"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527" style:parent-style-name="DefaultParagraphFont" style:family="text">
      <style:text-properties style:font-name-asian="Calibri" style:font-size-complex="11pt"/>
    </style:style>
    <style:style style:name="T2528" style:parent-style-name="DefaultParagraphFont" style:family="text">
      <style:text-properties style:font-name-asian="Calibri" style:font-size-complex="11pt"/>
    </style:style>
    <style:style style:name="T2529" style:parent-style-name="DefaultParagraphFont" style:family="text">
      <style:text-properties style:font-name-asian="Calibri" style:font-size-complex="11pt"/>
    </style:style>
    <style:style style:name="P253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531" style:parent-style-name="DefaultParagraphFont" style:family="text">
      <style:text-properties style:font-name-asian="Calibri" style:font-size-complex="11pt"/>
    </style:style>
    <style:style style:name="T2532" style:parent-style-name="DefaultParagraphFont" style:family="text">
      <style:text-properties style:font-name-asian="Calibri" style:font-size-complex="11pt"/>
    </style:style>
    <style:style style:name="T2533" style:parent-style-name="DefaultParagraphFont" style:family="text">
      <style:text-properties style:font-name-asian="Calibri" style:font-size-complex="11pt"/>
    </style:style>
    <style:style style:name="P253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535" style:parent-style-name="DefaultParagraphFont" style:family="text">
      <style:text-properties style:font-name-asian="Calibri" style:font-size-complex="11pt"/>
    </style:style>
    <style:style style:name="T2536" style:parent-style-name="DefaultParagraphFont" style:family="text">
      <style:text-properties style:font-name-asian="Calibri" style:font-size-complex="11pt"/>
    </style:style>
    <style:style style:name="T2537" style:parent-style-name="DefaultParagraphFont" style:family="text">
      <style:text-properties style:font-name-asian="Calibri" style:font-size-complex="11pt"/>
    </style:style>
    <style:style style:name="T2538" style:parent-style-name="DefaultParagraphFont" style:family="text">
      <style:text-properties style:font-name-asian="Calibri" fo:color="#000000" style:font-size-complex="11pt"/>
    </style:style>
    <style:style style:name="P2539"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8861in"/>
          <style:tab-stop style:type="left" style:position="0.9847in"/>
        </style:tab-stops>
      </style:paragraph-properties>
    </style:style>
    <style:style style:name="T2540" style:parent-style-name="DefaultParagraphFont" style:family="text">
      <style:text-properties style:font-name-asian="Calibri" style:font-size-complex="11pt"/>
    </style:style>
    <style:style style:name="T2541" style:parent-style-name="DefaultParagraphFont" style:family="text">
      <style:text-properties style:font-name-asian="Calibri" style:font-size-complex="11pt"/>
    </style:style>
    <style:style style:name="T2542" style:parent-style-name="DefaultParagraphFont" style:family="text">
      <style:text-properties style:font-name-asian="Calibri" style:font-size-complex="11pt"/>
    </style:style>
    <style:style style:name="T2543" style:parent-style-name="DefaultParagraphFont" style:family="text">
      <style:text-properties style:font-name-asian="Calibri" fo:color="#000000" style:font-size-complex="11pt"/>
    </style:style>
    <style:style style:name="T2544" style:parent-style-name="DefaultParagraphFont" style:family="text">
      <style:text-properties style:font-name-asian="Calibri" style:font-size-complex="11pt"/>
    </style:style>
    <style:style style:name="T2545" style:parent-style-name="DefaultParagraphFont" style:family="text">
      <style:text-properties style:font-name-asian="Calibri" fo:color="#000000" style:font-size-complex="11pt"/>
    </style:style>
    <style:style style:name="P2546"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2547" style:parent-style-name="DefaultParagraphFont" style:family="text">
      <style:text-properties style:font-name-asian="Calibri" style:font-size-complex="11pt"/>
    </style:style>
    <style:style style:name="T2548" style:parent-style-name="DefaultParagraphFont" style:family="text">
      <style:text-properties style:font-name-asian="Calibri" style:font-size-complex="11pt"/>
    </style:style>
    <style:style style:name="T2549" style:parent-style-name="DefaultParagraphFont" style:family="text">
      <style:text-properties style:font-name-asian="Calibri" style:font-size-complex="11pt"/>
    </style:style>
    <style:style style:name="P2550"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2551" style:parent-style-name="DefaultParagraphFont" style:family="text">
      <style:text-properties style:font-name-asian="Calibri" style:font-size-complex="11pt"/>
    </style:style>
    <style:style style:name="T2552" style:parent-style-name="DefaultParagraphFont" style:family="text">
      <style:text-properties style:font-name-asian="Calibri" style:font-size-complex="11pt"/>
    </style:style>
    <style:style style:name="T2553" style:parent-style-name="DefaultParagraphFont" style:family="text">
      <style:text-properties style:font-name-asian="Calibri" style:font-size-complex="11pt"/>
    </style:style>
    <style:style style:name="T2554" style:parent-style-name="DefaultParagraphFont" style:family="text">
      <style:text-properties style:font-name-asian="Calibri" fo:color="#000000" style:font-size-complex="11pt"/>
    </style:style>
    <style:style style:name="P2555"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2556" style:parent-style-name="DefaultParagraphFont" style:family="text">
      <style:text-properties style:font-name-asian="Calibri" style:font-size-complex="11pt"/>
    </style:style>
    <style:style style:name="T2557" style:parent-style-name="DefaultParagraphFont" style:family="text">
      <style:text-properties style:font-name-asian="Calibri" style:font-size-complex="11pt"/>
    </style:style>
    <style:style style:name="T2558" style:parent-style-name="DefaultParagraphFont" style:family="text">
      <style:text-properties style:font-name-asian="Calibri" style:font-size-complex="11pt"/>
    </style:style>
    <style:style style:name="T2559" style:parent-style-name="DefaultParagraphFont" style:family="text">
      <style:text-properties style:font-name-asian="Calibri" fo:color="#000000" style:font-size-complex="11pt"/>
    </style:style>
    <style:style style:name="T2560" style:parent-style-name="DefaultParagraphFont" style:family="text">
      <style:text-properties style:font-name-asian="Calibri" style:font-size-complex="11pt"/>
    </style:style>
    <style:style style:name="T2561" style:parent-style-name="DefaultParagraphFont" style:family="text">
      <style:text-properties style:font-name-asian="Calibri" fo:color="#000000" style:font-size-complex="11pt"/>
    </style:style>
    <style:style style:name="P2562"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2563" style:parent-style-name="DefaultParagraphFont" style:family="text">
      <style:text-properties style:font-name-asian="Calibri" style:font-size-complex="11pt"/>
    </style:style>
    <style:style style:name="T2564" style:parent-style-name="DefaultParagraphFont" style:family="text">
      <style:text-properties style:font-name-asian="Calibri" style:font-size-complex="11pt"/>
    </style:style>
    <style:style style:name="T2565" style:parent-style-name="DefaultParagraphFont" style:family="text">
      <style:text-properties style:font-name-asian="Calibri" style:font-size-complex="11pt"/>
    </style:style>
    <style:style style:name="P2566"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2567" style:parent-style-name="DefaultParagraphFont" style:family="text">
      <style:text-properties style:font-name-asian="Calibri" style:font-size-complex="11pt"/>
    </style:style>
    <style:style style:name="T2568" style:parent-style-name="DefaultParagraphFont" style:family="text">
      <style:text-properties style:font-name-asian="Calibri" style:font-size-complex="11pt"/>
    </style:style>
    <style:style style:name="T2569" style:parent-style-name="DefaultParagraphFont" style:family="text">
      <style:text-properties style:font-name-asian="Calibri" style:font-size-complex="11pt"/>
    </style:style>
    <style:style style:name="P2570"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2571" style:parent-style-name="DefaultParagraphFont" style:family="text">
      <style:text-properties style:font-name-asian="Calibri" style:font-size-complex="11pt"/>
    </style:style>
    <style:style style:name="T2572" style:parent-style-name="DefaultParagraphFont" style:family="text">
      <style:text-properties style:font-name-asian="Calibri" style:font-size-complex="11pt"/>
    </style:style>
    <style:style style:name="T2573" style:parent-style-name="DefaultParagraphFont" style:family="text">
      <style:text-properties style:font-name-asian="Calibri" style:font-size-complex="11pt"/>
    </style:style>
    <style:style style:name="P257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75" style:parent-style-name="DefaultParagraphFont" style:family="text">
      <style:text-properties style:font-name-asian="Calibri" style:font-size-complex="11pt"/>
    </style:style>
    <style:style style:name="T2576" style:parent-style-name="DefaultParagraphFont" style:family="text">
      <style:text-properties style:font-name-asian="Calibri" style:font-size-complex="11pt"/>
    </style:style>
    <style:style style:name="T2577" style:parent-style-name="DefaultParagraphFont" style:family="text">
      <style:text-properties style:font-name-asian="Calibri" style:font-size-complex="11pt"/>
    </style:style>
    <style:style style:name="P257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79" style:parent-style-name="DefaultParagraphFont" style:family="text">
      <style:text-properties style:font-name-asian="Calibri" style:font-size-complex="11pt"/>
    </style:style>
    <style:style style:name="T2580" style:parent-style-name="DefaultParagraphFont" style:family="text">
      <style:text-properties style:font-name-asian="Calibri" style:font-size-complex="11pt"/>
    </style:style>
    <style:style style:name="T2581" style:parent-style-name="DefaultParagraphFont" style:family="text">
      <style:text-properties style:font-name-asian="Calibri" style:font-size-complex="11pt"/>
    </style:style>
    <style:style style:name="P2582" style:parent-style-name="Normal" style:family="paragraph">
      <style:paragraph-properties fo:text-align="justify" fo:text-indent="0.4923in">
        <style:tab-stops>
          <style:tab-stop style:type="left" style:position="0.875in"/>
          <style:tab-stop style:type="left" style:position="0.95in"/>
        </style:tab-stops>
      </style:paragraph-properties>
    </style:style>
    <style:style style:name="T2583" style:parent-style-name="DefaultParagraphFont" style:family="text">
      <style:text-properties style:font-name-asian="Calibri" style:font-size-complex="11pt"/>
    </style:style>
    <style:style style:name="T2584" style:parent-style-name="DefaultParagraphFont" style:family="text">
      <style:text-properties style:font-name-asian="Calibri" style:font-size-complex="11pt"/>
    </style:style>
    <style:style style:name="T2585" style:parent-style-name="DefaultParagraphFont" style:family="text">
      <style:text-properties style:font-name-asian="Calibri" style:font-size-complex="11pt"/>
    </style:style>
    <style:style style:name="P258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87" style:parent-style-name="DefaultParagraphFont" style:family="text">
      <style:text-properties style:font-name-asian="Calibri" style:font-size-complex="11pt"/>
    </style:style>
    <style:style style:name="T2588" style:parent-style-name="DefaultParagraphFont" style:family="text">
      <style:text-properties style:font-name-asian="Calibri" style:font-size-complex="11pt"/>
    </style:style>
    <style:style style:name="T2589" style:parent-style-name="DefaultParagraphFont" style:family="text">
      <style:text-properties style:font-name-asian="Calibri" style:font-size-complex="11pt"/>
    </style:style>
    <style:style style:name="P25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91" style:parent-style-name="DefaultParagraphFont" style:family="text">
      <style:text-properties style:font-name-asian="Calibri" style:font-size-complex="11pt"/>
    </style:style>
    <style:style style:name="T2592" style:parent-style-name="DefaultParagraphFont" style:family="text">
      <style:text-properties style:font-name-asian="Calibri" style:font-size-complex="11pt"/>
    </style:style>
    <style:style style:name="T2593" style:parent-style-name="DefaultParagraphFont" style:family="text">
      <style:text-properties style:font-name-asian="Calibri" style:font-size-complex="11pt"/>
    </style:style>
    <style:style style:name="P2594"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2595" style:parent-style-name="DefaultParagraphFont" style:family="text">
      <style:text-properties style:font-name-asian="Calibri" style:font-size-complex="11pt"/>
    </style:style>
    <style:style style:name="T2596" style:parent-style-name="DefaultParagraphFont" style:family="text">
      <style:text-properties style:font-name-asian="Calibri" style:font-size-complex="11pt"/>
    </style:style>
    <style:style style:name="T2597" style:parent-style-name="DefaultParagraphFont" style:family="text">
      <style:text-properties style:font-name-asian="Calibri" style:font-size-complex="11pt"/>
    </style:style>
    <style:style style:name="P25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99" style:parent-style-name="DefaultParagraphFont" style:family="text">
      <style:text-properties style:font-name-asian="Calibri" style:font-size-complex="11pt"/>
    </style:style>
    <style:style style:name="T2600" style:parent-style-name="DefaultParagraphFont" style:family="text">
      <style:text-properties style:font-name-asian="Calibri" style:font-size-complex="11pt"/>
    </style:style>
    <style:style style:name="T2601" style:parent-style-name="DefaultParagraphFont" style:family="text">
      <style:text-properties style:font-name-asian="Calibri" style:font-size-complex="11pt"/>
    </style:style>
    <style:style style:name="P260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03" style:parent-style-name="DefaultParagraphFont" style:family="text">
      <style:text-properties style:font-name-asian="Calibri" style:font-size-complex="11pt"/>
    </style:style>
    <style:style style:name="T2604" style:parent-style-name="DefaultParagraphFont" style:family="text">
      <style:text-properties style:font-name-asian="Calibri" style:font-size-complex="11pt"/>
    </style:style>
    <style:style style:name="T2605" style:parent-style-name="DefaultParagraphFont" style:family="text">
      <style:text-properties style:font-name-asian="Calibri" style:font-size-complex="11pt"/>
    </style:style>
    <style:style style:name="T2606" style:parent-style-name="DefaultParagraphFont" style:family="text">
      <style:text-properties style:font-name-asian="Calibri" style:font-size-complex="11pt" fo:language="pt" fo:country="BR"/>
    </style:style>
    <style:style style:name="P26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08" style:parent-style-name="DefaultParagraphFont" style:family="text">
      <style:text-properties style:font-name-asian="Calibri" style:font-size-complex="11pt"/>
    </style:style>
    <style:style style:name="T2609" style:parent-style-name="DefaultParagraphFont" style:family="text">
      <style:text-properties style:font-name-asian="Calibri" style:font-size-complex="11pt"/>
    </style:style>
    <style:style style:name="T2610" style:parent-style-name="DefaultParagraphFont" style:family="text">
      <style:text-properties style:font-name-asian="Calibri" style:font-size-complex="11pt"/>
    </style:style>
    <style:style style:name="P261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12" style:parent-style-name="DefaultParagraphFont" style:family="text">
      <style:text-properties style:font-name-asian="Calibri" style:font-size-complex="11pt"/>
    </style:style>
    <style:style style:name="T2613" style:parent-style-name="DefaultParagraphFont" style:family="text">
      <style:text-properties style:font-name-asian="Calibri" style:font-size-complex="11pt"/>
    </style:style>
    <style:style style:name="T2614" style:parent-style-name="DefaultParagraphFont" style:family="text">
      <style:text-properties style:font-name-asian="Calibri" style:font-size-complex="11pt"/>
    </style:style>
    <style:style style:name="P26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16" style:parent-style-name="DefaultParagraphFont" style:family="text">
      <style:text-properties style:font-name-asian="Calibri" style:font-size-complex="11pt"/>
    </style:style>
    <style:style style:name="T2617" style:parent-style-name="DefaultParagraphFont" style:family="text">
      <style:text-properties style:font-name-asian="Calibri" style:font-size-complex="11pt"/>
    </style:style>
    <style:style style:name="T2618" style:parent-style-name="DefaultParagraphFont" style:family="text">
      <style:text-properties style:font-name-asian="Calibri" style:font-size-complex="11pt"/>
    </style:style>
    <style:style style:name="P261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20" style:parent-style-name="DefaultParagraphFont" style:family="text">
      <style:text-properties style:font-name-asian="Calibri" style:font-size-complex="11pt"/>
    </style:style>
    <style:style style:name="T2621" style:parent-style-name="DefaultParagraphFont" style:family="text">
      <style:text-properties style:font-name-asian="Calibri" style:font-size-complex="11pt"/>
    </style:style>
    <style:style style:name="T2622" style:parent-style-name="DefaultParagraphFont" style:family="text">
      <style:text-properties style:font-name-asian="Calibri" style:font-size-complex="11pt"/>
    </style:style>
    <style:style style:name="P26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24" style:parent-style-name="DefaultParagraphFont" style:family="text">
      <style:text-properties style:font-name-asian="Calibri" style:font-size-complex="11pt"/>
    </style:style>
    <style:style style:name="T2625" style:parent-style-name="DefaultParagraphFont" style:family="text">
      <style:text-properties style:font-name-asian="Calibri" style:font-size-complex="11pt"/>
    </style:style>
    <style:style style:name="T2626" style:parent-style-name="DefaultParagraphFont" style:family="text">
      <style:text-properties style:font-name-asian="Calibri" style:font-size-complex="11pt"/>
    </style:style>
    <style:style style:name="P26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28" style:parent-style-name="DefaultParagraphFont" style:family="text">
      <style:text-properties style:font-name-asian="Calibri" style:font-size-complex="11pt"/>
    </style:style>
    <style:style style:name="T2629" style:parent-style-name="DefaultParagraphFont" style:family="text">
      <style:text-properties style:font-name-asian="Calibri" style:font-size-complex="11pt"/>
    </style:style>
    <style:style style:name="T2630" style:parent-style-name="DefaultParagraphFont" style:family="text">
      <style:text-properties style:font-name-asian="Calibri" style:font-size-complex="11pt"/>
    </style:style>
    <style:style style:name="P26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632" style:parent-style-name="DefaultParagraphFont" style:family="text">
      <style:text-properties style:font-name-asian="Calibri" style:font-size-complex="11pt"/>
    </style:style>
    <style:style style:name="T2633" style:parent-style-name="DefaultParagraphFont" style:family="text">
      <style:text-properties style:font-name-asian="Calibri" style:font-size-complex="11pt"/>
    </style:style>
    <style:style style:name="T2634" style:parent-style-name="DefaultParagraphFont" style:family="text">
      <style:text-properties style:font-name-asian="Calibri" style:font-size-complex="11pt"/>
    </style:style>
    <style:style style:name="P2635" style:parent-style-name="Normal" style:family="paragraph">
      <style:paragraph-properties fo:text-align="justify"/>
    </style:style>
    <style:style style:name="P2636" style:parent-style-name="Normal" style:family="paragraph">
      <style:paragraph-properties fo:text-align="center"/>
    </style:style>
    <style:style style:name="T2637" style:parent-style-name="DefaultParagraphFont" style:family="text">
      <style:text-properties style:font-name-asian="Calibri" fo:font-weight="bold" style:font-weight-asian="bold" style:font-size-complex="11pt"/>
    </style:style>
    <style:style style:name="T2638" style:parent-style-name="DefaultParagraphFont" style:family="text">
      <style:text-properties style:font-name-asian="Calibri" fo:font-weight="bold" style:font-weight-asian="bold" style:font-size-complex="11pt"/>
    </style:style>
    <style:style style:name="T2639" style:parent-style-name="DefaultParagraphFont" style:family="text">
      <style:text-properties style:font-name-asian="Calibri" fo:font-weight="bold" style:font-weight-asian="bold" style:font-size-complex="11pt"/>
    </style:style>
    <style:style style:name="P2640" style:parent-style-name="Normal" style:family="paragraph">
      <style:paragraph-properties fo:text-align="center"/>
      <style:text-properties style:font-name-asian="Calibri" fo:font-weight="bold" style:font-weight-asian="bold" style:font-size-complex="11pt"/>
    </style:style>
    <style:style style:name="P26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42" style:parent-style-name="DefaultParagraphFont" style:family="text">
      <style:text-properties style:font-name-asian="Calibri" style:font-size-complex="11pt"/>
    </style:style>
    <style:style style:name="T2643" style:parent-style-name="DefaultParagraphFont" style:family="text">
      <style:text-properties style:font-name-asian="Calibri" style:font-size-complex="11pt"/>
    </style:style>
    <style:style style:name="T2644" style:parent-style-name="DefaultParagraphFont" style:family="text">
      <style:text-properties style:font-name-asian="Calibri" style:font-size-complex="11pt"/>
    </style:style>
    <style:style style:name="P26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46" style:parent-style-name="DefaultParagraphFont" style:family="text">
      <style:text-properties style:font-name-asian="Calibri" style:font-size-complex="11pt"/>
    </style:style>
    <style:style style:name="T2647" style:parent-style-name="DefaultParagraphFont" style:family="text">
      <style:text-properties style:font-name-asian="Calibri" style:font-size-complex="11pt"/>
    </style:style>
    <style:style style:name="T2648" style:parent-style-name="DefaultParagraphFont" style:family="text">
      <style:text-properties style:font-name-asian="Calibri" style:font-size-complex="11pt"/>
    </style:style>
    <style:style style:name="T2649" style:parent-style-name="DefaultParagraphFont" style:family="text">
      <style:text-properties style:font-name-asian="Calibri" fo:font-weight="bold" style:font-weight-asian="bold" style:font-size-complex="11pt"/>
    </style:style>
    <style:style style:name="T2650" style:parent-style-name="DefaultParagraphFont" style:family="text">
      <style:text-properties style:font-name-asian="Calibri" style:font-size-complex="11pt"/>
    </style:style>
    <style:style style:name="P26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52" style:parent-style-name="DefaultParagraphFont" style:family="text">
      <style:text-properties style:font-name-asian="Calibri" style:font-size-complex="11pt"/>
    </style:style>
    <style:style style:name="T2653" style:parent-style-name="DefaultParagraphFont" style:family="text">
      <style:text-properties style:font-name-asian="Calibri" style:font-size-complex="11pt"/>
    </style:style>
    <style:style style:name="T2654" style:parent-style-name="DefaultParagraphFont" style:family="text">
      <style:text-properties style:font-name-asian="Calibri" style:font-size-complex="11pt"/>
    </style:style>
    <style:style style:name="P26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56" style:parent-style-name="DefaultParagraphFont" style:family="text">
      <style:text-properties style:font-name-asian="Calibri" style:font-size-complex="11pt"/>
    </style:style>
    <style:style style:name="T2657" style:parent-style-name="DefaultParagraphFont" style:family="text">
      <style:text-properties style:font-name-asian="Calibri" style:font-size-complex="11pt"/>
    </style:style>
    <style:style style:name="T2658" style:parent-style-name="DefaultParagraphFont" style:family="text">
      <style:text-properties style:font-name-asian="Calibri" style:font-size-complex="11pt"/>
    </style:style>
    <style:style style:name="P26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60" style:parent-style-name="DefaultParagraphFont" style:family="text">
      <style:text-properties style:font-name-asian="Calibri" style:font-size-complex="11pt"/>
    </style:style>
    <style:style style:name="T2661" style:parent-style-name="DefaultParagraphFont" style:family="text">
      <style:text-properties style:font-name-asian="Calibri" style:font-size-complex="11pt"/>
    </style:style>
    <style:style style:name="T2662" style:parent-style-name="DefaultParagraphFont" style:family="text">
      <style:text-properties style:font-name-asian="Calibri" style:font-size-complex="11pt"/>
    </style:style>
    <style:style style:name="P26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64" style:parent-style-name="DefaultParagraphFont" style:family="text">
      <style:text-properties style:font-name-asian="Calibri" style:font-size-complex="11pt"/>
    </style:style>
    <style:style style:name="T2665" style:parent-style-name="DefaultParagraphFont" style:family="text">
      <style:text-properties style:font-name-asian="Calibri" style:font-size-complex="11pt"/>
    </style:style>
    <style:style style:name="T2666" style:parent-style-name="DefaultParagraphFont" style:family="text">
      <style:text-properties style:font-name-asian="Calibri" style:font-size-complex="11pt"/>
    </style:style>
    <style:style style:name="P26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68" style:parent-style-name="DefaultParagraphFont" style:family="text">
      <style:text-properties style:font-name-asian="Calibri" style:font-size-complex="11pt"/>
    </style:style>
    <style:style style:name="T2669" style:parent-style-name="DefaultParagraphFont" style:family="text">
      <style:text-properties style:font-name-asian="Calibri" style:font-size-complex="11pt"/>
    </style:style>
    <style:style style:name="T2670" style:parent-style-name="DefaultParagraphFont" style:family="text">
      <style:text-properties style:font-name-asian="Calibri" style:font-size-complex="11pt"/>
    </style:style>
    <style:style style:name="P26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2" style:parent-style-name="DefaultParagraphFont" style:family="text">
      <style:text-properties style:font-name-asian="Calibri" style:font-size-complex="11pt"/>
    </style:style>
    <style:style style:name="T2673" style:parent-style-name="DefaultParagraphFont" style:family="text">
      <style:text-properties style:font-name-asian="Calibri" style:font-size-complex="11pt"/>
    </style:style>
    <style:style style:name="T2674" style:parent-style-name="DefaultParagraphFont" style:family="text">
      <style:text-properties style:font-name-asian="Calibri" style:font-size-complex="11pt"/>
    </style:style>
    <style:style style:name="P26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6" style:parent-style-name="DefaultParagraphFont" style:family="text">
      <style:text-properties style:font-name-asian="Calibri" style:font-size-complex="11pt"/>
    </style:style>
    <style:style style:name="T2677" style:parent-style-name="DefaultParagraphFont" style:family="text">
      <style:text-properties style:font-name-asian="Calibri" style:font-size-complex="11pt"/>
    </style:style>
    <style:style style:name="T2678" style:parent-style-name="DefaultParagraphFont" style:family="text">
      <style:text-properties style:font-name-asian="Calibri" style:font-size-complex="11pt"/>
    </style:style>
    <style:style style:name="P26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80" style:parent-style-name="DefaultParagraphFont" style:family="text">
      <style:text-properties style:font-name-asian="Calibri" style:font-size-complex="11pt"/>
    </style:style>
    <style:style style:name="T2681" style:parent-style-name="DefaultParagraphFont" style:family="text">
      <style:text-properties style:font-name-asian="Calibri" style:font-size-complex="11pt"/>
    </style:style>
    <style:style style:name="T2682" style:parent-style-name="DefaultParagraphFont" style:family="text">
      <style:text-properties style:font-name-asian="Calibri" style:font-size-complex="11pt"/>
    </style:style>
    <style:style style:name="P26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84" style:parent-style-name="DefaultParagraphFont" style:family="text">
      <style:text-properties style:font-name-asian="Calibri" style:font-size-complex="11pt"/>
    </style:style>
    <style:style style:name="T2685" style:parent-style-name="DefaultParagraphFont" style:family="text">
      <style:text-properties style:font-name-asian="Calibri" style:font-size-complex="11pt"/>
    </style:style>
    <style:style style:name="T2686" style:parent-style-name="DefaultParagraphFont" style:family="text">
      <style:text-properties style:font-name-asian="Calibri" style:font-size-complex="11pt"/>
    </style:style>
    <style:style style:name="P26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88" style:parent-style-name="DefaultParagraphFont" style:family="text">
      <style:text-properties style:font-name-asian="Calibri" style:font-size-complex="11pt"/>
    </style:style>
    <style:style style:name="T2689" style:parent-style-name="DefaultParagraphFont" style:family="text">
      <style:text-properties style:font-name-asian="Calibri" style:font-size-complex="11pt"/>
    </style:style>
    <style:style style:name="T2690" style:parent-style-name="DefaultParagraphFont" style:family="text">
      <style:text-properties style:font-name-asian="Calibri" style:font-size-complex="11pt"/>
    </style:style>
    <style:style style:name="P2691" style:parent-style-name="Normal" style:family="paragraph">
      <style:paragraph-properties fo:text-align="justify" fo:text-indent="0.4923in">
        <style:tab-stops>
          <style:tab-stop style:type="left" style:position="0in"/>
        </style:tab-stops>
      </style:paragraph-properties>
    </style:style>
    <style:style style:name="T2692" style:parent-style-name="DefaultParagraphFont" style:family="text">
      <style:text-properties style:font-name-asian="Calibri" style:font-size-complex="11pt"/>
    </style:style>
    <style:style style:name="T2693" style:parent-style-name="DefaultParagraphFont" style:family="text">
      <style:text-properties style:font-name-asian="Calibri" style:font-size-complex="11pt"/>
    </style:style>
    <style:style style:name="T2694" style:parent-style-name="DefaultParagraphFont" style:family="text">
      <style:text-properties style:font-name-asian="Calibri" style:font-size-complex="11pt"/>
    </style:style>
    <style:style style:name="P2695" style:parent-style-name="Normal" style:family="paragraph">
      <style:paragraph-properties fo:text-align="justify" fo:text-indent="0.4923in">
        <style:tab-stops>
          <style:tab-stop style:type="left" style:position="0in"/>
        </style:tab-stops>
      </style:paragraph-properties>
    </style:style>
    <style:style style:name="T2696" style:parent-style-name="DefaultParagraphFont" style:family="text">
      <style:text-properties style:font-name-asian="Calibri" style:font-size-complex="11pt"/>
    </style:style>
    <style:style style:name="T2697" style:parent-style-name="DefaultParagraphFont" style:family="text">
      <style:text-properties style:font-name-asian="Calibri" style:font-size-complex="11pt"/>
    </style:style>
    <style:style style:name="T2698" style:parent-style-name="DefaultParagraphFont" style:family="text">
      <style:text-properties style:font-name-asian="Calibri" style:font-size-complex="11pt"/>
    </style:style>
    <style:style style:name="T2699" style:parent-style-name="DefaultParagraphFont" style:family="text">
      <style:text-properties style:font-name-asian="Calibri" style:font-name-complex="Calibri" style:font-weight-complex="bold" style:language-asian="ar" style:country-asian="SA"/>
    </style:style>
    <style:style style:name="P2700" style:parent-style-name="Normal" style:family="paragraph">
      <style:paragraph-properties fo:text-align="justify" fo:text-indent="0.4923in">
        <style:tab-stops>
          <style:tab-stop style:type="left" style:position="0in"/>
        </style:tab-stops>
      </style:paragraph-properties>
    </style:style>
    <style:style style:name="T2701" style:parent-style-name="DefaultParagraphFont" style:family="text">
      <style:text-properties style:font-name-asian="Calibri" style:font-size-complex="11pt"/>
    </style:style>
    <style:style style:name="T2702" style:parent-style-name="DefaultParagraphFont" style:family="text">
      <style:text-properties style:font-name-asian="Calibri" style:font-size-complex="11pt"/>
    </style:style>
    <style:style style:name="T2703" style:parent-style-name="DefaultParagraphFont" style:family="text">
      <style:text-properties style:font-name-asian="Calibri" style:font-size-complex="11pt"/>
    </style:style>
    <style:style style:name="P270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05" style:parent-style-name="DefaultParagraphFont" style:family="text">
      <style:text-properties style:font-name-asian="Calibri" style:font-size-complex="11pt"/>
    </style:style>
    <style:style style:name="T2706" style:parent-style-name="DefaultParagraphFont" style:family="text">
      <style:text-properties style:font-name-asian="Calibri" style:font-size-complex="11pt"/>
    </style:style>
    <style:style style:name="T2707" style:parent-style-name="DefaultParagraphFont" style:family="text">
      <style:text-properties style:font-name-asian="Calibri" style:font-size-complex="11pt"/>
    </style:style>
    <style:style style:name="P27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09" style:parent-style-name="DefaultParagraphFont" style:family="text">
      <style:text-properties style:font-name-asian="Calibri" style:font-size-complex="11pt"/>
    </style:style>
    <style:style style:name="T2710" style:parent-style-name="DefaultParagraphFont" style:family="text">
      <style:text-properties style:font-name-asian="Calibri" style:font-size-complex="11pt"/>
    </style:style>
    <style:style style:name="T2711" style:parent-style-name="DefaultParagraphFont" style:family="text">
      <style:text-properties style:font-name-asian="Calibri" style:font-size-complex="11pt"/>
    </style:style>
    <style:style style:name="P27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13" style:parent-style-name="DefaultParagraphFont" style:family="text">
      <style:text-properties style:font-name-asian="Calibri" style:font-size-complex="11pt"/>
    </style:style>
    <style:style style:name="T2714" style:parent-style-name="DefaultParagraphFont" style:family="text">
      <style:text-properties style:font-name-asian="Calibri" style:font-size-complex="11pt"/>
    </style:style>
    <style:style style:name="T2715" style:parent-style-name="DefaultParagraphFont" style:family="text">
      <style:text-properties style:font-name-asian="Calibri" style:font-size-complex="11pt"/>
    </style:style>
    <style:style style:name="P27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17" style:parent-style-name="DefaultParagraphFont" style:family="text">
      <style:text-properties style:font-name-asian="Calibri" style:font-size-complex="11pt"/>
    </style:style>
    <style:style style:name="T2718" style:parent-style-name="DefaultParagraphFont" style:family="text">
      <style:text-properties style:font-name-asian="Calibri" style:font-size-complex="11pt"/>
    </style:style>
    <style:style style:name="T2719" style:parent-style-name="DefaultParagraphFont" style:family="text">
      <style:text-properties style:font-name-asian="Calibri" style:font-size-complex="11pt"/>
    </style:style>
    <style:style style:name="P27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21" style:parent-style-name="DefaultParagraphFont" style:family="text">
      <style:text-properties style:font-name-asian="Calibri" style:font-size-complex="11pt"/>
    </style:style>
    <style:style style:name="T2722" style:parent-style-name="DefaultParagraphFont" style:family="text">
      <style:text-properties style:font-name-asian="Calibri" style:font-size-complex="11pt"/>
    </style:style>
    <style:style style:name="T2723" style:parent-style-name="DefaultParagraphFont" style:family="text">
      <style:text-properties style:font-name-asian="Calibri" style:font-size-complex="11pt"/>
    </style:style>
    <style:style style:name="P27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25" style:parent-style-name="DefaultParagraphFont" style:family="text">
      <style:text-properties style:font-name-asian="Calibri" style:font-size-complex="11pt"/>
    </style:style>
    <style:style style:name="T2726" style:parent-style-name="DefaultParagraphFont" style:family="text">
      <style:text-properties style:font-name-asian="Calibri" style:font-size-complex="11pt"/>
    </style:style>
    <style:style style:name="T2727" style:parent-style-name="DefaultParagraphFont" style:family="text">
      <style:text-properties style:font-name-asian="Calibri" style:font-size-complex="11pt"/>
    </style:style>
    <style:style style:name="P2728" style:parent-style-name="Normal" style:family="paragraph">
      <style:paragraph-properties fo:text-align="justify" fo:text-indent="0.4923in">
        <style:tab-stops>
          <style:tab-stop style:type="left" style:position="0in"/>
          <style:tab-stop style:type="left" style:position="0.875in"/>
          <style:tab-stop style:type="left" style:position="0.9847in"/>
          <style:tab-stop style:type="left" style:position="1.1812in"/>
          <style:tab-stop style:type="left" style:position="1.477in"/>
        </style:tab-stops>
      </style:paragraph-properties>
    </style:style>
    <style:style style:name="T2729" style:parent-style-name="DefaultParagraphFont" style:family="text">
      <style:text-properties style:font-name-asian="Calibri" style:font-size-complex="11pt"/>
    </style:style>
    <style:style style:name="T2730" style:parent-style-name="DefaultParagraphFont" style:family="text">
      <style:text-properties style:font-name-asian="Calibri" style:font-size-complex="11pt"/>
    </style:style>
    <style:style style:name="T2731" style:parent-style-name="DefaultParagraphFont" style:family="text">
      <style:text-properties style:font-name-asian="Calibri" style:font-size-complex="11pt"/>
    </style:style>
    <style:style style:name="P2732"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733" style:parent-style-name="DefaultParagraphFont" style:family="text">
      <style:text-properties style:font-name-asian="Calibri" style:font-size-complex="11pt"/>
    </style:style>
    <style:style style:name="T2734" style:parent-style-name="DefaultParagraphFont" style:family="text">
      <style:text-properties style:font-name-asian="Calibri" style:font-size-complex="11pt"/>
    </style:style>
    <style:style style:name="T2735" style:parent-style-name="DefaultParagraphFont" style:family="text">
      <style:text-properties style:font-name-asian="Calibri" style:font-size-complex="11pt"/>
    </style:style>
    <style:style style:name="P2736"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737" style:parent-style-name="DefaultParagraphFont" style:family="text">
      <style:text-properties style:font-name-asian="Calibri" style:font-size-complex="11pt"/>
    </style:style>
    <style:style style:name="T2738" style:parent-style-name="DefaultParagraphFont" style:family="text">
      <style:text-properties style:font-name-asian="Calibri" style:font-size-complex="11pt"/>
    </style:style>
    <style:style style:name="T2739" style:parent-style-name="DefaultParagraphFont" style:family="text">
      <style:text-properties style:font-name-asian="Calibri" style:font-size-complex="11pt"/>
    </style:style>
    <style:style style:name="P2740"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741" style:parent-style-name="DefaultParagraphFont" style:family="text">
      <style:text-properties style:font-name-asian="Calibri" style:font-size-complex="11pt"/>
    </style:style>
    <style:style style:name="T2742" style:parent-style-name="DefaultParagraphFont" style:family="text">
      <style:text-properties style:font-name-asian="Calibri" style:font-size-complex="11pt"/>
    </style:style>
    <style:style style:name="T2743" style:parent-style-name="DefaultParagraphFont" style:family="text">
      <style:text-properties style:font-name-asian="Calibri" style:font-size-complex="11pt"/>
    </style:style>
    <style:style style:name="P27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45" style:parent-style-name="DefaultParagraphFont" style:family="text">
      <style:text-properties style:font-name-asian="Calibri" style:font-size-complex="11pt"/>
    </style:style>
    <style:style style:name="T2746" style:parent-style-name="DefaultParagraphFont" style:family="text">
      <style:text-properties style:font-name-asian="Calibri" style:font-size-complex="11pt"/>
    </style:style>
    <style:style style:name="T2747" style:parent-style-name="DefaultParagraphFont" style:family="text">
      <style:text-properties style:font-name-asian="Calibri" style:font-size-complex="11pt"/>
    </style:style>
    <style:style style:name="P27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49" style:parent-style-name="DefaultParagraphFont" style:family="text">
      <style:text-properties style:font-name-asian="Calibri" style:font-size-complex="11pt"/>
    </style:style>
    <style:style style:name="T2750" style:parent-style-name="DefaultParagraphFont" style:family="text">
      <style:text-properties style:font-name-asian="Calibri" style:font-size-complex="11pt"/>
    </style:style>
    <style:style style:name="T2751" style:parent-style-name="DefaultParagraphFont" style:family="text">
      <style:text-properties style:font-name-asian="Calibri" style:font-size-complex="11pt"/>
    </style:style>
    <style:style style:name="P27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53" style:parent-style-name="DefaultParagraphFont" style:family="text">
      <style:text-properties style:font-name-asian="Calibri" style:font-size-complex="11pt"/>
    </style:style>
    <style:style style:name="T2754" style:parent-style-name="DefaultParagraphFont" style:family="text">
      <style:text-properties style:font-name-asian="Calibri" style:font-size-complex="11pt"/>
    </style:style>
    <style:style style:name="T2755" style:parent-style-name="DefaultParagraphFont" style:family="text">
      <style:text-properties style:font-name-asian="Calibri" style:font-size-complex="11pt"/>
    </style:style>
    <style:style style:name="P27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57" style:parent-style-name="DefaultParagraphFont" style:family="text">
      <style:text-properties style:font-name-asian="Calibri" style:font-size-complex="11pt"/>
    </style:style>
    <style:style style:name="T2758" style:parent-style-name="DefaultParagraphFont" style:family="text">
      <style:text-properties style:font-name-asian="Calibri" style:font-size-complex="11pt"/>
    </style:style>
    <style:style style:name="T2759" style:parent-style-name="DefaultParagraphFont" style:family="text">
      <style:text-properties style:font-name-asian="Calibri" style:font-size-complex="11pt"/>
    </style:style>
    <style:style style:name="P27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61" style:parent-style-name="DefaultParagraphFont" style:family="text">
      <style:text-properties style:font-name-asian="Calibri" style:font-size-complex="11pt"/>
    </style:style>
    <style:style style:name="T2762" style:parent-style-name="DefaultParagraphFont" style:family="text">
      <style:text-properties style:font-name-asian="Calibri" style:font-size-complex="11pt"/>
    </style:style>
    <style:style style:name="T2763" style:parent-style-name="DefaultParagraphFont" style:family="text">
      <style:text-properties style:font-name-asian="Calibri" style:font-size-complex="11pt"/>
    </style:style>
    <style:style style:name="P27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65" style:parent-style-name="DefaultParagraphFont" style:family="text">
      <style:text-properties style:font-name-asian="Calibri" style:font-size-complex="11pt"/>
    </style:style>
    <style:style style:name="T2766" style:parent-style-name="DefaultParagraphFont" style:family="text">
      <style:text-properties style:font-name-asian="Calibri" style:font-size-complex="11pt"/>
    </style:style>
    <style:style style:name="T2767" style:parent-style-name="DefaultParagraphFont" style:family="text">
      <style:text-properties style:font-name-asian="Calibri" style:font-size-complex="11pt"/>
    </style:style>
    <style:style style:name="P2768" style:parent-style-name="Normal" style:family="paragraph">
      <style:paragraph-properties fo:text-align="justify" fo:text-indent="0.4923in">
        <style:tab-stops>
          <style:tab-stop style:type="left" style:position="0in"/>
        </style:tab-stops>
      </style:paragraph-properties>
    </style:style>
    <style:style style:name="T2769" style:parent-style-name="DefaultParagraphFont" style:family="text">
      <style:text-properties style:font-name-asian="Calibri" style:font-size-complex="11pt"/>
    </style:style>
    <style:style style:name="T2770" style:parent-style-name="DefaultParagraphFont" style:family="text">
      <style:text-properties style:font-name-asian="Calibri" style:font-size-complex="11pt"/>
    </style:style>
    <style:style style:name="T2771" style:parent-style-name="DefaultParagraphFont" style:family="text">
      <style:text-properties style:font-name-asian="Calibri" style:font-size-complex="11pt"/>
    </style:style>
    <style:style style:name="P2772" style:parent-style-name="Normal" style:family="paragraph">
      <style:paragraph-properties fo:text-align="justify" fo:text-indent="0.4923in">
        <style:tab-stops>
          <style:tab-stop style:type="left" style:position="0in"/>
        </style:tab-stops>
      </style:paragraph-properties>
    </style:style>
    <style:style style:name="T2773" style:parent-style-name="DefaultParagraphFont" style:family="text">
      <style:text-properties style:font-name-asian="Calibri" style:font-size-complex="11pt"/>
    </style:style>
    <style:style style:name="T2774" style:parent-style-name="DefaultParagraphFont" style:family="text">
      <style:text-properties style:font-name-asian="Calibri" style:font-size-complex="11pt"/>
    </style:style>
    <style:style style:name="T2775" style:parent-style-name="DefaultParagraphFont" style:family="text">
      <style:text-properties style:font-name-asian="Calibri" style:font-size-complex="11pt"/>
    </style:style>
    <style:style style:name="P2776" style:parent-style-name="Normal" style:family="paragraph">
      <style:paragraph-properties fo:text-align="justify" fo:text-indent="0.4923in">
        <style:tab-stops>
          <style:tab-stop style:type="left" style:position="0in"/>
        </style:tab-stops>
      </style:paragraph-properties>
    </style:style>
    <style:style style:name="T2777" style:parent-style-name="DefaultParagraphFont" style:family="text">
      <style:text-properties style:font-name-asian="Calibri" style:font-size-complex="11pt"/>
    </style:style>
    <style:style style:name="T2778" style:parent-style-name="DefaultParagraphFont" style:family="text">
      <style:text-properties style:font-name-asian="Calibri" style:font-size-complex="11pt"/>
    </style:style>
    <style:style style:name="T2779" style:parent-style-name="DefaultParagraphFont" style:family="text">
      <style:text-properties style:font-name-asian="Calibri" style:font-size-complex="11pt"/>
    </style:style>
    <style:style style:name="P2780" style:parent-style-name="Normal" style:family="paragraph">
      <style:paragraph-properties fo:text-align="justify" fo:text-indent="0.4923in">
        <style:tab-stops>
          <style:tab-stop style:type="left" style:position="0in"/>
        </style:tab-stops>
      </style:paragraph-properties>
    </style:style>
    <style:style style:name="T2781" style:parent-style-name="DefaultParagraphFont" style:family="text">
      <style:text-properties style:font-name-asian="Calibri" style:font-size-complex="11pt"/>
    </style:style>
    <style:style style:name="T2782" style:parent-style-name="DefaultParagraphFont" style:family="text">
      <style:text-properties style:font-name-asian="Calibri" style:font-size-complex="11pt"/>
    </style:style>
    <style:style style:name="T2783" style:parent-style-name="DefaultParagraphFont" style:family="text">
      <style:text-properties style:font-name-asian="Calibri" style:font-size-complex="11pt"/>
    </style:style>
    <style:style style:name="P2784" style:parent-style-name="Normal" style:family="paragraph">
      <style:paragraph-properties fo:text-align="justify" fo:text-indent="0.4923in">
        <style:tab-stops>
          <style:tab-stop style:type="left" style:position="0in"/>
        </style:tab-stops>
      </style:paragraph-properties>
    </style:style>
    <style:style style:name="T2785" style:parent-style-name="DefaultParagraphFont" style:family="text">
      <style:text-properties style:font-name-asian="Calibri" style:font-size-complex="11pt"/>
    </style:style>
    <style:style style:name="T2786" style:parent-style-name="DefaultParagraphFont" style:family="text">
      <style:text-properties style:font-name-asian="Calibri" style:font-size-complex="11pt"/>
    </style:style>
    <style:style style:name="T2787" style:parent-style-name="DefaultParagraphFont" style:family="text">
      <style:text-properties style:font-name-asian="Calibri" style:font-size-complex="11pt"/>
    </style:style>
    <style:style style:name="P2788" style:parent-style-name="Normal" style:family="paragraph">
      <style:paragraph-properties fo:text-align="justify" fo:text-indent="0.4923in">
        <style:tab-stops>
          <style:tab-stop style:type="left" style:position="0in"/>
        </style:tab-stops>
      </style:paragraph-properties>
    </style:style>
    <style:style style:name="T2789" style:parent-style-name="DefaultParagraphFont" style:family="text">
      <style:text-properties style:font-name-asian="Calibri" style:font-size-complex="11pt"/>
    </style:style>
    <style:style style:name="T2790" style:parent-style-name="DefaultParagraphFont" style:family="text">
      <style:text-properties style:font-name-asian="Calibri" style:font-size-complex="11pt"/>
    </style:style>
    <style:style style:name="T2791" style:parent-style-name="DefaultParagraphFont" style:family="text">
      <style:text-properties style:font-name-asian="Calibri" style:font-size-complex="11pt"/>
    </style:style>
    <style:style style:name="P27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93" style:parent-style-name="DefaultParagraphFont" style:family="text">
      <style:text-properties style:font-name-asian="Calibri" style:font-size-complex="11pt"/>
    </style:style>
    <style:style style:name="T2794" style:parent-style-name="DefaultParagraphFont" style:family="text">
      <style:text-properties style:font-name-asian="Calibri" style:font-size-complex="11pt"/>
    </style:style>
    <style:style style:name="T2795" style:parent-style-name="DefaultParagraphFont" style:family="text">
      <style:text-properties style:font-name-asian="Calibri" style:font-size-complex="11pt"/>
    </style:style>
    <style:style style:name="P27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97" style:parent-style-name="DefaultParagraphFont" style:family="text">
      <style:text-properties style:font-name-asian="Calibri" style:font-size-complex="11pt"/>
    </style:style>
    <style:style style:name="T2798" style:parent-style-name="DefaultParagraphFont" style:family="text">
      <style:text-properties style:font-name-asian="Calibri" style:font-size-complex="11pt"/>
    </style:style>
    <style:style style:name="T2799" style:parent-style-name="DefaultParagraphFont" style:family="text">
      <style:text-properties style:font-name-asian="Calibri" style:font-size-complex="11pt"/>
    </style:style>
    <style:style style:name="P28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01" style:parent-style-name="DefaultParagraphFont" style:family="text">
      <style:text-properties style:font-name-asian="Calibri" style:font-size-complex="11pt"/>
    </style:style>
    <style:style style:name="T2802" style:parent-style-name="DefaultParagraphFont" style:family="text">
      <style:text-properties style:font-name-asian="Calibri" style:font-size-complex="11pt"/>
    </style:style>
    <style:style style:name="T2803" style:parent-style-name="DefaultParagraphFont" style:family="text">
      <style:text-properties style:font-name-asian="Calibri" style:font-size-complex="11pt"/>
    </style:style>
    <style:style style:name="P28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05" style:parent-style-name="DefaultParagraphFont" style:family="text">
      <style:text-properties style:font-name-asian="Calibri" style:font-size-complex="11pt"/>
    </style:style>
    <style:style style:name="T2806" style:parent-style-name="DefaultParagraphFont" style:family="text">
      <style:text-properties style:font-name-asian="Calibri" style:font-size-complex="11pt"/>
    </style:style>
    <style:style style:name="T2807" style:parent-style-name="DefaultParagraphFont" style:family="text">
      <style:text-properties style:font-name-asian="Calibri" style:font-size-complex="11pt"/>
    </style:style>
    <style:style style:name="P28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09" style:parent-style-name="DefaultParagraphFont" style:family="text">
      <style:text-properties style:font-name-asian="Calibri" style:font-size-complex="11pt"/>
    </style:style>
    <style:style style:name="T2810" style:parent-style-name="DefaultParagraphFont" style:family="text">
      <style:text-properties style:font-name-asian="Calibri" style:font-size-complex="11pt"/>
    </style:style>
    <style:style style:name="T2811" style:parent-style-name="DefaultParagraphFont" style:family="text">
      <style:text-properties style:font-name-asian="Calibri" style:font-size-complex="11pt"/>
    </style:style>
    <style:style style:name="P281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2813" style:parent-style-name="Normal" style:family="paragraph">
      <style:paragraph-properties fo:text-align="center">
        <style:tab-stops>
          <style:tab-stop style:type="left" style:position="0.875in"/>
          <style:tab-stop style:type="left" style:position="1in"/>
        </style:tab-stops>
      </style:paragraph-properties>
    </style:style>
    <style:style style:name="T2814" style:parent-style-name="DefaultParagraphFont" style:family="text">
      <style:text-properties style:font-name-asian="Calibri" fo:font-weight="bold" style:font-weight-asian="bold" style:font-size-complex="11pt"/>
    </style:style>
    <style:style style:name="T2815" style:parent-style-name="DefaultParagraphFont" style:family="text">
      <style:text-properties style:font-name-asian="Calibri" fo:font-weight="bold" style:font-weight-asian="bold" style:font-size-complex="11pt"/>
    </style:style>
    <style:style style:name="T2816" style:parent-style-name="DefaultParagraphFont" style:family="text">
      <style:text-properties style:font-name-asian="Calibri" fo:font-weight="bold" style:font-weight-asian="bold" style:font-size-complex="11pt"/>
    </style:style>
    <style:style style:name="P2817" style:parent-style-name="Normal" style:family="paragraph">
      <style:paragraph-properties fo:text-align="justify">
        <style:tab-stops>
          <style:tab-stop style:type="left" style:position="0.875in"/>
          <style:tab-stop style:type="left" style:position="1in"/>
        </style:tab-stops>
      </style:paragraph-properties>
      <style:text-properties style:font-name-asian="Calibri" fo:font-weight="bold" style:font-weight-asian="bold" style:font-size-complex="11pt"/>
    </style:style>
    <style:style style:name="P2818"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2819" style:parent-style-name="DefaultParagraphFont" style:family="text">
      <style:text-properties style:font-name-asian="Calibri" style:font-size-complex="11pt"/>
    </style:style>
    <style:style style:name="T2820" style:parent-style-name="DefaultParagraphFont" style:family="text">
      <style:text-properties style:font-name-asian="Calibri" style:font-size-complex="11pt"/>
    </style:style>
    <style:style style:name="T2821" style:parent-style-name="DefaultParagraphFont" style:family="text">
      <style:text-properties style:font-name-asian="Calibri" style:font-size-complex="11pt"/>
    </style:style>
    <style:style style:name="P2822"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2823" style:parent-style-name="DefaultParagraphFont" style:family="text">
      <style:text-properties style:font-name-asian="Calibri" style:font-size-complex="11pt"/>
    </style:style>
    <style:style style:name="T2824" style:parent-style-name="DefaultParagraphFont" style:family="text">
      <style:text-properties style:font-name-asian="Calibri" style:font-size-complex="11pt"/>
    </style:style>
    <style:style style:name="T2825" style:parent-style-name="DefaultParagraphFont" style:family="text">
      <style:text-properties style:font-name-asian="Calibri" style:font-size-complex="11pt"/>
    </style:style>
    <style:style style:name="P2826"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2827" style:parent-style-name="DefaultParagraphFont" style:family="text">
      <style:text-properties style:font-name-asian="Calibri" style:font-size-complex="11pt"/>
    </style:style>
    <style:style style:name="T2828" style:parent-style-name="DefaultParagraphFont" style:family="text">
      <style:text-properties style:font-name-asian="Calibri" style:font-size-complex="11pt"/>
    </style:style>
    <style:style style:name="T2829" style:parent-style-name="DefaultParagraphFont" style:family="text">
      <style:text-properties style:font-name-asian="Calibri" style:font-size-complex="11pt"/>
    </style:style>
    <style:style style:name="P2830" style:parent-style-name="Normal" style:family="paragraph">
      <style:paragraph-properties fo:text-align="justify">
        <style:tab-stops>
          <style:tab-stop style:type="left" style:position="0.875in"/>
          <style:tab-stop style:type="left" style:position="1.375in"/>
        </style:tab-stops>
      </style:paragraph-properties>
    </style:style>
    <style:style style:name="P2831" style:parent-style-name="Normal" style:family="paragraph">
      <style:paragraph-properties fo:text-align="center">
        <style:tab-stops>
          <style:tab-stop style:type="left" style:position="0.875in"/>
          <style:tab-stop style:type="left" style:position="1.375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justify">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size-complex="12pt" style:language-asian="lt" style:country-asian="LT"/>
    </style:style>
    <style:style style:name="P2836" style:parent-style-name="Normal" style:family="paragraph">
      <style:paragraph-properties fo:text-align="justify" fo:text-indent="0.4923in">
        <style:tab-stops>
          <style:tab-stop style:type="left" style:position="0.625in"/>
          <style:tab-stop style:type="left" style:position="0.875in"/>
          <style:tab-stop style:type="left" style:position="1.125in"/>
          <style:tab-stop style:type="left" style:position="1.37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tab-stops>
          <style:tab-stop style:type="left" style:position="0.625in"/>
          <style:tab-stop style:type="left" style:position="0.875in"/>
          <style:tab-stop style:type="left" style:position="1.125in"/>
          <style:tab-stop style:type="left" style:position="1.3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tab-stops>
          <style:tab-stop style:type="left" style:position="0.625in"/>
          <style:tab-stop style:type="left" style:position="0.875in"/>
          <style:tab-stop style:type="left" style:position="1.125in"/>
          <style:tab-stop style:type="left" style:position="1.3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tab-stops>
          <style:tab-stop style:type="left" style:position="0.625in"/>
          <style:tab-stop style:type="left" style:position="0.875in"/>
          <style:tab-stop style:type="left" style:position="1.125in"/>
          <style:tab-stop style:type="left" style:position="1.37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tab-stops>
          <style:tab-stop style:type="left" style:position="0.625in"/>
          <style:tab-stop style:type="left" style:position="0.875in"/>
          <style:tab-stop style:type="left" style:position="1.125in"/>
          <style:tab-stop style:type="left" style:position="1.3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125in"/>
          <style:tab-stop style:type="left" style:position="1.3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125in"/>
          <style:tab-stop style:type="left" style:position="1.3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125in"/>
          <style:tab-stop style:type="left" style:position="1.3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125in"/>
          <style:tab-stop style:type="left" style:position="1.3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125in"/>
          <style:tab-stop style:type="left" style:position="1.3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125in"/>
          <style:tab-stop style:type="left" style:position="1.3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tab-stops>
          <style:tab-stop style:type="left" style:position="0.625in"/>
          <style:tab-stop style:type="left" style:position="0.875in"/>
          <style:tab-stop style:type="left" style:position="1.125in"/>
          <style:tab-stop style:type="left" style:position="1.375in"/>
        </style:tab-stops>
      </style:paragraph-properties>
    </style:style>
    <style:style style:name="P2881" style:parent-style-name="Normal" style:family="paragraph">
      <style:paragraph-properties fo:text-align="center">
        <style:tab-stops>
          <style:tab-stop style:type="left" style:position="0.875in"/>
          <style:tab-stop style:type="left" style:position="1.375in"/>
        </style:tab-stops>
      </style:paragraph-properties>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text-properties style:font-name-asian="Calibri" style:font-size-complex="11pt"/>
    </style:style>
    <style:style style:name="P28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87" style:parent-style-name="DefaultParagraphFont" style:family="text">
      <style:text-properties style:font-name-asian="Calibri" style:font-size-complex="11pt"/>
    </style:style>
    <style:style style:name="T2888" style:parent-style-name="DefaultParagraphFont" style:family="text">
      <style:text-properties style:font-name-asian="Calibri" style:font-size-complex="11pt"/>
    </style:style>
    <style:style style:name="T2889" style:parent-style-name="DefaultParagraphFont" style:family="text">
      <style:text-properties style:font-name-asian="Calibri" style:font-size-complex="11pt"/>
    </style:style>
    <style:style style:name="P28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1" style:parent-style-name="DefaultParagraphFont" style:family="text">
      <style:text-properties style:font-name-asian="Calibri" style:font-size-complex="11pt"/>
    </style:style>
    <style:style style:name="T2892" style:parent-style-name="DefaultParagraphFont" style:family="text">
      <style:text-properties style:font-name-asian="Calibri" style:font-size-complex="11pt"/>
    </style:style>
    <style:style style:name="T2893" style:parent-style-name="DefaultParagraphFont" style:family="text">
      <style:text-properties style:font-name-asian="Calibri" style:font-size-complex="11pt"/>
    </style:style>
    <style:style style:name="T289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895" style:parent-style-name="DefaultParagraphFont" style:family="text">
      <style:text-properties style:font-name-asian="Calibri" style:font-size-complex="11pt"/>
    </style:style>
    <style:style style:name="P28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7" style:parent-style-name="DefaultParagraphFont" style:family="text">
      <style:text-properties style:font-name-asian="Calibri" style:font-size-complex="11pt"/>
    </style:style>
    <style:style style:name="T2898" style:parent-style-name="DefaultParagraphFont" style:family="text">
      <style:text-properties style:font-name-asian="Calibri" style:font-size-complex="11pt"/>
    </style:style>
    <style:style style:name="T2899" style:parent-style-name="DefaultParagraphFont" style:family="text">
      <style:text-properties style:font-name-asian="Calibri" style:font-size-complex="11pt"/>
    </style:style>
    <style:style style:name="P29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01" style:parent-style-name="DefaultParagraphFont" style:family="text">
      <style:text-properties style:font-name-asian="Calibri" style:font-size-complex="11pt"/>
    </style:style>
    <style:style style:name="T2902" style:parent-style-name="DefaultParagraphFont" style:family="text">
      <style:text-properties style:font-name-asian="Calibri" style:font-size-complex="11pt"/>
    </style:style>
    <style:style style:name="T2903" style:parent-style-name="DefaultParagraphFont" style:family="text">
      <style:text-properties style:font-name-asian="Calibri" style:font-size-complex="11pt"/>
    </style:style>
    <style:style style:name="P29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05" style:parent-style-name="DefaultParagraphFont" style:family="text">
      <style:text-properties style:font-name-asian="Calibri" style:font-size-complex="11pt"/>
    </style:style>
    <style:style style:name="T2906" style:parent-style-name="DefaultParagraphFont" style:family="text">
      <style:text-properties style:font-name-asian="Calibri" style:font-size-complex="11pt"/>
    </style:style>
    <style:style style:name="T2907" style:parent-style-name="DefaultParagraphFont" style:family="text">
      <style:text-properties style:font-name-asian="Calibri" style:font-size-complex="11pt"/>
    </style:style>
    <style:style style:name="P29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09" style:parent-style-name="DefaultParagraphFont" style:family="text">
      <style:text-properties style:font-name-asian="Calibri" style:font-size-complex="11pt"/>
    </style:style>
    <style:style style:name="T2910" style:parent-style-name="DefaultParagraphFont" style:family="text">
      <style:text-properties style:font-name-asian="Calibri" style:font-size-complex="11pt"/>
    </style:style>
    <style:style style:name="T2911" style:parent-style-name="DefaultParagraphFont" style:family="text">
      <style:text-properties style:font-name-asian="Calibri" style:font-size-complex="11pt"/>
    </style:style>
    <style:style style:name="P2912" style:parent-style-name="Normal" style:family="paragraph">
      <style:paragraph-properties fo:text-align="center" fo:text-indent="0.4923in">
        <style:tab-stops>
          <style:tab-stop style:type="left" style:position="0in"/>
          <style:tab-stop style:type="left" style:position="0.7541in"/>
        </style:tab-stops>
      </style:paragraph-properties>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1pt"/>
    </style:style>
    <style:style style:name="P2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1pt"/>
    </style:style>
    <style:style style:name="P2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style:font-size-complex="11pt"/>
    </style:style>
    <style:style style:name="P2919" style:parent-style-name="Normal" style:family="paragraph">
      <style:paragraph-properties fo:break-before="page" fo:text-align="center"/>
    </style:style>
    <style:style style:name="P2920" style:parent-style-name="Normal" style:family="paragraph">
      <style:paragraph-properties fo:text-indent="4.3312in"/>
      <style:text-properties style:font-name-asian="Calibri" style:font-style-complex="italic" style:font-size-complex="11pt"/>
    </style:style>
    <style:style style:name="P2921" style:parent-style-name="Normal" style:family="paragraph">
      <style:paragraph-properties fo:text-indent="4.3312in"/>
      <style:text-properties style:font-name-asian="Calibri" style:font-style-complex="italic" style:font-size-complex="11pt"/>
    </style:style>
    <style:style style:name="P2922" style:parent-style-name="Normal" style:family="paragraph">
      <style:paragraph-properties fo:text-indent="4.3312in"/>
      <style:text-properties style:font-name-asian="Calibri" style:font-style-complex="italic" style:font-size-complex="11pt"/>
    </style:style>
    <style:style style:name="P2923" style:parent-style-name="Normal" style:family="paragraph">
      <style:paragraph-properties fo:text-indent="4.3312in"/>
      <style:text-properties style:font-name-asian="Calibri" style:font-style-complex="italic" style:font-size-complex="11pt"/>
    </style:style>
    <style:style style:name="P2924" style:parent-style-name="Normal" style:family="paragraph">
      <style:text-properties style:font-name-asian="Calibri" fo:font-weight="bold" style:font-weight-asian="bold" style:font-weight-complex="bold" style:font-size-complex="11pt"/>
    </style:style>
    <style:style style:name="P2925" style:parent-style-name="Normal" style:family="paragraph">
      <style:paragraph-properties fo:text-align="center"/>
    </style:style>
    <style:style style:name="T2926" style:parent-style-name="DefaultParagraphFont" style:family="text">
      <style:text-properties style:font-name-asian="Calibri" fo:font-weight="bold" style:font-weight-asian="bold" style:font-weight-complex="bold" style:font-size-complex="11pt"/>
    </style:style>
    <style:style style:name="P2927" style:parent-style-name="Normal" style:family="paragraph">
      <style:paragraph-properties fo:text-align="justify"/>
      <style:text-properties style:font-name-asian="Calibri" style:font-size-complex="11pt"/>
    </style:style>
    <style:style style:name="P2928" style:parent-style-name="Normal" style:family="paragraph">
      <style:paragraph-properties fo:margin-left="2.125in">
        <style:tab-stops/>
      </style:paragraph-properties>
    </style:style>
    <style:style style:name="T2929" style:parent-style-name="DefaultParagraphFont" style:family="text">
      <style:text-properties style:font-name-asian="Calibri" fo:font-weight="bold" style:font-weight-asian="bold" style:font-size-complex="11pt"/>
    </style:style>
    <style:style style:name="T2930" style:parent-style-name="DefaultParagraphFont" style:family="text">
      <style:text-properties style:font-name-asian="Calibri" fo:font-weight="bold" style:font-weight-asian="bold" style:font-size-complex="11pt"/>
    </style:style>
    <style:style style:name="T2931" style:parent-style-name="DefaultParagraphFont" style:family="text">
      <style:text-properties style:font-name-asian="Calibri" fo:font-weight="bold" style:font-weight-asian="bold" style:font-size-complex="11pt"/>
    </style:style>
    <style:style style:name="P2932" style:parent-style-name="Normal" style:family="paragraph">
      <style:paragraph-properties fo:text-align="center"/>
      <style:text-properties style:font-name-asian="Calibri" fo:font-weight="bold" style:font-weight-asian="bold" style:font-size-complex="11pt"/>
    </style:style>
    <style:style style:name="P2933" style:parent-style-name="Normal" style:family="paragraph">
      <style:paragraph-properties fo:text-align="justify" fo:margin-left="0.5in" fo:text-indent="0.4923in">
        <style:tab-stops>
          <style:tab-stop style:type="left" style:position="-0.5in"/>
          <style:tab-stop style:type="left" style:position="-0.125in"/>
          <style:tab-stop style:type="left" style:position="0.1895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4923in">
        <style:tab-stops>
          <style:tab-stop style:type="left" style:position="0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4923in">
        <style:tab-stops>
          <style:tab-stop style:type="left" style:position="0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3005" style:parent-style-name="Normal" style:family="paragraph">
      <style:paragraph-properties fo:text-align="center" fo:text-indent="0.4923in">
        <style:tab-stops>
          <style:tab-stop style:type="left" style:position="0in"/>
        </style:tab-stops>
      </style:paragraph-properties>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font-weight="bold" style:font-weight-asian="bold" style:font-size-complex="12pt"/>
    </style:style>
    <style:style style:name="P3011" style:parent-style-name="Normal" style:family="paragraph">
      <style:paragraph-properties fo:text-align="center" fo:text-indent="0.4923in">
        <style:tab-stops>
          <style:tab-stop style:type="left" style:position="0in"/>
          <style:tab-stop style:type="left" style:position="0.3937in"/>
        </style:tab-stops>
      </style:paragraph-properties>
      <style:text-properties style:font-name-asian="Calibri" style:font-size-complex="12pt"/>
    </style:style>
    <style:style style:name="P301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fo:language="fi" fo:country="FI"/>
    </style:style>
    <style:style style:name="P301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margin-left="0.8256in" fo:text-indent="-0.3333in">
        <style:tab-stops>
          <style:tab-stop style:type="left" style:position="-0.8256in"/>
          <style:tab-stop style:type="left" style:position="-0.2006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in"/>
          <style:tab-stop style:type="left" style:position="1.2201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201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201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201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P305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1812in"/>
          <style:tab-stop style:type="left" style:position="1.2201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201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4923in">
        <style:tab-stops>
          <style:tab-stop style:type="left" style:position="0in"/>
          <style:tab-stop style:type="left" style:position="0.3937in"/>
          <style:tab-stop style:type="left" style:position="0.625in"/>
          <style:tab-stop style:type="left" style:position="0.75in"/>
          <style:tab-stop style:type="left" style:position="1.2201in"/>
        </style:tab-stops>
      </style:paragraph-properties>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4923in">
        <style:tab-stops>
          <style:tab-stop style:type="left" style:position="0in"/>
          <style:tab-stop style:type="left" style:position="0.3937in"/>
          <style:tab-stop style:type="left" style:position="0.75in"/>
          <style:tab-stop style:type="left" style:position="1.2201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201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201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3079" style:parent-style-name="DefaultParagraphFont" style:family="text">
      <style:text-properties style:font-name-asian="Calibri" style:font-size-complex="12pt" fo:language="en" fo:country="US" style:language-asian="lt" style:country-asian="LT"/>
    </style:style>
    <style:style style:name="T3080" style:parent-style-name="DefaultParagraphFont" style:family="text">
      <style:text-properties style:font-name-asian="Calibri" style:font-size-complex="12pt" fo:language="en" fo:country="US" style:language-asian="lt" style:country-asian="LT"/>
    </style:style>
    <style:style style:name="T3081" style:parent-style-name="DefaultParagraphFont" style:family="text">
      <style:text-properties style:font-name-asian="Calibri" style:font-size-complex="12pt" fo:language="en" fo:country="US" style:language-asian="lt" style:country-asian="LT"/>
    </style:style>
    <style:style style:name="P3082"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3083" style:parent-style-name="DefaultParagraphFont" style:family="text">
      <style:text-properties style:font-name-asian="Calibri" style:font-size-complex="12pt" fo:language="en" fo:country="US" style:language-asian="lt" style:country-asian="LT"/>
    </style:style>
    <style:style style:name="T3084" style:parent-style-name="DefaultParagraphFont" style:family="text">
      <style:text-properties style:font-name-asian="Calibri" style:font-size-complex="12pt" fo:language="en" fo:country="US" style:language-asian="lt" style:country-asian="LT"/>
    </style:style>
    <style:style style:name="T3085" style:parent-style-name="DefaultParagraphFont" style:family="text">
      <style:text-properties style:font-name-asian="Calibri" style:font-size-complex="12pt" fo:language="en" fo:country="US" style:language-asian="lt" style:country-asian="LT"/>
    </style:style>
    <style:style style:name="P3086" style:parent-style-name="Normal" style:family="paragraph">
      <style:paragraph-properties fo:text-align="justify" fo:text-indent="0.4923in">
        <style:tab-stops>
          <style:tab-stop style:type="left" style:position="0in"/>
          <style:tab-stop style:type="left" style:position="0.3937in"/>
          <style:tab-stop style:type="left" style:position="0.625in"/>
          <style:tab-stop style:type="left" style:position="0.75in"/>
          <style:tab-stop style:type="left" style:position="0.8333in"/>
          <style:tab-stop style:type="left" style:position="0.8861in"/>
          <style:tab-stop style:type="left" style:position="1in"/>
          <style:tab-stop style:type="left" style:position="1.2201in"/>
          <style:tab-stop style:type="left" style:position="1.5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3937in"/>
          <style:tab-stop style:type="left" style:position="0.8861in"/>
          <style:tab-stop style:type="left" style:position="0.9243in"/>
          <style:tab-stop style:type="left" style:position="1.2201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3937in"/>
          <style:tab-stop style:type="left" style:position="0.75in"/>
          <style:tab-stop style:type="left" style:position="1.2201in"/>
        </style:tab-stops>
      </style:paragraph-properties>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00" style:font-size-complex="12pt"/>
    </style:style>
    <style:style style:name="P3101"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3937in"/>
          <style:tab-stop style:type="left" style:position="0.75in"/>
          <style:tab-stop style:type="left" style:position="1.2201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3937in"/>
          <style:tab-stop style:type="left" style:position="0.75in"/>
          <style:tab-stop style:type="left" style:position="1.2201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color="#000000" style:font-size-complex="12pt"/>
    </style:style>
    <style:style style:name="P311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3116" style:parent-style-name="DefaultParagraphFont" style:family="text">
      <style:text-properties style:font-name-asian="Calibri" style:font-size-complex="12pt" fo:language="en" fo:country="US" style:language-asian="lt" style:country-asian="LT"/>
    </style:style>
    <style:style style:name="T3117" style:parent-style-name="DefaultParagraphFont" style:family="text">
      <style:text-properties style:font-name-asian="Calibri" style:font-size-complex="12pt" fo:language="en" fo:country="US" style:language-asian="lt" style:country-asian="LT"/>
    </style:style>
    <style:style style:name="T3118" style:parent-style-name="DefaultParagraphFont" style:family="text">
      <style:text-properties style:font-name-asian="Calibri" style:font-size-complex="12pt" fo:language="en" fo:country="US" style:language-asian="lt" style:country-asian="LT"/>
    </style:style>
    <style:style style:name="T3119" style:parent-style-name="DefaultParagraphFont" style:family="text">
      <style:text-properties style:font-name-asian="Calibri" fo:color="#000000" style:font-size-complex="12pt" fo:language="en" fo:country="US" style:language-asian="lt" style:country-asian="LT"/>
    </style:style>
    <style:style style:name="P3120" style:parent-style-name="Normal" style:family="paragraph">
      <style:paragraph-properties fo:text-align="justify" fo:text-indent="0.4923in">
        <style:tab-stops>
          <style:tab-stop style:type="left" style:position="0in"/>
          <style:tab-stop style:type="left" style:position="0.375in"/>
          <style:tab-stop style:type="left" style:position="0.8861in"/>
        </style:tab-stops>
      </style:paragraph-properties>
    </style:style>
    <style:style style:name="T3121" style:parent-style-name="DefaultParagraphFont" style:family="text">
      <style:text-properties style:font-name-asian="Calibri" style:font-size-complex="12pt" fo:language="en" fo:country="US" style:language-asian="lt" style:country-asian="LT"/>
    </style:style>
    <style:style style:name="T3122" style:parent-style-name="DefaultParagraphFont" style:family="text">
      <style:text-properties style:font-name-asian="Calibri" style:font-size-complex="12pt" fo:language="en" fo:country="US" style:language-asian="lt" style:country-asian="LT"/>
    </style:style>
    <style:style style:name="T3123" style:parent-style-name="DefaultParagraphFont" style:family="text">
      <style:text-properties style:font-name-asian="Calibri" style:font-size-complex="12pt" fo:language="en" fo:country="US" style:language-asian="lt" style:country-asian="LT"/>
    </style:style>
    <style:style style:name="P3124" style:parent-style-name="Normal" style:family="paragraph">
      <style:paragraph-properties fo:text-align="justify" fo:text-indent="0.4923in">
        <style:tab-stops>
          <style:tab-stop style:type="left" style:position="0in"/>
          <style:tab-stop style:type="left" style:position="0.375in"/>
          <style:tab-stop style:type="left" style:position="0.8861in"/>
        </style:tab-stops>
      </style:paragraph-properties>
    </style:style>
    <style:style style:name="T3125" style:parent-style-name="DefaultParagraphFont" style:family="text">
      <style:text-properties style:font-name-asian="Calibri" style:font-size-complex="12pt" fo:language="en" fo:country="US" style:language-asian="lt" style:country-asian="LT"/>
    </style:style>
    <style:style style:name="T3126" style:parent-style-name="DefaultParagraphFont" style:family="text">
      <style:text-properties style:font-name-asian="Calibri" style:font-size-complex="12pt" fo:language="en" fo:country="US" style:language-asian="lt" style:country-asian="LT"/>
    </style:style>
    <style:style style:name="T3127" style:parent-style-name="DefaultParagraphFont" style:family="text">
      <style:text-properties style:font-name-asian="Calibri" style:font-size-complex="12pt" fo:language="en" fo:country="US" style:language-asian="lt" style:country-asian="LT"/>
    </style:style>
    <style:style style:name="P3128"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3129" style:parent-style-name="DefaultParagraphFont" style:family="text">
      <style:text-properties style:font-name-asian="Calibri" style:font-size-complex="12pt" fo:language="en" fo:country="US" style:language-asian="lt" style:country-asian="LT"/>
    </style:style>
    <style:style style:name="T3130" style:parent-style-name="DefaultParagraphFont" style:family="text">
      <style:text-properties style:font-name-asian="Calibri" style:font-size-complex="12pt" fo:language="en" fo:country="US" style:language-asian="lt" style:country-asian="LT"/>
    </style:style>
    <style:style style:name="T3131" style:parent-style-name="DefaultParagraphFont" style:family="text">
      <style:text-properties style:font-name-asian="Calibri" style:font-size-complex="12pt" fo:language="en" fo:country="US" style:language-asian="lt" style:country-asian="LT"/>
    </style:style>
    <style:style style:name="P3132"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1.0833in"/>
        </style:tab-stops>
      </style:paragraph-properties>
    </style:style>
    <style:style style:name="T3133" style:parent-style-name="DefaultParagraphFont" style:family="text">
      <style:text-properties style:font-name-asian="Calibri" style:font-size-complex="12pt" fo:language="en" fo:country="US" style:language-asian="lt" style:country-asian="LT"/>
    </style:style>
    <style:style style:name="T3134" style:parent-style-name="DefaultParagraphFont" style:family="text">
      <style:text-properties style:font-name-asian="Calibri" style:font-size-complex="12pt" fo:language="en" fo:country="US" style:language-asian="lt" style:country-asian="LT"/>
    </style:style>
    <style:style style:name="T3135" style:parent-style-name="DefaultParagraphFont" style:family="text">
      <style:text-properties style:font-name-asian="Calibri" style:font-size-complex="12pt" fo:language="en" fo:country="US" style:language-asian="lt" style:country-asian="LT"/>
    </style:style>
    <style:style style:name="P3136"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 style:type="left" style:position="1.0833in"/>
        </style:tab-stops>
      </style:paragraph-properties>
    </style:style>
    <style:style style:name="T3137" style:parent-style-name="DefaultParagraphFont" style:family="text">
      <style:text-properties style:font-name-asian="Calibri" style:font-size-complex="12pt" fo:language="en" fo:country="US" style:language-asian="lt" style:country-asian="LT"/>
    </style:style>
    <style:style style:name="T3138" style:parent-style-name="DefaultParagraphFont" style:family="text">
      <style:text-properties style:font-name-asian="Calibri" style:font-size-complex="12pt" fo:language="en" fo:country="US" style:language-asian="lt" style:country-asian="LT"/>
    </style:style>
    <style:style style:name="T3139" style:parent-style-name="DefaultParagraphFont" style:family="text">
      <style:text-properties style:font-name-asian="Calibri" style:font-size-complex="12pt" fo:language="en" fo:country="US" style:language-asian="lt" style:country-asian="LT"/>
    </style:style>
    <style:style style:name="P3140"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3141" style:parent-style-name="DefaultParagraphFont" style:family="text">
      <style:text-properties style:font-name-asian="Calibri" style:font-size-complex="12pt" fo:language="en" fo:country="US" style:language-asian="lt" style:country-asian="LT"/>
    </style:style>
    <style:style style:name="T3142" style:parent-style-name="DefaultParagraphFont" style:family="text">
      <style:text-properties style:font-name-asian="Calibri" style:font-size-complex="12pt" fo:language="en" fo:country="US" style:language-asian="lt" style:country-asian="LT"/>
    </style:style>
    <style:style style:name="T3143" style:parent-style-name="DefaultParagraphFont" style:family="text">
      <style:text-properties style:font-name-asian="Calibri" style:font-size-complex="12pt" fo:language="en" fo:country="US" style:language-asian="lt" style:country-asian="LT"/>
    </style:style>
    <style:style style:name="P3144"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3145" style:parent-style-name="DefaultParagraphFont" style:family="text">
      <style:text-properties style:font-name-asian="Calibri" style:font-size-complex="12pt" fo:language="en" fo:country="US" style:language-asian="lt" style:country-asian="LT"/>
    </style:style>
    <style:style style:name="T3146" style:parent-style-name="DefaultParagraphFont" style:family="text">
      <style:text-properties style:font-name-asian="Calibri" style:font-size-complex="12pt" fo:language="en" fo:country="US" style:language-asian="lt" style:country-asian="LT"/>
    </style:style>
    <style:style style:name="T3147" style:parent-style-name="DefaultParagraphFont" style:family="text">
      <style:text-properties style:font-name-asian="Calibri" style:font-size-complex="12pt" fo:language="en" fo:country="US" style:language-asian="lt" style:country-asian="LT"/>
    </style:style>
    <style:style style:name="P3148"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3149" style:parent-style-name="DefaultParagraphFont" style:family="text">
      <style:text-properties style:font-name-asian="Calibri" style:font-size-complex="12pt" fo:language="en" fo:country="US" style:language-asian="lt" style:country-asian="LT"/>
    </style:style>
    <style:style style:name="T3150" style:parent-style-name="DefaultParagraphFont" style:family="text">
      <style:text-properties style:font-name-asian="Calibri" style:font-size-complex="12pt" fo:language="en" fo:country="US" style:language-asian="lt" style:country-asian="LT"/>
    </style:style>
    <style:style style:name="T3151" style:parent-style-name="DefaultParagraphFont" style:family="text">
      <style:text-properties style:font-name-asian="Calibri" style:font-size-complex="12pt" fo:language="en" fo:country="US" style:language-asian="lt" style:country-asian="LT"/>
    </style:style>
    <style:style style:name="P3152" style:parent-style-name="Normal" style:family="paragraph">
      <style:paragraph-properties fo:text-align="justify" fo:text-indent="0.4923in">
        <style:tab-stops>
          <style:tab-stop style:type="left" style:position="0in"/>
          <style:tab-stop style:type="left" style:position="0.2958in"/>
          <style:tab-stop style:type="left" style:position="0.625in"/>
          <style:tab-stop style:type="left" style:position="0.9847in"/>
          <style:tab-stop style:type="left" style:position="1.0833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text-indent="0.4923in">
        <style:tab-stops>
          <style:tab-stop style:type="left" style:position="0in"/>
          <style:tab-stop style:type="left" style:position="0.2958in"/>
          <style:tab-stop style:type="left" style:position="0.9847in"/>
        </style:tab-stops>
      </style:paragraph-properties>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text-indent="0.4923in">
        <style:tab-stops>
          <style:tab-stop style:type="left" style:position="0in"/>
          <style:tab-stop style:type="left" style:position="0.2958in"/>
          <style:tab-stop style:type="left" style:position="0.9847in"/>
        </style:tab-stops>
      </style:paragraph-properties>
    </style:style>
    <style:style style:name="T3161" style:parent-style-name="DefaultParagraphFont" style:family="text">
      <style:text-properties style:font-name-asian="Calibri" style:font-size-complex="12pt" fo:language="en" fo:country="US" style:language-asian="lt" style:country-asian="LT"/>
    </style:style>
    <style:style style:name="T3162" style:parent-style-name="DefaultParagraphFont" style:family="text">
      <style:text-properties style:font-name-asian="Calibri" style:font-size-complex="12pt" fo:language="en" fo:country="US" style:language-asian="lt" style:country-asian="LT"/>
    </style:style>
    <style:style style:name="T3163" style:parent-style-name="DefaultParagraphFont" style:family="text">
      <style:text-properties style:font-name-asian="Calibri" style:font-size-complex="12pt" fo:language="en" fo:country="US" style:language-asian="lt" style:country-asian="LT"/>
    </style:style>
    <style:style style:name="P3164" style:parent-style-name="Normal" style:family="paragraph">
      <style:paragraph-properties fo:text-align="justify" fo:text-indent="0.4923in">
        <style:tab-stops>
          <style:tab-stop style:type="left" style:position="0in"/>
          <style:tab-stop style:type="left" style:position="0.2958in"/>
          <style:tab-stop style:type="left" style:position="0.9847in"/>
        </style:tab-stops>
      </style:paragraph-properties>
    </style:style>
    <style:style style:name="T3165" style:parent-style-name="DefaultParagraphFont" style:family="text">
      <style:text-properties style:font-name-asian="Calibri" style:font-size-complex="12pt" fo:language="en" fo:country="US" style:language-asian="lt" style:country-asian="LT"/>
    </style:style>
    <style:style style:name="T3166" style:parent-style-name="DefaultParagraphFont" style:family="text">
      <style:text-properties style:font-name-asian="Calibri" style:font-size-complex="12pt" fo:language="en" fo:country="US" style:language-asian="lt" style:country-asian="LT"/>
    </style:style>
    <style:style style:name="T3167" style:parent-style-name="DefaultParagraphFont" style:family="text">
      <style:text-properties style:font-name-asian="Calibri" style:font-size-complex="12pt" fo:language="en" fo:country="US" style:language-asian="lt" style:country-asian="LT"/>
    </style:style>
    <style:style style:name="P3168" style:parent-style-name="Normal" style:family="paragraph">
      <style:paragraph-properties fo:text-align="justify" fo:text-indent="0.4923in">
        <style:tab-stops>
          <style:tab-stop style:type="left" style:position="0in"/>
          <style:tab-stop style:type="left" style:position="0.2958in"/>
          <style:tab-stop style:type="left" style:position="0.9847in"/>
        </style:tab-stops>
      </style:paragraph-properties>
    </style:style>
    <style:style style:name="T3169" style:parent-style-name="DefaultParagraphFont" style:family="text">
      <style:text-properties style:font-name-asian="Calibri" style:font-size-complex="12pt" fo:language="en" fo:country="US" style:language-asian="lt" style:country-asian="LT"/>
    </style:style>
    <style:style style:name="T3170" style:parent-style-name="DefaultParagraphFont" style:family="text">
      <style:text-properties style:font-name-asian="Calibri" style:font-size-complex="12pt" fo:language="en" fo:country="US" style:language-asian="lt" style:country-asian="LT"/>
    </style:style>
    <style:style style:name="T3171" style:parent-style-name="DefaultParagraphFont" style:family="text">
      <style:text-properties style:font-name-asian="Calibri" style:font-size-complex="12pt" fo:language="en" fo:country="US" style:language-asian="lt" style:country-asian="LT"/>
    </style:style>
    <style:style style:name="P3172" style:parent-style-name="Normal" style:family="paragraph">
      <style:paragraph-properties fo:text-align="justify" fo:text-indent="0.4923in">
        <style:tab-stops>
          <style:tab-stop style:type="left" style:position="0in"/>
          <style:tab-stop style:type="left" style:position="0.3937in"/>
          <style:tab-stop style:type="left" style:position="0.75in"/>
          <style:tab-stop style:type="left" style:position="1.2201in"/>
        </style:tab-stops>
      </style:paragraph-properties>
    </style:style>
    <style:style style:name="T3173" style:parent-style-name="DefaultParagraphFont" style:family="text">
      <style:text-properties style:font-name-asian="Calibri" style:font-size-complex="12pt" fo:language="en" fo:country="US" style:language-asian="lt" style:country-asian="LT"/>
    </style:style>
    <style:style style:name="T3174" style:parent-style-name="DefaultParagraphFont" style:family="text">
      <style:text-properties style:font-name-asian="Calibri" style:font-size-complex="12pt" fo:language="en" fo:country="US" style:language-asian="lt" style:country-asian="LT"/>
    </style:style>
    <style:style style:name="T3175" style:parent-style-name="DefaultParagraphFont" style:family="text">
      <style:text-properties style:font-name-asian="Calibri" style:font-size-complex="12pt" fo:language="en" fo:country="US" style:language-asian="lt" style:country-asian="LT"/>
    </style:style>
    <style:style style:name="P317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3177" style:parent-style-name="Normal" style:family="paragraph">
      <style:paragraph-properties fo:text-align="center"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weight="bold" style:font-weight-asian="bold" style:font-size-complex="12pt" style:language-asian="lt" style:country-asian="LT"/>
    </style:style>
    <style:style style:name="T3179" style:parent-style-name="DefaultParagraphFont" style:family="text">
      <style:text-properties style:font-name-asian="Calibri" fo:font-weight="bold" style:font-weight-asian="bold" style:font-size-complex="12pt" style:language-asian="lt" style:country-asian="LT"/>
    </style:style>
    <style:style style:name="T3180" style:parent-style-name="DefaultParagraphFont" style:family="text">
      <style:text-properties style:font-name-asian="Calibri" fo:font-weight="bold" style:font-weight-asian="bold" style:font-size-complex="12pt" style:language-asian="lt" style:country-asian="LT"/>
    </style:style>
    <style:style style:name="P3181" style:parent-style-name="Normal" style:family="paragraph">
      <style:paragraph-properties fo:text-align="center"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182" style:parent-style-name="Normal" style:family="paragraph">
      <style:paragraph-properties fo:text-align="justify" fo:text-indent="0.4923in">
        <style:tab-stops>
          <style:tab-stop style:type="left" style:position="0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1.2201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4923in">
        <style:tab-stops>
          <style:tab-stop style:type="left" style:position="0in"/>
        </style:tab-stops>
      </style:paragraph-properties>
    </style:style>
    <style:style style:name="P3231" style:parent-style-name="Normal" style:family="paragraph">
      <style:paragraph-properties fo:text-align="center" fo:text-indent="0.4923in">
        <style:tab-stops>
          <style:tab-stop style:type="left" style:position="0in"/>
        </style:tab-stops>
      </style:paragraph-properties>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fo:font-weight="bold" style:font-weight-asian="bold" style:font-size-complex="12pt"/>
    </style:style>
    <style:style style:name="P3235"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3236"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P32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P32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1.2201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s>
      </style:paragraph-propertie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text-indent="0.4923in">
        <style:tab-stops>
          <style:tab-stop style:type="left" style:position="0in"/>
          <style:tab-stop style:type="left" style:position="0.375in"/>
          <style:tab-stop style:type="left" style:position="0.9847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fo:color="#000000" style:font-size-complex="12pt"/>
    </style:style>
    <style:style style:name="P3293"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8861in"/>
          <style:tab-stop style:type="left" style:position="0.9847in"/>
          <style:tab-stop style:type="left" style:position="1.2201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2201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2201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2201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2201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2201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4923in">
        <style:tab-stops>
          <style:tab-stop style:type="left" style:position="0in"/>
          <style:tab-stop style:type="left" style:position="0.875in"/>
          <style:tab-stop style:type="left" style:position="0.95in"/>
          <style:tab-stop style:type="left" style:position="1.2201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2201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201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fo:language="pt" fo:country="BR"/>
    </style:style>
    <style:style style:name="P3361"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4923in">
        <style:tab-stops>
          <style:tab-stop style:type="left" style:position="0in"/>
          <style:tab-stop style:type="left" style:position="0.9847in"/>
          <style:tab-stop style:type="left" style:position="1.2201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201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3390" style:parent-style-name="Normal" style:family="paragraph">
      <style:paragraph-properties fo:text-align="center" fo:text-indent="0.4923in">
        <style:tab-stops>
          <style:tab-stop style:type="left" style:position="0in"/>
          <style:tab-stop style:type="left" style:position="0.75in"/>
        </style:tab-stops>
      </style:paragraph-properties>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fo:font-weight="bold" style:font-weight-asian="bold" style:font-size-complex="12pt"/>
    </style:style>
    <style:style style:name="P3394" style:parent-style-name="Normal" style:family="paragraph">
      <style:paragraph-properties fo:text-align="center" fo:text-indent="0.4923in">
        <style:tab-stops>
          <style:tab-stop style:type="left" style:position="0in"/>
          <style:tab-stop style:type="left" style:position="0.75in"/>
        </style:tab-stops>
      </style:paragraph-properties>
      <style:text-properties style:font-name-asian="Calibri" fo:font-weight="bold" style:font-weight-asian="bold" style:font-size-complex="12pt"/>
    </style:style>
    <style:style style:name="P33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96" style:parent-style-name="DefaultParagraphFont" style:family="text">
      <style:text-properties style:font-name-asian="Calibri" style:font-size-complex="12pt" fo:language="en" fo:country="US" style:language-asian="lt" style:country-asian="LT"/>
    </style:style>
    <style:style style:name="T3397" style:parent-style-name="DefaultParagraphFont" style:family="text">
      <style:text-properties style:font-name-asian="Calibri" style:font-size-complex="12pt" fo:language="en" fo:country="US" style:language-asian="lt" style:country-asian="LT"/>
    </style:style>
    <style:style style:name="T3398" style:parent-style-name="DefaultParagraphFont" style:family="text">
      <style:text-properties style:font-name-asian="Calibri" style:font-size-complex="12pt" fo:language="en" fo:country="US"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fo:language="en" fo:country="US" style:language-asian="lt" style:country-asian="LT"/>
    </style:style>
    <style:style style:name="P3401"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1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in"/>
        </style:tab-stops>
      </style:paragraph-properties>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4923in">
        <style:tab-stops>
          <style:tab-stop style:type="left" style:position="0in"/>
          <style:tab-stop style:type="left" style:position="0.625in"/>
          <style:tab-stop style:type="left" style:position="0.8333in"/>
          <style:tab-stop style:type="left" style:position="0.875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4923in">
        <style:tab-stops>
          <style:tab-stop style:type="left" style:position="0in"/>
          <style:tab-stop style:type="left" style:position="0.875in"/>
          <style:tab-stop style:type="left" style:position="0.9847in"/>
          <style:tab-stop style:type="left" style:position="1.1812in"/>
          <style:tab-stop style:type="left" style:position="1.477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875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875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875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875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875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875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87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fo:color="#000000" style:font-size-complex="12pt"/>
    </style:style>
    <style:style style:name="P3522"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875in"/>
        </style:tab-stops>
      </style:paragraph-properties>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4923in">
        <style:tab-stops>
          <style:tab-stop style:type="left" style:position="0in"/>
        </style:tab-stops>
      </style:paragraph-properties>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text-indent="0.4923in">
        <style:tab-stops>
          <style:tab-stop style:type="left" style:position="0in"/>
        </style:tab-stops>
      </style:paragraph-properties>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text-indent="0.4923in">
        <style:tab-stops>
          <style:tab-stop style:type="left" style:position="0in"/>
        </style:tab-stops>
      </style:paragraph-properties>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P3550"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P3551" style:parent-style-name="Normal" style:family="paragraph">
      <style:paragraph-properties fo:text-align="center" fo:margin-left="0.2375in" fo:text-indent="0.4923in">
        <style:tab-stops>
          <style:tab-stop style:type="left" style:position="-0.2375in"/>
        </style:tab-stops>
      </style:paragraph-properties>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P3555"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3556"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indent="0.4923in">
        <style:tab-stops>
          <style:tab-stop style:type="left" style:position="0in"/>
        </style:tab-stops>
      </style:paragraph-properties>
    </style:style>
    <style:style style:name="P3569" style:parent-style-name="Normal" style:family="paragraph">
      <style:paragraph-properties fo:text-align="center" fo:margin-left="0.7875in" fo:text-indent="0.4923in">
        <style:tab-stops>
          <style:tab-stop style:type="left" style:position="-0.7875in"/>
        </style:tab-stops>
      </style:paragraph-properties>
    </style:style>
    <style:style style:name="T3570" style:parent-style-name="DefaultParagraphFont" style:family="text">
      <style:text-properties style:font-name-asian="Calibri"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center" fo:text-indent="0.4923in">
        <style:tab-stops>
          <style:tab-stop style:type="left" style:position="0in"/>
        </style:tab-stops>
      </style:paragraph-properties>
      <style:text-properties style:font-name-asian="Calibri" fo:font-style="italic" style:font-style-asian="italic" style:font-style-complex="italic" style:font-size-complex="12pt"/>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text-indent="0.4923in">
        <style:tab-stops>
          <style:tab-stop style:type="left" style:position="0in"/>
          <style:tab-stop style:type="left" style:position="0.625in"/>
          <style:tab-stop style:type="left" style:position="0.875in"/>
          <style:tab-stop style:type="left" style:position="1.37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4923in">
        <style:tab-stops>
          <style:tab-stop style:type="left" style:position="0in"/>
          <style:tab-stop style:type="left" style:position="0.625in"/>
          <style:tab-stop style:type="left" style:position="0.875in"/>
          <style:tab-stop style:type="left" style:position="1.37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tab-stops>
          <style:tab-stop style:type="left" style:position="0in"/>
          <style:tab-stop style:type="left" style:position="0.625in"/>
          <style:tab-stop style:type="left" style:position="0.875in"/>
          <style:tab-stop style:type="left" style:position="1.37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4923in">
        <style:tab-stops>
          <style:tab-stop style:type="left" style:position="-0.125in"/>
          <style:tab-stop style:type="left" style:position="0in"/>
          <style:tab-stop style:type="left" style:position="0.6895in"/>
          <style:tab-stop style:type="left" style:position="0.7875in"/>
          <style:tab-stop style:type="left" style:position="0.875in"/>
          <style:tab-stop style:type="left" style:position="1.2201in"/>
        </style:tab-stops>
      </style:paragraph-properties>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4923in">
        <style:tab-stops>
          <style:tab-stop style:type="left" style:position="0in"/>
          <style:tab-stop style:type="left" style:position="0.625in"/>
          <style:tab-stop style:type="left" style:position="0.7875in"/>
          <style:tab-stop style:type="left" style:position="0.875in"/>
          <style:tab-stop style:type="left" style:position="1.125in"/>
          <style:tab-stop style:type="left" style:position="1.37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4923in">
        <style:tab-stops>
          <style:tab-stop style:type="left" style:position="0in"/>
          <style:tab-stop style:type="left" style:position="0.625in"/>
          <style:tab-stop style:type="left" style:position="0.7875in"/>
          <style:tab-stop style:type="left" style:position="0.875in"/>
          <style:tab-stop style:type="left" style:position="1.125in"/>
          <style:tab-stop style:type="left" style:position="1.37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4923in">
        <style:tab-stops>
          <style:tab-stop style:type="left" style:position="0in"/>
          <style:tab-stop style:type="left" style:position="0.625in"/>
          <style:tab-stop style:type="left" style:position="0.7875in"/>
          <style:tab-stop style:type="left" style:position="0.875in"/>
          <style:tab-stop style:type="left" style:position="1.125in"/>
          <style:tab-stop style:type="left" style:position="1.37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margin-left="1.2201in" fo:text-indent="0.4923in">
        <style:tab-stops>
          <style:tab-stop style:type="left" style:position="-1.2201in"/>
          <style:tab-stop style:type="left" style:position="-0.5951in"/>
          <style:tab-stop style:type="left" style:position="-0.4701in"/>
        </style:tab-stops>
      </style:paragraph-properties>
    </style:style>
    <style:style style:name="P3620" style:parent-style-name="Normal" style:family="paragraph">
      <style:paragraph-properties fo:text-align="center" fo:text-indent="0.4923in">
        <style:tab-stops>
          <style:tab-stop style:type="left" style:position="0in"/>
          <style:tab-stop style:type="left" style:position="0.625in"/>
          <style:tab-stop style:type="left" style:position="0.75in"/>
          <style:tab-stop style:type="left" style:position="1in"/>
        </style:tab-stops>
      </style:paragraph-properties>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center" fo:text-indent="0.4923in">
        <style:tab-stops>
          <style:tab-stop style:type="left" style:position="0in"/>
        </style:tab-stops>
      </style:paragraph-properties>
      <style:text-properties style:font-name-asian="Calibri" fo:font-weight="bold" style:font-weight-asian="bold" style:font-size-complex="12pt"/>
    </style:style>
    <style:style style:name="P3626" style:parent-style-name="Normal" style:family="paragraph">
      <style:paragraph-properties fo:text-align="justify" fo:text-indent="0.4923in">
        <style:tab-stops>
          <style:tab-stop style:type="left" style:position="0in"/>
          <style:tab-stop style:type="left" style:position="0.7875in"/>
          <style:tab-stop style:type="left" style:position="1.2201in"/>
        </style:tab-stops>
      </style:paragraph-properties>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P3630" style:parent-style-name="Normal" style:family="paragraph">
      <style:paragraph-properties fo:text-align="justify" fo:text-indent="0.4923in">
        <style:tab-stops>
          <style:tab-stop style:type="left" style:position="0in"/>
          <style:tab-stop style:type="left" style:position="0.7875in"/>
          <style:tab-stop style:type="left" style:position="1.2201in"/>
        </style:tab-stops>
      </style:paragraph-properties>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P3637" style:parent-style-name="Normal" style:family="paragraph">
      <style:paragraph-properties fo:text-align="justify" fo:text-indent="0.4923in">
        <style:tab-stops>
          <style:tab-stop style:type="left" style:position="0in"/>
          <style:tab-stop style:type="left" style:position="0.7875in"/>
          <style:tab-stop style:type="left" style:position="1.2201in"/>
        </style:tab-stops>
      </style:paragraph-properties>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P3641" style:parent-style-name="Normal" style:family="paragraph">
      <style:paragraph-properties fo:text-indent="0.4923in">
        <style:tab-stops>
          <style:tab-stop style:type="left" style:position="0in"/>
          <style:tab-stop style:type="left" style:position="0.7875in"/>
        </style:tab-stops>
      </style:paragraph-properties>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text-indent="0.4923in">
        <style:tab-stops>
          <style:tab-stop style:type="left" style:position="0in"/>
          <style:tab-stop style:type="left" style:position="0.7875in"/>
          <style:tab-stop style:type="left" style:position="1.2201in"/>
        </style:tab-stops>
      </style:paragraph-properties>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paragraph-properties fo:text-align="center">
        <style:tab-stops>
          <style:tab-stop style:type="left" style:position="0in"/>
          <style:tab-stop style:type="left" style:position="0.7541in"/>
        </style:tab-stops>
      </style:paragraph-properties>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margin-left="0.4923in" fo:text-indent="-0.4923in">
        <style:tab-stops>
          <style:tab-stop style:type="left" style:position="-0.4923in"/>
          <style:tab-stop style:type="left" style:position="0.1972in"/>
          <style:tab-stop style:type="left" style:position="0.2951in"/>
          <style:tab-stop style:type="left" style:position="0.3826in"/>
          <style:tab-stop style:type="left" style:position="0.4319in"/>
          <style:tab-stop style:type="left" style:position="0.7277in"/>
        </style:tab-stops>
      </style:paragraph-properties>
      <style:text-properties style:font-name-asian="Calibri" style:font-size-complex="11pt"/>
    </style:style>
    <style:style style:name="P3656" style:parent-style-name="Normal" style:family="paragraph">
      <style:paragraph-properties fo:text-align="justify" fo:margin-left="0.4923in" fo:text-indent="-0.4923in">
        <style:tab-stops>
          <style:tab-stop style:type="left" style:position="-0.4923in"/>
          <style:tab-stop style:type="left" style:position="0.1972in"/>
          <style:tab-stop style:type="left" style:position="0.2951in"/>
          <style:tab-stop style:type="left" style:position="0.3826in"/>
          <style:tab-stop style:type="left" style:position="0.4319in"/>
          <style:tab-stop style:type="left" style:position="0.7277in"/>
        </style:tab-stops>
      </style:paragraph-properties>
      <style:text-properties style:font-name-asian="Calibri" style:font-size-complex="11pt"/>
    </style:style>
    <style:style style:name="P3657" style:parent-style-name="Normal" style:family="paragraph">
      <style:paragraph-properties fo:text-align="justify" fo:margin-left="0.4923in" fo:text-indent="-0.4923in">
        <style:tab-stops>
          <style:tab-stop style:type="left" style:position="-0.4923in"/>
          <style:tab-stop style:type="left" style:position="0.1972in"/>
          <style:tab-stop style:type="left" style:position="0.2951in"/>
          <style:tab-stop style:type="left" style:position="0.3826in"/>
          <style:tab-stop style:type="left" style:position="0.4319in"/>
          <style:tab-stop style:type="left" style:position="0.7277in"/>
        </style:tab-stops>
      </style:paragraph-properties>
      <style:text-properties style:font-name-asian="Calibri" style:font-size-complex="11pt"/>
    </style:style>
    <style:style style:name="P3658" style:parent-style-name="Normal" style:family="paragraph">
      <style:paragraph-properties fo:text-align="justify" fo:margin-left="0.4923in" fo:text-indent="-0.4923in">
        <style:tab-stops>
          <style:tab-stop style:type="left" style:position="-0.4923in"/>
          <style:tab-stop style:type="left" style:position="0.1972in"/>
          <style:tab-stop style:type="left" style:position="0.2951in"/>
          <style:tab-stop style:type="left" style:position="0.3826in"/>
          <style:tab-stop style:type="left" style:position="0.4319in"/>
          <style:tab-stop style:type="left" style:position="0.7277in"/>
        </style:tab-stops>
      </style:paragraph-properties>
      <style:text-properties style:font-name-asian="Calibri" style:font-size-complex="11pt"/>
    </style:style>
    <style:style style:name="P3659" style:parent-style-name="Normal" style:family="paragraph">
      <style:paragraph-properties fo:text-align="justify" fo:margin-left="0.4923in" fo:text-indent="-0.4923in">
        <style:tab-stops>
          <style:tab-stop style:type="left" style:position="-0.4923in"/>
          <style:tab-stop style:type="left" style:position="0.1972in"/>
          <style:tab-stop style:type="left" style:position="0.2951in"/>
          <style:tab-stop style:type="left" style:position="0.3826in"/>
          <style:tab-stop style:type="left" style:position="0.4319in"/>
          <style:tab-stop style:type="left" style:position="0.7277in"/>
        </style:tab-stops>
      </style:paragraph-properties>
    </style:style>
    <style:style style:name="T3660"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6736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text:s/></text:span><text:span text:style-name="T8">RADVILIŠKIO R. BAISOGALOS GIMNAZIJOS, RADVILIŠKIO VAIŽGANTO GIMNAZIJOS, RADVILIŠKIO R. PAŠUŠVIO PAGRINDINĖS MOKYKLOS, RADVILIŠKIO MUZIKOS MOKYKLOS IR RADVILIŠKIO DAILĖS MOKYKLOS NUOSTATŲ PATVIRTINIMO</text:span></text:p>
      <text:p text:style-name="P9"/>
      <text:p text:style-name="P10">2015 m. lapkričio 19 d. Nr. T-127</text:p>
      <text:p text:style-name="P11">Radviliškis<text:s/></text:p>
      <text:p text:style-name="P12"/>
      <text:p text:style-name="P13"/>
      <text:p text:style-name="P14"><text:span text:style-name="T15">Vadovaudamasi Lietuvos Respublikos vietos savivaldos įstatymo 16 straipsnio 4 dalimi, Lietuvos Respublikos švietimo įstatymo 43 straipsnio 4 dalimi,</text:span><text:span text:style-name="T16"><text:s/></text:span><text:span text:style-name="T17">Lietuvos Respublikos biudžetinių įstaigų įstatymo 4 straipsnio 3 dalies 1 punktu, 6 straipsnio 5 dalimi, Lietuvos Respublikos švietimo ir mokslo ministro 2011 m. birželio 29 d. įsakymu Nr. V-1164 „Dėl nuostatų, įstatų ar statutų įforminimo reikalavimų patvirtinimo</text:span><text:span text:style-name="T18">“</text:span><text:span text:style-name="T19">, Lietuvos Respublikos švietimo ir mokslo ministro 2012 m. rugpjūčio 21 d. įsakymu Nr. V-1250 „Dėl švietimo ir mokslo ministro 2011 m. birželio 29 d. įsakymo Nr.V-1164 „Dėl nuostatų, įstatų ar statutų įforminimo reikalavimų patvirtinimo” pakeitimo</text:span><text:span text:style-name="T20">“</text:span><text:span text:style-name="T21">, <text:s/>Lietuvos Respublikos švietimo ir mokslo ministro 2011 m. liepos 12 d. įsakymu Nr. V-1240 „Dėl mokyklų pavadinimų sudarymo ir rašymo taisyklių patvirtinimo“, Radviliškio rajono savivaldybės taryba<text:s/></text:span><text:span text:style-name="T22">nusprendžia:</text:span></text:p>
      <text:p text:style-name="P23"><text:span text:style-name="T24">1</text:span><text:span text:style-name="T25">. <text:s/>Patvirtinti Radviliškio Vaižganto gimnazijos nuostatų naują redakciją (pridedama).</text:span></text:p>
      <text:p text:style-name="P26"><text:span text:style-name="T27">2</text:span><text:span text:style-name="T28">.<text:s/></text:span><text:span text:style-name="T29">Pakeisti<text:s/></text:span><text:span text:style-name="T30">Radviliškio rajono Baisogalos gimnazijos pavadinimą ir pavadinti ją Radviliškio r. Baisogalos gimnazija.</text:span></text:p>
      <text:p text:style-name="P31"><text:span text:style-name="T32">3</text:span><text:span text:style-name="T33">.<text:s/></text:span><text:span text:style-name="T34">Patvirtinti Radviliškio r. Baisogalos gimnazijos nu</text:span><text:span text:style-name="T35">ostatų naują redakciją (pridedama).</text:span></text:p>
      <text:p text:style-name="P36"><text:span text:style-name="T37">4</text:span><text:span text:style-name="T38">. Patvirtinti Radviliškio r. Pašušvio pagrindinės mokyklos<text:s/></text:span><text:span text:style-name="T39">nu</text:span><text:span text:style-name="T40">ostatų naują redakciją (pridedama).</text:span></text:p>
      <text:p text:style-name="P41"><text:span text:style-name="T42">5</text:span><text:span text:style-name="T43">. <text:s/>Patvirtinti Radviliškio muzikos mokyklos<text:s/></text:span><text:span text:style-name="T44">nu</text:span><text:span text:style-name="T45">ostatų naują redakciją (pridedama).</text:span></text:p>
      <text:p text:style-name="P46"><text:span text:style-name="T47">6</text:span><text:span text:style-name="T48">. <text:s/>Patvirtinti Radviliškio dailės mokyklos<text:s/></text:span><text:span text:style-name="T49">nu</text:span><text:span text:style-name="T50">ostatų naują redakciją (pridedama).</text:span></text:p>
      <text:p text:style-name="P51"><text:span text:style-name="T52">7</text:span><text:span text:style-name="T53">. Įgalioti Radviliškio Vaižganto gimnazijos direktorių pasirašyti Radviliškio Vaižganto gimnazijos nuostatų naują redakciją ir įregistruoti juos Juridinių asmenų registre.</text:span></text:p>
      <text:p text:style-name="P54"><text:span text:style-name="T55">8</text:span><text:span text:style-name="T56">. Įgalioti<text:s/></text:span><text:span text:style-name="T57">Radviliškio r. Baisogalos gimnazijos<text:s/></text:span><text:span text:style-name="T58">direktorių pasirašyti Radviliškio<text:s/></text:span><text:span text:style-name="T59">r. Baisogalos gimnazijos<text:s/></text:span><text:span text:style-name="T60">nuostatų naują redakciją</text:span><text:span text:style-name="T61"><text:s/>ir įregistruoti juos Juridinių asmenų registre.</text:span></text:p>
      <text:p text:style-name="P62"><text:span text:style-name="T63">9</text:span><text:span text:style-name="T64">. Įgalioti Radviliškio r. Pašušvio pagrindinės mokyklos direktorių pasirašyti Radviliškio<text:s/></text:span><text:span text:style-name="T65">r.<text:s/></text:span><text:span text:style-name="T66">Pašušvio pagrindinės mokyklos<text:s/></text:span><text:span text:style-name="T67">nuostatų naują redakciją</text:span><text:span text:style-name="T68"><text:s/>ir įregistruoti juos Juridinių asmenų registre.</text:span></text:p>
      <text:p text:style-name="P69"><text:span text:style-name="T70">10</text:span><text:span text:style-name="T71">. Įgalioti Radviliškio muzikos mokyklos direktorių pasirašyti Radviliškio<text:s/></text:span><text:span text:style-name="T72">muzikos</text:span><text:span text:style-name="T73"><text:s/>mokyklos<text:s/></text:span><text:span text:style-name="T74">nuostatų naują redakciją</text:span><text:span text:style-name="T75"><text:s/>ir įregistruoti juos Juridinių asmenų registre.</text:span></text:p>
      <text:p text:style-name="P76"><text:span text:style-name="T77">11</text:span><text:span text:style-name="T78">. Įgalioti Radviliškio dailės mokyklos direktorių pasirašyti Radviliškio<text:s/></text:span><text:span text:style-name="T79">dailės</text:span><text:span text:style-name="T80"><text:s/>mokyklos<text:s/></text:span><text:span text:style-name="T81">nuostatų naują redakciją</text:span><text:span text:style-name="T82"><text:s/>ir įregistruoti juos Juridinių asmenų registre.</text:span></text:p>
      <text:p text:style-name="P83"><text:span text:style-name="T84">12</text:span><text:span text:style-name="T85">. <text:s/></text:span><text:span text:style-name="T86">Laikyti negaliojančia Radviliškio<text:s/></text:span><text:span text:style-name="T87">rajono savivaldybės tarybos 2010 m. balandžio 20 d. sprendimo Nr. T-944<text:s/></text:span><text:span text:style-name="T88">„</text:span><text:span text:style-name="T89">Dėl Radviliškio rajono švietimo įstaigų nuostatų tvirtinimo“ 1 punktu patvirtintą Radviliškio Vaižganto gimnazijos nuostatų redakciją.</text:span></text:p>
      <text:p text:style-name="P90"><text:span text:style-name="T91">13</text:span><text:span text:style-name="T92">. <text:s/>Laikyti negaliojančia<text:s/></text:span><text:span text:style-name="T93">Radviliškio<text:s/></text:span><text:span text:style-name="T94">rajono savivaldybės tarybos 2010 m. balandžio 20 d. sprendimo Nr. T-944<text:s/></text:span><text:span text:style-name="T95">„</text:span><text:span text:style-name="T96">Dėl Radviliškio rajono švietimo įstaigų nuostatų tvirtinimo“ 1 punktu patvirtintą Radviliškio rajono Baisogalos gimnazijos nuostatų redakciją.</text:span></text:p>
      <text:p text:style-name="P97"><text:span text:style-name="T98">14</text:span><text:span text:style-name="T99">.<text:s/></text:span><text:span text:style-name="T100">Laikyti negaliojančia<text:s/></text:span><text:span text:style-name="T101">Radviliškio<text:s/></text:span><text:span text:style-name="T102">rajono savivaldybės tarybos 2012 m. birželio 21 d. sprendimo Nr. T-303<text:s/></text:span><text:span text:style-name="T103">„</text:span><text:span text:style-name="T104">Dėl Radviliškio rajono Pašušvio pagrindinės mokyklos nuostatų tvirtinimo“ patvirtintą Radviliškio rajono Pašušvio pagrindinės mokyklos nuostatų redakciją.</text:span></text:p>
      <text:p text:style-name="P105"><text:span text:style-name="T106">15</text:span><text:span text:style-name="T107">.<text:s/></text:span><text:span text:style-name="T108">Laikyti negaliojančia<text:s/></text:span><text:span text:style-name="T109">Radviliškio<text:s/></text:span><text:span text:style-name="T110">rajono savivaldybės tarybos 2013 m. birželio 27 d. sprendimo Nr. T-544<text:s/></text:span><text:span text:style-name="T111">„</text:span><text:span text:style-name="T112">Dėl Radviliškio rajono švietimo įstaigų nuostatų patvirtinimo“ 1.4 punktu patvirtintą Radviliškio muzikos mokyklos nuostatų redakciją.</text:span></text:p>
      <text:p text:style-name="P113"><text:span text:style-name="T114">16</text:span><text:span text:style-name="T115">.<text:s/></text:span><text:span text:style-name="T116">Laikyti negaliojančia<text:s/></text:span><text:span text:style-name="T117">Radviliškio<text:s/></text:span><text:span text:style-name="T118">rajono savivaldybės tarybos 2013 m. rugpjūčio 22 d. sprendimo Nr. T-579<text:s/></text:span><text:span text:style-name="T119">„</text:span><text:span text:style-name="T120">Dėl Radviliškio dailės mokyklos nuostatų patvirtinimo“ patvirtintą Radviliškio dailės mokyklos nuostatų redakciją.</text:span></text:p>
      <text:p text:style-name="P121"><text:span text:style-name="T122">Šis sprendimas gali būti skundžiamas Lietuvos Respublikos administracinių bylų teisenos įstatymo nustatyta tvarka.</text:span></text:p>
      <text:p text:style-name="P123"/>
      <text:p text:style-name="P124"/>
      <text:p text:style-name="P125"/>
      <text:p text:style-name="P126"><text:span text:style-name="T127">Savivaldybės mero pavaduotojas</text:span><text:span text:style-name="T128"><text:tab/><text:s/>Kazimieras Augulis</text:span></text:p>
      <text:p text:style-name="P129"/>
      <text:soft-page-break/>
      <text:p text:style-name="P130"><text:span text:style-name="T131">PATVIRTINTA</text:span></text:p>
      <text:p text:style-name="P132"><text:span text:style-name="T133">Radviliškio rajono savivaldybės tarybos</text:span></text:p>
      <text:p text:style-name="P134">2015 m. lapkričio 19 sprendimu Nr. T-127</text:p>
      <text:p text:style-name="P135"/>
      <text:p text:style-name="P136"/>
      <text:p text:style-name="P137"><text:span text:style-name="T138">RADVILIŠKIO VAIŽGANTO GIMNAZIJOS NUOSTATAI</text:span></text:p>
      <text:p text:style-name="P139"/>
      <text:p text:style-name="P140"><text:span text:style-name="T141">I</text:span><text:span text:style-name="T142">.<text:s/></text:span><text:span text:style-name="T143">BENDROSIOS NUOSTATOS</text:span></text:p>
      <text:p text:style-name="P144"/>
      <text:p text:style-name="P145"/>
      <text:p text:style-name="P146"><text:span text:style-name="T147">1</text:span><text:span text:style-name="T148">.</text:span><text:span text:style-name="T149"><text:tab/>Radviliškio Vaižganto gimnazijos nuostatai (toliau – Nuostatai) reglamentuoja Radviliškio Vaižganto gimnazijos (toliau – Gimnazijos) teisinę formą, priklausomybę, savininką, savininko teises ir pareigas įgyvendinančią instituciją, buveinę, mokyklos grupę, tipą, pagrindinę paskirtį, mokymo kalbą ir mokymo formas, mokymo proceso organizavimo būdus, vykdomas švietimo programas, veiklos teisinį pagrindą, mokymosi pasiekimus įteisinančių dokumentų išdavimą, gimnazijos teises ir pareigas, veiklos organizavimą ir valdymą, savivaldą, darbuotojų priėmimą į darbą, jų darbo apmokėjimo tvarką ir atestaciją, lėšas, jų naudojimo tvarką ir finansinės veiklos kontrolę, gimnazijos veiklos priežiūrą, reorganizavimo, likvidavimo ir pertvarkymo tvarką.</text:span></text:p>
      <text:p text:style-name="P150"><text:span text:style-name="T151">2</text:span><text:span text:style-name="T152">.</text:span><text:span text:style-name="T153"><text:tab/>Gimnazijos oficialusis pavadinimas – Radviliškio Vaižganto gimnazija, trumpasis pavadinimas – Vaižganto gimnazija. Gimnazija įregistruota Juridinių asmenų registre, kodas 190671060.</text:span></text:p>
      <text:p text:style-name="P154"><text:span text:style-name="T155">3</text:span><text:span text:style-name="T156">.</text:span><text:span text:style-name="T157"><text:tab/>Gimnazijos įsteigimo data: 1973 m. rugsėjo 1 d. įsteigta Radviliškio III-oji vidurinė mokykla. 1993 m. mokyklai suteiktas Vaižganto vardas. 1996 m. suteiktas gimnazijos statusas. 1997 m. reorganizuota į Radviliškio Vaižganto gimnaziją ir Radviliškio Vaižganto vidurinę mokyklą.</text:span></text:p>
      <text:p text:style-name="P158"><text:span text:style-name="T159">4</text:span><text:span text:style-name="T160">.</text:span><text:span text:style-name="T161"><text:tab/></text:span><text:span text:style-name="T162">Gimnazijos teisinė forma – biudžetinė įstaiga.</text:span></text:p>
      <text:p text:style-name="P163"><text:span text:style-name="T164">5</text:span><text:span text:style-name="T165">.</text:span><text:span text:style-name="T166"><text:tab/></text:span><text:span text:style-name="T167">Gimnazijos priklausomybė – savivaldybės mokykla.</text:span></text:p>
      <text:p text:style-name="P168"><text:span text:style-name="T169">6</text:span><text:span text:style-name="T170">.</text:span><text:span text:style-name="T171"><text:tab/></text:span><text:span text:style-name="T172">Gimnazijos savininkas – Radviliškio rajono savivaldybė</text:span><text:span text:style-name="T173"><text:s/>(klasifikatoriaus kodas 111101539), adresas Aušros a. 10, 82196 Radviliškis.</text:span></text:p>
      <text:p text:style-name="P174"><text:span text:style-name="T175">7</text:span><text:span text:style-name="T176">.</text:span><text:span text:style-name="T177"><text:tab/></text:span><text:span text:style-name="T178">Gimnazijos savininko teises ir pareigas įgyvendinanti institucija – Radviliškio rajono savivaldybės taryba (toliau – Savivaldybės taryba).<text:s/></text:span></text:p>
      <text:p text:style-name="P179"><text:span text:style-name="T180">8</text:span><text:span text:style-name="T181">.</text:span><text:span text:style-name="T182"><text:tab/></text:span><text:span text:style-name="T183">Gimnazijos buveinė – Vaižganto g. 29, 82148 Radviliškis.</text:span></text:p>
      <text:p text:style-name="P184"><text:span text:style-name="T185">9</text:span><text:span text:style-name="T186">.</text:span><text:span text:style-name="T187"><text:tab/></text:span><text:span text:style-name="T188">Mokyklos grupė – bendrojo ugdymo mokykla.</text:span></text:p>
      <text:p text:style-name="P189"><text:span text:style-name="T190">10</text:span><text:span text:style-name="T191">.</text:span><text:span text:style-name="T192"><text:tab/></text:span><text:span text:style-name="T193">Mokyklos tipas – gimnazija.<text:s/></text:span></text:p>
      <text:p text:style-name="P194"><text:span text:style-name="T195">11</text:span><text:span text:style-name="T196">.</text:span><text:span text:style-name="T197"><text:tab/></text:span><text:span text:style-name="T198">Pagrindinė paskirtis – gimnazijos tipo gimnazija.</text:span></text:p>
      <text:p text:style-name="P199"><text:span text:style-name="T200">12</text:span><text:span text:style-name="T201">.</text:span><text:span text:style-name="T202"><text:tab/></text:span><text:span text:style-name="T203">Mokymo kalba – lietuvių.</text:span></text:p>
      <text:p text:style-name="P204"><text:span text:style-name="T205">13</text:span><text:span text:style-name="T206">.</text:span><text:span text:style-name="T207"><text:tab/></text:span><text:span text:style-name="T208">Mokymosi formos – grupinio mokymosi, pavienio mokymosi.</text:span></text:p>
      <text:p text:style-name="P209"><text:span text:style-name="T210">14</text:span><text:span text:style-name="T211">.</text:span><text:span text:style-name="T212"><text:tab/></text:span><text:span text:style-name="T213">Mokymo proceso organizavimo būdai – grupinio mokymosi forma įgyvendinama kasdieniniu mokymo proceso organizavimo būdu, pavienio mokymosi forma įgyvendinama savarankišku mokymo proceso organizavimo būdu.</text:span></text:p>
      <text:p text:style-name="P214"><text:span text:style-name="T215">15</text:span><text:span text:style-name="T216">.</text:span><text:span text:style-name="T217"><text:tab/></text:span><text:span text:style-name="T218">Vykdomos švietimo programos: pagrindinio ugdymo antrosios dalies, individualizuota pagrindinio ugdymo, vidurinio ugdymo bei neformaliojo švietimo programos.</text:span></text:p>
      <text:p text:style-name="P219"><text:span text:style-name="T220">16</text:span><text:span text:style-name="T221">.</text:span><text:span text:style-name="T222"><text:tab/></text:span><text:span text:style-name="T223"><text:s/>Gimnazija išduoda mokymosi pasiekimus įteisinančius dokumentus: pagrindinio išsilavinimo, pagrindinio ugdymo pasiekimų pažymėjimus, mokymosi pasiekimų pažymėjimus, brandos atestatus ir jų priedus.</text:span></text:p>
      <text:p text:style-name="P224"><text:span text:style-name="T225">17</text:span><text:span text:style-name="T226">.</text:span><text:span text:style-name="T227"><text:tab/></text:span><text:span text:style-name="T228">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229"/>
      <text:p text:style-name="P230"><text:span text:style-name="T231">II</text:span><text:span text:style-name="T232">.<text:s/></text:span><text:span text:style-name="T233">GIMNAZIJOS VEIKLOS SRITIS IR RŪŠYS, TIKSLAS, UŽDAVINIAI, FUNKCIJOS, MOKYMOSI PASIEKIMUS ĮTEISINANČIŲ</text:span><text:span text:style-name="T234"><text:s/></text:span><text:span text:style-name="T235">DOKUMENTŲ IŠDAVIMAS</text:span></text:p>
      <text:p text:style-name="P236"/>
      <text:p text:style-name="P237"><text:span text:style-name="T238">18</text:span><text:span text:style-name="T239">.</text:span><text:span text:style-name="T240"><text:tab/></text:span><text:span text:style-name="T241">Gimnazijos veiklos sritis – švietimas, kodas 85.</text:span></text:p>
      <text:p text:style-name="P242"><text:span text:style-name="T243">19</text:span><text:span text:style-name="T244">.</text:span><text:span text:style-name="T245"><text:tab/></text:span><text:span text:style-name="T246">Gimnazijos švietimo veiklos rūšys:</text:span></text:p>
      <text:p text:style-name="P247"><text:span text:style-name="T248">19.1</text:span><text:span text:style-name="T249">.</text:span><text:span text:style-name="T250"><text:tab/></text:span><text:span text:style-name="T251">pagrindinė veiklos rūšis – vidurinis ugdymas, kodas 85.31.20;</text:span></text:p>
      <text:p text:style-name="P252"><text:span text:style-name="T253">20</text:span><text:span text:style-name="T254">.</text:span><text:span text:style-name="T255"><text:tab/></text:span><text:span text:style-name="T256">Kitos švietimo veiklos rūšys:</text:span></text:p>
      <text:p text:style-name="P257"><text:span text:style-name="T258">20.1</text:span><text:span text:style-name="T259">.</text:span><text:span text:style-name="T260"><text:tab/></text:span><text:span text:style-name="T261">pagrindinis ugdymas, kodas 85.31.10;</text:span></text:p>
      <text:p text:style-name="P262"><text:span text:style-name="T263">20.2</text:span><text:span text:style-name="T264">.</text:span><text:span text:style-name="T265"><text:tab/></text:span><text:span text:style-name="T266">sportinis ir rekreacinis švietimas, kodas 85.51;</text:span></text:p>
      <text:p text:style-name="P267"><text:span text:style-name="T268">20.3</text:span><text:span text:style-name="T269">.</text:span><text:span text:style-name="T270"><text:tab/></text:span><text:span text:style-name="T271">kultūrinis švietimas, kodas 85.52;</text:span></text:p>
      <text:p text:style-name="P272"><text:span text:style-name="T273">20.4</text:span><text:span text:style-name="T274">.</text:span><text:span text:style-name="T275"><text:tab/></text:span><text:span text:style-name="T276">kitas, niekur nepriskirtas švietimas, kodas 85.59;</text:span></text:p>
      <text:p text:style-name="P277"><text:span text:style-name="T278">20.5</text:span><text:span text:style-name="T279">.</text:span><text:span text:style-name="T280"><text:tab/></text:span><text:span text:style-name="T281">švietimui būdingų paslaugų veikla, kodas 85.60</text:span></text:p>
      <text:p text:style-name="P282"><text:span text:style-name="T283">21</text:span><text:span text:style-name="T284">.</text:span><text:span text:style-name="T285"><text:tab/></text:span><text:span text:style-name="T286">Kitos ne švietimo veiklos rūšys:</text:span></text:p>
      <text:p text:style-name="P287"><text:span text:style-name="T288">21.1</text:span><text:span text:style-name="T289">.</text:span><text:span text:style-name="T290"><text:tab/>kitų maitinimo paslaugų teikimas, kodas 56,29;</text:span></text:p>
      <text:p text:style-name="P291"><text:span text:style-name="T292">21.2</text:span><text:span text:style-name="T293">.</text:span><text:span text:style-name="T294"><text:tab/>nuosavo arba nuomojamo nekilnojamojo turto nuoma ir eksploatavimas, kodas 68.20.</text:span></text:p>
      <text:p text:style-name="P295"><text:span text:style-name="T296">21.3</text:span><text:span text:style-name="T297">.</text:span><text:span text:style-name="T298"><text:tab/>bibliotekų ir archyvų veikla, kodas 91.01;</text:span></text:p>
      <text:p text:style-name="P299"><text:span text:style-name="T300">21.4</text:span><text:span text:style-name="T301">.</text:span><text:span text:style-name="T302"><text:tab/>vaikų poilsio stovyklų veikla, kodas 55.20.20;</text:span></text:p>
      <text:p text:style-name="P303"><text:span text:style-name="T304">21.5</text:span><text:span text:style-name="T305">.</text:span><text:span text:style-name="T306"><text:tab/>ekskursijų organizatorių veikla, kodas 79.12;</text:span></text:p>
      <text:p text:style-name="P307"><text:span text:style-name="T308">21.6</text:span><text:span text:style-name="T309">.</text:span><text:span text:style-name="T310"><text:tab/>kita, niekur nepriskirta, asmenų aptarnavimo veikla, kodas 96.09;</text:span></text:p>
      <text:p text:style-name="P311"><text:span text:style-name="T312">21.7</text:span><text:span text:style-name="T313">.</text:span><text:span text:style-name="T314"><text:tab/>kita žmonių sveikatos priežiūros veikla , kodas 86.90.</text:span></text:p>
      <text:p text:style-name="P315"><text:span text:style-name="T316">22</text:span><text:span text:style-name="T317">.</text:span><text:span text:style-name="T318"><text:tab/>Gimnazijos veiklos tikslas</text:span><text:span text:style-name="T319"><text:s/></text:span><text:span text:style-name="T320">– ugdyti savarankišką, atsakingai savo gyvenimą kurtis gebantį žmogų. Tvirtus dorinius pagrindus ir savarankišką pasaulėžiūrą turinčius, visapusiškai išsilavinusius, bendrauti ir bendradarbiauti gebančius, pilietiškai sąmoningus, atsakingus tvirto charakterio, toliau mokytis ir dirbti pasirengusius, įgijusius kompetencijų būtinų tolimesniam mokymuisi, profesinei karjerai, kūrybingus ir darnos siekti pajėgiančius jaunuolius. Formuoti europiečiams būdingus kalbinės komunikacijos gebėjimus, ugdyti tautinę savimonę ir savigarbą.</text:span></text:p>
      <text:p text:style-name="P321"><text:span text:style-name="T322">23</text:span><text:span text:style-name="T323">.</text:span><text:span text:style-name="T324"><text:tab/>Gimnazijos veiklos uždaviniai:<text:s/></text:span></text:p>
      <text:p text:style-name="P325"><text:span text:style-name="T326">23.1</text:span><text:span text:style-name="T327">.</text:span><text:span text:style-name="T328"><text:tab/>teikti mokiniams kokybišką pagrindinį ir vidurinį išsilavinimą;</text:span></text:p>
      <text:p text:style-name="P329"><text:span text:style-name="T330">23.2</text:span><text:span text:style-name="T331">.</text:span><text:span text:style-name="T332"><text:tab/>tenkinti mokinių pažinimo, ugdymosi ir saviraiškos poreikius;</text:span></text:p>
      <text:p text:style-name="P333"><text:span text:style-name="T334">23.3</text:span><text:span text:style-name="T335">.</text:span><text:span text:style-name="T336"><text:tab/>teikti mokiniams švietimo ir kt. reikiamą pagalbą;</text:span></text:p>
      <text:p text:style-name="P337"><text:span text:style-name="T338">23.4</text:span><text:span text:style-name="T339">.</text:span><text:span text:style-name="T340"><text:tab/>užtikrinti sveiką ir saugią aplinką.</text:span></text:p>
      <text:p text:style-name="P341"><text:span text:style-name="T342">24</text:span><text:span text:style-name="T343">.</text:span><text:span text:style-name="T344"><text:tab/>Vykdydama jai pavestus uždavinius Gimnazija atlieka šias funkcijas</text:span><text:span text:style-name="T345">:</text:span></text:p>
      <text:p text:style-name="P346"><text:span text:style-name="T347">24.1</text:span><text:span text:style-name="T348">.</text:span><text:span text:style-name="T349"><text:tab/>konkretina ir individualizuoja ugdymo programas, formuoja ir įgyvendina ugdymo turinį vadovaudamasi Lietuvos Respublikos švietimo ir mokslo ministro patvirtintais bendraisiais ugdymo planais ir bendrosiomis programomis, sudaro šias programas papildančius bei mokinių saviraiškos poreikius tenkinančius šių programų modulius, pasirenka programų turinio perteikimo būdu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350"><text:span text:style-name="T351">24.2</text:span><text:span text:style-name="T352">.</text:span><text:span text:style-name="T353"><text:tab/>vykdo pagrindinio ugdymo antrosios dalies, individualizuotas pagrindinio ugdymo programas, vidurinio ugdymo programas, neformaliojo vaikų švietimo programas;</text:span></text:p>
      <text:p text:style-name="P354"><text:span text:style-name="T355">24.3</text:span><text:span text:style-name="T356">.</text:span><text:span text:style-name="T357"><text:tab/>rengia pagrindinio ugdymo antrosios dalies ir vidurinio ugdymo programas papildančius bei mokinių poreikius tenkinančius šių programų modulius, neformaliojo vaikų švietimo programas;</text:span></text:p>
      <text:p text:style-name="P358"><text:span text:style-name="T359">24.4</text:span><text:span text:style-name="T360">.</text:span><text:span text:style-name="T361"><text:tab/>organizuoja dorinį, tautinį, pilietinį, patriotinį ugdymą, kultūrinės ir socialinės brandos ugdymą, pagarbos tėvams, mokytojams, kalbai, kultūrai, talentui ugdymą;</text:span></text:p>
      <text:p text:style-name="P362"><text:span text:style-name="T363">24.5</text:span><text:span text:style-name="T364">.</text:span><text:span text:style-name="T365"><text:tab/>skatina mokinių mokymosi motyvaciją;</text:span></text:p>
      <text:p text:style-name="P366"><text:span text:style-name="T367">24.6</text:span><text:span text:style-name="T368">.</text:span><text:span text:style-name="T369"><text:tab/>užtikrina geros kokybės švietimą bei mokymo sutartyse numatytų įsipareigojimų vykdymą;</text:span></text:p>
      <text:p text:style-name="P370"><text:span text:style-name="T371">24.7</text:span><text:span text:style-name="T372">.</text:span><text:span text:style-name="T373"><text:tab/>vykdo Gimnazijos, šalies ir tarptautinius švietimo projektus, organizuoja mokinių užimtumą bei socializaciją;</text:span></text:p>
      <text:p text:style-name="P374"><text:span text:style-name="T375">24.8</text:span><text:span text:style-name="T376">.</text:span><text:span text:style-name="T377"><text:tab/>sudaro palankias sąlygas vaikų ir jaunimo organizacijoms, skatinančioms mokinių dorovinį, tautinį, pilietinį sąmoningumą, patriotizmą, puoselėjančioms kultūrinę ir <text:s/>socialinę brandą, padedančioms tenkinti saviugdos ir saviraiškos poreikius;</text:span></text:p>
      <text:p text:style-name="P378"><text:span text:style-name="T379">24.9</text:span><text:span text:style-name="T380">.</text:span><text:span text:style-name="T381"><text:tab/>vykdo vaiko minimalios priežiūros priemones;</text:span></text:p>
      <text:p text:style-name="P382"><text:span text:style-name="T383">24.10</text:span><text:span text:style-name="T384">.</text:span><text:span text:style-name="T385"><text:tab/>vykdo krizių valdymą Gimnazijoje;</text:span></text:p>
      <text:p text:style-name="P386"><text:span text:style-name="T387">24.11</text:span><text:span text:style-name="T388">.</text:span><text:span text:style-name="T389"><text:tab/>sprendžia prevencinio darbo klausimus Gimnazijoje vykdant teisės pažeidimų, alkoholio, tabako, elektroninių cigarečių, narkotinių ir psichotropinių medžiagų vartojimo, energetinių gėrimų smurto, nusikalstamumo prevenciją, įgyvendina šios srities prevencines programas, organizuoja švietimo pagalbos teikimą mokiniui, mokytojui ir vaiko atstovams pagal įstatymą;</text:span></text:p>
      <text:p text:style-name="P390"><text:span text:style-name="T391">24.12</text:span><text:span text:style-name="T392">.</text:span><text:span text:style-name="T393"><text:tab/><text:s/>organizuoja specialiųjų poreikių mokinių ugdymą, teikia mokiniams socialinę pedagoginę, psichologinę, specialiąją pedagoginę, specialiąją, informacinę ar kt. pagalbą;<text:s/></text:span></text:p>
      <text:p text:style-name="P394"><text:span text:style-name="T395">24.13</text:span><text:span text:style-name="T396">.</text:span><text:span text:style-name="T397"><text:tab/>vykdo brandos egzaminus, įskaitas, pagrindinio ugdymo pasiekimų patikrinimą;<text:s/></text:span></text:p>
      <text:p text:style-name="P398"><text:span text:style-name="T399">24.14</text:span><text:span text:style-name="T400">.</text:span><text:span text:style-name="T401"><text:tab/>organizuoja mokinių vežiojimą į Gimnaziją ir iš jos į namus;<text:s/></text:span></text:p>
      <text:p text:style-name="P402"><text:span text:style-name="T403">24.15</text:span><text:span text:style-name="T404">.</text:span><text:span text:style-name="T405"><text:tab/>organizuoja mokinių maitinimą Gimnazijoje;</text:span></text:p>
      <text:p text:style-name="P406"><text:span text:style-name="T407">24.16</text:span><text:span text:style-name="T408">.</text:span><text:span text:style-name="T409"><text:tab/>kuria Gimnaziją kaip vietos bendruomenės kultūros židinį;</text:span></text:p>
      <text:p text:style-name="P410"><text:span text:style-name="T411">24.17</text:span><text:span text:style-name="T412">.</text:span><text:span text:style-name="T413"><text:tab/>dalyvauja ugdymo pasiekimų tyrimuose ir tikrinimuose;</text:span></text:p>
      <text:p text:style-name="P414"><text:span text:style-name="T415">24.18</text:span><text:span text:style-name="T416">.</text:span><text:span text:style-name="T417"><text:tab/>sudaro sąlygas Gimnazijos bendruomenės nariams naudotis biblioteka, skaitykla, interneto ryšio paslaugomis, taip ugdant informacinius, komunikacinius kompiuterinio raštingumo gebėjimus;</text:span></text:p>
      <text:p text:style-name="P418"><text:span text:style-name="T419">24.19</text:span><text:span text:style-name="T420">.</text:span><text:span text:style-name="T421"><text:tab/>vykdo mokinių profesinį informavimą ir konsultavimą;</text:span></text:p>
      <text:p text:style-name="P422"><text:span text:style-name="T423">24.20</text:span><text:span text:style-name="T424">.</text:span><text:span text:style-name="T425"><text:tab/>organizuoja tėvų (globėjų, rūpintojų) pageidavimu jų mokamas papildomas paslaugas (klubus, būrelius, stovyklas, ekskursijas ir kitas) teisės aktų nustatyta tvarka;</text:span></text:p>
      <text:p text:style-name="P426"><text:span text:style-name="T427">24.21</text:span><text:span text:style-name="T428">.</text:span><text:span text:style-name="T429"><text:tab/>viešai skelbia informaciją apie Mokykloje vykdomas programas, jų pasirinkimo galimybes, priėmimo sąlygas, mokamas paslaugas, mokytojų kvalifikaciją, svarbiausius Mokyklos išorinio vertinimo rezultatus, Mokyklos bendruomenės tradicijas ir pasiekimus;</text:span></text:p>
      <text:p text:style-name="P430"><text:span text:style-name="T431">24.22</text:span><text:span text:style-name="T432">.</text:span><text:span text:style-name="T433"><text:tab/>atlieka kitas įstatymų ir kitų teisės aktų numatytas funkcijas.</text:span></text:p>
      <text:p text:style-name="P434"><text:span text:style-name="T435">25</text:span><text:span text:style-name="T436">.</text:span><text:span text:style-name="T437"><text:tab/>Mokymosi pasiekimus įteisinantys dokumentai išduodami Lietuvos Respublikos švietimo ir mokslo ministro nustatyta tvarka.</text:span></text:p>
      <text:p text:style-name="P438"/>
      <text:p text:style-name="P439"><text:span text:style-name="T440">III</text:span><text:span text:style-name="T441">.</text:span><text:span text:style-name="T442"><text:s/></text:span><text:span text:style-name="T443">GIMNAZIJOS TEISĖS IR PAREIGOS</text:span></text:p>
      <text:p text:style-name="P444"/>
      <text:p text:style-name="P445"><text:span text:style-name="T446">26</text:span><text:span text:style-name="T447">.</text:span><text:span text:style-name="T448"><text:tab/>Gimnazija, įgyvendindama jai pavestus tikslus ir uždavinius, atlikdama jai priskirtas funkcijas, turi teisę:</text:span></text:p>
      <text:p text:style-name="P449"><text:span text:style-name="T450">26.1</text:span><text:span text:style-name="T451">.</text:span><text:span text:style-name="T452"><text:tab/>parinkti ugdymosi metodus ir veiklos būdus, užtikrinančius kokybišką išsilavinimą;</text:span></text:p>
      <text:p text:style-name="P453"><text:span text:style-name="T454">26.2</text:span><text:span text:style-name="T455">.</text:span><text:span text:style-name="T456"><text:tab/>kurti naujus mokymo ir mokymosi modelius. Inicijuoti, vykdyti ir dalyvauti savivaldybės, šalies ir tarptautiniuose švietimo projektuose;</text:span></text:p>
      <text:p text:style-name="P457"><text:span text:style-name="T458">26.3</text:span><text:span text:style-name="T459">.</text:span><text:span text:style-name="T460"><text:tab/>bendradarbiauti su savo veiklai įtakos turinčiais fiziniais ir juridiniais asmenimis;</text:span></text:p>
      <text:p text:style-name="P461"><text:span text:style-name="T462">26.4</text:span><text:span text:style-name="T463">.</text:span><text:span text:style-name="T464"><text:tab/>stoti ir jungtis į asociacijas, dalyvauti jų veikloje;</text:span></text:p>
      <text:p text:style-name="P465"><text:span text:style-name="T466">26.5</text:span><text:span text:style-name="T467">.</text:span><text:span text:style-name="T468"><text:tab/>gauti paramą Lietuvos Respublikos labdaros ir paramos įstatymo nustatyta tvarka;</text:span></text:p>
      <text:p text:style-name="P469"><text:span text:style-name="T470">26.6</text:span><text:span text:style-name="T471">.</text:span><text:span text:style-name="T472"><text:tab/><text:s/>turėti kitų teisių, jeigu jos neprieštarauja įstatymams.</text:span></text:p>
      <text:p text:style-name="P473"><text:span text:style-name="T474">27</text:span><text:span text:style-name="T475">.</text:span><text:span text:style-name="T476"><text:tab/>Gimnazijos pareigos:</text:span></text:p>
      <text:p text:style-name="P477"><text:span text:style-name="T478">27.1</text:span><text:span text:style-name="T479">.</text:span><text:span text:style-name="T480"><text:tab/></text:span><text:span text:style-name="T481">užtikrinti Gimnazijos</text:span><text:span text:style-name="T482"><text:s/></text:span><text:span text:style-name="T483">tikslų ir uždavinių įgyvendinimą, funkcijų atlikimą, ugdymo programų vykdymą, geros kokybės švietimą;</text:span></text:p>
      <text:p text:style-name="P484"><text:span text:style-name="T485">27.2</text:span><text:span text:style-name="T486">.</text:span><text:span text:style-name="T487"><text:tab/>užtikrinti sveiką, saugią, užkertančią kelią smurto apraiškoms aplinką, atvirą vietos bendruomenei;</text:span></text:p>
      <text:p text:style-name="P488"><text:span text:style-name="T489">27.3</text:span><text:span text:style-name="T490">.</text:span><text:span text:style-name="T491"><text:tab/>užtikrinti mokymo sutarčių sudarymą ir jose numatytų įsipareigojimų vykdymą.</text:span></text:p>
      <text:p text:style-name="P492"/>
      <text:p text:style-name="P493"><text:span text:style-name="T494">IV</text:span><text:span text:style-name="T495">.<text:s/></text:span><text:span text:style-name="T496">GIMNAZIJOS VEIKLOS ORGANIZAVIMAS IR VALDYMAS</text:span></text:p>
      <text:p text:style-name="P497"/>
      <text:p text:style-name="P498"><text:span text:style-name="T499">28</text:span><text:span text:style-name="T500">.</text:span><text:span text:style-name="T501"><text:tab/>Gimnazijos veikla organizuojama pagal direktoriaus patvirtintą:</text:span></text:p>
      <text:p text:style-name="P502"><text:span text:style-name="T503">28.1</text:span><text:span text:style-name="T504">.</text:span><text:span text:style-name="T505"><text:tab/>Gimnazijos strateginį planą, kuriam yra pritarusios Gimnazijos taryba ir Radviliškio rajono savivaldybės administracijos direktorius ar jo įgaliotas asmuo;<text:s/></text:span></text:p>
      <text:p text:style-name="P506"><text:span text:style-name="T507">28.2</text:span><text:span text:style-name="T508">.</text:span><text:span text:style-name="T509"><text:tab/>Gimnazijos metinį veiklos planą, kuriam yra pritarusi Gimnazijos taryba;</text:span></text:p>
      <text:p text:style-name="P510"><text:span text:style-name="T511">28.3</text:span><text:span text:style-name="T512">.</text:span><text:span text:style-name="T513"><text:tab/>Gimnazijos ugdymo planą, suderintą su Gimnazijos taryba ir Radviliškio rajono savivaldybės administracijos direktoriumi ar jo įgaliotu asmeniu.</text:span></text:p>
      <text:p text:style-name="P514"><text:span text:style-name="T515">29</text:span><text:span text:style-name="T516">.</text:span><text:span text:style-name="T517"><text:tab/></text:span><text:span text:style-name="T518">Gimnazijai vadovauja direktorius, kurį konkurso būdu į pareigas skiria ir iš jų atleidžia Radviliškio rajono savivaldybės taryba teisės aktų nustatyta tvarka.</text:span></text:p>
      <text:p text:style-name="P519"><text:span text:style-name="T520">30</text:span><text:span text:style-name="T521">.</text:span><text:span text:style-name="T522"><text:tab/>Direktorius yra pavaldus ir atskaitingas Radviliškio rajono savivaldybės tarybai teisės aktų nustatyta tvarka.</text:span></text:p>
      <text:p text:style-name="P523"><text:span text:style-name="T524">31</text:span><text:span text:style-name="T525">.</text:span><text:span text:style-name="T526"><text:tab/>Direktorius:</text:span></text:p>
      <text:p text:style-name="P527"><text:span text:style-name="T528">31.1</text:span><text:span text:style-name="T529">.</text:span><text:span text:style-name="T530"><text:tab/>vadovauja Gimnazijos strateginio plano, metinio veiklos plano, švietimo programų, Gimnazijos ugdymo planų rengimui, juos tvirtina, vadovauja jų vykdymui;</text:span></text:p>
      <text:p text:style-name="P531"><text:span text:style-name="T532">31.2</text:span><text:span text:style-name="T533">.</text:span><text:span text:style-name="T534"><text:tab/>telkia Gimnazijos bendruomenę valstybinei, regioninei ir Radviliškio rajono savivaldybės švietimo politikai įgyvendinti; <text:s/></text:span></text:p>
      <text:p text:style-name="P535"><text:span text:style-name="T536">31.3</text:span><text:span text:style-name="T537">.</text:span><text:span text:style-name="T538"><text:tab/>analizuoja Gimnazijos veiklos ir valdymo išteklių būklę, inicijuoja Gimnazijos veiklos kokybės įsivertinimą;<text:s/></text:span></text:p>
      <text:p text:style-name="P539"><text:span text:style-name="T540">31.4</text:span><text:span text:style-name="T541">.</text:span><text:span text:style-name="T542"><text:tab/></text:span><text:span text:style-name="T543">nustato direktoriaus pavaduotojams ugdymui ir ūkiui veiklos sritis, tvirtina jų pareigybių aprašymus, sudaro galimybes jiems savarankiškai dirbti, organizuoja reguliarų atsiskaitymą už nuveiktą darbą</text:span><text:span text:style-name="T544">;<text:s/></text:span></text:p>
      <text:p text:style-name="P545"><text:span text:style-name="T546">31.5</text:span><text:span text:style-name="T547">.</text:span><text:span text:style-name="T548"><text:tab/>rūpinasi palankaus mikroklimato kūrimu, puoselėja demokratinį Gimnazijos valdymą;</text:span></text:p>
      <text:p text:style-name="P549"><text:span text:style-name="T550">31.6</text:span><text:span text:style-name="T551">.</text:span><text:span text:style-name="T552"><text:tab/>užtikrina bendradarbiavimu pagrįstus santykius, Mokytojo etikos normų laikymąsi, skaidriai priimtus sprendimus, sveiką, saugią, užkertančią kelią bet kokioms smurto, prievartos apraiškoms bei žalingiems įpročiams aplinką;</text:span></text:p>
      <text:p text:style-name="P553"><text:span text:style-name="T554">31.7</text:span><text:span text:style-name="T555">.</text:span><text:span text:style-name="T556"><text:tab/>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557"><text:span text:style-name="T558">31.8</text:span><text:span text:style-name="T559">.</text:span><text:span text:style-name="T560"><text:tab/>sudaro sąlygas pedagoginio ir nepedagoginio personalo profesiniam tobulėjimui, pedagogams – atestuotis;</text:span></text:p>
      <text:p text:style-name="P561"><text:span text:style-name="T562">31.9</text:span><text:span text:style-name="T563">.</text:span><text:span text:style-name="T564"><text:tab/>leidžia įsakymus, kontroliuoja jų vykdymą;</text:span></text:p>
      <text:p text:style-name="P565"><text:span text:style-name="T566">31.10</text:span><text:span text:style-name="T567">.</text:span><text:span text:style-name="T568"><text:tab/>rūpinasi Gimnazijos intelektualiniais, materialiniais ir finansiniais ištekliais, priešgaisrine ir žmogaus sauga;</text:span></text:p>
      <text:p text:style-name="P569"><text:span text:style-name="T570">31.11</text:span><text:span text:style-name="T571">.</text:span><text:span text:style-name="T572"><text:tab/>nustato interesantų ir svečių lankymosi Gimnazijoje registravimo tvarką ir griežtai riboja pašalinių asmenų patekimą į Gimnaziją;<text:s/></text:span></text:p>
      <text:p text:style-name="P573"><text:span text:style-name="T574">31.12</text:span><text:span text:style-name="T575">.</text:span><text:span text:style-name="T576"><text:tab/>sudaro darbo grupes, komisijas, metodines grupes, metodinę tarybą teisės aktų nustatyta tvarka;</text:span></text:p>
      <text:p text:style-name="P577"><text:span text:style-name="T578">31.13</text:span><text:span text:style-name="T579">.</text:span><text:span text:style-name="T580"><text:tab/>užtikrina gerą ir veiksmingą Vaiko minimalios priežiūros priemonių vykdymą Gimnazijoje;<text:s/></text:span></text:p>
      <text:p text:style-name="P581"><text:span text:style-name="T582">31.14</text:span><text:span text:style-name="T583">.</text:span><text:span text:style-name="T584"><text:tab/>plėtoja bendradarbiavimą su mokinių tėvais (vaiko globėjais, rūpintojais); palaiko ryšius su Gimnazijos veikla susijusiomis institucijomis, vietos bendruomene, rėmėjais, švietimo įstaigomis ir kitomis organizacijomis;</text:span></text:p>
      <text:p text:style-name="P585"><text:span text:style-name="T586">31.15</text:span><text:span text:style-name="T587">.</text:span><text:span text:style-name="T588"><text:tab/>organizuoja brandos egzaminus, pagrindinio ugdymo pasiekimų patikrinimą nustatyta tvarka, teikia informaciją nacionaliniam egzaminų centrui;</text:span></text:p>
      <text:p text:style-name="P589"><text:span text:style-name="T590">31.16</text:span><text:span text:style-name="T591">.</text:span><text:span text:style-name="T592"><text:tab/>Lietuvos Respublikos darbo kodekso ir kitų teisės aktų nustatyta tvarka priima į darbą ir atleidžia iš jo darbuotojus, neviršydamas nustatyto didžiausio leistino pareigybių skaičiaus;</text:span></text:p>
      <text:p text:style-name="P593"><text:span text:style-name="T594">31.17</text:span><text:span text:style-name="T595">.</text:span><text:span text:style-name="T596"><text:tab/>nustatyta tvarka tvirtina Gimnazijos struktūrą, darbuotojų pareigybių sąrašą, pedagogų ir aptarnaujančio personalo darbuotojų pareigybių aprašymus;</text:span></text:p>
      <text:p text:style-name="P597"><text:span text:style-name="T598">31.18</text:span><text:span text:style-name="T599">.</text:span><text:span text:style-name="T600"><text:tab/>inicijuoja Gimnazijos darbo tvarkos taisyklių ir kitų teisės aktų rengimą ir teikia Gimnazijos tarybai aprobuoti;</text:span></text:p>
      <text:p text:style-name="P601"><text:span text:style-name="T602">31.19</text:span><text:span text:style-name="T603">.</text:span><text:span text:style-name="T604"><text:tab/>vadovaudamasis įstatymais ir kitais teisės aktais, Gimnazijos darbo tvarkos taisyklėse nustato mokinių teises, pareigas ir atsakomybę, skatinimo bei drausmines auklėjimo priemones, numatytas Vaiko teisių apsaugos pagrindų įstatyme;</text:span></text:p>
      <text:p text:style-name="P605"><text:span text:style-name="T606">31.20</text:span><text:span text:style-name="T607">.</text:span><text:span text:style-name="T608"><text:tab/>atstovauja Gimnazijai kitose institucijose;</text:span></text:p>
      <text:p text:style-name="P609"><text:span text:style-name="T610">31.21</text:span><text:span text:style-name="T611">.</text:span><text:span text:style-name="T612"><text:tab/>sudaro Gimnazijos vardu sutartis mokyklos funkcijoms atlikti;</text:span></text:p>
      <text:p text:style-name="P613"><text:span text:style-name="T614">31.22</text:span><text:span text:style-name="T615">.</text:span><text:span text:style-name="T616"><text:tab/>organizuoja Gimnazijos dokumentų saugojimą ir valdymą teisės aktų nustatyta tvarka;</text:span></text:p>
      <text:p text:style-name="P617"><text:span text:style-name="T618">31.23</text:span><text:span text:style-name="T619">.</text:span><text:span text:style-name="T620"><text:tab/>rengia Gimnazijos direktoriaus metų veiklos ataskaitą ir teikia Savivaldybės tarybai pritarti;</text:span></text:p>
      <text:p text:style-name="P621"><text:span text:style-name="T622">31.24</text:span><text:span text:style-name="T623">.</text:span><text:span text:style-name="T624"><text:tab/>dalyvauja darbo grupėse, sprendžiant aktualius rajono švietimo ir kultūros klausimus;</text:span></text:p>
      <text:p text:style-name="P625"><text:span text:style-name="T626">31.25</text:span><text:span text:style-name="T627">.</text:span><text:span text:style-name="T628"><text:tab/>teikia valstybės ir savivaldybės institucijoms pagal jų kompetenciją gimnazijos dokumentaciją, informaciją ir ataskaitas bei užtikrina teikiamos informacijos teisingumą;</text:span></text:p>
      <text:p text:style-name="P629"><text:span text:style-name="T630">31.26</text:span><text:span text:style-name="T631">.</text:span><text:span text:style-name="T632"><text:tab/>organizuoja išplėstinius administracijos pasitarimus, padedančius direktoriui kolegialiai vadovauti Gimnazijos bendruomenės veiklai, garantuojančius sistemingą įvairių Gimnazijos darbo sričių kontrolę;</text:span></text:p>
      <text:p text:style-name="P633"><text:span text:style-name="T634">31.27</text:span><text:span text:style-name="T635">.</text:span><text:span text:style-name="T636"><text:tab/>inicijuoja metinės Gimnazijos pajamų ir išlaidų sąmatos rengimą;</text:span></text:p>
      <text:p text:style-name="P637"><text:span text:style-name="T638">31.28</text:span><text:span text:style-name="T639">.</text:span><text:span text:style-name="T640"><text:tab/>sprendžia ar leisti ant Gimnazijos teritorijos statyti radijo stotis įstatymų nustatyta tvarka;</text:span></text:p>
      <text:p text:style-name="P641"><text:span text:style-name="T642">31.29</text:span><text:span text:style-name="T643">.</text:span><text:span text:style-name="T644"><text:tab/>priima vaikus ir mokinius Radviliškio rajono savivaldybės tarybos nustatyta tvarka, sudaro Mokymo sutartis teisės aktų nustatyta tvarka;</text:span></text:p>
      <text:p text:style-name="P645"><text:span text:style-name="T646">31.30</text:span><text:span text:style-name="T647">.</text:span><text:span text:style-name="T648"><text:tab/>dalį savo funkcijų teisės aktų nustatyta tvarka gali pavesti atlikti direktoriaus pavaduotojui ugdymui;</text:span></text:p>
      <text:p text:style-name="P649"><text:span text:style-name="T650">31.31</text:span><text:span text:style-name="T651">.</text:span><text:span text:style-name="T652"><text:tab/>vykdo su Mokyklos uždaviniais susijusius nenuolatinio pobūdžio Radviliškio rajono savivaldybės administracijos direktoriaus ir Švietimo, kultūros ir sporto skyriaus vedėjo pavedimus ir užduotis;</text:span></text:p>
      <text:p text:style-name="P653"><text:span text:style-name="T654">31.32</text:span><text:span text:style-name="T655">.</text:span><text:span text:style-name="T656"><text:tab/>vykdo kitas teisės aktuose ir pareigybės aprašyme nustatytas funkcijas;</text:span></text:p>
      <text:p text:style-name="P657"><text:span text:style-name="T658">31.33</text:span><text:span text:style-name="T659">.</text:span><text:span text:style-name="T660"><text:tab/>Gimnazijos direktoriui sergant, išvykus į komandiruotę, atostogų metu arba nesant darbe dėl kitų pateisinamų priežasčių jo funkcijas atlieka direktoriaus pavaduotojas ugdymui, o jam negalint – kitas paskirtas asmuo.</text:span></text:p>
      <text:p text:style-name="P661"><text:span text:style-name="T662">32</text:span><text:span text:style-name="T663">.</text:span><text:span text:style-name="T664"><text:tab/>Gimnazijos direktorius atsako už demokratinį Gimnazijos valdymą, tinkamą funkcijų atlikimą, nustatytų Gimnazijos tikslų ir uždavinių įgyvendinimą, Gimnazijos veiklos rezultatus.</text:span></text:p>
      <text:p text:style-name="P665"><text:span text:style-name="T666">33</text:span><text:span text:style-name="T667">.</text:span><text:span text:style-name="T668"><text:tab/>Ugdymo turinio formavimo ir ugdymo proceso organizavimo klausimais Gimnazijos direktorius gali organizuoti mokytojų ir švietimo pagalbos specialistų, kurių veikla susijusi su nagrinėjamu klausimu, pasitarimus.</text:span></text:p>
      <text:p text:style-name="P669"/>
      <text:p text:style-name="P670"><text:span text:style-name="T671">V</text:span><text:span text:style-name="T672">.<text:s/></text:span><text:span text:style-name="T673">GIMNAZIJOS SAVIVALDA</text:span></text:p>
      <text:p text:style-name="P674"/>
      <text:p text:style-name="P675"><text:span text:style-name="T676">34</text:span><text:span text:style-name="T677">.</text:span><text:span text:style-name="T678"><text:tab/>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pan></text:p>
      <text:p text:style-name="P679"><text:span text:style-name="T680">35</text:span><text:span text:style-name="T681">.</text:span><text:span text:style-name="T682"><text:tab/>Gimnazijos tarybos nuostatus tvirtina Gimnazijos direktorius.</text:span></text:p>
      <text:p text:style-name="P683"><text:span text:style-name="T684">36</text:span><text:span text:style-name="T685">.</text:span><text:span text:style-name="T686"><text:tab/>Gimnazijos tarybą sudaro 3 tėvai, 3 mokytojai, 3 mokiniai ir 2 socialiniai partneriai.</text:span></text:p>
      <text:p text:style-name="P687"><text:span text:style-name="T688">37</text:span><text:span text:style-name="T689">.</text:span><text:span text:style-name="T690"><text:tab/>Mokinių tėvus į Gimnazijos tarybą renka visuotinis tėvų susirinkimas, mokytojus – Mokytojų taryba, mokinius – visuotinis mokinių susirinkimas.</text:span></text:p>
      <text:p text:style-name="P691"><text:span text:style-name="T692">38</text:span><text:span text:style-name="T693">.</text:span><text:span text:style-name="T694"><text:tab/>Gimnazijos tarybos pirmininką renka Gimnazijos tarybos nariai atviru balsavimu.</text:span></text:p>
      <text:p text:style-name="P695"><text:span text:style-name="T696">39</text:span><text:span text:style-name="T697">.</text:span><text:span text:style-name="T698"><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699"><text:span text:style-name="T700">40</text:span><text:span text:style-name="T701">.</text:span><text:span text:style-name="T702"><text:tab/>Posėdis yra teisėtas, jei jame dalyvauja 2/3 visų jos narių. Nutarimai priimami dalyvaujančiųjų balsų dauguma. Posėdžiai vyksta ne rečiau kaip du kartus per metus.</text:span></text:p>
      <text:p text:style-name="P703"><text:span text:style-name="T704">41</text:span><text:span text:style-name="T705">.</text:span><text:span text:style-name="T706"><text:tab/>Taryba:</text:span></text:p>
      <text:p text:style-name="P707"><text:span text:style-name="T708">41.1</text:span><text:span text:style-name="T709">.</text:span><text:span text:style-name="T710"><text:tab/>teikia siūlymų dėl Gimnazijos strateginių tikslų, uždavinių ir jų įgyvendinimo priemonių;</text:span></text:p>
      <text:p text:style-name="P711"><text:span text:style-name="T712">41.2</text:span><text:span text:style-name="T713">.</text:span><text:span text:style-name="T714"><text:tab/>svarsto gimnazijos strateginį planą, metinį Gimnazijos veiklos planą, Ugdymo planą, Gimnazijos darbo tvarkos taisykles, kitus Gimnazijos veiklą reglamentuojančius dokumentus, teikiamus Gimnazijos direktoriaus ir jiems pritaria;</text:span></text:p>
      <text:p text:style-name="P715"><text:span text:style-name="T716">41.3</text:span><text:span text:style-name="T717">.</text:span><text:span text:style-name="T718"><text:tab/>teikia siūlymų Gimnazijos direktoriui, dėl Gimnazijos nuostatų pakeitimo ar papildymo, Gimnazijos vidaus struktūros tobulinimo;</text:span></text:p>
      <text:p text:style-name="P719"><text:span text:style-name="T720">41.4</text:span><text:span text:style-name="T721">.</text:span><text:span text:style-name="T722"><text:tab/>svarsto Gimnazijos lėšų naudojimo klausimus;</text:span></text:p>
      <text:p text:style-name="P723"><text:span text:style-name="T724">41.5</text:span><text:span text:style-name="T725">.</text:span><text:span text:style-name="T726"><text:tab/>teikia siūlymus Gimnazijos direktoriui dėl gimnazijos veiklos tobulinimo;</text:span></text:p>
      <text:p text:style-name="P727"><text:span text:style-name="T728">41.6</text:span><text:span text:style-name="T729">.</text:span><text:span text:style-name="T730"><text:tab/>svarsto mokytojų metodinės tarybos, mokinių ir tėvų (globėjų, rūpintojų) savivaldos institucijų ar mokyklos bendruomenės narių iniciatyvas ir teikia siūlymu Gimnazijos direktoriui;</text:span></text:p>
      <text:p text:style-name="P731"><text:span text:style-name="T732">41.7</text:span><text:span text:style-name="T733">.</text:span><text:span text:style-name="T734"><text:tab/>teikia siūlymų dėl saugių mokinių ugdymo ir darbo sąlygų sudarymo, talkina formuojant Gimnazijos materialinius, finansinius ir intelektinius išteklius;</text:span></text:p>
      <text:p text:style-name="P735"><text:span text:style-name="T736">41.8</text:span><text:span text:style-name="T737">.</text:span><text:span text:style-name="T738"><text:tab/>svarsto Gimnazijos direktoriaus teikiamus klausimus;</text:span></text:p>
      <text:p text:style-name="P739"><text:span text:style-name="T740">42</text:span><text:span text:style-name="T741">.</text:span><text:span text:style-name="T742"><text:tab/>Tarybos nutarimai yra teisėti, jei jie neprieštarauja teisės aktams. Gimnazijos tarybos nutarimus, kurie prieštarauja Gimnazijos veiklą reglamentuojantiems dokumentams, Gimnazijos direktorius prašo svarstyti iš naujo. Gimnazijos tarybai atsisakius, ginčas sprendžiamas įstatymų nustatyta tvarka.<text:s/></text:span></text:p>
      <text:p text:style-name="P743"><text:span text:style-name="T744">43</text:span><text:span text:style-name="T745">.</text:span><text:span text:style-name="T746"><text:tab/>Gimnazijos taryba atsiskaito ją rinkusiems Gimnazijos bendruomenės nariams kartą per metus;</text:span></text:p>
      <text:p text:style-name="P747"><text:span text:style-name="T748">44</text:span><text:span text:style-name="T749">.</text:span><text:span text:style-name="T750"><text:tab/>Gimnazijos taryba renkama 4 metams, esant reikalui jos sudėtis atnaujinama.</text:span></text:p>
      <text:p text:style-name="P751"><text:span text:style-name="T752">45</text:span><text:span text:style-name="T753">.</text:span><text:span text:style-name="T754"><text:tab/>Mokytojų taryba – nuolat veikianti Gimnazijos savivaldos institucija mokytojų profesiniams bei bendriems ugdymo klausimams spręsti. Ją sudaro Gimnazijos direktorius, pavaduotojai ugdymui visi Gimnazijoje dirbantys mokytojai, klasių auklėtojai sveikatos priežiūros darbuotojas, pagalbą teikiantys specialistai, bibliotekininkas, kiti tiesiogiai ugdymo procese dalyvaujantys asmenys.<text:s/></text:span></text:p>
      <text:p text:style-name="P755"><text:span text:style-name="T756">46</text:span><text:span text:style-name="T757">.</text:span><text:span text:style-name="T758"><text:tab/>Mokytojų tarybos pirmininkas yra Gimnazijos direktorius. Sekretorių renka Mokytojų tarybos nariai.</text:span></text:p>
      <text:p text:style-name="P759"><text:span text:style-name="T760">47</text:span><text:span text:style-name="T761">.</text:span><text:span text:style-name="T762"><text:tab/>Mokytojų tarybos posėdžiai šaukiami ne rečiau kaip vieną kartą per pusmetį, prasidedant bei baigiantis mokslo metams. Prireikus gali būti sušauktas ir neeilinis Mokytojų tarybos posėdis. Posėdžiai teisėti, jei juose dalyvauja ne mažiau kaip 2/3 Mokytojų tarybos narių. Nutarimai priimami dalyvaujančiųjų balsų dauguma.</text:span></text:p>
      <text:p text:style-name="P763"><text:span text:style-name="T764">48</text:span><text:span text:style-name="T765">.</text:span><text:span text:style-name="T766"><text:tab/>Mokytojų taryba svarsto ir priima nutarimus teisės aktų nustatytais ir Gimnazijos direktoriaus teikiamais klausimai.</text:span></text:p>
      <text:p text:style-name="P767"><text:span text:style-name="T768">49</text:span><text:span text:style-name="T769">.</text:span><text:span text:style-name="T770"><text:tab/>Mokinių taryba – Gimnazijos mokinių savivaldos institucija.</text:span></text:p>
      <text:p text:style-name="P771"><text:span text:style-name="T772">50</text:span><text:span text:style-name="T773">.</text:span><text:span text:style-name="T774"><text:tab/>Mokinių taryba renkama visuotiniu slaptu gimnazistų balsavimu iš save iškėlusių kandidatų. Mokinių taryboje sudėtis kasmet atnaujinama, vietoje išvykusių narių išrenkami nauji.</text:span></text:p>
      <text:p text:style-name="P775"><text:span text:style-name="T776">51</text:span><text:span text:style-name="T777">.</text:span><text:span text:style-name="T778"><text:tab/>Mokinių tarybai vadovauja mokinių prezidentas, išrinktas atviru balsavimu pirmame naujai išrinktos tarybos posėdyje;</text:span></text:p>
      <text:p text:style-name="P779"><text:span text:style-name="T780">52</text:span><text:span text:style-name="T781">.</text:span><text:span text:style-name="T782"><text:tab/>Mokinių tarybos nuostatus tvirtina Gimnazijos direktorius.</text:span></text:p>
      <text:p text:style-name="P783"><text:span text:style-name="T784">53</text:span><text:span text:style-name="T785">.</text:span><text:span text:style-name="T786"><text:tab/>Gimnazijos mokinių Prezidentas ir taryba vadovaujasi patvirtintais Mokinių tarybos nuostatais.</text:span></text:p>
      <text:p text:style-name="P787"><text:span text:style-name="T788">54</text:span><text:span text:style-name="T789">.</text:span><text:span text:style-name="T790"><text:tab/>Mokinių taryba:</text:span></text:p>
      <text:p text:style-name="P791"><text:span text:style-name="T792">54.1</text:span><text:span text:style-name="T793"><text:tab/>tiria mokinių interesus ir poreikius, sprendžia iškilusias problemas, teikia siūlymus Gimnazijos tarybai, administracijai, kuria ir puoselėja Gimnazijos tradicijas;</text:span></text:p>
      <text:p text:style-name="P794"><text:span text:style-name="T795">54.2</text:span><text:span text:style-name="T796"><text:tab/>palaiko ryšius su rajono, šalies ir užsienio mokiniais bei jų savivaldos institucijomis;</text:span></text:p>
      <text:p text:style-name="P797"><text:span text:style-name="T798">54.3</text:span><text:span text:style-name="T799"><text:tab/>rengia projektus, skatinančius jaunimo iniciatyvą, atsakomybę, kūrybiškumą;</text:span></text:p>
      <text:p text:style-name="P800"><text:span text:style-name="T801">54.4</text:span><text:span text:style-name="T802"><text:tab/>planuoja ir organizuoja mokinių popamokinę veiklą ir laisvalaikį;</text:span></text:p>
      <text:p text:style-name="P803"><text:span text:style-name="T804">54.5</text:span><text:span text:style-name="T805"><text:tab/>rūpinasi drausmės ir tvarkos palaikymu Gimnazijoje, svarsto klausimus, susijusius su mokinių teisių ir pareigų vykdymu;</text:span></text:p>
      <text:p text:style-name="P806"><text:span text:style-name="T807">54.6</text:span><text:span text:style-name="T808"><text:tab/>svarsto Gimnazijos veiklą reglamentuojančių dokumentų vykdymą, ugdymo planų, programų projektus ir teikia pasiūlymus dėl jų įgyvendinimo Gimnazijos tarybai.</text:span></text:p>
      <text:p text:style-name="P809"><text:span text:style-name="T810">55</text:span><text:span text:style-name="T811">.</text:span><text:span text:style-name="T812"><text:tab/>Klasės mokinių tėvų (globėjų, rūpintojų) komitetai renkami klasės tėvų (globėjų, rūpintojų) susirinkime.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813"><text:span text:style-name="T814">56</text:span><text:span text:style-name="T815">.</text:span><text:span text:style-name="T816"><text:tab/>I-IV gimnazijos klasių tėvų komitetai siūlo po vieną atstovą į Gimnazijos tėvų klubą.</text:span></text:p>
      <text:p text:style-name="P817"><text:span text:style-name="T818">57</text:span><text:span text:style-name="T819">.</text:span><text:span text:style-name="T820"><text:tab/>Gimnazijos tėvų klubo prezidentą renka Gimnazijos tėvų klubo nariai.</text:span></text:p>
      <text:p text:style-name="P821"><text:span text:style-name="T822">58</text:span><text:span text:style-name="T823">.</text:span><text:span text:style-name="T824"><text:tab/>Gimnazijos tėvų klubas aptaria mokinių ugdymo organizavimo, elgesio, lankomumo, saugumo užtikrinimo ir kt. klausimus, teikia pasiūlymus gimnazijos direktoriui.</text:span></text:p>
      <text:p text:style-name="P825"><text:span text:style-name="T826">59</text:span><text:span text:style-name="T827">.</text:span><text:span text:style-name="T828"><text:tab/>Gimnazijos metodinė taryba ir metodinės grupės savo veiklą vykdo vadovaudamosios Lietuvos Respublikos švietimo ir mokslo ministro patvirtintomis rekomendacijomis mokytojų ir <text:s/>pagalbos mokiniui specialistų metodinei veiklai organizuoti.</text:span></text:p>
      <text:p text:style-name="P829"/>
      <text:p text:style-name="P830"><text:span text:style-name="T831">VI</text:span><text:span text:style-name="T832">.<text:s/></text:span><text:span text:style-name="T833">DARBUOTOJŲ PRIĖMIMAS Į DARBĄ, JŲ DARBO APMOKĖJIMO TVARKA IR ATESTACIJA</text:span></text:p>
      <text:p text:style-name="P834"/>
      <text:p text:style-name="P835"><text:span text:style-name="T836">60</text:span><text:span text:style-name="T837">.</text:span><text:span text:style-name="T838"><text:tab/>Darbuotojai į darbą Gimnazijoje priimami ir atleidžiami iš jo Lietuvos Respublikos darbo kodekso ir kitų teisės aktų nustatyta tvarka.<text:s/></text:span></text:p>
      <text:p text:style-name="P839"><text:span text:style-name="T840">61</text:span><text:span text:style-name="T841">.</text:span><text:span text:style-name="T842"><text:tab/>Gimnazijos darbuotojams už darbą mokama Lietuvos Respublikos įstatymų ir kitų teisės aktų nustatyta tvarka.</text:span></text:p>
      <text:p text:style-name="P843"><text:span text:style-name="T844">62</text:span><text:span text:style-name="T845">.</text:span><text:span text:style-name="T846"><text:tab/>Gimnazijos direktorius, jo pavaduotojas ugdymui, mokytojai ir pagalbos mokiniui specialistai atestuojasi ir kvalifikaciją tobulina Lietuvos Respublikos švietimo ir mokslo ministro nustatyta tvarka.</text:span></text:p>
      <text:p text:style-name="P847"/>
      <text:p text:style-name="P848"><text:span text:style-name="T849">VII</text:span><text:span text:style-name="T850">.<text:s/></text:span><text:span text:style-name="T851">GIMNAZIJOS TURTAS, LĖŠOS, JŲ NAUDOJIMO TVARKA, FINANSINĖS VEIKLOS KONTROLĖ IR GIMNAZIJOS VEIKLOS PRIEŽIŪRA</text:span></text:p>
      <text:p text:style-name="P852"/>
      <text:p text:style-name="P853"><text:span text:style-name="T854">63</text:span><text:span text:style-name="T855">.</text:span><text:span text:style-name="T856"><text:tab/>Gimnazija valdo patikėjimo teise perduotą Radviliškio rajono savivaldybės turtą, naudoja ir disponuoja juo pagal įstatymus, Radviliškio rajono savivaldybės tarybos sprendimų nustatyta tvarka.</text:span></text:p>
      <text:p text:style-name="P857"><text:span text:style-name="T858">64</text:span><text:span text:style-name="T859">.</text:span><text:span text:style-name="T860"><text:tab/>Gimnazijos lėšos:</text:span></text:p>
      <text:p text:style-name="P861"><text:span text:style-name="T862">64.1</text:span><text:span text:style-name="T863">.</text:span><text:span text:style-name="T864"><text:tab/>valstybės biudžeto specialiųjų tikslinių dotacijų savivaldybės biudžetui skirtos lėšos ir Radviliškio rajono savivaldybės biudžeto lėšos, skiriamos pagal patvirtintas sąmatas;</text:span></text:p>
      <text:p text:style-name="P865"><text:span text:style-name="T866">64.2</text:span><text:span text:style-name="T867">.</text:span><text:span text:style-name="T868"><text:tab/>pajamos už teikiamas paslaugas;</text:span></text:p>
      <text:p text:style-name="P869"><text:span text:style-name="T870">64.3</text:span><text:span text:style-name="T871">.</text:span><text:span text:style-name="T872"><text:tab/>kitos teisėtu būdu įgytos lėšos.</text:span></text:p>
      <text:p text:style-name="P873"><text:span text:style-name="T874">65</text:span><text:span text:style-name="T875">.</text:span><text:span text:style-name="T876"><text:tab/>Gimnazijoje įsteigtas Labdaros ir paramos fondas, kurio kaupimo šaltiniai yra savanoriški fondų, juridinių ir fizinių asmenų, dovanotos ar kitaip teisėtais būdais perduotos lėšos ir materialinės vertybės.</text:span></text:p>
      <text:p text:style-name="P877"><text:span text:style-name="T878">66</text:span><text:span text:style-name="T879">.</text:span><text:span text:style-name="T880"><text:tab/>Gimnazija turi labdaros gavėjo statusą ir paramos lėšų sąskaitą banke.</text:span></text:p>
      <text:p text:style-name="P881"><text:span text:style-name="T882">67</text:span><text:span text:style-name="T883">.</text:span><text:span text:style-name="T884"><text:tab/>Lėšos naudojamos teisės aktų nustatyta tvarka.</text:span></text:p>
      <text:p text:style-name="P885"><text:span text:style-name="T886">68</text:span><text:span text:style-name="T887">.</text:span><text:span text:style-name="T888"><text:tab/>Gimnazijos buhalterinė apskaita organizuojama ir finansinė atskaitomybė tvarkoma teisės aktų nustatyta tvarka.</text:span></text:p>
      <text:p text:style-name="P889"><text:span text:style-name="T890">69</text:span><text:span text:style-name="T891">.</text:span><text:span text:style-name="T892"><text:tab/>Gimnazijos finansinė veikla kontroliuojama teisė aktų nustatyta tvarka.</text:span></text:p>
      <text:p text:style-name="P893"><text:span text:style-name="T894">70</text:span><text:span text:style-name="T895">.</text:span><text:span text:style-name="T896"><text:tab/>Gimnazijos veiklos priežiūrą atlieka Radviliškio rajono savivaldybės administracijos Švietimo, kultūros ir sporto skyrius, prireikus pasitelkdamas išorinius vertintojus.</text:span></text:p>
      <text:p text:style-name="P897"><text:span text:style-name="T898">71</text:span><text:span text:style-name="T899">.</text:span><text:span text:style-name="T900"><text:tab/>Valstybinę Gimnazijos veiklos priežiūrą atlieka Lietuvos Respublikos švietimo ir mokslo ministerija.</text:span></text:p>
      <text:p text:style-name="P901"/>
      <text:p text:style-name="P902"><text:span text:style-name="T903">VIII</text:span><text:span text:style-name="T904">.<text:s/></text:span><text:span text:style-name="T905">BAIGIAMOSIOS NUOSTATOS</text:span></text:p>
      <text:p text:style-name="P906"/>
      <text:p text:style-name="P907"><text:span text:style-name="T908">72</text:span><text:span text:style-name="T909">.</text:span><text:span text:style-name="T910"><text:tab/>Gimnazijos nuostatus, jų pakeitimus tvirtina Radviliškio rajono savivaldybės taryba.<text:s/></text:span></text:p>
      <text:p text:style-name="P911"><text:span text:style-name="T912">73</text:span><text:span text:style-name="T913">.</text:span><text:span text:style-name="T914"><text:tab/>Gimnazija turi interneto svetainę, atitinkančią teisės aktų nustatytus reikalavimus. Joje skelbiama informacija visuomenei apie Gimnazijos veiklą.</text:span></text:p>
      <text:p text:style-name="P915"><text:span text:style-name="T916">74</text:span><text:span text:style-name="T917">.</text:span><text:span text:style-name="T918"><text:tab/>Pranešimus, kuriuos remiantis Nuostatais ar Lietuvos Respublikos teisės aktais reikia paskelbti viešai, Gimnazija skelbia Gimnazijos internetinėje svetainėje<text:s/></text:span><text:span text:style-name="T919">http:www.vaizgantas.radviliskis.lm.lt/.</text:span><text:span text:style-name="T920"><text:s/>Teisės aktų nustatytais atvejais vieši pranešimai skelbiami ir kitose visuomenės informavimo priemonėse.</text:span></text:p>
      <text:p text:style-name="P921"><text:span text:style-name="T922">75</text:span><text:span text:style-name="T923">.</text:span><text:span text:style-name="T924"><text:tab/>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925"><text:span text:style-name="T926">76</text:span><text:span text:style-name="T927">.</text:span><text:span text:style-name="T928"><text:tab/>Gimnazija reorganizuojama, likviduojama ar pertvarkoma teisės aktų nustatyta tvarka.</text:span></text:p>
      <text:p text:style-name="P929"><text:span text:style-name="T930">_______________________________________</text:span></text:p>
      <text:p text:style-name="P931">SUDERINTA</text:p>
      <text:p text:style-name="P932">Radviliškio Vaižganto gimnazijos tarybos</text:p>
      <text:p text:style-name="P933">2015-06-29 posėdžio nutarimu</text:p>
      <text:p text:style-name="Normal"><text:span text:style-name="T934">(protokolo Nr. T-2)</text:span></text:p>
      <text:p text:style-name="P935"/>
      <text:soft-page-break/>
      <text:p text:style-name="P936">PATVIRTINTA</text:p>
      <text:p text:style-name="P937">Radviliškio rajono savivaldybės tarybos</text:p>
      <text:p text:style-name="P938"><text:span text:style-name="T939">2015</text:span><text:span text:style-name="T940"><text:tab/></text:span><text:span text:style-name="T941">m. lapkričio 19 d. sprendimu Nr.T-127</text:span></text:p>
      <text:p text:style-name="P942"/>
      <text:p text:style-name="P943"><text:span text:style-name="T944">RADVILIŠKIO R. BAISOGALOS GIMNAZIJOS NUOSTATAI</text:span></text:p>
      <text:p text:style-name="P945"/>
      <text:p text:style-name="P946"><text:span text:style-name="T947">I</text:span><text:span text:style-name="T948">.<text:s/></text:span><text:span text:style-name="T949">BENDROSIOS NUOSTATOS</text:span></text:p>
      <text:p text:style-name="P950"/>
      <text:p text:style-name="P951"><text:span text:style-name="T952">1</text:span><text:span text:style-name="T953">.</text:span><text:span text:style-name="T954"> Radviliškio r. Baisogalos gimnazijos nuostatai (toliau – Nuostatai) reglamentuoja Radviliškio r. Baisogalos gimnazijos (toliau – Gimnazij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 skyrių ar filialų steigimą bei jų veiklos nutraukimą.<text:s/></text:span></text:p>
      <text:p text:style-name="P955"><text:span text:style-name="T956">2</text:span><text:span text:style-name="T957">.<text:s/></text:span><text:span text:style-name="T958">Gimnazijos oficialusis pavadinimas – Radviliškio r. Baisogalos gimnazija, trumpasis pavadinimas – Baisogalos gimnazija. Gimnazija įregistruota Juridinių asmenų registre, kodas 190672543.</text:span></text:p>
      <text:p text:style-name="P959"><text:span text:style-name="T960">3</text:span><text:span text:style-name="T961">.  Gimnazijos įsteigimo data: 1918<text:s/></text:span><text:span text:style-name="T962">m</text:span><text:span text:style-name="T963">.</text:span><text:span text:style-name="T964"><text:s/>Baisogalos pradinė mokykla.</text:span><text:span text:style-name="T965"><text:s/></text:span><text:span text:style-name="T966">1945 m. keturių klasių progimnazija. 1949 – 2009 m. vidurinė mokykla. Nuo 2009 m. kovo 2 d. – Radviliškio rajono Baisogalos gimnazija.<text:s/></text:span></text:p>
      <text:p text:style-name="P967"><text:span text:style-name="T968">4</text:span><text:span text:style-name="T969">.<text:s/></text:span><text:span text:style-name="T970"> </text:span><text:span text:style-name="T971">Gimnazijos teisinė forma –<text:s/></text:span><text:span text:style-name="T972"> </text:span><text:span text:style-name="T973">biudžetinė įstaiga.</text:span></text:p>
      <text:p text:style-name="P974"><text:span text:style-name="T975">5</text:span><text:span text:style-name="T976">.<text:s/></text:span><text:span text:style-name="T977"> </text:span><text:span text:style-name="T978">Gimnazijos priklausomybė – savivaldybės mokykla.</text:span></text:p>
      <text:p text:style-name="P979"><text:span text:style-name="T980">6</text:span><text:span text:style-name="T981">.  Gimnazijos savininkas</text:span><text:span text:style-name="T982"><text:s/>– Radviliškio rajono savivaldybė (klasifikatoriaus kodas 111101539), adresas – Aušros a. 10, 82196 Radviliškis.</text:span></text:p>
      <text:p text:style-name="P983"><text:span text:style-name="T984">7</text:span><text:span text:style-name="T985">.</text:span><text:span text:style-name="T986">  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987"><text:span text:style-name="T988">8</text:span><text:span text:style-name="T989">. Gimnazijos buveinė<text:s/></text:span><text:span text:style-name="T990">– Mokyklos g. 25, Baisogalos mstl., Baisogalos seniūnija, LT- 82323 Radviliškio rajono savivaldybė.</text:span></text:p>
      <text:p text:style-name="P991"><text:span text:style-name="T992">9</text:span><text:span text:style-name="T993">. <text:s text:c="2"/></text:span><text:span text:style-name="T994">Gimnazijos grupė – bendrojo ugdymo mokykla.</text:span></text:p>
      <text:p text:style-name="P995"><text:span text:style-name="T996">10</text:span><text:span text:style-name="T997">. <text:s/></text:span><text:span text:style-name="T998">Gimnazijos tipas – gimnazija.<text:s/></text:span></text:p>
      <text:p text:style-name="P999"><text:span text:style-name="T1000">11</text:span><text:span text:style-name="T1001">.<text:s/></text:span><text:span text:style-name="T1002">Gimnazijos pagrindinė paskirtis – gimnazijos tipo gimnazija visų amžiaus tarpsnių vaikams.</text:span></text:p>
      <text:p text:style-name="P1003"><text:span text:style-name="T1004">12</text:span><text:span text:style-name="T1005">. Kitos paskirtys – pagrindinės mokyklos tipo pagrindinė mokykla.</text:span></text:p>
      <text:p text:style-name="P1006"><text:span text:style-name="T1007">13</text:span><text:span text:style-name="T1008">. <text:s/></text:span><text:span text:style-name="T1009">Mokymo kalba – lietuvių.</text:span></text:p>
      <text:p text:style-name="P1010"><text:span text:style-name="T1011">14</text:span><text:span text:style-name="T1012">. <text:s/></text:span><text:span text:style-name="T1013">Mokymosi formos – grupinio mokymosi ir pavienio mokymosi.</text:span></text:p>
      <text:p text:style-name="P1014"><text:span text:style-name="T1015">15</text:span><text:span text:style-name="T1016">.<text:s/></text:span><text:span text:style-name="T1017">Mokymo proceso organizavimo būdai – grupinio mokymosi forma įgyvendinama kasdieniniu mokymo proceso organizavimo būdu, pavienio mokymosi forma įgyvendinama savarankišku mokymo proceso organizavimo būdu.</text:span></text:p>
      <text:p text:style-name="P1018"><text:span text:style-name="T1019">16</text:span><text:span text:style-name="T1020">.<text:s/></text:span><text:span text:style-name="T1021">Vykdomos švietimo programos: pagrindinio ugdymo pirmosios ir antrosios dalies, pagrindinio ugdymo individualizuota, vidurinio ugdymo, socialinių įgūdžių ugdymo bei neformaliojo vaikų švietimo programos.</text:span></text:p>
      <text:p text:style-name="P1022"><text:span text:style-name="T1023">17</text:span><text:span text:style-name="T1024">.<text:s/></text:span><text:span text:style-name="T1025">Gimnazija išduoda mokymosi pasiekimus įteisinančius dokumentus: pažymėjimus baigusiems pagrindinio ugdymo programos pirmą dalį, pagrindinio ugdymo pažymėjimus, pagrindinio ugdymo pasiekimų pažymėjimus, mokymosi pasiekimų pažymėjimus, brandos atestatus, brandos atestato priedus.</text:span></text:p>
      <text:p text:style-name="P1026"><text:span text:style-name="T1027">18</text:span><text:span text:style-name="T1028">.<text:s/></text:span><text:span text:style-name="T1029">Gimnazija yra viešasis juridinis asmuo, turintis antspaudą su Radviliškio rajono savivaldybės herbu ir gimnazijos pavadinimu, atsiskaitomąją ir kitas sąskaitas Lietuvos Respublikos<text:s/></text:span><text:soft-page-break/><text:span text:style-name="T1030">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1031"/>
      <text:p text:style-name="Normal"/>
      <text:p text:style-name="P1032"><text:span text:style-name="T1033">II</text:span><text:span text:style-name="T1034">. </text:span><text:span text:style-name="T1035">GIMNAZIJOS VEIKLOS SRITIS IR RŪŠYS, TIKSLAS, UŽDAVINIAI, FUNKCIJOS, MOKYMOSI PASIEKIMUS ĮTEISINANČIŲ</text:span><text:span text:style-name="T1036"><text:s/></text:span><text:span text:style-name="T1037">DOKUMENTŲ IŠDAVIMAS</text:span></text:p>
      <text:p text:style-name="P1038"/>
      <text:p text:style-name="P1039"/>
      <text:p text:style-name="P1040"><text:span text:style-name="T1041">19</text:span><text:span text:style-name="T1042">.<text:s/></text:span><text:span text:style-name="T1043">Gimnazijos veiklos sritis – švietimas, kodas 85.</text:span></text:p>
      <text:p text:style-name="P1044"><text:span text:style-name="T1045">20</text:span><text:span text:style-name="T1046">.<text:s/></text:span><text:span text:style-name="T1047">Gimnazijos pagrindinė veiklos rūšis – vidurinis ugdymas, kodas 85.31.20.</text:span></text:p>
      <text:p text:style-name="P1048"><text:span text:style-name="T1049">21</text:span><text:span text:style-name="T1050">.<text:s/></text:span><text:span text:style-name="T1051">Kitos švietimo veiklos rūšys:</text:span></text:p>
      <text:p text:style-name="P1052"><text:span text:style-name="T1053">21.1</text:span><text:span text:style-name="T1054">. pagrindinis ugdymas, kodas 85.31.10;</text:span></text:p>
      <text:p text:style-name="P1055"><text:span text:style-name="T1056">21.2</text:span><text:span text:style-name="T1057">. sportinis ir rekreacinis švietimas, kodas 85.51;</text:span></text:p>
      <text:p text:style-name="P1058"><text:span text:style-name="T1059">21.3</text:span><text:span text:style-name="T1060">. kultūrinis švietimas, kodas 85.52;</text:span></text:p>
      <text:p text:style-name="P1061"><text:span text:style-name="T1062">21.4</text:span><text:span text:style-name="T1063">. kitas, niekur nepriskirtas švietimas, kodas 85.59;</text:span></text:p>
      <text:p text:style-name="P1064"><text:span text:style-name="T1065">21.5</text:span><text:span text:style-name="T1066">. švietimui būdingų paslaugų veikla (profesijos pasirinkimo konsultavimo veikla), kodas 85.60.</text:span></text:p>
      <text:p text:style-name="P1067"><text:span text:style-name="T1068">22</text:span><text:span text:style-name="T1069">.<text:s/></text:span><text:span text:style-name="T1070">Kitos ne švietimo veiklos rūšys:</text:span></text:p>
      <text:p text:style-name="P1071"><text:span text:style-name="T1072">22.1</text:span><text:span text:style-name="T1073">. kita žmonių sveikatos priežiūros veikla, kodas 86.90;</text:span></text:p>
      <text:p text:style-name="P1074"><text:span text:style-name="T1075">22.2</text:span><text:span text:style-name="T1076">. maitinimo paslaugų teikimas, kodas 56.29</text:span></text:p>
      <text:p text:style-name="P1077"><text:span text:style-name="T1078">22.3</text:span><text:span text:style-name="T1079">. nuosavo arba nuomojamo nekilnojamo turto nuoma ir eksploatavimas, kodas 68.20;</text:span></text:p>
      <text:p text:style-name="P1080"><text:span text:style-name="T1081">22.4</text:span><text:span text:style-name="T1082">. pastatų einamasis remontas, kodas 41.20.20;</text:span></text:p>
      <text:p text:style-name="P1083"><text:span text:style-name="T1084">22.5</text:span><text:span text:style-name="T1085">. bibliotekų ir archyvų veikla, kodas 91.01;</text:span></text:p>
      <text:p text:style-name="P1086"><text:span text:style-name="T1087">22.6</text:span><text:span text:style-name="T1088">. vaikų poilsio stovyklų veikla, kodas 55.20.20;</text:span></text:p>
      <text:p text:style-name="P1089"><text:span text:style-name="T1090">22.7</text:span><text:span text:style-name="T1091">. ekskursijų organizatorių veikla, kodas 79.12;</text:span></text:p>
      <text:p text:style-name="P1092"><text:span text:style-name="T1093">22.8</text:span><text:span text:style-name="T1094">. kraštovaizdžio tvarkymas, kodas 81.30;</text:span></text:p>
      <text:p text:style-name="P1095"><text:span text:style-name="T1096">22.9</text:span><text:span text:style-name="T1097">. kita, niekur nepriskirta, asmenų aptarnavimo veikla, kodas 96.09.</text:span></text:p>
      <text:p text:style-name="P1098"><text:span text:style-name="T1099">22.10</text:span><text:span text:style-name="T1100">. kitas, niekur kitur nepriskirtas, keleivinis sausumos transportas, kodas 49.39</text:span></text:p>
      <text:p text:style-name="P1101"><text:span text:style-name="T1102">23</text:span><text:span text:style-name="T1103">. Gimnazijos veiklos tikslas – plėtoti dvasines, intelektines ir fizines asmens galias, bendrąsias ir esmines dalykines kompetencijas, būtinas tolesniam mokymuisi, profesinei karjerai ir savarankiškam gyvenimui.</text:span></text:p>
      <text:p text:style-name="P1104"><text:span text:style-name="T1105">24</text:span><text:span text:style-name="T1106">. Gimnazijos veiklos uždaviniai:</text:span></text:p>
      <text:p text:style-name="P1107"><text:span text:style-name="T1108">24.1</text:span><text:span text:style-name="T1109">. teikti mokiniams kokybišką pagrindinį ir vidurinį išsilavinimą;</text:span></text:p>
      <text:p text:style-name="P1110"><text:span text:style-name="T1111">24.2</text:span><text:span text:style-name="T1112">. užtikrinti pagrindinio ir vidurinio ugdymo tęstinumą;</text:span></text:p>
      <text:p text:style-name="P1113"><text:span text:style-name="T1114">24.3</text:span><text:span text:style-name="T1115">. tenkinti mokinių pažinimo, ugdymosi ir saviraiškos poreikius;</text:span></text:p>
      <text:p text:style-name="P1116"><text:span text:style-name="T1117">24.4</text:span><text:span text:style-name="T1118">. teikti mokiniams reikiamą pagalbą;</text:span></text:p>
      <text:p text:style-name="P1119"><text:span text:style-name="T1120">24.5</text:span><text:span text:style-name="T1121">. užtikrinti sveiką ir saugią ugdymosi aplinką.</text:span></text:p>
      <text:p text:style-name="P1122"><text:span text:style-name="T1123">24.6</text:span><text:span text:style-name="T1124"><text:s/>ieškoti naujų galimybių gimnazijos ugdymo plane, motyvuojant ir telkiant pagalbą mokiniui mokantis.</text:span></text:p>
      <text:p text:style-name="P1125"><text:span text:style-name="T1126">25</text:span><text:span text:style-name="T1127">.<text:s/></text:span><text:span text:style-name="T1128">Vykdydama jai pavestus uždavinius Gimnazija<text:s/></text:span><text:span text:style-name="T1129">atlieka šias funkcijas:</text:span></text:p>
      <text:p text:style-name="P1130"><text:span text:style-name="T1131">25.1</text:span><text:span text:style-name="T1132">.<text:s/></text:span><text:span text:style-name="T1133">konkretina ir individualizuoja ugdymo turinį, vadovaudamasi Lietuvos Respublikos švietimo ir mokslo ministro tvirtinamomis Bendrosiomis programomis ir ugdymo planais,<text:s/></text:span><text:span text:style-name="T1134">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1135"><text:span text:style-name="T1136">25.2</text:span><text:span text:style-name="T1137">.   rengia pagrindinio ir vidurinio ugdymo programas, pagrindinio ir vidurinio ugdymo programas papildančius bei mokinių poreikius tenkinančius šių programų modulius, neformaliojo vaikų švietimo programas;</text:span></text:p>
      <text:p text:style-name="P1138"><text:span text:style-name="T1139">25.3</text:span><text:span text:style-name="T1140">. vykdo pagrindinio ugdymo pirmosios dalies, pagrindinio ugdymo antrosios dalies, vidurinio ugdymo, individualizuotą pagrindinio ugdymo, socialinių įgūdžių ugdymo, pritaikytas bendrojo ugdymo ir neformaliojo vaikų švietimo programas;</text:span></text:p>
      <text:p text:style-name="P1141"><text:span text:style-name="T1142">25.4</text:span><text:span text:style-name="T1143">. vykdo <text:s/>mokymo sutartyse sutartus įsipareigojimus, užtikrina geros kokybės švietimą;</text:span></text:p>
      <text:p text:style-name="P1144"><text:span text:style-name="T1145">25.5</text:span><text:span text:style-name="T1146">. vykdo pagrindinio ugdymo pasiekimų patikrinimą, įskaitas, brandos egzaminus Lietuvos Respublikos</text:span><text:span text:style-name="T1147"><text:s/></text:span><text:span text:style-name="T1148">švietimo ir mokslo ministro nustatyta tvarka;<text:s/></text:span></text:p>
      <text:p text:style-name="P1149"><text:span text:style-name="T1150">25.6</text:span><text:span text:style-name="T1151">.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152"><text:span text:style-name="T1153">25.7</text:span><text:span text:style-name="T1154">. teikia informacinę, psichologinę, socialinę pedagoginę, specialiąją pedagoginę, specialiąją pagalbą, vykdo mokinių sveikatos priežiūrą, profesinį informavimą ir konsultavimą bei vaiko minimalios priežiūros priemones;</text:span></text:p>
      <text:p text:style-name="P1155"><text:span text:style-name="T1156">25.8</text:span><text:span text:style-name="T1157">.<text:s/></text:span><text:span text:style-name="T1158">vykdo krizių valdymą Gimnazijoje;</text:span></text:p>
      <text:p text:style-name="P1159"><text:span text:style-name="T1160">25.9</text:span><text:span text:style-name="T1161">. 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1162"><text:span text:style-name="T1163">25.10</text:span><text:span text:style-name="T1164">. organizuoja tėvų (globėjų, rūpintojų) pageidavimu jų mokamas papildomas paslaugas (klubus, būrelius, stovyklas, ekskursijas ir kita) teisės aktų nustatyta tvarka;</text:span></text:p>
      <text:p text:style-name="P1165"><text:span text:style-name="T1166">25.11</text:span><text:span text:style-name="T1167">.  sudaro sąlygas darbuotojų profesiniam tobulėjimui ir jų kvalifikacijos tobulinimui;</text:span></text:p>
      <text:p text:style-name="P1168"><text:span text:style-name="T1169">25.12</text:span><text:span text:style-name="T1170">. užtikrina higienos normas, teisės aktų reikalavimus atitinkančią sveiką, saugią mokymosi ir darbo aplinką;</text:span></text:p>
      <text:p text:style-name="P1171"><text:span text:style-name="T1172">25.13</text:span><text:span text:style-name="T1173">. kuria ugdymo turinio reikalavimams įgyvendinti reikiamą materialinę bazę vadovaudamasi Lietuvos Respublikos švietimo ir mokslo ministro patvirtintais teisės aktais;</text:span></text:p>
      <text:p text:style-name="P1174"><text:span text:style-name="T1175">25.14</text:span><text:span text:style-name="T1176">. organizuoja mokinių maitinimą Gimnazijoje;</text:span></text:p>
      <text:p text:style-name="P1177"><text:span text:style-name="T1178">25.15</text:span><text:span text:style-name="T1179">. organizuoja mokinių vežiojimą į Gimnaziją ir iš jos į namus;</text:span></text:p>
      <text:p text:style-name="P1180"><text:span text:style-name="T1181">25.16</text:span><text:span text:style-name="T1182">. kuria gimnaziją kaip vietos bendruomenės kultūros židinį;</text:span></text:p>
      <text:p text:style-name="P1183"><text:span text:style-name="T1184">25.17</text:span><text:span text:style-name="T1185">. viešai skelbia informaciją apie Gimnazijos veiklą Lietuvos Respublikos Vyriausybės ir Lietuvos Respublikos švietimo ir mokslo ministro nustatyta tvarka;</text:span></text:p>
      <text:p text:style-name="P1186"><text:span text:style-name="T1187">25.18</text:span><text:span text:style-name="T1188">. atlieka kitas įstatymų ir kitų teisės aktų numatytas funkcijas.</text:span></text:p>
      <text:p text:style-name="P1189"><text:span text:style-name="T1190">26</text:span><text:span text:style-name="T1191">.<text:s/></text:span><text:span text:style-name="T1192">Mokymosi pasiekimus įteisinantys dokumentai išduodami Lietuvos Respublikos švietimo ir mokslo ministro nustatyta tvarka.</text:span><text:span text:style-name="T1193"> </text:span></text:p>
      <text:p text:style-name="P1194"/>
      <text:p text:style-name="P1195"><text:span text:style-name="T1196">III</text:span><text:span text:style-name="T1197">.<text:s/></text:span><text:span text:style-name="T1198">GIMNAZIJOS TEISĖS IR PAREIGOS</text:span><text:span text:style-name="T1199"> </text:span></text:p>
      <text:p text:style-name="P1200"/>
      <text:p text:style-name="P1201"><text:span text:style-name="T1202">27</text:span><text:span text:style-name="T1203">.<text:s/></text:span><text:span text:style-name="T1204"> Gimnazija, įgyvendindama jai pavestus tikslus ir uždavinius, atlikdama jai priskirtas funkcijas, turi teisę:</text:span></text:p>
      <text:p text:style-name="P1205"><text:span text:style-name="T1206">27.1</text:span><text:span text:style-name="T1207">.  parinkti ugdymo(-si) metodus ir veiklos būdus užtikrinančius kokybišką išsilavinimą;</text:span></text:p>
      <text:p text:style-name="P1208"><text:span text:style-name="T1209">27.2</text:span><text:span text:style-name="T1210">.  kurti naujus mokymo ir mokymosi modelius, inicijuoti, vykdyti ir dalyvauti savivaldybės, šalies ir tarptautiniuose švietimo projektuose;</text:span></text:p>
      <text:p text:style-name="P1211"><text:span text:style-name="T1212">27.3</text:span><text:span text:style-name="T1213">.  bendradarbiauti su savo veiklai įtakos turinčiais fiziniais ir juridiniais asmenimis, organizacijomis, jungtis į asociacijas, dalyvauti jų veikloje;</text:span></text:p>
      <text:p text:style-name="P1214"><text:span text:style-name="T1215">27.4</text:span><text:span text:style-name="T1216">.   gauti paramą Lietuvos Respublikos labdaros ir paramos įstatymo  nustatyta tvarka;</text:span></text:p>
      <text:p text:style-name="P1217"><text:span text:style-name="T1218">27.5</text:span><text:span text:style-name="T1219">.   turėti kitų teisių, jeigu jos neprieštarauja įstatymams.</text:span></text:p>
      <text:p text:style-name="P1220"><text:span text:style-name="T1221">28</text:span><text:span text:style-name="T1222">.<text:s/></text:span><text:span text:style-name="T1223"> Gimnazijos pareigos:</text:span></text:p>
      <text:p text:style-name="P1224"><text:span text:style-name="T1225">28.1</text:span><text:span text:style-name="T1226">.  užtikrinti Gimnazijos tikslų ir uždavinių įgyvendinimą, funkcijų atlikimą, ugdymo programų vykdymą, geros kokybės švietimą;</text:span></text:p>
      <text:p text:style-name="P1227"><text:span text:style-name="T1228">28.2</text:span><text:span text:style-name="T1229">.  užtikrinti sveiką, saugią, užkertančią kelią smurto apraiškoms aplinką, atvirą vietos bendruomenei;</text:span></text:p>
      <text:p text:style-name="P1230"><text:span text:style-name="T1231">28.3</text:span><text:span text:style-name="T1232">.  užtikrinti mokymo sutarčių sudarymą ir jose numatytų įsipareigojimų vykdymą.</text:span></text:p>
      <text:p text:style-name="P1233"/>
      <text:p text:style-name="P1234"/>
      <text:p text:style-name="P1235"/>
      <text:p text:style-name="P1236"><text:span text:style-name="T1237">IV</text:span><text:span text:style-name="T1238">.<text:s/></text:span><text:span text:style-name="T1239">GIMNAZIJOS VEIKLOS ORGANIZAVIMAS IR VALDYMAS</text:span></text:p>
      <text:p text:style-name="P1240"/>
      <text:p text:style-name="P1241"><text:span text:style-name="T1242">29</text:span><text:span text:style-name="T1243">.<text:s/></text:span><text:span text:style-name="T1244"> Gimnazijos veikla organizuojama pagal:</text:span></text:p>
      <text:p text:style-name="P1245"><text:span text:style-name="T1246">29.1</text:span><text:span text:style-name="T1247">. direktoriaus patvirtintą Gimnazijos strateginį planą, kuriam yra pritarę Gimnazijos taryba ir Radviliškio rajono savivaldybės administracijos direktorius ar jo įgaliotas asmuo;<text:s/></text:span></text:p>
      <text:p text:style-name="P1248"><text:span text:style-name="T1249">29.2</text:span><text:span text:style-name="T1250">. direktoriaus patvirtintą Gimnazijos metinį veiklos planą, kuriam yra pritarusi Gimnazijos taryba;<text:s/></text:span></text:p>
      <text:p text:style-name="P1251"><text:span text:style-name="T1252">29.3</text:span><text:span text:style-name="T1253">. direktoriaus patvirtintą Gimnazijos ugdymo planą, suderintą su Gimnazijos taryba ir Radviliškio rajono savivaldybės administracijos direktoriumi ar jo įgaliotu asmeniu.</text:span></text:p>
      <text:p text:style-name="P1254"><text:span text:style-name="T1255">30</text:span><text:span text:style-name="T1256">.<text:s/></text:span><text:span text:style-name="T1257">Gimnazijai vadovauja direktorius, kurį konkurso būdu į pareigas skiria ir iš jų atleidžia Radviliškio rajono savivaldybės taryba teisės aktų nustatyta tvarka.</text:span></text:p>
      <text:p text:style-name="P1258"><text:span text:style-name="T1259">31</text:span><text:span text:style-name="T1260">.<text:s/></text:span><text:span text:style-name="T1261"> Direktorius yra pavaldus ir atskaitingas Radviliškio rajono savivaldybės tarybai</text:span><text:span text:style-name="T1262"><text:s/>teisės aktų nustatyta tvarka.</text:span></text:p>
      <text:p text:style-name="P1263"><text:span text:style-name="T1264">32</text:span><text:span text:style-name="T1265">.<text:s/></text:span><text:span text:style-name="T1266"> Direktorius:<text:s/></text:span></text:p>
      <text:p text:style-name="P1267"><text:span text:style-name="T1268">32.1</text:span><text:span text:style-name="T1269">. vadovauja Gimnazijos strateginio, metinio veiklos plano, švietimo programų, Gimnazijos ugdymo planų rengimui, juos tvirtina, vadovauja jų vykdymui;</text:span></text:p>
      <text:p text:style-name="P1270"><text:span text:style-name="T1271">32.2</text:span><text:span text:style-name="T1272">. telkia gimnazijos bendruomenę valstybinei, regioninei ir Radviliškio rajono savivaldybės švietimo politikai įgyvendinti;</text:span></text:p>
      <text:p text:style-name="P1273"><text:span text:style-name="T1274">32.3</text:span><text:span text:style-name="T1275">. analizuoja Gimnazijos veiklos ir valdymo išteklių būklę, inicijuoja Gimnazijos veiklos kokybės įsivertinimą;<text:s/></text:span></text:p>
      <text:p text:style-name="P1276"><text:span text:style-name="T1277">32.4</text:span><text:span text:style-name="T1278">. nustato direktoriaus pavaduotojams ugdymui ir ūkiui veiklos sritis, tvirtina jų pareigybių aprašymus, sudaro galimybes jiems savarankiškai dirbti, organizuoja reguliarų atsiskaitymą už nuveiktą darbą;<text:s/></text:span></text:p>
      <text:p text:style-name="P1279"><text:span text:style-name="T1280">32.5</text:span><text:span text:style-name="T1281">.  leidžia įsakymus, kontroliuoja jų vykdymą; <text:s/></text:span></text:p>
      <text:p text:style-name="P1282"><text:span text:style-name="T1283">32.6</text:span><text:span text:style-name="T1284">.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285"><text:span text:style-name="T1286">32.7</text:span><text:span text:style-name="T1287">.  užtikrina pedagoginio ir nepedagoginio personalo profesinį tobulėjimą, sudaro sąlygas jų kvalifikacijos tobulinimui;</text:span></text:p>
      <text:p text:style-name="P1288"><text:span text:style-name="T1289">32.8</text:span><text:span text:style-name="T1290">. rūpinasi Gimnazijos intelektiniais, materialiniais ir finansiniais ištekliais, užtikrina jų optimalų valdymą ir naudojimą, rūpinasi priešgaisrine ir žmogaus sauga;</text:span></text:p>
      <text:p text:style-name="P1291"><text:span text:style-name="T1292">32.9</text:span><text:span text:style-name="T1293">. nustato interesantų ir svečių lankymosi Gimnazijoje registravimo tvarką ir griežtai riboja pašalinių asmenų patekimą į Gimnaziją;<text:s/></text:span></text:p>
      <text:p text:style-name="P1294"><text:span text:style-name="T1295">32.10</text:span><text:span text:style-name="T1296">.  teisės aktų nustatyta tvarka sudaro darbo grupes, komisijas;</text:span></text:p>
      <text:p text:style-name="P1297"><text:span text:style-name="T1298">32.11</text:span><text:span text:style-name="T1299">. plėtoja bendradarbiavimą su mokinių tėvais (vaiko globėjais, rūpintojais), palaiko ryšius su Gimnazijos veikla susijusiomis institucijomis, vietos bendruomene, rėmėjais, švietimo įstaigomis ir kitomis organizacijomis;</text:span></text:p>
      <text:p text:style-name="P1300"><text:span text:style-name="T1301">32.12</text:span><text:span text:style-name="T1302">. organizuoja brandos egzaminus, pagrindinio ugdymo pasiekimų patikrinimą teisės aktų nustatyta tvarka, teikia informaciją Nacionaliniam egzaminų centrui;</text:span></text:p>
      <text:p text:style-name="P1303"><text:span text:style-name="T1304">32.13</text:span><text:span text:style-name="T1305">. priima mokinius Radviliškio rajono savivaldybės tarybos nustatyta tvarka, sudaro mokymo sutartis su tėvais (globėjais, rūpintojais) teisės aktų nustatyta tvarka;</text:span></text:p>
      <text:p text:style-name="P1306"><text:span text:style-name="T1307">32.14</text:span><text:span text:style-name="T1308">. Lietuvos Respublikos darbo kodekso ir kitų teisės aktų nustatyta tvarka priima į darbą ir atleidžia iš jo darbuotojus, neviršydamas nustatyto didžiausio leistino pareigybių skaičiaus;</text:span></text:p>
      <text:p text:style-name="P1309"><text:span text:style-name="T1310">32.15</text:span><text:span text:style-name="T1311">. nustatyta tvarka tvirtina Gimnazijos struktūrą, darbuotojų pareigybių sąrašą, pedagogų ir aptarnaujančio personalo darbuotojų pareigybių aprašymus;</text:span></text:p>
      <text:p text:style-name="P1312"><text:span text:style-name="T1313">32.16</text:span><text:span text:style-name="T1314">. inicijuoja Gimnazijos darbo tvarkos taisyklių ir kitų teisės aktų rengimą ir teikia Gimnazijos tarybai aprobuoti;</text:span></text:p>
      <text:p text:style-name="P1315"><text:span text:style-name="T1316">32.17</text:span><text:span text:style-name="T1317">. vadovaudamasis įstatymais ir kitais teisės aktais, Gimnazijos darbo tvarkos taisyklėse nustato mokinių teises, pareigas ir atsakomybę, skatinimo bei drausmines auklėjimo priemones, numatytas Vaiko teisių apsaugos pagrindų įstatyme;</text:span></text:p>
      <text:p text:style-name="P1318"><text:span text:style-name="T1319">32.18</text:span><text:span text:style-name="T1320">.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1321"><text:span text:style-name="T1322">32.19</text:span><text:span text:style-name="T1323">. užtikrina gerą ir veiksmingą vaiko minimalios priežiūros priemonių vykdymą Gimnazijoje;<text:s/></text:span></text:p>
      <text:p text:style-name="P1324"><text:span text:style-name="T1325">32.20</text:span><text:span text:style-name="T1326">. Vaiko minimalios ir vidutinės priežiūros įstatymo nustatyta tvarka kreipiasi į Radviliškio savivaldybės administracijos direktorių dėl minimalios ir vidutinės priežiūros priemonių vaikui skyrimo;</text:span></text:p>
      <text:p text:style-name="P1327"><text:span text:style-name="T1328">32.21</text:span><text:span text:style-name="T1329">. sudaro Gimnazijos vaiko gerovės komisiją ir tvirtina jos darbo reglamentą;</text:span></text:p>
      <text:p text:style-name="P1330"><text:span text:style-name="T1331">32.22</text:span><text:span text:style-name="T1332">. atstovauja Gimnazijai kitose institucijose;<text:s/></text:span></text:p>
      <text:p text:style-name="P1333"><text:span text:style-name="T1334">32.23</text:span><text:span text:style-name="T1335">. sudaro Gimnazijos vardu sutartis mokyklos funkcijoms atlikti;<text:s/></text:span></text:p>
      <text:p text:style-name="P1336"><text:span text:style-name="T1337">32.24</text:span><text:span text:style-name="T1338">. inicijuoja Gimnazijos metinės pajamų ir išlaidų sąmatos rengimą;</text:span></text:p>
      <text:p text:style-name="P1339"><text:span text:style-name="T1340">32.25</text:span><text:span text:style-name="T1341">. organizuoja Gimnazijos dokumentų saugojimą ir valdymą teisės aktų nustatyta tvarka;</text:span></text:p>
      <text:p text:style-name="P1342"><text:span text:style-name="T1343">32.26</text:span><text:span text:style-name="T1344">.  rengia Gimnazijos direktoriaus metų veiklos ataskaitą ir teikia Savivaldybės tarybai pritarti;</text:span></text:p>
      <text:p text:style-name="P1345"><text:span text:style-name="T1346">32.27</text:span><text:span text:style-name="T1347">.  kartu su Gimnazijos taryba sprendžia, ar leisti ant Gimnazijos pastatų ar gimnazijos teritorijoje statyti judriojo (mobiliojo) ryšio stotis įstatymų nustatyta tvarka;</text:span></text:p>
      <text:p text:style-name="P1348"><text:span text:style-name="T1349">32.28</text:span><text:span text:style-name="T1350">.  dalį savo funkcijų teisės aktų nustatyta tvarka gali pavesti atlikti direktoriaus pavaduotojui ugdymui;</text:span></text:p>
      <text:p text:style-name="P1351"><text:span text:style-name="T1352">32.29</text:span><text:span text:style-name="T1353">. dalyvauja darbo grupėse, sprendžiant aktualius rajono švietimo ir kultūros klausimus;</text:span></text:p>
      <text:p text:style-name="P1354"><text:span text:style-name="T1355">32.30</text:span><text:span text:style-name="T1356">. teikia valstybės ir savivaldybės</text:span><text:span text:style-name="T1357"><text:s/>institucijoms</text:span><text:span text:style-name="T1358"><text:s/>pagal jų kompetenciją gimnazijos dokumentaciją, informaciją ir ataskaitas bei užtikrina teikiamos informacijos teisingumą;</text:span></text:p>
      <text:p text:style-name="P1359"><text:span text:style-name="T1360">32.31</text:span><text:span text:style-name="T1361">. atlieka kitas teisės aktuose nustatytas funkcijas.</text:span></text:p>
      <text:p text:style-name="P1362"><text:span text:style-name="T1363">33</text:span><text:span text:style-name="T1364">.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1365"><text:span text:style-name="T1366">34</text:span><text:span text:style-name="T1367">. Gimnazijos direktoriui sergant, išvykus į komandiruotę, atostogų metu arba nesant darbe dėl kitų pateisinamų priežasčių jo funkcijas atlieka direktoriaus pavaduotojas ugdymui, o jam negalint – kitas paskirtas asmuo.</text:span></text:p>
      <text:p text:style-name="P1368"><text:span text:style-name="T1369">35</text:span><text:span text:style-name="T1370">. Metodinė veikla organizuojama vadovaujantis<text:s/></text:span><text:span text:style-name="T1371">Gimnazijos <text:s/>mokytojų metodinės tarybos veiklos nuostatais, kuriuos tvirtina gimnazijos direktorius. Nuostatuose pateikiami metodinės veiklos principai, tikslas, uždaviniai ir organizavimo formos, metodinių grupių ir metodinės tarybos<text:s/></text:span><text:span text:style-name="T1372">veiklos kryptys. Kiekvienas pedagogas turi būti bent vienos metodinės grupės narys.</text:span></text:p>
      <text:p text:style-name="P1373"><text:span text:style-name="T1374">36</text:span><text:span text:style-name="T1375">.<text:s/></text:span><text:span text:style-name="T1376">Ugdymo turinio formavimo ir ugdymo proceso organizavimo klausimais Gimnazijos direktorius gali organizuoti mokytojų ir švietimo pagalbos specialistų, kurių veikla susijusi su nagrinėjamu klausimu, pasitarimus.</text:span><text:span text:style-name="T1377"> </text:span></text:p>
      <text:p text:style-name="P1378"/>
      <text:p text:style-name="P1379"><text:span text:style-name="T1380">V</text:span><text:span text:style-name="T1381">.<text:s/></text:span><text:span text:style-name="T1382">GIMNAZIJOS SAVIVALDA</text:span></text:p>
      <text:p text:style-name="P1383"/>
      <text:p text:style-name="P1384"><text:span text:style-name="T1385">37</text:span><text:span text:style-name="T1386">. Gimnazijos taryba (toliau – Taryba) yra aukščiausia Gimnazijos savivaldos institucija. Taryba telkia Gimnazijos mokinių, mokytojų, tėvų (globėjų, rūpintojų) bendruomenę, vietos bendruomenę demokratiniam Gimnazijos valdymui,</text:span><text:span text:style-name="T1387"><text:s/></text:span><text:span text:style-name="T1388">aktyviai dalyvauja organizacinėje ir organizacijos kultūroje, padeda spręsti Gimnazijai aktualius klausimus, direktoriui atstovauti teisėtiems Gimnazijos interesams.<text:s/></text:span></text:p>
      <text:p text:style-name="P1389"><text:span text:style-name="T1390">38</text:span><text:span text:style-name="T1391">. Gimnazijos tarybos nuostatus tvirtina Gimnazijos direktorius.</text:span></text:p>
      <text:p text:style-name="P1392"><text:span text:style-name="T1393">39</text:span><text:span text:style-name="T1394">. Gimnazijos tarybos sudėtis: 5 tėvai, 5 mokytojai, 5 I-IV gimnazinių klasių mokiniai.<text:s/></text:span></text:p>
      <text:p text:style-name="P1395"><text:span text:style-name="T1396">40</text:span><text:span text:style-name="T1397">. Į Tarybą tėvus (globėjus, rūpintojus) renka visuotinis tėvų susirinkimas, mokytojus – Mokytojų taryba, mokinius – Gimnazijos mokinių taryba.</text:span></text:p>
      <text:p text:style-name="P1398"><text:span text:style-name="T1399">41</text:span><text:span text:style-name="T1400">. Tarybos posėdžiai kviečiami ne rečiau kaip kartą per tris mėnesius. Posėdis teisėtas, jei jame dalyvauja ne mažiau kaip du trečdaliai narių. Nutarimai priimami posėdyje dalyvaujančių balsų dauguma.<text:s/></text:span></text:p>
      <text:p text:style-name="P1401"><text:span text:style-name="T1402">42</text:span><text:span text:style-name="T1403">.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1404"><text:span text:style-name="T1405">43</text:span><text:span text:style-name="T1406">. Taryba:</text:span></text:p>
      <text:p text:style-name="P1407"><text:span text:style-name="T1408">43.1</text:span><text:span text:style-name="T1409">. nustato Gimnazijos veiklos perspektyvas, pagrindines darbo kryptis, aprobuoja Gimnazijos strateginį planą, metinę veiklos programą, nuostatus, darbo tvarkos taisykles, ugdymo planą, ugdymo organizavimo tvarką, svarsto bendrųjų ugdymo programų įgyvendinimo, mokinių pasiekimų ir pažangos vertinimo, papildomos veiklos klausimus;</text:span></text:p>
      <text:p text:style-name="P1410"><text:span text:style-name="T1411">43.2</text:span><text:span text:style-name="T1412">. aptaria siūlymus dėl vadovėlių užsakymo;</text:span></text:p>
      <text:p text:style-name="P1413"><text:span text:style-name="T1414">43.3</text:span><text:span text:style-name="T1415">. svarsto Gimnazijos direktoriaus prašymą atestuotis;</text:span></text:p>
      <text:p text:style-name="P1416"><text:span text:style-name="T1417">43.4</text:span><text:span text:style-name="T1418">. inicijuoja Gimnazijos ir miestelio bendruomenių bendradarbiavimą;</text:span></text:p>
      <text:p text:style-name="P1419"><text:span text:style-name="T1420">43.5</text:span><text:span text:style-name="T1421">. skiria atstovus į Mokytojų atestacijos komisiją;</text:span></text:p>
      <text:p text:style-name="P1422"><text:span text:style-name="T1423">43.6</text:span><text:span text:style-name="T1424">. svarsto Gimnazijos ūkinę ir finansinę veiklą;</text:span></text:p>
      <text:p text:style-name="P1425"><text:span text:style-name="T1426">43.7</text:span><text:span text:style-name="T1427">. kartu su Gimnazijos socialiniu pedagogu, sveikatos priežiūros darbuotoju aptaria mokinių sveikatos, saugos darbe, mokymosi, poilsio ir maitinimo klausimus;</text:span></text:p>
      <text:p text:style-name="P1428"><text:span text:style-name="T1429">43.8</text:span><text:span text:style-name="T1430">. sprendžia teisės aktais numatytus klausimus.</text:span></text:p>
      <text:p text:style-name="P1431"><text:span text:style-name="T1432">44</text:span><text:span text:style-name="T1433">. Gimnazijos taryba už savo veiklą kartą per metus atsiskaito Gimnazijos bendruomenei.<text:s/></text:span><text:span text:style-name="T1434">Gimnazijos taryba renkama 2 metams, esant reikalui jos sudėtis atnaujinama.</text:span></text:p>
      <text:p text:style-name="P1435"><text:span text:style-name="T1436">45</text:span><text:span text:style-name="T1437">. Tarybos nutarimai yra teisėti, jei jie neprieštarauja teisės aktams.</text:span><text:span text:style-name="T1438"><text:s/>Gimnazijos tarybos nutarimus, kurie prieštarauja Gimnazijos veiklą reglamentuojantiems dokumentams, Gimnazijos direktorius prašo svarstyti iš naujo. Gimnazijos tarybai atsisakius, ginčas sprendžiamas įstatymų nustatyta tvarka.<text:s/></text:span></text:p>
      <text:p text:style-name="P1439"><text:span text:style-name="T1440">46</text:span><text:span text:style-name="T1441">. Mokytojų taryba – nuolat veikianti Gimnazijos savivaldos institucija mokytojų profesiniams ir bendriesiems ugdymo klausimams spręsti. Ją sudaro Gimnazijos direktorius, direktoriaus pavaduotojas ugdymui, visi Gimnazijoje dirbantys mokytojai, švietimo pagalbą teikiantys specialistai, bibliotekininkai, kiti tiesiogiai ugdymo procese dalyvaujantys asmenys.</text:span></text:p>
      <text:p text:style-name="P1442"><text:span text:style-name="T1443">47</text:span><text:span text:style-name="T1444">.  Mokytojų tarybai vadovauja Gimnazijos direktorius. Sekretorių renka Mokytojų taryba.</text:span></text:p>
      <text:p text:style-name="P1445"><text:span text:style-name="T1446">48</text:span><text:span text:style-name="T1447">. 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1448"><text:span text:style-name="T1449">49</text:span><text:span text:style-name="T1450">. Mokytojų taryba svarsto ir priima nutarimus teisės aktų nustatytais ir Gimnazijos direktoriaus teikiamais klausimais.</text:span></text:p>
      <text:p text:style-name="P1451"><text:span text:style-name="T1452">50</text:span><text:span text:style-name="T1453">.</text:span><text:span text:style-name="T1454"><text:s/>Mokinių taryba – Gimnazijos mokinių savivaldos institucija.</text:span></text:p>
      <text:p text:style-name="P1455"><text:span text:style-name="T1456">51</text:span><text:span text:style-name="T1457">. Į Mokinių tarybą 5–8 ir I–IV gimnazinių klasių susirinkimas renka po vieną mokinį iš klasės.</text:span></text:p>
      <text:p text:style-name="P1458"><text:span text:style-name="T1459">52</text:span><text:span text:style-name="T1460">. Mokinių tarybai vadovauja mokinių prezidentas, kurį renka 5–8 ir I–IV gimnazinių klasių mokiniai slaptu balsavimu dvejiems metams iš I–IV gimnazinėse klasėse pasiūlytų kandidatų.</text:span></text:p>
      <text:p text:style-name="P1461"><text:span text:style-name="T1462">53</text:span><text:span text:style-name="T1463">. Gimnazijos mokinių Prezidentas vadovaujasi patvirtintais Mokinių tarybos nuostatais.</text:span></text:p>
      <text:p text:style-name="P1464"><text:span text:style-name="T1465">54</text:span><text:span text:style-name="T1466">. Mokinių taryba:</text:span></text:p>
      <text:p text:style-name="P1467"><text:span text:style-name="T1468">54.1</text:span><text:span text:style-name="T1469">. tiria mokinių interesus ir poreikius, sprendžia iškilusias problemas, teikia siūlymus Gimnazijos tarybai, administracijai, kuria ir puoselėja Gimnazijos tradicijas;</text:span></text:p>
      <text:p text:style-name="P1470"><text:span text:style-name="T1471">54.2</text:span><text:span text:style-name="T1472">. palaiko ryšius su rajono, šalies ir užsienio mokiniais bei jų savivaldos institucijomis;</text:span></text:p>
      <text:p text:style-name="P1473"><text:span text:style-name="T1474">54.3</text:span><text:span text:style-name="T1475">. rengia projektus, skatinančius jaunimo iniciatyvą, atsakomybę, kūrybiškumą;</text:span></text:p>
      <text:p text:style-name="P1476"><text:span text:style-name="T1477">54.4</text:span><text:span text:style-name="T1478">. planuoja ir organizuoja mokinių popamokinę veiklą ir laisvalaikį;</text:span></text:p>
      <text:p text:style-name="P1479"><text:span text:style-name="T1480">54.5</text:span><text:span text:style-name="T1481">. rūpinasi drausmės ir tvarkos palaikymu Gimnazijoje, svarsto klausimus, susijusius su mokinių teisių</text:span><text:span text:style-name="T1482"><text:s/></text:span><text:span text:style-name="T1483"><text:s/>ir pareigų vykdymu;</text:span></text:p>
      <text:p text:style-name="P1484"><text:span text:style-name="T1485">54.6</text:span><text:span text:style-name="T1486">. svarsto Gimnazijos veiklą reglamentuojančių dokumentų vykdymą, ugdymo planų, programų projektus ir teikia pasiūlymus dėl jų įgyvendinimo Gimnazijos tarybai.</text:span></text:p>
      <text:p text:style-name="P1487"><text:span text:style-name="T1488">55</text:span><text:span text:style-name="T1489">. Mokinių tarybos nuostatus tvirtina Gimnazijos direktorius.</text:span></text:p>
      <text:p text:style-name="P1490"><text:span text:style-name="T1491">56</text:span><text:span text:style-name="T1492">. 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1493"><text:span text:style-name="T1494">57</text:span><text:span text:style-name="T1495">.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1496"/>
      <text:p text:style-name="P1497"/>
      <text:p text:style-name="P1498"><text:span text:style-name="T1499">VI</text:span><text:span text:style-name="T1500">. DARBUOTOJŲ PRIĖMIMAS Į DARBĄ, JŲ DARBO APMOKĖJIMO<text:s/></text:span></text:p>
      <text:p text:style-name="P1501"><text:span text:style-name="T1502">TVARKA IR ATESTACIJA</text:span></text:p>
      <text:p text:style-name="P1503"><text:span text:style-name="T1504">58</text:span><text:span text:style-name="T1505">. Darbuotojai į darbą Gimnazijoje priimami ir atleidžiami iš jo Lietuvos Respublikos darbo kodekso ir kitų teisės aktų nustatyta tvarka.</text:span></text:p>
      <text:p text:style-name="P1506"><text:span text:style-name="T1507">59</text:span><text:span text:style-name="T1508">. Gimnazijos darbuotojams už darbą mokama Lietuvos Respublikos įstatymų ir kitų teisės aktų nustatyta tvarka.</text:span></text:p>
      <text:p text:style-name="P1509"><text:span text:style-name="T1510">60</text:span><text:span text:style-name="T1511">. Gimnazijos direktorius, jo pavaduotojas ugdymui ir mokytojai, pagalbos mokiniui specialistai atestuojasi ir kvalifikaciją tobulina Lietuvos Respublikos švietimo ir mokslo ministro nustatyta tvarka.</text:span><text:span text:style-name="T1512"> </text:span></text:p>
      <text:p text:style-name="Normal"/>
      <text:p text:style-name="P1513"><text:span text:style-name="T1514">VII</text:span><text:span text:style-name="T1515">. <text:s/></text:span><text:span text:style-name="T1516">GIMNAZIJOS TURTAS, LĖŠOS, JŲ NAUDOJIMO TVARKA, FINANSINĖS VEIKLOS KONTROLĖ IR GIMNAZIJOS VEIKLOS PRIEŽIŪRA</text:span></text:p>
      <text:p text:style-name="P1517"/>
      <text:p text:style-name="P1518"><text:span text:style-name="T1519">61</text:span><text:span text:style-name="T1520">. Gimnazija valdo patikėjimo teise perduotą Radviliškio rajono savivaldybės turtą, naudoja ir disponuoja juo pagal įstatymus Radviliškio rajono savivaldybės tarybos sprendimų nustatyta tvarka.</text:span></text:p>
      <text:p text:style-name="P1521"><text:span text:style-name="T1522">62</text:span><text:span text:style-name="T1523">. Gimnazijos lėšos:</text:span></text:p>
      <text:p text:style-name="P1524"><text:span text:style-name="T1525">62.1</text:span><text:span text:style-name="T1526">. valstybės biudžeto specialiųjų tikslinių dotacijų savivaldybės biudžetui skirtos lėšos ir Radviliškio rajono savivaldybės biudžeto lėšos, naudojamos pagal patvirtintas sąmatas;</text:span></text:p>
      <text:p text:style-name="P1527"><text:span text:style-name="T1528">62.2</text:span><text:span text:style-name="T1529">. pajamos už teikiamas paslaugas;</text:span></text:p>
      <text:p text:style-name="P1530"><text:span text:style-name="T1531">62.3</text:span><text:span text:style-name="T1532">. fondų, organizacijų, kitų juridinių ir fizinių asmenų dovanotos ar kitaip teisėtais būdais perduotos lėšos, tikslinės paskirties lėšos pagal pavedimus;</text:span></text:p>
      <text:p text:style-name="P1533"><text:span text:style-name="T1534">62.4</text:span><text:span text:style-name="T1535">. kitos teisėtu būdu įgytos lėšos.</text:span></text:p>
      <text:p text:style-name="P1536"><text:span text:style-name="T1537">63</text:span><text:span text:style-name="T1538">. Gimnazija turi labdaros gavėjo statusą ir paramos lėšų sąskaitą banke.</text:span></text:p>
      <text:p text:style-name="P1539"><text:span text:style-name="T1540">64</text:span><text:span text:style-name="T1541">. Lėšos naudojamos teisės aktų nustatyta tvarka.</text:span></text:p>
      <text:p text:style-name="P1542"><text:span text:style-name="T1543">65</text:span><text:span text:style-name="T1544">. Gimnazijos buhalterinė apskaita organizuojama ir finansinė atskaitomybė tvarkoma teisės aktų nustatyta tvarka.</text:span></text:p>
      <text:p text:style-name="P1545"><text:span text:style-name="T1546">66</text:span><text:span text:style-name="T1547">. Gimnazijos finansinė veikla kontroliuojama teisės aktų nustatyta tvarka.</text:span></text:p>
      <text:p text:style-name="P1548"><text:span text:style-name="T1549">67</text:span><text:span text:style-name="T1550">. Gimnazijos veiklos priežiūrą atlieka Radviliškio rajono savivaldybės administracijos Švietimo, kultūros ir sporto skyrius, prireikus pasitelkdamas išorinius vertintojus.</text:span></text:p>
      <text:p text:style-name="P1551"><text:span text:style-name="T1552">68</text:span><text:span text:style-name="T1553">. Valstybinę Gimnazijos veiklos priežiūrą atlieka Lietuvos Respublikos švietimo ir mokslo ministerija.</text:span></text:p>
      <text:p text:style-name="Normal"/>
      <text:p text:style-name="P1554"><text:span text:style-name="T1555">VIII</text:span><text:span text:style-name="T1556">.<text:s/></text:span><text:span text:style-name="T1557">BAIGIAMOSIOS NUOSTATOS</text:span></text:p>
      <text:p text:style-name="P1558"/>
      <text:p text:style-name="P1559"><text:span text:style-name="T1560">69</text:span><text:span text:style-name="T1561">.  Gimnazija turi interneto svetainę, atitinkančią teisės aktų nustatytus reikalavimus. Joje skelbiama informacija visuomenei apie Gimnazijos veiklą.</text:span></text:p>
      <text:p text:style-name="P1562"><text:span text:style-name="T1563">70</text:span><text:span text:style-name="T1564">. Pranešimus, kuriuos remiantis Nuostatais ar Lietuvos Respublikos teisės aktais reikia paskelbti viešai, Gimnazija skelbia Gimnazijos internetinėje svetainėje<text:s/></text:span><text:span text:style-name="T1565">http:/www.baisogala.radviliskis.lm.lt/</text:span><text:span text:style-name="T1566">. Teisės aktų nustatytais atvejais vieši pranešimai skelbiami ir kitose visuomenės informavimo priemonėse.</text:span></text:p>
      <text:p text:style-name="P1567"><text:span text:style-name="T1568">71</text:span><text:span text:style-name="T1569">. Gimnazijos nuostatus, jų pakeitimus, papildymus tvirtina  Radviliškio rajono savivaldybės taryba.<text:s/></text:span></text:p>
      <text:p text:style-name="P1570"><text:span text:style-name="T1571">72</text:span><text:span text:style-name="T1572">.<text:s/></text:span><text:span text:style-name="T1573">Gimnazijos nuostatai keičiami ir papildomi vadovaujantis Lietuvos Respublikos švietimo ir mokslo ministro patvirtintais reikalavimais bendrojo lavinimo mokyklų nuostatams arba Radviliškio rajono savivaldybės tarybos, Gimnazijos direktoriaus ar Gimnazijos tarybos iniciatyva.</text:span></text:p>
      <text:p text:style-name="P1574"><text:span text:style-name="T1575">73</text:span><text:span text:style-name="T1576">. Gimnazija reorganizuojama, likviduojama ar pertvarkoma teisės aktų nustatyta tvarka.</text:span></text:p>
      <text:p text:style-name="Normal"/>
      <text:p text:style-name="P1577"><text:span text:style-name="T1578">_________________________________________</text:span></text:p>
      <text:p text:style-name="P1579"/>
      <text:p text:style-name="P1580"/>
      <text:p text:style-name="P1581">SUDERINTA</text:p>
      <text:p text:style-name="Normal"><text:span text:style-name="T1582">Radviliškio rajono Baisogalos gimnazijos<text:s/></text:span><text:span text:style-name="T1583">tarybos<text:s/></text:span></text:p>
      <text:p text:style-name="Normal"><text:span text:style-name="T1584">2015-08-31 <text:s/>posėdžio protokoliniu nutarimu (protokolas Nr.3)</text:span></text:p>
      <text:p text:style-name="P1585"/>
      <text:soft-page-break/>
      <text:p text:style-name="P1586">PATVIRTINTA</text:p>
      <text:p text:style-name="P1587">Radviliškio rajono savivaldybės</text:p>
      <text:p text:style-name="P1588">tarybos 2015 m. lapkričio 19 d.<text:s/></text:p>
      <text:p text:style-name="P1589">sprendimu Nr. T-127</text:p>
      <text:p text:style-name="P1590"/>
      <text:p text:style-name="P1591"/>
      <text:p text:style-name="P1592"><text:span text:style-name="T1593">RADVILIŠKIO R. PAŠUŠVIO PAGRINDINĖS MOKYKLOS NUOSTATAI<text:s/></text:span></text:p>
      <text:p text:style-name="P1594"/>
      <text:p text:style-name="P1595"><text:span text:style-name="T1596">I</text:span><text:span text:style-name="T1597">.<text:s/></text:span><text:span text:style-name="T1598">BENDROSIOS NUOSTATOS</text:span></text:p>
      <text:p text:style-name="P1599"/>
      <text:p text:style-name="P1600"><text:span text:style-name="T1601">1</text:span><text:span text:style-name="T1602">.</text:span><text:span text:style-name="T1603"><text:s/>Radviliškio r. Pašušvio pagrindinės mokyklos nuostatai (toliau – Nuostatai) reglamentuoja Radviliškio r. Pašušvio pagrindinės mokyklos (toliau – Mokykl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text:span></text:p>
      <text:p text:style-name="P1604"><text:span text:style-name="T1605">2</text:span><text:span text:style-name="T1606">.</text:span><text:span text:style-name="T1607"><text:s/>Mokyklos oficialusis pavadinimas – Radviliškio r. Pašušvio pagrindinė mokykla, trumpasis pavadinimas – Pašušvio pagrindinė mokykla. Mokykla įregistruota Juridinių asmenų registre, kodas 190676374.</text:span></text:p>
      <text:p text:style-name="P1608"><text:span text:style-name="T1609">3</text:span><text:span text:style-name="T1610">.</text:span><text:span text:style-name="T1611"><text:s/></text:span><text:span text:style-name="T1612">Mokyklos įsteigimo data: 1864 – 1993 m. – Pašušvio pradinė mokykla,1953 – 1961m. – septynmetė mokykla,</text:span><text:span text:style-name="T1613"><text:s/></text:span><text:span text:style-name="T1614">1962</text:span><text:span text:style-name="T1615"><text:s/></text:span><text:span text:style-name="T1616">– 1986 m. <text:s/>– aštuonmetė mokykla,</text:span><text:span text:style-name="T1617"><text:s/></text:span><text:span text:style-name="T1618">1988 – 1993 m. <text:s/>– <text:s/>devynmetė mokykla. 1994 m. rugsėjo 1 d. reorganizuota į Pašušvio pagrindinę mokyklą.<text:s/></text:span></text:p>
      <text:p text:style-name="P1619"><text:span text:style-name="T1620">4</text:span><text:span text:style-name="T1621">.</text:span><text:span text:style-name="T1622"><text:s/>Mokyklos teisinė forma –<text:s/></text:span><text:span text:style-name="T1623"> </text:span><text:span text:style-name="T1624">biudžetinė įstaiga.</text:span></text:p>
      <text:p text:style-name="P1625"><text:span text:style-name="T1626">5</text:span><text:span text:style-name="T1627">.</text:span><text:span text:style-name="T1628"><text:s/>Mokyklos priklausomybė – savivaldybės mokykla.</text:span></text:p>
      <text:p text:style-name="P1629"><text:span text:style-name="T1630">6</text:span><text:span text:style-name="T1631">. Mokyklos savininkas</text:span><text:span text:style-name="T1632"><text:s/>– Radviliškio rajono savivaldybė (klasifikatoriaus kodas – 111101539), adresas – Aušros a. 10, 82196 Radviliškis.</text:span></text:p>
      <text:p text:style-name="P1633"><text:span text:style-name="T1634">7</text:span><text:span text:style-name="T1635">.</text:span><text:span text:style-name="T1636"><text:s/>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 bei šiuose Nuostatuose jos kompetencijai priskirtus įgaliojimus.<text:s/></text:span></text:p>
      <text:p text:style-name="P1637"><text:span text:style-name="T1638">8</text:span><text:span text:style-name="T1639">. Mokyklos buveinė</text:span><text:span text:style-name="T1640"><text:s/>–</text:span><text:span text:style-name="T1641"><text:s/></text:span><text:span text:style-name="T1642">Mokyklos g. 2 ir Mokyklos g. 4, LT-82123  Pašušvio mstl., Grinkiškio seniūnija,<text:s/></text:span><text:span text:style-name="T1643">Radviliškio rajono savivaldybė.</text:span></text:p>
      <text:p text:style-name="P1644"><text:span text:style-name="T1645">9</text:span><text:span text:style-name="T1646">.</text:span><text:span text:style-name="T1647"><text:s/>Mokyklos grupė – bendrojo ugdymo mokykla.</text:span></text:p>
      <text:p text:style-name="P1648"><text:span text:style-name="T1649">10</text:span><text:span text:style-name="T1650">. <text:s/></text:span><text:span text:style-name="T1651">Mokyklos tipas – pagrindinė mokykla.<text:s/></text:span></text:p>
      <text:p text:style-name="P1652"><text:span text:style-name="T1653">11</text:span><text:span text:style-name="T1654">. <text:s/></text:span><text:span text:style-name="T1655">Mokyklos pagrindinė paskirtis – pagrindinės mokyklos tipo pagrindinė mokykla.</text:span></text:p>
      <text:p text:style-name="P1656"><text:span text:style-name="T1657">12</text:span><text:span text:style-name="T1658">. Kitos paskirtys – ikimokyklinio ugdymo grupės įstaiga darželis, pradinės mokyklos tipo pradinė mokykla.</text:span></text:p>
      <text:p text:style-name="P1659"><text:span text:style-name="T1660">13</text:span><text:span text:style-name="T1661">. <text:s/></text:span><text:span text:style-name="T1662">Mokymo kalba – lietuvių.</text:span></text:p>
      <text:p text:style-name="P1663"><text:span text:style-name="T1664">14</text:span><text:span text:style-name="T1665">. <text:s/></text:span><text:span text:style-name="T1666">Mokymo forma – grupinio mokymosi ir pavienio mokymosi.<text:s/></text:span></text:p>
      <text:p text:style-name="P1667"><text:span text:style-name="T1668">15</text:span><text:span text:style-name="T1669">. Mokymo proceso organizavimo būdai – grupinio mokymosi forma įgyvendinama kasdieniniu mokymo proceso organizavimo būdu, pavienio mokymosi forma įgyvendinama savarankišku ir nuotoliniu mokymo proceso organizavimo būdu.</text:span></text:p>
      <text:p text:style-name="P1670"><text:span text:style-name="T1671">16</text:span><text:span text:style-name="T1672">. Vykdomos švietimo programos: ikimokyklinio, priešmokyklinio, pradinio ugdymo, <text:s/>pradinio ugdymo individualizuota, pagrindinio ugdymo pirmosios dalies ir antrosios dalies, pagrindinio ugdymo individualizuota <text:s/>bei neformaliojo vaikų švietimo programos.</text:span></text:p>
      <text:p text:style-name="P1673"><text:span text:style-name="T1674">17</text:span><text:span text:style-name="T1675">. Mokykla išduoda mokymosi pasiekimus įteisinančius dokumentus: mokymosi pasiekimų pažymėjimus, pradinio ugdymo pasiekimų pažymėjimus, pagrindinio <text:s/>ugdymo pasiekimų pažymėjimus, pradinio išsilavinimo pažymėjimus, pagrindinio išsilavinimo pažymėjimus.</text:span></text:p>
      <text:p text:style-name="P1676"><text:span text:style-name="T1677">18</text:span><text:span text:style-name="T1678">. <text:s/></text:span><text:span text:style-name="T1679">Mokykla yra viešasis juridinis asmuo, turintis<text:s/></text:span><text:span text:style-name="T1680">antspaudą su Radviliškio rajono savivaldybės herbu ir mokykl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1681"/>
      <text:p text:style-name="P1682"><text:span text:style-name="T1683">II</text:span><text:span text:style-name="T1684">. </text:span><text:span text:style-name="T1685">MOKYKLOS VEIKLOS SRITYS IR RŪŠYS, TIKSLAS, UŽDAVINIAI, FUNKCIJOS, MOKYMOSI PASIEKIMUS ĮTEISINANČIŲ</text:span><text:span text:style-name="T1686"><text:s/></text:span><text:span text:style-name="T1687">DOKUMENTŲ IŠDAVIMAS</text:span></text:p>
      <text:p text:style-name="P1688"/>
      <text:p text:style-name="P1689"><text:span text:style-name="T1690">19</text:span><text:span text:style-name="T1691">. <text:s/></text:span><text:span text:style-name="T1692">Mokyklos veiklos sritis – švietimas, kodas 85.</text:span></text:p>
      <text:p text:style-name="P1693"><text:span text:style-name="T1694">20</text:span><text:span text:style-name="T1695">. </text:span><text:span text:style-name="T1696"> Mokyklos pagrindinė švietimo veiklos rūšis: pagrindinis ugdymas, kodas 85.31.10;</text:span></text:p>
      <text:p text:style-name="P1697"><text:span text:style-name="T1698">21</text:span><text:span text:style-name="T1699">. Kitos švietimo veiklos rūšys:<text:s/></text:span></text:p>
      <text:p text:style-name="P1700"><text:span text:style-name="T1701">21.1</text:span><text:span text:style-name="T1702">. ikimokyklinio amžiaus vaikų ugdymas, kodas 85.10.10;</text:span></text:p>
      <text:p text:style-name="P1703"><text:span text:style-name="T1704">21.2</text:span><text:span text:style-name="T1705">. </text:span><text:span text:style-name="T1706">priešmokyklinio amžiaus vaikų ugdymas, kodas 85.10.20;</text:span></text:p>
      <text:p text:style-name="P1707"><text:span text:style-name="T1708">21.3</text:span><text:span text:style-name="T1709">. pradinis ugdymas, kodas 85.20;</text:span></text:p>
      <text:p text:style-name="P1710"><text:span text:style-name="T1711">21.4</text:span><text:span text:style-name="T1712">. kultūrinis švietimas, kodas 85.52;</text:span></text:p>
      <text:p text:style-name="P1713"><text:span text:style-name="T1714">21.5</text:span><text:span text:style-name="T1715">. kitas, niekur nepriskirtas, švietimas, kodas 85.59;</text:span></text:p>
      <text:p text:style-name="P1716"><text:span text:style-name="T1717">21.6</text:span><text:span text:style-name="T1718">. švietimui būdingų paslaugų veikla, kodas 85.60.</text:span></text:p>
      <text:p text:style-name="P1719"><text:span text:style-name="T1720">22</text:span><text:span text:style-name="T1721">. Kitos ne švietimo veiklos rūšys:</text:span></text:p>
      <text:p text:style-name="P1722"><text:span text:style-name="T1723">22.1</text:span><text:span text:style-name="T1724">. kita žmonių sveikatos priežiūros veikla, kodas 86.90;</text:span></text:p>
      <text:p text:style-name="P1725"><text:span text:style-name="T1726">22.2</text:span><text:span text:style-name="T1727">. kitų maitinimo paslaugų teikimas, kodas 56.29;</text:span></text:p>
      <text:p text:style-name="P1728"><text:span text:style-name="T1729">22.3</text:span><text:span text:style-name="T1730">. nuosavo arba nuomojamo nekilnojamojo turto nuoma ir eksploatavimas, kodas 68.20.</text:span></text:p>
      <text:p text:style-name="P1731"><text:span text:style-name="T1732">23</text:span><text:span text:style-name="T1733">. <text:s/></text:span><text:span text:style-name="T1734"> Mokyklos veiklos tikslas – plėtoti dvasines, intelektines ir fizines asmens galias, ugdyti bendrąsias ir esmines dalykines kompetencijas, būtinas tolesniam mokymuisi, profesinei karjerai ir savarankiškam gyvenimui.</text:span></text:p>
      <text:p text:style-name="P1735"><text:span text:style-name="T1736">24</text:span><text:span text:style-name="T1737">. <text:s/></text:span><text:span text:style-name="T1738"> Mokyklos veiklos uždaviniai:</text:span></text:p>
      <text:p text:style-name="P1739"><text:span text:style-name="T1740">24.1</text:span><text:span text:style-name="T1741">. užtikrinti kokybišką ikimokyklinio, priešmokyklinio, pradinio ir pagrindinio ugdymo, pradinio ugdymo individualizuotą ir pagrindinio ugdymo individualizuotą bei pritaikytų bendrųjų programų vykdymą;</text:span></text:p>
      <text:p text:style-name="P1742"><text:span text:style-name="T1743">24.2</text:span><text:span text:style-name="T1744">. tenkinti mokinių pažinimo,</text:span><text:span text:style-name="T1745"><text:s/></text:span><text:span text:style-name="T1746">ugdymosi</text:span><text:span text:style-name="T1747"><text:s/></text:span><text:span text:style-name="T1748">ir saviraiškos poreikius;</text:span></text:p>
      <text:p text:style-name="P1749"><text:span text:style-name="T1750">24.3</text:span><text:span text:style-name="T1751">.  teikti mokiniams švietimo pagalbą;</text:span></text:p>
      <text:p text:style-name="P1752"><text:span text:style-name="T1753">24.4</text:span><text:span text:style-name="T1754">. užtikrinti sveiką, saugią, užkertančią kelią smurto, prievartos apraiškoms ir žalingiems įpročiams aplinką.</text:span></text:p>
      <text:p text:style-name="P1755"><text:span text:style-name="T1756">25</text:span><text:span text:style-name="T1757">.   <text:s/></text:span><text:span text:style-name="T1758">Vykdydama <text:s/>pavestus uždavinius, Mokykla<text:s/></text:span><text:span text:style-name="T1759">atlieka šias funkcijas:</text:span></text:p>
      <text:p text:style-name="P1760"><text:span text:style-name="T1761">25.1</text:span><text:span text:style-name="T1762">. konkretina ir individualizuoja ugdymo turinį vadovaudamasi Lietuvos Respublikos švietimo ir mokslo ministro tvirtinamomis Bendrosiomis programomis ir ugdymo planais, atsižvelgdama į vietos ir mokyklos bendruomenės reikmes, konkrečius mokinių ugdymo(-si) poreikius ir interesus, švietimo stebėsenos rodiklius, mokinių pasiekimų ir pažangos vertinimo ugdymo procese informaciją, pasiekimų tyrimus, mokyklos veiklos įsivertinimo ir išorinio vertinimo duomenis;<text:s/></text:span></text:p>
      <text:p text:style-name="P1763"><text:span text:style-name="T1764">25.2</text:span><text:span text:style-name="T1765">. rengia ikimokyklinio ugdymo programą, neformaliojo vaikų švietimo programas;</text:span></text:p>
      <text:p text:style-name="P1766"><text:span text:style-name="T1767">25.3</text:span><text:span text:style-name="T1768">. vykdo ikimokyklinio ugdymo, priešmokyklinio ugdymo, pradinio ugdymo, pagrindinio ugdymo pirmosios dalies, pagrindinio ugdymo antrosios dalies, individualizuotą pradinio ugdymo, individualizuotą pagrindinio ugdymo bei pritaikytas bendrojo ugdymo ir neformaliojo vaikų švietimo programas.</text:span></text:p>
      <text:p text:style-name="P1769"><text:span text:style-name="T1770">25.4</text:span><text:span text:style-name="T1771">. vykdo mokymo sutartyse sutartus įsipareigojimus, užtikrina geros kokybės švietimą;</text:span></text:p>
      <text:p text:style-name="P1772"><text:span text:style-name="T1773">25.5</text:span><text:span text:style-name="T1774">.</text:span><text:span text:style-name="T1775"><text:s/></text:span><text:span text:style-name="T1776">vykdo pagrindinio ugdymo pasiekimų patikrinimą Lietuvos Respublikos švietimo ir mokslo ministro nustatyta tvarka;<text:s/></text:span></text:p>
      <text:p text:style-name="P1777"><text:span text:style-name="T1778">25.6</text:span><text:span text:style-name="T1779">.</text:span><text:span text:style-name="T1780"><text:s/></text:span><text:span text:style-name="T1781">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782"><text:span text:style-name="T1783">25.7</text:span><text:span text:style-name="T1784">.</text:span><text:span text:style-name="T1785"><text:s/></text:span><text:span text:style-name="T1786">teikia informacinę, psichologinę, socialinę pedagoginę, specialiąją pedagoginę, specialiąją pagalbą, vykdo mokinių sveikatos priežiūrą, profesinį informavimą ir konsultavimą bei vaiko minimalios priežiūros priemones;</text:span></text:p>
      <text:p text:style-name="P1787"><text:span text:style-name="T1788">25.8</text:span><text:span text:style-name="T1789">. 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1790"><text:span text:style-name="T1791">25.9</text:span><text:span text:style-name="T1792">.</text:span><text:span text:style-name="T1793"><text:s/></text:span><text:span text:style-name="T1794">organizuoja tėvų (globėjų, rūpintojų) pageidavimu jų mokamas papildomas paslaugas (pailgintas darbo dienos grupes, klubus, būrelius, stovyklas, ekskursijas ir kita) teisės aktų nustatyta tvarka;</text:span></text:p>
      <text:p text:style-name="P1795"><text:span text:style-name="T1796">25.10</text:span><text:span text:style-name="T1797">.</text:span><text:span text:style-name="T1798"><text:s/></text:span><text:span text:style-name="T1799">sudaro sąlygas darbuotojų profesiniam tobulėjimui ir jų kvalifikacijos tobulinimui;</text:span></text:p>
      <text:p text:style-name="P1800"><text:span text:style-name="T1801">25.11</text:span><text:span text:style-name="T1802">.</text:span><text:span text:style-name="T1803"><text:s/></text:span><text:span text:style-name="T1804">užtikrina higienos normas, teisės aktų reikalavimus atitinkančią sveiką, saugią mokymosi ir darbo aplinką;</text:span></text:p>
      <text:p text:style-name="P1805"><text:span text:style-name="T1806">25.12</text:span><text:span text:style-name="T1807">. kuria ugdymo turinio reikalavimams įgyvendinti reikiamą materialinę bazę vadovaudamasi Lietuvos Respublikos švietimo ir mokslo ministro patvirtintais teisės aktais;</text:span></text:p>
      <text:p text:style-name="P1808"><text:span text:style-name="T1809">25.13</text:span><text:span text:style-name="T1810">. organizuoja mokinių maitinimą Mokykloje;</text:span></text:p>
      <text:p text:style-name="P1811"><text:span text:style-name="T1812">25.14</text:span><text:span text:style-name="T1813">. organizuoja mokinių vežiojimą į Mokyklą ir iš jos į namus;</text:span></text:p>
      <text:p text:style-name="P1814"><text:span text:style-name="T1815">25.15</text:span><text:span text:style-name="T1816">. viešai skelbia informaciją apie Mokyklos veiklą Lietuvos Respublikos švietimo ir mokslo ministro nustatyta tvarka;</text:span></text:p>
      <text:p text:style-name="P1817"><text:span text:style-name="T1818">25.16</text:span><text:span text:style-name="T1819">.   atlieka kitas įstatymų ir kitų teisės aktų numatytas funkcijas.</text:span></text:p>
      <text:p text:style-name="P1820"><text:span text:style-name="T1821">26</text:span><text:span text:style-name="T1822">. Mokymosi pasiekimus įteisinantys dokumentai išduodami Lietuvos Respublikos švietimo ir mokslo ministro nustatyta tvarka.</text:span></text:p>
      <text:p text:style-name="P1823"/>
      <text:p text:style-name="P1824"><text:span text:style-name="T1825">III</text:span><text:span text:style-name="T1826">.<text:s/></text:span><text:span text:style-name="T1827">MOKYKLOS TEISĖS IR PAREIGOS</text:span></text:p>
      <text:p text:style-name="P1828"/>
      <text:p text:style-name="P1829"><text:span text:style-name="T1830">27</text:span><text:span text:style-name="T1831">.  Mokykla, įgyvendindama jai pavestus tikslus ir uždavinius, atlikdama jai priskirtas funkcijas, turi teisę:</text:span></text:p>
      <text:p text:style-name="P1832"><text:span text:style-name="T1833">27.1</text:span><text:span text:style-name="T1834">. parinkti ugdymo(-si) metodus ir veiklos būdus, užtikrinančius kokybišką išsilavinimą;</text:span></text:p>
      <text:p text:style-name="P1835"><text:span text:style-name="T1836">27.2</text:span><text:span text:style-name="T1837">. kurti naujus mokymo ir mokymosi modelius, inicijuoti, vykdyti ir dalyvauti savivaldybės, šalies ir tarptautiniuose švietimo projektuose;</text:span></text:p>
      <text:p text:style-name="P1838"><text:span text:style-name="T1839">27.3</text:span><text:span text:style-name="T1840">.  bendradarbiauti su savo veiklai įtakos turinčiais fiziniais ir juridiniais asmenimis, organizacijomis, jungtis į asociacijas, dalyvauti jų veikloje;</text:span></text:p>
      <text:p text:style-name="P1841"><text:span text:style-name="T1842">27.4</text:span><text:span text:style-name="T1843">. gauti paramą Lietuvos Respublikos labdaros ir paramos įstatymo nustatyta tvarka;</text:span></text:p>
      <text:p text:style-name="P1844"><text:span text:style-name="T1845">27.5</text:span><text:span text:style-name="T1846">. turėti kitų teisių, jeigu jos neprieštarauja įstatymams.</text:span></text:p>
      <text:p text:style-name="P1847"><text:span text:style-name="T1848">28</text:span><text:span text:style-name="T1849">. Mokyklos pareigos:</text:span></text:p>
      <text:p text:style-name="P1850"><text:span text:style-name="T1851">28.1</text:span><text:span text:style-name="T1852">. užtikrinti Mokyklos tikslų ir uždavinių įgyvendinimą, funkcijų atlikimą, ugdymo programų vykdymą, geros kokybės švietimą;</text:span></text:p>
      <text:p text:style-name="P1853"><text:span text:style-name="T1854">28.2</text:span><text:span text:style-name="T1855">. užtikrinti sveiką, saugią, užkertančią kelią smurto apraiškoms aplinką, atvirą vietos bendruomenei;</text:span></text:p>
      <text:p text:style-name="P1856"><text:span text:style-name="T1857">28.3</text:span><text:span text:style-name="T1858">. užtikrinti mokymo sutarčių sudarymą ir jų vykdymą.</text:span></text:p>
      <text:p text:style-name="Normal"/>
      <text:p text:style-name="P1859"><text:span text:style-name="T1860">IV</text:span><text:span text:style-name="T1861">.<text:s/></text:span><text:span text:style-name="T1862">MOKYKLOS VEIKLOS ORGANIZAVIMAS IR VALDYMAS</text:span></text:p>
      <text:p text:style-name="P1863"/>
      <text:p text:style-name="P1864"><text:span text:style-name="T1865">29</text:span><text:span text:style-name="T1866">.  Mokyklos veikla organizuojama pagal:</text:span></text:p>
      <text:p text:style-name="P1867"><text:span text:style-name="T1868">29.1</text:span><text:span text:style-name="T1869">. <text:s/>direktoriaus patvirtintą Mokyklos strateginį planą, kuriam yra pritarę Mokyklos taryba ir Radviliškio rajono savivaldybės administracijos direktorius ar jo įgaliotas asmuo;<text:s/></text:span></text:p>
      <text:p text:style-name="P1870"><text:span text:style-name="T1871">29.2</text:span><text:span text:style-name="T1872">. direktoriaus patvirtintą Mokyklos metinį veiklos planą, kuriam yra pritarusi Mokyklos taryba;</text:span></text:p>
      <text:p text:style-name="P1873"><text:span text:style-name="T1874">29.3</text:span><text:span text:style-name="T1875">. direktoriaus patvirtintą Mokyklos ugdymo planą, suderintą su Mokyklos taryba ir Radviliškio rajono savivaldybės administracijos direktoriumi ar jo įgaliotu asmeniu.</text:span></text:p>
      <text:p text:style-name="P1876"><text:span text:style-name="T1877">30</text:span><text:span text:style-name="T1878">.  Mokyklai vadovauja direktorius, kurį konkurso būdu į pareigas skiria ir iš jų atleidžia Radviliškio rajono savivaldybės taryba teisės aktų nustatyta tvarka.<text:s/></text:span></text:p>
      <text:p text:style-name="P1879"><text:span text:style-name="T1880">31</text:span><text:span text:style-name="T1881">. Direktorius yra pavaldus ir atskaitingas Radviliškio rajono savivaldybės tarybai</text:span><text:span text:style-name="T1882"><text:s/>teisės aktų nustatyta tvarka.</text:span></text:p>
      <text:p text:style-name="P1883"><text:span text:style-name="T1884">32</text:span><text:span text:style-name="T1885">. Direktorius:</text:span></text:p>
      <text:p text:style-name="P1886"><text:span text:style-name="T1887">32</text:span><text:span text:style-name="T1888">.1</text:span><text:span text:style-name="T1889">.</text:span><text:span text:style-name="T1890"><text:tab/>vadovauja Mokyklos strateginio, metinio veiklos plano, švietimo programų, Mokyklos ugdymo planų rengimui, juos tvirtina, vadovauja jų vykdymui;</text:span></text:p>
      <text:p text:style-name="P1891"><text:span text:style-name="T1892">32.2</text:span><text:span text:style-name="T1893">.</text:span><text:span text:style-name="T1894"><text:tab/>telkia Mokyklos bendruomenę valstybinei, regioninei ir Radviliškio rajono savivaldybės švietimo politikai įgyvendinti;<text:s/></text:span></text:p>
      <text:p text:style-name="P1895"><text:span text:style-name="T1896">32.3</text:span><text:span text:style-name="T1897">.</text:span><text:span text:style-name="T1898"><text:tab/>analizuoja Mokyklos veiklos ir valdymo išteklių būklę, inicijuoja Mokyklos veiklos kokybės įsivertinimą;<text:s/></text:span></text:p>
      <text:p text:style-name="P1899"><text:span text:style-name="T1900">32.4</text:span><text:span text:style-name="T1901">.</text:span><text:span text:style-name="T1902"><text:tab/>nustato direktoriaus pavaduotojams ugdymui ir ūkiui veiklos sritis, tvirtina jų pareigybių aprašymus, sudaro galimybes jiems savarankiškai dirbti, organizuoja reguliarų atsiskaitymą už nuveiktą darbą;<text:s/></text:span></text:p>
      <text:p text:style-name="P1903"><text:span text:style-name="T1904">32.5</text:span><text:span text:style-name="T1905">.</text:span><text:span text:style-name="T1906"><text:tab/>leidžia įsakymus, kontroliuoja jų vykdymą; <text:s/></text:span></text:p>
      <text:p text:style-name="P1907"><text:span text:style-name="T1908">32.6</text:span><text:span text:style-name="T1909">.</text:span><text:span text:style-name="T1910"><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911"><text:span text:style-name="T1912">32.7</text:span><text:span text:style-name="T1913">.</text:span><text:span text:style-name="T1914"><text:tab/>užtikrina pedagoginio ir nepedagoginio personalo profesinį tobulėjimą, sudaro sąlygas jų kvalifikacijos tobulinimui;</text:span></text:p>
      <text:p text:style-name="P1915"><text:span text:style-name="T1916">32.8</text:span><text:span text:style-name="T1917">.</text:span><text:span text:style-name="T1918"><text:tab/>rūpinasi Mokyklos intelektiniais, materialiniais ir finansiniais ištekliais, užtikrina jų optimalų valdymą ir naudojimą, rūpinasi priešgaisrine ir žmogaus sauga;</text:span></text:p>
      <text:p text:style-name="P1919"><text:span text:style-name="T1920">32.9</text:span><text:span text:style-name="T1921">.</text:span><text:span text:style-name="T1922"><text:tab/><text:s/>nustato interesantų ir svečių lankymosi Mokykloje registravimo tvarką ir griežtai riboja pašalinių asmenų patekimą į Mokyklą;<text:s/></text:span></text:p>
      <text:p text:style-name="P1923"><text:span text:style-name="T1924">32.10</text:span><text:span text:style-name="T1925">. sudaro darbo grupes, komisijas, metodines grupes, Metodinę tarybą teisės aktų nustatyta tvarka;</text:span></text:p>
      <text:p text:style-name="P1926"><text:span text:style-name="T1927">32.11</text:span><text:span text:style-name="T1928">. plėtoja bendradarbiavimą su mokinių tėvais (vaiko globėjais, rūpintojais), palaiko ryšius su Mokyklos veikla susijusiomis institucijomis, vietos bendruomene, rėmėjais, švietimo įstaigomis ir kitomis organizacijomis;</text:span></text:p>
      <text:p text:style-name="P1929"><text:span text:style-name="T1930">32.12</text:span><text:span text:style-name="T1931">. organizuoja pagrindinio ugdymo pasiekimų patikrinimą teisės aktų nustatyta tvarka, teikia informaciją nacionaliniam egzaminų centrui;</text:span></text:p>
      <text:p text:style-name="P1932"><text:span text:style-name="T1933">32.13</text:span><text:span text:style-name="T1934">. priima mokinius Radviliškio rajono savivaldybės tarybos nustatyta tvarka, sudaro mokymo sutartis su tėvais (globėjais, rūpintojais) teisės aktų nustatyta tvarka;</text:span></text:p>
      <text:p text:style-name="P1935"><text:span text:style-name="T1936">32.14</text:span><text:span text:style-name="T1937">. Lietuvos Respublikos Darbo kodekso ir kitų teisės aktų nustatyta tvarka priima į darbą ir atleidžia iš jo darbuotojus, neviršydamas nustatyto didžiausio leistino pareigybių skaičiaus;</text:span></text:p>
      <text:p text:style-name="P1938"><text:span text:style-name="T1939">32.15</text:span><text:span text:style-name="T1940">. nustatyta tvarka tvirtina Mokyklos struktūrą, darbuotojų pareigybių sąrašą, pedagogų ir aptarnaujančio personalo darbuotojų pareigybių aprašymus;</text:span></text:p>
      <text:p text:style-name="P1941"><text:span text:style-name="T1942">32.16</text:span><text:span text:style-name="T1943">. inicijuoja Mokyklos darbo tvarkos taisyklių ir kitų teisės aktų rengimą ir teikia Mokyklos tarybai aprobuoti;</text:span></text:p>
      <text:p text:style-name="P1944"><text:span text:style-name="T1945">32.17</text:span><text:span text:style-name="T1946">. vadovaudamasis įstatymais ir kitais teisės aktais, Mokyklos darbo tvarkos taisyklėse nustato mokinių teises, pareigas ir atsakomybę, skatinimo bei drausmines auklėjimo priemones, numatytas Vaiko teisių apsaugos pagrindų įstatyme;</text:span></text:p>
      <text:p text:style-name="P1947"><text:span text:style-name="T1948">32.18</text:span><text:span text:style-name="T1949">.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1950"><text:span text:style-name="T1951">32.19</text:span><text:span text:style-name="T1952">. užtikrina gerą ir veiksmingą vaiko minimalios priežiūros priemonių vykdymą Mokykloje;<text:s/></text:span></text:p>
      <text:p text:style-name="P1953"><text:span text:style-name="T1954">32.20</text:span><text:span text:style-name="T1955">. vaiko minimalios ir vidutinės priežiūros įstatymo nustatyta tvarka kreipiasi į Radviliškio savivaldybės administracijos direktorių dėl minimalios ir vidutinės priežiūros priemonių vaikui skyrimo;</text:span></text:p>
      <text:p text:style-name="P1956"><text:span text:style-name="T1957">32.21</text:span><text:span text:style-name="T1958">. sudaro Mokyklos vaiko gerovės komisiją ir tvirtina jos darbo reglamentą;</text:span></text:p>
      <text:p text:style-name="P1959"><text:span text:style-name="T1960">32.22</text:span><text:span text:style-name="T1961">. atstovauja Mokyklai kitose institucijose;<text:s/></text:span></text:p>
      <text:p text:style-name="P1962"><text:span text:style-name="T1963">32.23</text:span><text:span text:style-name="T1964">. sudaro Mokyklos vardu sutartis mokyklos funkcijoms atlikti;<text:s/></text:span></text:p>
      <text:p text:style-name="P1965"><text:span text:style-name="T1966">32.24</text:span><text:span text:style-name="T1967">. inicijuoja Mokyklos metinės pajamų ir išlaidų sąmatos rengimą;</text:span></text:p>
      <text:p text:style-name="P1968"><text:span text:style-name="T1969">32.25</text:span><text:span text:style-name="T1970">. organizuoja Mokyklos dokumentų saugojimą ir valdymą teisės aktų nustatyta tvarka;</text:span></text:p>
      <text:p text:style-name="P1971"><text:span text:style-name="T1972">32.26</text:span><text:span text:style-name="T1973">. rengia Mokyklos direktoriaus metų veiklos ataskaitą ir teikia Savivaldybės tarybai pritarti;</text:span></text:p>
      <text:p text:style-name="P1974"><text:span text:style-name="T1975">32.27</text:span><text:span text:style-name="T1976">. kartu su Mokyklos taryba sprendžia, ar leisti ant Mokyklos pastatų ar mokyklos teritorijoje statyti judriojo (mobiliojo) ryšio stotis įstatymų nustatyta tvarka;</text:span></text:p>
      <text:p text:style-name="P1977"><text:span text:style-name="T1978">32.28</text:span><text:span text:style-name="T1979">. dalį savo funkcijų teisės aktų nustatyta tvarka gali pavesti atlikti direktoriaus pavaduotojui ugdymui;</text:span></text:p>
      <text:p text:style-name="P1980"><text:span text:style-name="T1981">32.29</text:span><text:span text:style-name="T1982">. dalyvauja darbo grupėse, sprendžiant aktualius rajono švietimo ir kultūros klausimus;</text:span></text:p>
      <text:p text:style-name="P1983"><text:span text:style-name="T1984">32.30</text:span><text:span text:style-name="T1985">. teikia valstybės ir savivaldybės institucijoms pagal jų kompetenciją mokyklos dokumentaciją, informaciją ir ataskaitas bei užtikrina teikiamos informacijos teisingumą;</text:span></text:p>
      <text:p text:style-name="P1986"><text:span text:style-name="T1987">32.31</text:span><text:span text:style-name="T1988">. vykdo su Mokyklos uždaviniais susijusius nenuolatinio pobūdžio Radviliškio rajono savivaldybės administracijos direktoriaus ir Švietimo, kultūros ir sporto skyriaus vedėjo pavedimus ir užduotis;</text:span></text:p>
      <text:p text:style-name="P1989"><text:span text:style-name="T1990">32.32</text:span><text:span text:style-name="T1991">. atlieka kitas teisės aktuose nustatytas funkcijas;</text:span></text:p>
      <text:p text:style-name="P1992"><text:span text:style-name="T1993">33</text:span><text:span text:style-name="T1994">.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1995"><text:span text:style-name="T1996">34</text:span><text:span text:style-name="T1997">. Mokyklos direktoriui sergant, išvykus į komandiruotę, atostogų metu arba nesant darbe dėl kitų priežasčių jo funkcijas atlieka direktoriaus pavaduotojas ugdymui, o jam negalint – kitas paskirtas asmuo.</text:span></text:p>
      <text:p text:style-name="P1998"><text:span text:style-name="T1999">35</text:span><text:span text:style-name="T2000">. Mokykloje sudaromos metodinės grupės ir metodinė taryba, kurių veikla organizuojama vadovaujantis Lietuvos Respublikos švietimo ir mokslo ministro nustatyta tvarka.</text:span></text:p>
      <text:p text:style-name="P2001"><text:span text:style-name="T2002">36</text:span><text:span text:style-name="T2003">. Metodinei tarybai vadovauja direktoriaus pavaduotojas ugdymui</text:span><text:span text:style-name="T2004">.<text:s/></text:span><text:span text:style-name="T2005">Metodinei grupei vadovauja grupės narių išrinktas vadovas.</text:span></text:p>
      <text:p text:style-name="P2006"><text:span text:style-name="T2007">37</text:span><text:span text:style-name="T2008">. Ugdymo turinio formavimo ir ugdymo proceso organizavimo klausimais Mokyklos direktorius gali organizuoti mokytojų ir švietimo pagalbos specialistų, kurių veikla susijusi su nagrinėjamu klausimu, pasitarimus.</text:span></text:p>
      <text:p text:style-name="P2009"/>
      <text:p text:style-name="P2010"><text:span text:style-name="T2011">V</text:span><text:span text:style-name="T2012">.<text:s/></text:span><text:span text:style-name="T2013">MOKYKLOS SAVIVALDA</text:span></text:p>
      <text:p text:style-name="P2014"/>
      <text:p text:style-name="P2015"><text:span text:style-name="T2016">38</text:span><text:span text:style-name="T2017">.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2018"><text:span text:style-name="T2019">39</text:span><text:span text:style-name="T2020">.  Taryba sudaroma iš <text:s/>mokinių tėvų (globėjų, rūpintojų), mokytojų, mokinių.</text:span></text:p>
      <text:p text:style-name="P2021"><text:span text:style-name="T2022">40</text:span><text:span text:style-name="T2023">. Į Tarybą lygiomis dalimis (po 5 atstovus) tėvus (globėjus, rūpintojus) deleguoja Mokyklos visuotinis mokinių tėvų susirinkimas, mokytojus – Mokytojų taryba, 7–10 klasių mokinius <text:s/>– Mokinių komitetas.</text:span></text:p>
      <text:p text:style-name="P2024"><text:span text:style-name="T2025">41</text:span><text:span text:style-name="T2026">. Tarybos posėdžiai kviečiami ne rečiau kaip du kartus per metus. Posėdis teisėtas, jei jame dalyvauja ne mažiau kaip du trečdaliai narių. Nutarimai priimami posėdyje dalyvaujančiųjų balsų dauguma. Mokyklos direktorius Tarybos posėdžiuose gali dalyvauti kviestinio nario teisėmis.</text:span></text:p>
      <text:p text:style-name="P2027"><text:span text:style-name="T2028">42</text:span><text:span text:style-name="T2029">. Tarybai vadovauja pirmininkas, išrinktas atviru balsavimu Tarybos posėdyje.</text:span></text:p>
      <text:p text:style-name="P2030"><text:span text:style-name="T2031">43</text:span><text:span text:style-name="T2032">. Taryba:</text:span></text:p>
      <text:p text:style-name="P2033"><text:span text:style-name="T2034">43.1</text:span><text:span text:style-name="T2035">.   teikia siūlymus dėl Mokyklos strateginių tikslų, uždavinių ir jų įgyvendinimo priemonių;</text:span></text:p>
      <text:p text:style-name="P2036"><text:span text:style-name="T2037">43.2</text:span><text:span text:style-name="T2038">.   svarsto Mokyklos strateginį planą, metinį Mokyklos veiklos planą, Mokyklos darbo tvarkos taisykles, kitus Mokyklos veiklą reglamentuojančius dokumentus, teikiamus Mokyklos direktoriaus;</text:span></text:p>
      <text:p text:style-name="P2039"><text:span text:style-name="T2040">43.3</text:span><text:span text:style-name="T2041">.   teikia siūlymus Mokyklos direktoriui dėl Mokyklos nuostatų pakeitimo ar papildymo, Mokyklos vidaus struktūros tobulinimo, dėl Mokyklos darbo tobulinimo, saugių mokinių ugdymo ir darbo sąlygų sudarymo, talkina formuojant Mokyklos materialinius, finansinius ir intelektinius išteklius;</text:span></text:p>
      <text:p text:style-name="P2042"><text:span text:style-name="T2043">43.4</text:span><text:span text:style-name="T2044">.  svarsto Mokyklos lėšų naudojimo ir kitus direktoriaus teikiamus klausimus;</text:span></text:p>
      <text:p text:style-name="P2045"><text:span text:style-name="T2046">43.5</text:span><text:span text:style-name="T2047">.   išklauso Mokyklos metines veiklos ataskaitas ir teikia siūlymų Mokyklos direktoriui dėl Mokyklos veiklos tobulinimo, mokinių ugdymo ir saugių darbo sąlygų sudarymo;</text:span></text:p>
      <text:p text:style-name="P2048"><text:span text:style-name="T2049">43.6</text:span><text:span text:style-name="T2050">.   svarsto Mokytojų tarybos, mokinių ir tėvų (globėjų, rūpintojų) <text:s/>savivaldos institucijų ar Mokyklos bendruomenės narių iniciatyvas ir teikia siūlymų Mokyklos direktoriui;</text:span></text:p>
      <text:p text:style-name="P2051"><text:span text:style-name="T2052">43.7</text:span><text:span text:style-name="T2053">.  sprendžia kitus Mokyklos veiklos organizavimo klausimus teisės aktų nustatyta tvarka.</text:span></text:p>
      <text:p text:style-name="P2054"><text:span text:style-name="T2055">43.8</text:span><text:span text:style-name="T2056">.  Tarybos nutarimai yra teisėti, jei jie neprieštarauja teisės aktams.</text:span><text:span text:style-name="T2057"><text:s/>Mokyklos tarybos nutarimus, kurie prieštarauja Mokyklos veiklą reglamentuojantiems dokumentams, Mokyklos direktorius prašo svarstyti iš naujo. Mokyklos tarybai atsisakius, ginčas sprendžiamas įstatymų nustatyta tvarka.<text:s/></text:span></text:p>
      <text:p text:style-name="P2058"><text:span text:style-name="T2059">44</text:span><text:span text:style-name="T2060">.  Mokyklos taryba už savo veiklą vieną kartą per metus atsiskaito Mokyklos bendruomenės nariams.<text:s/></text:span><text:span text:style-name="T2061">Mokyklos taryba renkama 4 metams, esant reikalui jos sudėtis atnaujinama.</text:span></text:p>
      <text:p text:style-name="P2062"><text:span text:style-name="T2063">45</text:span><text:span text:style-name="T2064">.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2065"><text:span text:style-name="T2066">46</text:span><text:span text:style-name="T2067">.  Mokytojų tarybai vadovauja Mokyklos direktorius. Tarybos sekretorių renka Mokytojų tarybos nariai.<text:s/></text:span></text:p>
      <text:p text:style-name="P2068"><text:span text:style-name="T2069">47</text:span><text:span text:style-name="T2070">.  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2071"><text:span text:style-name="T2072">48</text:span><text:span text:style-name="T2073">.  Mokytojų taryba svarsto ir priima nutarimus teisės aktų nustatytais ir Mokyklos direktoriaus teikiamais klausimais.</text:span></text:p>
      <text:p text:style-name="P2074"><text:span text:style-name="T2075">49</text:span><text:span text:style-name="T2076">.  Mokykloje veikia mokinių savivaldos institucija – Mokinių taryba. Mokinių tarybą sudaro 7 nariai iš 5–10 klasių. Po vieną atstovą iš klasės į Mokinių tarybą išrenka kiekviena 5-10 klasė. Mokinių tarybai vadovauja mokyklos mokinių ir mokytojų demokratinių rinkimų metu <text:s/>išrinktas vadovas.</text:span></text:p>
      <text:p text:style-name="P2077"><text:span text:style-name="T2078">50</text:span><text:span text:style-name="T2079">.   Mokinių taryba inicijuoja ir padeda organizuoti Mokyklos renginius, akcijas, vykdyti prevencines programas, teikia siūlymus dėl mokymo organizavimo, vaikų neformaliojo švietimo programų plėtros, socialinės veiklos, organizuoja savanorių judėjimą, <text:s/>deleguoja narius į Mokyklos tarybą.</text:span></text:p>
      <text:p text:style-name="P2080"/>
      <text:p text:style-name="P2081"/>
      <text:p text:style-name="P2082"><text:span text:style-name="T2083">VI</text:span><text:span text:style-name="T2084">. DARBUOTOJŲ PRIĖMIMAS Į DARBĄ, JŲ DARBO APMOKĖJIMO</text:span></text:p>
      <text:p text:style-name="P2085"><text:span text:style-name="T2086">TVARKA IR ATESTACIJA</text:span></text:p>
      <text:p text:style-name="P2087"/>
      <text:p text:style-name="P2088"><text:span text:style-name="T2089">51</text:span><text:span text:style-name="T2090">.  Darbuotojai į darbą Mokykloje priimami ir atleidžiami iš jo Lietuvos Respublikos darbo kodekso ir kitų teisės aktų nustatyta tvarka.</text:span></text:p>
      <text:p text:style-name="P2091"><text:span text:style-name="T2092">52</text:span><text:span text:style-name="T2093">.  Mokyklos darbuotojams už darbą mokama Lietuvos Respublikos įstatymų ir kitų teisės aktų nustatyta tvarka.</text:span></text:p>
      <text:p text:style-name="P2094"><text:span text:style-name="T2095">53</text:span><text:span text:style-name="T2096">.  Mokyklos direktorius, jo pavaduotojas ugdymui, mokytojai, švietimo pagalbą teikiantys specialistai <text:s/>atestuojasi ir kvalifikaciją tobulina Lietuvos Respublikos švietimo ir mokslo ministro nustatyta tvarka.</text:span></text:p>
      <text:p text:style-name="P2097"/>
      <text:p text:style-name="Normal"/>
      <text:p text:style-name="P2098"><text:span text:style-name="T2099">VII</text:span><text:span text:style-name="T2100">. <text:s/></text:span><text:span text:style-name="T2101">MOKYKLOS TURTAS, LĖŠOS, JŲ NAUDOJIMO TVARKA, FINANSINĖS VEIKLOS KONTROLĖ IR MOKYKLOS VEIKLOS PRIEŽIŪRA</text:span></text:p>
      <text:p text:style-name="P2102"/>
      <text:p text:style-name="P2103"><text:span text:style-name="T2104">54</text:span><text:span text:style-name="T2105">.  Mokykla valdo patikėjimo teise perduotą Radviliškio rajono savivaldybės turtą, naudoja ir disponuoja juo pagal įstatymus Radviliškio rajono savivaldybės tarybos sprendimų nustatyta tvarka.</text:span></text:p>
      <text:p text:style-name="P2106"><text:span text:style-name="T2107">55</text:span><text:span text:style-name="T2108">.  Mokyklos lėšos:</text:span></text:p>
      <text:p text:style-name="P2109"><text:span text:style-name="T2110">55.1</text:span><text:span text:style-name="T2111">.  valstybės biudžeto specialiųjų tikslinių dotacijų savivaldybės biudžetui skirtos lėšos ir Radviliškio rajono savivaldybės biudžeto lėšos, naudojamos pagal patvirtintas sąmatas;</text:span></text:p>
      <text:p text:style-name="P2112"><text:span text:style-name="T2113">55.2</text:span><text:span text:style-name="T2114">.  pajamos už teikiamas paslaugas;</text:span></text:p>
      <text:p text:style-name="P2115"><text:span text:style-name="T2116">55.3</text:span><text:span text:style-name="T2117">.  fondų, organizacijų, kitų juridinių ir fizinių asmenų dovanotos ar kitaip teisėtais būdais perduotos lėšos, tikslinės paskirties lėšos pagal pavedimus;</text:span></text:p>
      <text:p text:style-name="P2118"><text:span text:style-name="T2119">55.4</text:span><text:span text:style-name="T2120">.   kitos teisėtu būdu įgytos lėšos.</text:span></text:p>
      <text:p text:style-name="P2121"><text:span text:style-name="T2122">56</text:span><text:span text:style-name="T2123">.  Lėšos naudojamos teisės aktų nustatyta tvarka.</text:span></text:p>
      <text:p text:style-name="P2124"><text:span text:style-name="T2125">57</text:span><text:span text:style-name="T2126">.  Mokyklos buhalterinė apskaita organizuojama ir finansinė atskaitomybė tvarkoma teisės aktų nustatyta tvarka.</text:span></text:p>
      <text:p text:style-name="P2127"><text:span text:style-name="T2128">58</text:span><text:span text:style-name="T2129">.  Mokyklos finansinė veikla kontroliuojama teisės aktų nustatyta tvarka.</text:span></text:p>
      <text:p text:style-name="P2130"><text:span text:style-name="T2131">59</text:span><text:span text:style-name="T2132">. Mokyklos veiklos priežiūrą atlieka Radviliškio rajono savivaldybės administracijos Švietimo, kultūros ir sporto skyrius, prireikus pasitelkdamas išorinius vertintojus.</text:span></text:p>
      <text:p text:style-name="P2133"><text:span text:style-name="T2134">60</text:span><text:span text:style-name="T2135">. Valstybinę Mokyklos veiklos priežiūrą atlieka Lietuvos Respublikos švietimo ir mokslo ministerija.</text:span></text:p>
      <text:p text:style-name="P2136"><text:span text:style-name="T2137">VIII</text:span><text:span text:style-name="T2138">. <text:s/></text:span><text:span text:style-name="T2139">BAIGIAMOSIOS NUOSTATOS</text:span></text:p>
      <text:p text:style-name="P2140"/>
      <text:p text:style-name="P2141"><text:span text:style-name="T2142">61</text:span><text:span text:style-name="T2143">.  Mokykla <text:s/>turi interneto svetainę, atitinkančią teisės aktų nustatytus reikalavimus. Joje skelbiama informacija visuomenei apie Mokyklos veiklą.</text:span></text:p>
      <text:p text:style-name="P2144"><text:span text:style-name="T2145">62</text:span><text:span text:style-name="T2146">. Mokykla pranešimus, kuriuos remiantis Nuostatais ar Lietuvos Respublikos teisės aktais reikia paskelbti viešai, skelbia Mokyklos internetinėje svetainėje<text:s/></text:span></text:p>
      <text:p text:style-name="P2147"><text:span text:style-name="T2148">http//www.pasusvys.radviliskis.lt</text:span><text:span text:style-name="T2149"><text:s/>ir vietinėje spaudoje. Teisės aktų nustatytais atvejais vieši pranešimai skelbiami ir kitose visuomenės informavimo priemonėse</text:span></text:p>
      <text:p text:style-name="P2150"><text:span text:style-name="T2151">63</text:span><text:span text:style-name="T2152">. Mokyklos nuostatus, jų pakeitimus, papildymus tvirtina  Radviliškio rajono savivaldybės taryba.<text:s/></text:span></text:p>
      <text:p text:style-name="P2153"><text:span text:style-name="T2154">64</text:span><text:span text:style-name="T2155">.  Mokyklos nuostatai keičiami ir papildomi vadovaujantis Lietuvos Respublikos švietimo ir mokslo ministro patvirtintais Nuostatų, įstatų ar statutų įforminimo reikalavimais arba Radviliškio rajono savivaldybės tarybos, Mokyklos direktoriaus arba Mokyklos tarybos iniciatyva.<text:s/></text:span></text:p>
      <text:p text:style-name="P2156"><text:span text:style-name="T2157">65</text:span><text:span text:style-name="T2158">.  Mokykla reorganizuojama, likviduojama ar pertvarkoma teisės aktų nustatyta tvarka.</text:span></text:p>
      <text:p text:style-name="Normal"/>
      <text:p text:style-name="P2159"><text:span text:style-name="T2160">_____________________</text:span></text:p>
      <text:p text:style-name="P2161">SUDERINTA</text:p>
      <text:p text:style-name="P2162">Radviliškio r. Pašušvio pagrindinės mokyklos</text:p>
      <text:p text:style-name="P2163"><text:span text:style-name="T2164">Mokyklos tarybos<text:s/></text:span><text:span text:style-name="T2165">2015 m. rugsėjo 30 d.</text:span></text:p>
      <text:p text:style-name="P2166"><text:span text:style-name="T2167">posėdžio protokoliniu nutarimu (protokolas Nr.4 )</text:span></text:p>
      <text:p text:style-name="P2168"/>
      <text:soft-page-break/>
      <text:p text:style-name="P2169"><text:span text:style-name="T2170">PATVIRTINTA</text:span></text:p>
      <text:p text:style-name="P2171"><text:span text:style-name="T2172">Radviliškio rajono savivaldybės tarybos</text:span></text:p>
      <text:p text:style-name="P2173">2015 m. lapkričio 19 sprendimu Nr. T-127</text:p>
      <text:p text:style-name="P2174"/>
      <text:p text:style-name="P2175"/>
      <text:p text:style-name="P2176"><text:span text:style-name="T2177">RADVILIŠKIO MUZIKOS MOKYKLOS NUOSTATAI</text:span></text:p>
      <text:p text:style-name="P2178"/>
      <text:p text:style-name="P2179"><text:span text:style-name="T2180">I</text:span><text:span text:style-name="T2181">.<text:s/></text:span><text:span text:style-name="T2182">BENDROSIOS NUOSTATOS</text:span></text:p>
      <text:p text:style-name="P2183"/>
      <text:p text:style-name="P2184"><text:span text:style-name="T2185">1</text:span><text:span text:style-name="T2186">. Radviliškio muzikos mokyklos nuostatai (toliau – Nuostatai) reglamentuoja Radviliškio muzikos mokyklos (toliau – Mokykla) teisinę formą, priklausomybę, savininką, savininko teises ir pareigas įgyvendinančią instituciją, buveinę, Mokyklos grupę, pagrindinę paskirtį, kitą paskirtį, mokymo kalbą,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pertvarkymo, vykdomos Mokyklos struktūros pertvarkos, likvidavimo tvarką, filialų steigimą bei jų veiklos nutraukimą.</text:span></text:p>
      <text:p text:style-name="P2187"><text:span text:style-name="T2188">2</text:span><text:span text:style-name="T2189">. Mokyklos oficialusis pavadinimas – Radviliškio muzikos mokykla; trumpasis pavadinimas – Muzikos mokykla. Mokykla įregistruota Juridinių asmenų registre, kodas 290713820.</text:span></text:p>
      <text:p text:style-name="P2190"><text:span text:style-name="T2191">3</text:span><text:span text:style-name="T2192">. Mokyklos įsteigimo data: 1964 m. spalio 1 d. įkurta Radviliškio vaikų muzikos mokykla. 2004 m. birželio 23 d. pakeistas pavadinimas į Radviliškio muzikos mokykla.</text:span></text:p>
      <text:p text:style-name="P2193"><text:span text:style-name="T2194">4</text:span><text:span text:style-name="T2195">. Mokyklos teisinė forma – biudžetinė įstaiga.</text:span></text:p>
      <text:p text:style-name="P2196"><text:span text:style-name="T2197">5</text:span><text:span text:style-name="T2198">. Mokyklos priklausomybė – savivaldybės mokykla.</text:span></text:p>
      <text:p text:style-name="P2199"><text:span text:style-name="T2200">6</text:span><text:span text:style-name="T2201">. Mokyklos savininkas – Radviliškio rajono savivaldybė (klasifikatoriaus kodas 111101539), adresas – Aušros a. 10, 82196 Radviliškis.</text:span></text:p>
      <text:p text:style-name="P2202"><text:span text:style-name="T2203">7</text:span><text:span text:style-name="T2204">. 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2205"><text:span text:style-name="T2206">8</text:span><text:span text:style-name="T2207">. Mokyklos buveinė – Žalgirio g. 10, 82180 Radviliškis.</text:span></text:p>
      <text:p text:style-name="P2208"><text:span text:style-name="T2209">9</text:span><text:span text:style-name="T2210">. Mokyklos grupė – neformaliojo vaikų švietimo mokykla ir formalųjį švietimą papildančio ugdymo mokykla.</text:span></text:p>
      <text:p text:style-name="P2211"><text:span text:style-name="T2212">10</text:span><text:span text:style-name="T2213">. Mokyklos pagrindinė paskirtis – formalųjį švietimą papildančio muzikinio ugdymo mokykla.<text:s/></text:span></text:p>
      <text:p text:style-name="P2214"><text:span text:style-name="T2215">11</text:span><text:span text:style-name="T2216">. Kita paskirtis – neformaliojo vaikų švietimo grupės muzikinio ugdymo mokykla.</text:span></text:p>
      <text:p text:style-name="P2217"><text:span text:style-name="T2218">12</text:span><text:span text:style-name="T2219">.Mokymo kalba – lietuvių kalba.</text:span></text:p>
      <text:p text:style-name="P2220"><text:span text:style-name="T2221">13</text:span><text:span text:style-name="T2222">. Mokykla vykdo šias švietimo programas:<text:s/></text:span></text:p>
      <text:p text:style-name="P2223"><text:span text:style-name="T2224">13.1</text:span><text:span text:style-name="T2225">.</text:span><text:span text:style-name="T2226"><text:tab/>pradinio muzikinio formalųjį švietimą papildančio ugdymo programą;</text:span></text:p>
      <text:p text:style-name="P2227"><text:span text:style-name="T2228">13.2</text:span><text:span text:style-name="T2229">.</text:span><text:span text:style-name="T2230"><text:tab/>pagrindinio muzikinio formalųjį švietimą papildančio ugdymo programą;</text:span></text:p>
      <text:p text:style-name="P2231"><text:span text:style-name="T2232">13.3</text:span><text:span text:style-name="T2233">.</text:span><text:span text:style-name="T2234"><text:tab/>neformaliojo vaikų švietimo programas (ankstyvojo muzikinio ugdymo, kryptingo muzikinio ugdymo ir kt.).</text:span></text:p>
      <text:p text:style-name="P2235"><text:span text:style-name="T2236">14</text:span><text:span text:style-name="T2237">. Mokykla išduoda:</text:span></text:p>
      <text:p text:style-name="P2238"><text:span text:style-name="T2239">14.1</text:span><text:span text:style-name="T2240">.</text:span><text:span text:style-name="T2241"><text:tab/>Neformaliojo vaikų švietimo pažymėjimus mokiniams, baigusiems pradinio muzikinio formalųjį švietimą papildančio ugdymo ir pagrindinio muzikinio formalųjį švietimą papildančio ugdymo programas;</text:span></text:p>
      <text:p text:style-name="P2242"><text:span text:style-name="T2243">14.2</text:span><text:span text:style-name="T2244">.</text:span><text:span text:style-name="T2245"><text:tab/>Mokyklos pažymas mokiniams, baigusiems neformaliojo vaikų švietimo programas ar dalyvavusiems mokyklos vykdomose programose.<text:s/></text:span></text:p>
      <text:p text:style-name="P2246"><text:span text:style-name="T2247">15</text:span><text:span text:style-name="T2248">.</text:span><text:span text:style-name="T2249"><text:tab/>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2250"/>
      <text:p text:style-name="P2251"><text:span text:style-name="T2252">II</text:span><text:span text:style-name="T2253">. </text:span><text:span text:style-name="T2254">MOKYKLOS VEIKLOS SRITIS IR RŪŠYS, TIKSLAS, UŽDAVINIAI, FUNKCIJOS, MOKYMOSI PASIEKIMUS ĮTEISINANČIŲ</text:span><text:span text:style-name="T2255"><text:s/></text:span><text:span text:style-name="T2256">DOKUMENTŲ IŠDAVIMAS</text:span></text:p>
      <text:p text:style-name="P2257"/>
      <text:p text:style-name="P2258"><text:span text:style-name="T2259">16</text:span><text:span text:style-name="T2260">.</text:span><text:span text:style-name="T2261"><text:tab/>Mokyklos veiklos sritis – švietimas, kodas 85.</text:span></text:p>
      <text:p text:style-name="P2262"><text:span text:style-name="T2263">17</text:span><text:span text:style-name="T2264">.</text:span><text:span text:style-name="T2265"><text:tab/>Mokyklos pagrindinė veiklos rūšis – kultūrinis švietimas, kodas 85.52.</text:span></text:p>
      <text:p text:style-name="P2266"><text:span text:style-name="T2267">18</text:span><text:span text:style-name="T2268">.</text:span><text:span text:style-name="T2269"><text:tab/>Kitos švietimo veiklos rūšys – švietimui būdingų paslaugų veikla 85.60.</text:span></text:p>
      <text:p text:style-name="P2270"><text:span text:style-name="T2271">19</text:span><text:span text:style-name="T2272">.</text:span><text:span text:style-name="T2273"><text:tab/>Kitos ne švietimo veiklos rūšys:</text:span></text:p>
      <text:p text:style-name="P2274"><text:span text:style-name="T2275">19.1</text:span><text:span text:style-name="T2276">.</text:span><text:span text:style-name="T2277"><text:tab/>meninė kūryba, kodas 90.03;</text:span></text:p>
      <text:p text:style-name="P2278"><text:span text:style-name="T2279">19.2</text:span><text:span text:style-name="T2280">.</text:span><text:span text:style-name="T2281"><text:tab/>kūrybinė, meninė ir pramogų organizavimo veikla, kodas 90;</text:span></text:p>
      <text:p text:style-name="P2282"><text:span text:style-name="T2283">19.3</text:span><text:span text:style-name="T2284">.</text:span><text:span text:style-name="T2285"><text:tab/>muzikos instrumentų, teatro dekoracijų ir kostiumų nuoma, kodas 77.29.30;</text:span></text:p>
      <text:p text:style-name="P2286"><text:span text:style-name="T2287">19.4</text:span><text:span text:style-name="T2288">.</text:span><text:span text:style-name="T2289"><text:tab/>patalpų nuoma, kodas 77;</text:span></text:p>
      <text:p text:style-name="P2290"><text:span text:style-name="T2291">19.5</text:span><text:span text:style-name="T2292">.</text:span><text:span text:style-name="T2293"><text:tab/>bibliotekų ir archyvų veikla, kodas 91.01;</text:span></text:p>
      <text:p text:style-name="P2294"><text:span text:style-name="T2295">19.6</text:span><text:span text:style-name="T2296">.</text:span><text:span text:style-name="T2297"><text:tab/>kita, niekur kitur nepriskirta, asmenų aptarnavimo veikla (kopijavimo paslaugos), kodas 96.09;</text:span></text:p>
      <text:p text:style-name="P2298"><text:span text:style-name="T2299">19.7</text:span><text:span text:style-name="T2300">.</text:span><text:span text:style-name="T2301"><text:tab/>kita niekur nepriskirta, profesinė, mokslinė ir techninė veikla (koncertinė veikla, koncertmeisterio paslaugos, kvalifikacijos tobulinimas), kodas 74.90;</text:span></text:p>
      <text:p text:style-name="P2302"><text:span text:style-name="T2303">19.8</text:span><text:span text:style-name="T2304">.</text:span><text:span text:style-name="T2305"><text:tab/>vaikų poilsio stovyklų veikla (kūrybinės stovyklos), kodas 55.20.20;</text:span></text:p>
      <text:p text:style-name="P2306"><text:span text:style-name="T2307">19.9</text:span><text:span text:style-name="T2308">.</text:span><text:span text:style-name="T2309"><text:tab/>garso įrašymų ir muzikos įrašų leidyba, kodas 59.20.<text:s/></text:span></text:p>
      <text:p text:style-name="P2310"><text:span text:style-name="T2311">20</text:span><text:span text:style-name="T2312">.</text:span><text:span text:style-name="T2313"><text:tab/>Mokyklos tikslas – pagal ilgalaikes muzikinio ugdymo programas sistemiškai plėsti muzikos srities žinias, stiprinti gebėjimus ir įgūdžius ir suteikti asmeniui papildomas dalykines kompetencijas; tenkinti mokinių pažinimo, ugdymosi ir saviraiškos poreikius, padėti jiems tapti aktyviais visuomenės nariais.<text:s/></text:span></text:p>
      <text:p text:style-name="P2314"><text:span text:style-name="T2315">21</text:span><text:span text:style-name="T2316">.</text:span><text:span text:style-name="T2317"><text:tab/>Mokyklos uždaviniai:</text:span></text:p>
      <text:p text:style-name="P2318"><text:span text:style-name="T2319">21.1</text:span><text:span text:style-name="T2320">.</text:span><text:span text:style-name="T2321"><text:tab/>teikti mokiniams kokybišką muzikinį ugdymą;<text:s/></text:span></text:p>
      <text:p text:style-name="P2322"><text:span text:style-name="T2323">21.2</text:span><text:span text:style-name="T2324">.</text:span><text:span text:style-name="T2325"><text:tab/>ugdyti mokinių asmenines, kultūrines, edukacines, socialines, profesines kompetencijas tenkinant pažinimo, ugdymosi, saviraiškos poreikius;</text:span></text:p>
      <text:p text:style-name="P2326"><text:span text:style-name="T2327">21.3</text:span><text:span text:style-name="T2328">.</text:span><text:span text:style-name="T2329"><text:tab/>sudaryti sąlygas mokiniams dalyvauti koncertinėje veikloje ir meistriškumo konkursuose, teikti jiems reikiamą pagalbą;</text:span></text:p>
      <text:p text:style-name="P2330"><text:span text:style-name="T2331">21.4</text:span><text:span text:style-name="T2332">.</text:span><text:span text:style-name="T2333"><text:tab/>ugdyti mokinio individualybę, padėti atskleisti kūrybines galias;</text:span></text:p>
      <text:p text:style-name="P2334"><text:span text:style-name="T2335">21.5</text:span><text:span text:style-name="T2336">.</text:span><text:span text:style-name="T2337"><text:tab/>užtikrinti sveiką ir saugią, užkertančią kelią smurto, prievartos apraiškoms ir žalingiems įpročiams aplinką.</text:span></text:p>
      <text:p text:style-name="P2338"><text:span text:style-name="T2339">22</text:span><text:span text:style-name="T2340">.</text:span><text:span text:style-name="T2341"><text:tab/>Vykdydama uždavinius Mokykla atlieka šias funkcijas:<text:s/></text:span></text:p>
      <text:p text:style-name="P2342"><text:span text:style-name="T2343">22.1</text:span><text:span text:style-name="T2344">.</text:span><text:span text:style-name="T2345"><text:tab/>rengia ir vykdo pradinio muzikinio formalųjį švietimą papildančio ugdymo, pagrindinio muzikinio formalųjį švietimą papildančio ugdymo ir neformaliojo vaikų švietimo programas (ankstyvojo muzikinio ugdymo, kryptingo muzikinio ugdymo ir kt.);<text:s/></text:span></text:p>
      <text:p text:style-name="P2346"><text:span text:style-name="T2347">22.2</text:span><text:span text:style-name="T2348">.</text:span><text:span text:style-name="T2349"><text:tab/>konkretina ir individualizuoja ugdymo turinį, atsižvelgdama į vietos ir Mokyklos bendruomenės reikmes, taip pat mokinių amžių, gebėjimus, poreikius ir interesus, švietimo stebėsenos rodiklius, mokinių pasiekimų ir pažangos vertinimo ugdymo procese informaciją, mokyklos veiklos kokybės įsivertinimo ir išorinio vertinimo duomenis;</text:span></text:p>
      <text:p text:style-name="P2350"><text:span text:style-name="T2351">22.3</text:span><text:span text:style-name="T2352">.</text:span><text:span text:style-name="T2353"><text:tab/>vykdo stojamuosius, keliamuosius ir baigiamuosius egzaminus Mokyklos nustatyta tvarka;</text:span></text:p>
      <text:p text:style-name="P2354"><text:span text:style-name="T2355">22.4</text:span><text:span text:style-name="T2356">.</text:span><text:span text:style-name="T2357"><text:tab/>vykdo mokymo sutartyse numatytus įsipareigojimus, užtikrina geros kokybės švietimą;</text:span></text:p>
      <text:p text:style-name="P2358"><text:span text:style-name="T2359">22.5</text:span><text:span text:style-name="T2360">.</text:span><text:span text:style-name="T2361"><text:tab/>dalyvauja ugdymo pasiekimų tyrimuose;</text:span></text:p>
      <text:p text:style-name="P2362"><text:span text:style-name="T2363">22.6</text:span><text:span text:style-name="T2364">.</text:span><text:span text:style-name="T2365"><text:tab/>kuria ugdymo turinio reikalavimams įgyvendinti reikiamą materialinę bazę vadovaudamasi Lietuvos Respublikos švietimo ir mokslo ministro patvirtintais teisės aktais;</text:span></text:p>
      <text:p text:style-name="P2366"><text:span text:style-name="T2367">22.7</text:span><text:span text:style-name="T2368">.</text:span><text:span text:style-name="T2369"><text:tab/>viešai skelbia informaciją apie Mokykloje vykdomas programas, jų pasirinkimo galimybes, priėmimo sąlygas, mokamas paslaugas, mokytojų kvalifikaciją, svarbiausius Mokyklos išorinio vertinimo rezultatus, Mokyklos bendruomenės tradicijas ir pasiekimus;<text:s/></text:span></text:p>
      <text:p text:style-name="P2370"><text:span text:style-name="T2371">22.8</text:span><text:span text:style-name="T2372">.</text:span><text:span text:style-name="T2373"><text:tab/>organizuoja patriotinį, dorinį, pilietinį ir tautinį ugdymą, kultūrinės ir socialinės brandos ugdymą, pagarbos tėvams, mokytojams, kalbai, kultūrai, talentui ugdymą;</text:span></text:p>
      <text:p text:style-name="P2374"><text:span text:style-name="T2375">22.9</text:span><text:span text:style-name="T2376">.</text:span><text:span text:style-name="T2377"><text:tab/>sudaro palankias sąlygas veikti mokinių organizacijoms, skatinančioms mokinių dorinį, tautinį, pilietinį sąmoningumą, patriotizmą, puoselėjančioms kultūrinę ir socialinę brandą, padedančioms tenkinti saviugdos ir saviraiškos poreikius;<text:s/></text:span></text:p>
      <text:p text:style-name="P2378"><text:span text:style-name="T2379">22.10</text:span><text:span text:style-name="T2380">.</text:span><text:span text:style-name="T2381"><text:tab/>organizuoja tėvų (globėjų, rūpintojų) pageidavimu jų apmokamas papildomas paslaugas (klubus, būrelius, stovyklas, ekskursijas ir kt.) teisės aktų nustatyta tvarka;</text:span></text:p>
      <text:p text:style-name="P2382"><text:span text:style-name="T2383">22.11</text:span><text:span text:style-name="T2384">.</text:span><text:span text:style-name="T2385"><text:tab/>vykdo mokinių profesinį informavimą ir konsultavimą;</text:span></text:p>
      <text:p text:style-name="P2386"><text:span text:style-name="T2387">22.12</text:span><text:span text:style-name="T2388">.</text:span><text:span text:style-name="T2389"><text:tab/>teikia informacinę pagalbą;</text:span></text:p>
      <text:p text:style-name="P2390"><text:span text:style-name="T2391">22.13</text:span><text:span text:style-name="T2392">.</text:span><text:span text:style-name="T2393"><text:tab/>vykdo Mokyklos švietimo projektus, koncertinę veiklą, organizuoja mokinių užimtumą;<text:s/></text:span></text:p>
      <text:p text:style-name="P2394"><text:span text:style-name="T2395">22.14</text:span><text:span text:style-name="T2396">.</text:span><text:span text:style-name="T2397"><text:tab/>kuria Mokyklą kaip vietos bendruomenės kultūros židinį;</text:span></text:p>
      <text:p text:style-name="P2398"><text:span text:style-name="T2399">22.15</text:span><text:span text:style-name="T2400">.</text:span><text:span text:style-name="T2401"><text:tab/>vykdo teisės pažeidimų, alkoholio, tabako, narkotinių ir psichotropinių medžiagų vartojimo, smurto, nusikalstamumo prevenciją;</text:span></text:p>
      <text:p text:style-name="P2402"><text:span text:style-name="T2403">22.16</text:span><text:span text:style-name="T2404">.</text:span><text:span text:style-name="T2405"><text:tab/>vykdo krizių valdymą Mokykloje;</text:span></text:p>
      <text:p text:style-name="P2406"><text:span text:style-name="T2407">22.17</text:span><text:span text:style-name="T2408">.</text:span><text:span text:style-name="T2409"><text:tab/>organizuoja mokinių vežiojimą į mokyklą ir iš jos;<text:s/></text:span></text:p>
      <text:p text:style-name="P2410"><text:span text:style-name="T2411">22.18</text:span><text:span text:style-name="T2412">.</text:span><text:span text:style-name="T2413"><text:tab/>atlieka kitas įstatymų ir kitų teisės aktų numatytas funkcijas.</text:span></text:p>
      <text:p text:style-name="P2414"><text:span text:style-name="T2415">23</text:span><text:span text:style-name="T2416">.</text:span><text:span text:style-name="T2417"><text:tab/>Mokymosi pasiekimus įteisinantys dokumentai išduodami Lietuvos Respublikos švietimo ir mokslo ministro nustatyta tvarka.</text:span></text:p>
      <text:p text:style-name="P2418"/>
      <text:p text:style-name="P2419"><text:span text:style-name="T2420">III</text:span><text:span text:style-name="T2421">.<text:s/></text:span><text:span text:style-name="T2422">MOKYKLOS TEISĖS IR PAREIGOS</text:span></text:p>
      <text:p text:style-name="P2423"/>
      <text:p text:style-name="P2424"><text:span text:style-name="T2425">24</text:span><text:span text:style-name="T2426">.</text:span><text:span text:style-name="T2427"><text:tab/>Mokykla, įgyvendindama jai pavestus tikslus ir uždavinius, atlikdama jai priskirtas funkcijas, turi teisę:</text:span></text:p>
      <text:p text:style-name="P2428"><text:span text:style-name="T2429">24.1</text:span><text:span text:style-name="T2430">.</text:span><text:span text:style-name="T2431"><text:tab/>parinkti mokymo metodus ir mokymosi veiklos būdus;</text:span></text:p>
      <text:p text:style-name="P2432"><text:span text:style-name="T2433">24.2</text:span><text:span text:style-name="T2434">.</text:span><text:span text:style-name="T2435"><text:tab/>kurti naujus mokymo ir mokymosi modelius, užtikrinančius kokybišką ugdymą;</text:span></text:p>
      <text:p text:style-name="P2436"><text:span text:style-name="T2437">24.3</text:span><text:span text:style-name="T2438">.</text:span><text:span text:style-name="T2439"><text:tab/>bendradarbiauti su savo veiklai įtakos turinčiais fiziniais ir juridiniais asmenimis;</text:span></text:p>
      <text:p text:style-name="P2440"><text:span text:style-name="T2441">24.4</text:span><text:span text:style-name="T2442">.</text:span><text:span text:style-name="T2443"><text:tab/>vykdyti šalies ir tarptautinius švietimo projektus;</text:span></text:p>
      <text:p text:style-name="P2444"><text:span text:style-name="T2445">24.5</text:span><text:span text:style-name="T2446">.</text:span><text:span text:style-name="T2447"><text:tab/>stoti ir jungtis į asociacijas, dalyvauti jų veikloje;<text:s/></text:span></text:p>
      <text:p text:style-name="P2448"><text:span text:style-name="T2449">24.6</text:span><text:span text:style-name="T2450">.</text:span><text:span text:style-name="T2451"><text:tab/>gauti paramą Lietuvos Respublikos labdaros ir paramos įstatymo nustatyta tvarka;</text:span></text:p>
      <text:p text:style-name="P2452"><text:span text:style-name="T2453">24.7</text:span><text:span text:style-name="T2454">.</text:span><text:span text:style-name="T2455"><text:tab/>naudotis kitomis teisės aktų suteiktomis teisėmis.</text:span></text:p>
      <text:p text:style-name="P2456"><text:span text:style-name="T2457">25</text:span><text:span text:style-name="T2458">.</text:span><text:span text:style-name="T2459"><text:tab/>Mokyklos pareigos:</text:span></text:p>
      <text:p text:style-name="P2460"><text:span text:style-name="T2461">25.1</text:span><text:span text:style-name="T2462">.</text:span><text:span text:style-name="T2463"><text:tab/>užtikrinti Mokyklos tikslų ir uždavinių įgyvendinimą, funkcijų atlikimą, ugdymo programų vykdymą, kokybišką švietimą;</text:span></text:p>
      <text:p text:style-name="P2464"><text:span text:style-name="T2465">25.2</text:span><text:span text:style-name="T2466">.</text:span><text:span text:style-name="T2467"><text:tab/>užtikrinti sveiką ir saugią, atvirą vietos bendruomenei aplinką;</text:span></text:p>
      <text:p text:style-name="P2468"><text:span text:style-name="T2469">25.3</text:span><text:span text:style-name="T2470">.</text:span><text:span text:style-name="T2471"><text:tab/>užtikrinti mokymo sutarčių sudarymą ir jų vykdymą.</text:span></text:p>
      <text:p text:style-name="P2472"/>
      <text:p text:style-name="P2473"><text:span text:style-name="T2474">IV</text:span><text:span text:style-name="T2475">.<text:s/></text:span><text:span text:style-name="T2476">MOKYKLOS VEIKLOS ORGANIZAVIMAS IR VALDYMAS</text:span></text:p>
      <text:p text:style-name="P2477"/>
      <text:p text:style-name="P2478"><text:span text:style-name="T2479">26</text:span><text:span text:style-name="T2480">.</text:span><text:span text:style-name="T2481"><text:tab/>Mokyklos veikla organizuojama pagal:</text:span></text:p>
      <text:p text:style-name="P2482"><text:span text:style-name="T2483">26.1</text:span><text:span text:style-name="T2484">.</text:span><text:span text:style-name="T2485"><text:tab/></text:span><text:span text:style-name="T2486"> </text:span><text:span text:style-name="T2487">direktoriaus patvirtintą Mokyklos strateginį planą, kuriam yra pritarusi Mokyklos taryba ir Radviliškio rajono savivaldybės administracijos direktorius ar jo įgaliotas asmuo;<text:s/></text:span></text:p>
      <text:p text:style-name="P2488"><text:span text:style-name="T2489">26.2</text:span><text:span text:style-name="T2490">.</text:span><text:span text:style-name="T2491"><text:tab/></text:span><text:span text:style-name="T2492"> </text:span><text:span text:style-name="T2493">direktoriaus patvirtintą Mokyklos metinį veiklos planą, kuriam yra pritarusi Mokyklos taryba;</text:span></text:p>
      <text:p text:style-name="P2494"><text:span text:style-name="T2495">26.3</text:span><text:span text:style-name="T2496">.</text:span><text:span text:style-name="T2497"><text:tab/>direktoriaus patvirtintą Mokyklos ugdymo planą, kuriam yra pritarusi Mokyklos taryba ir kuris yra suderintas su Radviliškio rajono savivaldybės administracijos Švietimo, kultūros ir sporto skyriaus vedėju.<text:s/></text:span></text:p>
      <text:p text:style-name="P2498"><text:span text:style-name="T2499">27</text:span><text:span text:style-name="T2500">.</text:span><text:span text:style-name="T2501"><text:tab/>Mokyklai vadovauja direktorius, kurį konkurso būdu į pareigas skiria ir iš jų atleidžia Radviliškio rajono savivaldybės taryba teisės aktų nustatyta tvarka.</text:span></text:p>
      <text:p text:style-name="P2502"><text:span text:style-name="T2503">28</text:span><text:span text:style-name="T2504">.</text:span><text:span text:style-name="T2505"><text:tab/>Mokyklos direktorius yra pavaldus ir atskaitingas Radviliškio rajono savivaldybės tarybai teisės aktų nustatyta tvarka.</text:span></text:p>
      <text:p text:style-name="P2506"><text:span text:style-name="T2507">29</text:span><text:span text:style-name="T2508">.</text:span><text:span text:style-name="T2509"><text:tab/>Direktorius:</text:span></text:p>
      <text:p text:style-name="P2510"><text:span text:style-name="T2511">29.1</text:span><text:span text:style-name="T2512">.</text:span><text:span text:style-name="T2513"><text:tab/>vadovauja Mokyklos strateginio plano, metinio veiklos plano, švietimo programų, Mokyklos ugdymo planų rengimui, juos tvirtina, vadovauja jų vykdymui;</text:span></text:p>
      <text:p text:style-name="P2514"><text:span text:style-name="T2515">29.2</text:span><text:span text:style-name="T2516">.</text:span><text:span text:style-name="T2517"><text:tab/>telkia Mokyklos bendruomenę valstybinei, regioninei ir Radviliškio rajono savivaldybės švietimo politikai įgyvendinti;<text:s/></text:span></text:p>
      <text:p text:style-name="P2518"><text:span text:style-name="T2519">29.3</text:span><text:span text:style-name="T2520">.</text:span><text:span text:style-name="T2521"><text:tab/>analizuoja Mokyklos veiklos ir valdymo išteklių būklę, inicijuoja Mokyklos veiklos kokybės įsivertinimą;<text:s/></text:span></text:p>
      <text:p text:style-name="P2522"><text:span text:style-name="T2523">29.4</text:span><text:span text:style-name="T2524">.</text:span><text:span text:style-name="T2525"><text:tab/>nustato direktoriaus pavaduotojams ugdymui ir ūkiui veiklos sritis, tvirtina jų pareigybių aprašymus, sudaro galimybes jiems savarankiškai dirbti, organizuoja reguliarų atsiskaitymą už nuveiktą darbą;</text:span></text:p>
      <text:p text:style-name="P2526"><text:span text:style-name="T2527">29.5</text:span><text:span text:style-name="T2528">.</text:span><text:span text:style-name="T2529"><text:tab/>leidžia įsakymus, kontroliuoja jų vykdymą; <text:s/></text:span></text:p>
      <text:p text:style-name="P2530"><text:span text:style-name="T2531">29.6</text:span><text:span text:style-name="T2532">.</text:span><text:span text:style-name="T2533"><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2534"><text:span text:style-name="T2535">29.7</text:span><text:span text:style-name="T2536">.</text:span><text:span text:style-name="T2537"><text:tab/></text:span><text:span text:style-name="T2538">užtikrina pedagoginio ir nepedagoginio personalo profesinį tobulėjimą, sudaro sąlygas jų kvalifikacijos tobulinimui;</text:span></text:p>
      <text:p text:style-name="P2539"><text:span text:style-name="T2540">29.8</text:span><text:span text:style-name="T2541">.</text:span><text:span text:style-name="T2542"><text:tab/></text:span><text:span text:style-name="T2543">rūpinasi<text:s/></text:span><text:span text:style-name="T2544">Mokyklos</text:span><text:span text:style-name="T2545"><text:s/>intelektiniais, materialiniais ir finansiniais ištekliais, užtikrina jų optimalų valdymą ir naudojimą, rūpinasi priešgaisrine ir žmogaus sauga;</text:span></text:p>
      <text:p text:style-name="P2546"><text:span text:style-name="T2547">29.9</text:span><text:span text:style-name="T2548">.</text:span><text:span text:style-name="T2549"><text:tab/><text:s/>nustato interesantų ir svečių lankymosi Mokykloje registravimo tvarką ir griežtai riboja pašalinių asmenų patekimą į Mokyklą;<text:s/></text:span></text:p>
      <text:p text:style-name="P2550"><text:span text:style-name="T2551">29.10</text:span><text:span text:style-name="T2552">.</text:span><text:span text:style-name="T2553"><text:tab/></text:span><text:span text:style-name="T2554"><text:s/>sudaro darbo grupes, komisijas, metodines grupes, Metodinę tarybą teisės aktų nustatyta tvarka;</text:span></text:p>
      <text:p text:style-name="P2555"><text:span text:style-name="T2556">29.11</text:span><text:span text:style-name="T2557">.</text:span><text:span text:style-name="T2558"><text:tab/></text:span><text:span text:style-name="T2559">plėtoja bendradarbiavimą su mokinių tėvais (vaiko globėjais, rūpintojais), palaiko ryšius su<text:s/></text:span><text:span text:style-name="T2560">Mokyklos</text:span><text:span text:style-name="T2561"><text:s/>veikla susijusiomis institucijomis, vietos bendruomene, rėmėjais, švietimo įstaigomis ir kitomis organizacijomis;</text:span></text:p>
      <text:p text:style-name="P2562"><text:span text:style-name="T2563">29.12</text:span><text:span text:style-name="T2564">.</text:span><text:span text:style-name="T2565"><text:tab/>organizuoja stojamuosius, keliamuosius ir baigiamuosius egzaminus;</text:span></text:p>
      <text:p text:style-name="P2566"><text:span text:style-name="T2567">29.13</text:span><text:span text:style-name="T2568">.</text:span><text:span text:style-name="T2569"><text:tab/>priima mokinius Radviliškio rajono savivaldybės tarybos nustatyta tvarka, sudaro mokymo sutartis su tėvais (globėjais, rūpintojais) teisės aktų nustatyta tvarka;</text:span></text:p>
      <text:p text:style-name="P2570"><text:span text:style-name="T2571">29.14</text:span><text:span text:style-name="T2572">.</text:span><text:span text:style-name="T2573"><text:tab/>Lietuvos Respublikos darbo kodekso ir kitų teisės aktų nustatyta tvarka priima į darbą ir atleidžia iš jo darbuotojus, neviršydamas nustatyto didžiausio leistino pareigybių skaičiaus;</text:span></text:p>
      <text:p text:style-name="P2574"><text:span text:style-name="T2575">29.15</text:span><text:span text:style-name="T2576">.</text:span><text:span text:style-name="T2577"><text:tab/>nustatyta tvarka tvirtina Mokyklos struktūrą, darbuotojų pareigybių sąrašą, pedagogų ir aptarnaujančio personalo darbuotojų pareigybių aprašymus;</text:span></text:p>
      <text:p text:style-name="P2578"><text:span text:style-name="T2579">29.16</text:span><text:span text:style-name="T2580">.</text:span><text:span text:style-name="T2581"><text:tab/>inicijuoja Mokyklos darbo tvarkos taisyklių ir kitų teisės aktų rengimą ir teikia Mokyklos tarybai aprobuoti;</text:span></text:p>
      <text:p text:style-name="P2582"><text:span text:style-name="T2583">29.17</text:span><text:span text:style-name="T2584">.</text:span><text:span text:style-name="T2585"><text:tab/>vadovaudamasis įstatymais ir kitais teisės aktais, Mokyklos darbo tvarkos taisyklėse nustato mokinių teises, pareigas ir atsakomybę, skatinimo bei drausmines auklėjimo priemones, numatytas Vaiko teisių apsaugos pagrindų įstatyme;</text:span></text:p>
      <text:p text:style-name="P2586"><text:span text:style-name="T2587">29.18</text:span><text:span text:style-name="T2588">.</text:span><text:span text:style-name="T2589"><text:tab/>atstovauja Mokyklai kitose institucijose;<text:s/></text:span></text:p>
      <text:p text:style-name="P2590"><text:span text:style-name="T2591">29.19</text:span><text:span text:style-name="T2592">.</text:span><text:span text:style-name="T2593"><text:tab/>sudaro Mokyklos vardu sutartis Mokyklos funkcijoms atlikti; </text:span></text:p>
      <text:p text:style-name="P2594"><text:span text:style-name="T2595">29.20</text:span><text:span text:style-name="T2596">.</text:span><text:span text:style-name="T2597"><text:tab/>inicijuoja Mokyklos metinės pajamų ir išlaidų sąmatos rengimą;</text:span></text:p>
      <text:p text:style-name="P2598"><text:span text:style-name="T2599">29.21</text:span><text:span text:style-name="T2600">.</text:span><text:span text:style-name="T2601"><text:tab/>organizuoja Mokyklos dokumentų saugojimą ir valdymą teisės aktų nustatyta tvarka;</text:span></text:p>
      <text:p text:style-name="P2602"><text:span text:style-name="T2603">29.22</text:span><text:span text:style-name="T2604">.</text:span><text:span text:style-name="T2605"><text:tab/></text:span><text:span text:style-name="T2606">rengia Mokyklos direktoriaus metų veiklos ataskaitą ir teikia Savivaldybės tarybai pritarti;</text:span></text:p>
      <text:p text:style-name="P2607"><text:span text:style-name="T2608">29.23</text:span><text:span text:style-name="T2609">.</text:span><text:span text:style-name="T2610"><text:tab/>kartu su Mokyklos taryba sprendžia, ar leisti ant Mokyklos pastatų ar mokyklos teritorijoje statyti judriojo (mobiliojo) ryšio stotis įstatymų nustatyta tvarka;</text:span></text:p>
      <text:p text:style-name="P2611"><text:span text:style-name="T2612">29.24</text:span><text:span text:style-name="T2613">.</text:span><text:span text:style-name="T2614"><text:tab/>dalį savo funkcijų teisės aktų nustatyta tvarka gali pavesti atlikti direktoriaus pavaduotojui ugdymui;</text:span></text:p>
      <text:p text:style-name="P2615"><text:span text:style-name="T2616">29.25</text:span><text:span text:style-name="T2617">.</text:span><text:span text:style-name="T2618"><text:tab/>dalyvauja darbo grupėse, sprendžiant aktualius rajono švietimo ir kultūros klausimus;</text:span></text:p>
      <text:p text:style-name="P2619"><text:span text:style-name="T2620">29.26</text:span><text:span text:style-name="T2621">.</text:span><text:span text:style-name="T2622"><text:tab/>teikia valstybės ir savivaldybės institucijoms pagal jų kompetenciją mokyklos dokumentaciją, informaciją ir ataskaitas bei užtikrina teikiamos informacijos teisingumą;</text:span></text:p>
      <text:p text:style-name="P2623"><text:span text:style-name="T2624">29.27</text:span><text:span text:style-name="T2625">.</text:span><text:span text:style-name="T2626"><text:tab/>vykdo su mokyklos uždaviniais susijusius nenuolatinio pobūdžio Radviliškio rajono savivaldybės administaracijos direktoriaus ir Švietimo, kultūros ir sporto skyriaus vedėjo pavedimus ir užduotis;</text:span></text:p>
      <text:p text:style-name="P2627"><text:span text:style-name="T2628">29.28</text:span><text:span text:style-name="T2629">.</text:span><text:span text:style-name="T2630"><text:tab/>atlieka kitas teisės aktuose nustatytas funkcijas.</text:span></text:p>
      <text:p text:style-name="P2631"><text:span text:style-name="T2632">30</text:span><text:span text:style-name="T2633">.</text:span><text:span text:style-name="T2634"><text:tab/>Mokyklos direktorius atsako už Lietuvos Respublikos įstatymų ir kitų teisės aktų laikymąsi Mokykloje, Mokyklos savininko deleguotų funkcijų vykdymą, informacijos apie Mokyklos veiklą skelbimą, demokratinį Mokyklos valdymą, Mokyklos veiklos rezultatus, nustatytų Mokyklos tikslų ir uždavinių įgyvendinimą.<text:s/></text:span></text:p>
      <text:p text:style-name="P2635"/>
      <text:p text:style-name="P2636"><text:span text:style-name="T2637">V</text:span><text:span text:style-name="T2638">.<text:s/></text:span><text:span text:style-name="T2639">MOKYKLOS SAVIVALDA</text:span></text:p>
      <text:p text:style-name="P2640"/>
      <text:p text:style-name="P2641"><text:span text:style-name="T2642">31</text:span><text:span text:style-name="T2643">.</text:span><text:span text:style-name="T2644"><text:tab/>Mokyklos taryba (toliau – Taryba) yra aukščiausia mokyklos savivaldos institucija, atstovaujanti mokiniams, mokytojams, tėvams (globėjams, rūpintojams), socialiniams partneriams, vietos bendruomenei. Mokyklos tarybos nuostatus tvirtina Mokyklos direktorius.</text:span></text:p>
      <text:p text:style-name="P2645"><text:span text:style-name="T2646">32</text:span><text:span text:style-name="T2647">.</text:span><text:span text:style-name="T2648"><text:tab/>Taryba renkama trejiems metams, vadovaujantis demokratiniais rinkimų</text:span><text:span text:style-name="T2649"><text:s/></text:span><text:span text:style-name="T2650">principais: slaptumu, visuotinumu, konkurencija, periodiškumu, aiškiu procedūros apibrėžtumu.<text:s/></text:span></text:p>
      <text:p text:style-name="P2651"><text:span text:style-name="T2652">33</text:span><text:span text:style-name="T2653">.</text:span><text:span text:style-name="T2654"><text:tab/>Į Tarybą renkama po tris mokytojų, mokinių, mokinių tėvų (globėjų, rūpintojų) atstovus.</text:span></text:p>
      <text:p text:style-name="P2655"><text:span text:style-name="T2656">34</text:span><text:span text:style-name="T2657">.</text:span><text:span text:style-name="T2658"><text:tab/>Tarybos nariais tampa tie atstovai, kurie išrinkti balsų dauguma (mokinių susirinkime – mokiniai, tėvų susirinkime – tėvai (globėjai, rūpintojai), mokytojų taryboje – mokytojai).</text:span></text:p>
      <text:p text:style-name="P2659"><text:span text:style-name="T2660">35</text:span><text:span text:style-name="T2661">.</text:span><text:span text:style-name="T2662"><text:tab/>Pirmojo Tarybos posėdžio metu renkamas pirmininkas, jo pavaduotojas ir sekretorius.</text:span></text:p>
      <text:p text:style-name="P2663"><text:span text:style-name="T2664">36</text:span><text:span text:style-name="T2665">.</text:span><text:span text:style-name="T2666"><text:tab/>Tarybos posėdis yra teisėtas, jei jame dalyvauja 2/3 visų jos narių. Mokyklos tarybos sprendimas yra teisėtas, kai už jį balsuoja dauguma posėdyje dalyvavusių Tarybos narių.</text:span></text:p>
      <text:p text:style-name="P2667"><text:span text:style-name="T2668">37</text:span><text:span text:style-name="T2669">.</text:span><text:span text:style-name="T2670"><text:tab/><text:s/>Rinkėjai, jei jų netenkina išrinktojo atstovo darbas Taryboje, turi teisę atšaukti jį iš Tarybos ir išrinkti kitą atstovą.</text:span></text:p>
      <text:p text:style-name="P2671"><text:span text:style-name="T2672">38</text:span><text:span text:style-name="T2673">.</text:span><text:span text:style-name="T2674"><text:tab/>Tarybos nutarimus, kurie prieštarauja Mokyklos veiklą reglamentuojamiems dokumentams, Mokyklos direktorius prašo svarstyti iš naujo. Tarybai atsisakius, ginčas gali būti sprendžiamas įstatymų nustatyta tvarka.</text:span></text:p>
      <text:p text:style-name="P2675"><text:span text:style-name="T2676">39</text:span><text:span text:style-name="T2677">.</text:span><text:span text:style-name="T2678"><text:tab/>Tarybos posėdžiai kviečiami ne rečiau kaip 2 kartus per metus.</text:span></text:p>
      <text:p text:style-name="P2679"><text:span text:style-name="T2680">40</text:span><text:span text:style-name="T2681">.</text:span><text:span text:style-name="T2682"><text:tab/>Be Mokyklos tarybos narių į posėdį gali būti kviečiami Mokyklos vadovai, rėmėjai, kiti Mokyklos bendruomenės nariai, savivaldybės atstovai.</text:span></text:p>
      <text:p text:style-name="P2683"><text:span text:style-name="T2684">41</text:span><text:span text:style-name="T2685">.</text:span><text:span text:style-name="T2686"><text:tab/>Už savo veiklą Taryba atsiskaito ją rinkusiems Mokyklos bendruomenės nariams. Atsiskaitymo formą nustato pati Taryba.</text:span></text:p>
      <text:p text:style-name="P2687"><text:span text:style-name="T2688">42</text:span><text:span text:style-name="T2689">.</text:span><text:span text:style-name="T2690"><text:tab/>Taryba:</text:span></text:p>
      <text:p text:style-name="P2691"><text:span text:style-name="T2692">42.1</text:span><text:span text:style-name="T2693">.</text:span><text:span text:style-name="T2694"><text:tab/>kolegialiai svarsto Mokyklos veiklos bei finansavimo klausimus, pagal kompetenciją priima sprendimus, daro įtaką vadovo priimamiems sprendimams, atlieka visuomeninę mokyklos valdymo priežiūrą;</text:span></text:p>
      <text:p text:style-name="P2695"><text:span text:style-name="T2696">42.2</text:span><text:span text:style-name="T2697">.</text:span><text:span text:style-name="T2698"><text:tab/>aprobuoja Mokyklos strateginį planą, metinį veiklos planą, ugdymo planą, ugdymo organizavimo tvarką, darbo tvarkos taisykles,<text:s/></text:span><text:span text:style-name="T2699">kitus Mokyklos veiklą reglamentuojančius dokumentus, teikiamus Mokyklos direktoriaus;</text:span></text:p>
      <text:p text:style-name="P2700"><text:span text:style-name="T2701">42.3</text:span><text:span text:style-name="T2702">.</text:span><text:span text:style-name="T2703"><text:tab/>išklauso Mokyklos metines veiklos ataskaitas ir teikia siūlymų Mokyklos direktoriui dėl Mokyklos veiklos tobulinimo;</text:span></text:p>
      <text:p text:style-name="P2704"><text:span text:style-name="T2705">42.4</text:span><text:span text:style-name="T2706">.</text:span><text:span text:style-name="T2707"><text:tab/>teikia siūlymų Mokyklos direktoriui dėl Mokyklos veiklą reglamentuojančių dokumentų pakeitimo ar papildymo, Mokyklos vidaus struktūros tobulinimo;</text:span></text:p>
      <text:p text:style-name="P2708"><text:span text:style-name="T2709">42.5</text:span><text:span text:style-name="T2710">.</text:span><text:span text:style-name="T2711"><text:tab/>svarsto Mokyklos lėšų naudojimo klausimus;</text:span></text:p>
      <text:p text:style-name="P2712"><text:span text:style-name="T2713">42.6</text:span><text:span text:style-name="T2714">.</text:span><text:span text:style-name="T2715"><text:tab/>svarsto Mokyklos direktoriaus teikiamus klausimus;</text:span></text:p>
      <text:p text:style-name="P2716"><text:span text:style-name="T2717">42.7</text:span><text:span text:style-name="T2718">.</text:span><text:span text:style-name="T2719"><text:tab/>inicijuoja vietos bendruomenės, šeimos ir Mokyklos bendradarbiavimą;</text:span></text:p>
      <text:p text:style-name="P2720"><text:span text:style-name="T2721">42.8</text:span><text:span text:style-name="T2722">.</text:span><text:span text:style-name="T2723"><text:tab/>teikia siūlymus Mokyklos direktoriui, vertinant darbuotojų darbo rezultatus, juos skatinant ar skiriant nuobaudas;<text:s/></text:span></text:p>
      <text:p text:style-name="P2724"><text:span text:style-name="T2725">42.9</text:span><text:span text:style-name="T2726">.</text:span><text:span text:style-name="T2727"><text:tab/>teikia siūlymus skatinant ar baudžiant mokinius;</text:span></text:p>
      <text:p text:style-name="P2728"><text:span text:style-name="T2729">42.10</text:span><text:span text:style-name="T2730">.</text:span><text:span text:style-name="T2731"><text:tab/>skiria atstovus į mokytojų atestacijos komisiją ir į konkurso Mokyklos vadovo pareigoms eiti komisiją;</text:span></text:p>
      <text:p text:style-name="P2732"><text:span text:style-name="T2733">42.11</text:span><text:span text:style-name="T2734">.</text:span><text:span text:style-name="T2735"><text:tab/>vertina Mokyklos vadovų veiklą, svarsto Mokyklos direktoriaus prašymą atestuotis;</text:span></text:p>
      <text:p text:style-name="P2736"><text:span text:style-name="T2737">42.12</text:span><text:span text:style-name="T2738">.</text:span><text:span text:style-name="T2739"><text:tab/>organizuoja tėvų susirinkimus, labdaros koncertus, kitus renginius;</text:span></text:p>
      <text:p text:style-name="P2740"><text:span text:style-name="T2741">42.13</text:span><text:span text:style-name="T2742">.</text:span><text:span text:style-name="T2743"><text:tab/>kontroliuoja Mokyklos ūkinę ir finansinę veiklą.</text:span></text:p>
      <text:p text:style-name="P2744"><text:span text:style-name="T2745">43</text:span><text:span text:style-name="T2746">.</text:span><text:span text:style-name="T2747"><text:tab/>Mokytojų taryba – nuolat veikianti Mokyklos savivaldos institucija mokytojų profesiniams bei bendriems ugdymo klausimams spręsti.<text:s/></text:span></text:p>
      <text:p text:style-name="P2748"><text:span text:style-name="T2749">44</text:span><text:span text:style-name="T2750">.</text:span><text:span text:style-name="T2751"><text:tab/>Mokytojų tarybą sudaro Mokyklos direktorius, pavaduotojas ugdymui, visi Mokykloje dirbantys mokytojai ir kiti ugdymo procese dalyvaujantys asmenys. Į posėdžius gali būti kviečiami savivaldos institucijų atstovai.</text:span></text:p>
      <text:p text:style-name="P2752"><text:span text:style-name="T2753">45</text:span><text:span text:style-name="T2754">.</text:span><text:span text:style-name="T2755"><text:tab/>Mokytojų tarybos pirmininkas – Mokyklos direktorius. Mokytojų tarybos sekretorių renka Mokytojų tarybos nariai.</text:span></text:p>
      <text:p text:style-name="P2756"><text:span text:style-name="T2757">46</text:span><text:span text:style-name="T2758">.</text:span><text:span text:style-name="T2759"><text:tab/>Mokytojų tarybos posėdžiai šaukiami ne rečiau kaip vieną kartą per pusmetį, prasidedant ir baigiantis mokslo metams. Prireikus gali būti šaukiamas neeilinis Mokytojų tarybos posėdis.</text:span></text:p>
      <text:p text:style-name="P2760"><text:span text:style-name="T2761">47</text:span><text:span text:style-name="T2762">.</text:span><text:span text:style-name="T2763"><text:tab/>Mokytojų tarybos posėdis yra teisėtas, kai jame dalyvauja 2/3 Mokytojų tarybos narių. Nutarimai priimami dalyvaujančiųjų balsų dauguma.<text:s/></text:span></text:p>
      <text:p text:style-name="P2764"><text:span text:style-name="T2765">48</text:span><text:span text:style-name="T2766">.</text:span><text:span text:style-name="T2767"><text:tab/>Mokytojų taryba:</text:span></text:p>
      <text:p text:style-name="P2768"><text:span text:style-name="T2769">48.1</text:span><text:span text:style-name="T2770">.</text:span><text:span text:style-name="T2771"><text:tab/>aptaria praktinius švietimo klausimus, svarsto mokinių ugdymo rezultatus, pedagoginės veiklos tobulinimo būdus;</text:span></text:p>
      <text:p text:style-name="P2772"><text:span text:style-name="T2773">48.2</text:span><text:span text:style-name="T2774">.</text:span><text:span text:style-name="T2775"><text:tab/>svarsto Mokyklos veiklą reglamentuojančius dokumentus, ugdymo programų projektus ir teikia siūlymus jų įgyvendinimui;</text:span></text:p>
      <text:p text:style-name="P2776"><text:span text:style-name="T2777">48.3</text:span><text:span text:style-name="T2778">.</text:span><text:span text:style-name="T2779"><text:tab/>priima sprendimus dėl leidimo mokiniams laikyti keliamuosius ir baigiamuosius egzaminus, dėl pakartotinės egzaminų laikymo sesijos datos paskyrimo;</text:span></text:p>
      <text:p text:style-name="P2780"><text:span text:style-name="T2781">48.4</text:span><text:span text:style-name="T2782">.</text:span><text:span text:style-name="T2783"><text:tab/>renka narius į Mokyklos Mokytojų atestacijos komisiją ir Mokyklos Tarybą;</text:span></text:p>
      <text:p text:style-name="P2784"><text:span text:style-name="T2785">48.5</text:span><text:span text:style-name="T2786">.</text:span><text:span text:style-name="T2787"><text:tab/>svarsto pedagogų, pažeidusių mokytojo etikos normas, elgesį, priima sprendimus;</text:span></text:p>
      <text:p text:style-name="P2788"><text:span text:style-name="T2789">48.6</text:span><text:span text:style-name="T2790">.</text:span><text:span text:style-name="T2791"><text:tab/>sprendžia mokinių šalinimo iš Mokyklos, kėlimo į aukštesnę klasę, palikimo kartoti kursą, individualių ugdymo programų ir tvarkaraščių sudarymo principus bei Neformaliojo vaikų švietimo pažymėjimo išdavimo klausimus;</text:span></text:p>
      <text:p text:style-name="P2792"><text:span text:style-name="T2793">48.7</text:span><text:span text:style-name="T2794">.</text:span><text:span text:style-name="T2795"><text:tab/>vykdo kitas funkcijas, vadovaujantis Mokyklos veiklą reglamentuojančiais dokumentais, kuriuose Mokytojų tarybai suteikiamos teisės priimti, svarstyti, pritarti, nustatyti, teikti siūlymus ir pan.</text:span></text:p>
      <text:p text:style-name="P2796"><text:span text:style-name="T2797">49</text:span><text:span text:style-name="T2798">.</text:span><text:span text:style-name="T2799"><text:tab/>Metodinė taryba – mokykloje veikianti mokytojų grupė, organizuojanti ir koordinuojanti metodinių skyrių veiklą.</text:span></text:p>
      <text:p text:style-name="P2800"><text:span text:style-name="T2801">50</text:span><text:span text:style-name="T2802">.</text:span><text:span text:style-name="T2803"><text:tab/>Metodinę tarybą sudaro direktoriaus pavaduotojas ugdymui, dalykų metodinių skyrių vedėjai ir po vieną mokytoją iš kiekvieno metodinio skyriaus, turintį ne žemesnę kaip mokytojo metodininko kvalifikacinę kategoriją.</text:span></text:p>
      <text:p text:style-name="P2804"><text:span text:style-name="T2805">51</text:span><text:span text:style-name="T2806">.</text:span><text:span text:style-name="T2807"><text:tab/>Metodinei tarybai vadovauja direktoriaus pavaduotojas ugdymui.</text:span></text:p>
      <text:p text:style-name="P2808"><text:span text:style-name="T2809">52</text:span><text:span text:style-name="T2810">.</text:span><text:span text:style-name="T2811"><text:tab/>Metodinė taryba veikia pagal Mokyklos direktoriaus patvirtintus Metodinės tarybos nuostatus.</text:span></text:p>
      <text:p text:style-name="P2812"/>
      <text:p text:style-name="P2813"><text:span text:style-name="T2814">VI</text:span><text:span text:style-name="T2815">.<text:s/></text:span><text:span text:style-name="T2816">DARBUOTOJŲ PRIĖMIMAS Į DARBĄ, JŲ DARBO APMOKĖJIMO TVARKA IR ATESTACIJA</text:span></text:p>
      <text:p text:style-name="P2817"/>
      <text:p text:style-name="P2818"><text:span text:style-name="T2819">53</text:span><text:span text:style-name="T2820">.</text:span><text:span text:style-name="T2821"><text:tab/>Darbuotojai į darbą Mokykloje priimami ir atleidžiami iš jo Lietuvos Respublikos darbo kodekso ir kitų teisės aktų nustatyta tvarka.</text:span></text:p>
      <text:p text:style-name="P2822"><text:span text:style-name="T2823">54</text:span><text:span text:style-name="T2824">.</text:span><text:span text:style-name="T2825"><text:tab/>Mokyklos darbuotojams už darbą mokama Lietuvos Respublikos įstatymų ir kitų teisės aktų nustatyta tvarka.</text:span></text:p>
      <text:p text:style-name="P2826"><text:span text:style-name="T2827">55</text:span><text:span text:style-name="T2828">.</text:span><text:span text:style-name="T2829"><text:tab/>Mokyklos direktorius, jo pavaduotojas ugdymui ir mokytojai atestuojasi ir kvalifikaciją tobulina Lietuvos Respublikos švietimo ir mokslo ministro nustatyta tvarka.</text:span></text:p>
      <text:p text:style-name="P2830"/>
      <text:p text:style-name="P2831"><text:span text:style-name="T2832">VII</text:span><text:span text:style-name="T2833">.<text:s/></text:span><text:span text:style-name="T2834">MOKYKLOS TURTAS, LĖŠOS, JŲ NAUDOJIMO TVARKA, FINANSINĖS VEIKLOS KONTROLĖ IR MOKYKLOS VEIKLOS PRIEŽIŪRA</text:span></text:p>
      <text:p text:style-name="P2835"/>
      <text:p text:style-name="P2836"><text:span text:style-name="T2837">56</text:span><text:span text:style-name="T2838">.</text:span><text:span text:style-name="T2839"><text:tab/>Mokykla valdo patikėjimo teise perduotą Radviliškio rajono savivaldybės turtą, naudoja ir disponuoja juo aktų teisės nustatyta tvarka.</text:span></text:p>
      <text:p text:style-name="P2840"><text:span text:style-name="T2841">57</text:span><text:span text:style-name="T2842">.</text:span><text:span text:style-name="T2843"><text:tab/>Mokyklos lėšos:</text:span></text:p>
      <text:p text:style-name="P2844"><text:span text:style-name="T2845">57.1</text:span><text:span text:style-name="T2846">.</text:span><text:span text:style-name="T2847"><text:tab/>valstybės biudžeto specialiųjų tikslinių dotacijų Savivaldybės biudžetui skirtos lėšos ir Radviliškio rajono savivaldybės biudžeto lėšos, naudojamos pagal patvirtintas sąmatas;</text:span></text:p>
      <text:p text:style-name="P2848"><text:span text:style-name="T2849">57.2</text:span><text:span text:style-name="T2850">.</text:span><text:span text:style-name="T2851"><text:tab/>pajamos už teikiamas paslaugas;</text:span></text:p>
      <text:p text:style-name="P2852"><text:span text:style-name="T2853">57.3</text:span><text:span text:style-name="T2854">.</text:span><text:span text:style-name="T2855"><text:tab/>fondų, organizacijų, kitų juridinių ir fizinių asmenų dovanotos ar kitaip teisėtais būdais perduotos lėšos, tikslinės paskirties lėšos pagal pavedimus.</text:span></text:p>
      <text:p text:style-name="P2856"><text:span text:style-name="T2857">58</text:span><text:span text:style-name="T2858">.</text:span><text:span text:style-name="T2859"><text:tab/>Mokykloje įsteigtas Labdaros ir paramos fondas, kurio kaupimo šaltiniai yra savanoriški fondų, juridinių ir fizinių asmenų dovanotos ar kitaip teisėtais būdais perduotos lėšos teisės aktų nustatyta tvarka.</text:span></text:p>
      <text:p text:style-name="P2860"><text:span text:style-name="T2861">59</text:span><text:span text:style-name="T2862">.</text:span><text:span text:style-name="T2863"><text:tab/>Lėšos naudojamos teisės aktų nustatyta tvarka.</text:span></text:p>
      <text:p text:style-name="P2864"><text:span text:style-name="T2865">60</text:span><text:span text:style-name="T2866">.</text:span><text:span text:style-name="T2867"><text:tab/>Mokykla buhalterinę apskaitą organizuoja ir finansinę atskaitomybę tvarko teisės aktų nustatyta tvarka.</text:span></text:p>
      <text:p text:style-name="P2868"><text:span text:style-name="T2869">61</text:span><text:span text:style-name="T2870">.</text:span><text:span text:style-name="T2871"><text:tab/>Mokyklos finansinė veikla kontroliuojama teisės aktų nustatyta tvarka.</text:span></text:p>
      <text:p text:style-name="P2872"><text:span text:style-name="T2873">62</text:span><text:span text:style-name="T2874">.</text:span><text:span text:style-name="T2875"><text:tab/>Mokyklos veiklos priežiūrą atlieka Radviliškio rajono savivaldybės administracijos Švietimo, kultūros ir sporto skyrius, prireikus, pasitelkiamas išorinis veiklos vertinimas.</text:span></text:p>
      <text:p text:style-name="P2876"><text:span text:style-name="T2877">63</text:span><text:span text:style-name="T2878">.</text:span><text:span text:style-name="T2879"><text:tab/>Valstybinę Mokyklos veiklos priežiūrą atlieka Lietuvos Respublikos švietimo ir mokslo ministerija.</text:span></text:p>
      <text:p text:style-name="P2880"/>
      <text:p text:style-name="P2881"><text:span text:style-name="T2882">VIII</text:span><text:span text:style-name="T2883">.<text:s/></text:span><text:span text:style-name="T2884">BAIGIAMOSIOS NUOSTATOS</text:span></text:p>
      <text:p text:style-name="P2885"/>
      <text:p text:style-name="P2886"><text:span text:style-name="T2887">64</text:span><text:span text:style-name="T2888">.</text:span><text:span text:style-name="T2889"><text:tab/>Mokykla turi interneto svetainę, atitinkančią teisės aktų nustatytus reikalavimus. Joje skelbiama informacija visuomenei apie Mokyklos veiklą.</text:span></text:p>
      <text:p text:style-name="P2890"><text:span text:style-name="T2891">65</text:span><text:span text:style-name="T2892">.</text:span><text:span text:style-name="T2893"><text:tab/>Mokykla pranešimus, kuriuos remiantis Nuostatais ar Lietuvos Respublikos teisės aktais reikia paskelbti viešai, skelbia Mokyklos internetinėje svetainėje<text:s/></text:span><text:span text:style-name="T2894">http://www.radviliskiomuzika.lt</text:span><text:span text:style-name="T2895"><text:s/>ir vietinėje spaudoje. Teisės aktų nustatytais atvejais vieši pranešimai skelbiami ir kitose visuomenės informavimo priemonėse.</text:span></text:p>
      <text:p text:style-name="P2896"><text:span text:style-name="T2897">66</text:span><text:span text:style-name="T2898">.</text:span><text:span text:style-name="T2899"><text:tab/>Mokyklos nuostatai keičiami ar papildomi vadovaujantis Lietuvos Respublikos švietimo ir mokslo ministro patvirtintais Nuostatų, įstatų ar statutų įforminimo reikalavimais, Radviliškio rajono savivaldybės tarybos, Mokyklos direktoriaus ar Mokyklos tarybos iniciatyva.</text:span></text:p>
      <text:p text:style-name="P2900"><text:span text:style-name="T2901">67</text:span><text:span text:style-name="T2902">.</text:span><text:span text:style-name="T2903"><text:tab/>Mokyklos nuostatus, jų pakeitimus tvirtina Radviliškio rajono savivaldybės taryba.</text:span></text:p>
      <text:p text:style-name="P2904"><text:span text:style-name="T2905">68</text:span><text:span text:style-name="T2906">.</text:span><text:span text:style-name="T2907"><text:tab/>Mokykla reorganizuojama, pertvarkoma, vykdoma Mokyklos struktūros pertvarka ar likviduojama Radviliškio rajono savivaldybės tarybos sprendimu, vadovaujantis Lietuvos Respublikos civiliniu kodeksu, Lietuvos Respublikos biudžetinių įstaigų, Lietuvos Respublikos švietimo įstatymu ir kitų teisės aktų nustatyta tvarka.<text:s/></text:span></text:p>
      <text:p text:style-name="P2908"><text:span text:style-name="T2909">69</text:span><text:span text:style-name="T2910">.</text:span><text:span text:style-name="T2911"><text:tab/>Mokyklos filialai steigiami bei jų veikla nutraukiama teisės aktų nustatyta tvarka.</text:span></text:p>
      <text:p text:style-name="P2912"><text:span text:style-name="T2913">__________________________</text:span></text:p>
      <text:p text:style-name="P2914">SUDERINTA</text:p>
      <text:p text:style-name="P2915">Radviliškio muzikos mokyklos tarybos</text:p>
      <text:p text:style-name="P2916">2015-10-15 posėdžio</text:p>
      <text:p text:style-name="P2917"><text:span text:style-name="T2918">protokoliniu nutarimu (protokolas Nr. MT-06)</text:span></text:p>
      <text:p text:style-name="P2919"/>
      <text:p text:style-name="P2920">PATVIRTINTA</text:p>
      <text:p text:style-name="P2921">Radviliškio rajono savivaldybės<text:s/></text:p>
      <text:p text:style-name="P2922">tarybos 2015 m. lapkričio 19 d.<text:s/></text:p>
      <text:p text:style-name="P2923">sprendimu Nr. T-127</text:p>
      <text:p text:style-name="P2924"/>
      <text:p text:style-name="P2925"><text:span text:style-name="T2926">RADVILIŠKIO DAILĖS MOKYKLOS NUOSTATAI</text:span></text:p>
      <text:p text:style-name="P2927"/>
      <text:p text:style-name="P2928"><text:span text:style-name="T2929">I</text:span><text:span text:style-name="T2930">.<text:s/></text:span><text:span text:style-name="T2931">BENDROSIOS NUOSTATOS</text:span></text:p>
      <text:p text:style-name="P2932"/>
      <text:p text:style-name="P2933"><text:span text:style-name="T2934">1</text:span><text:span text:style-name="T2935">. Radviliškio dailės mokyklos nuostatai (toliau – Nuostatai) reglamentuoja Radviliškio dailės mokyklos (toliau – Mokykla) teisinę formą, priklausomybę, savininką, savininko teises ir pareigas įgyvendinančią instituciją, buveinę, Mokyklos grupę, pagrindinę paskirtį, kitą paskirtį, mokymo kalbą,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pertvarkymo, vykdomos Mokyklos struktūros pertvarkos, likvidavimo tvarką, filialų steigimą bei jų veiklos nutraukimą.</text:span></text:p>
      <text:p text:style-name="P2936"><text:span text:style-name="T2937">2</text:span><text:span text:style-name="T2938">. Mokyklos oficialusis pavadinimas – Radviliškio dailės mokykla, trumpasis pavadinimas – Dailės mokykla. Mokykla įregistruota Juridinių asmenų registre, kodas 190713972.</text:span></text:p>
      <text:p text:style-name="P2939"><text:span text:style-name="T2940">3</text:span><text:span text:style-name="T2941">. Mokyklos įsteigimo data: 1987 m. sausio 1 d. prie Radviliškio vaikų muzikos mokyklos įsteigtas dailės skyrius. 1989 m. spalio 2 d. įsteigta Radviliškio vaikų dailės mokykla. 2004 m. birželio 23 d. pakeistas pavadinimas į Radviliškio dailės mokykla.<text:s/></text:span></text:p>
      <text:p text:style-name="P2942"><text:span text:style-name="T2943">4</text:span><text:span text:style-name="T2944">. Mokyklos teisinė forma – biudžetinė įstaiga.</text:span></text:p>
      <text:p text:style-name="P2945"><text:span text:style-name="T2946">5</text:span><text:span text:style-name="T2947">. Mokyklos priklausomybė – savivaldybės mokykla.</text:span></text:p>
      <text:p text:style-name="P2948"><text:span text:style-name="T2949">6</text:span><text:span text:style-name="T2950">. Mokyklos savininkas – Radviliškio rajono savivaldybė (klasifikatoriaus kodas 111101539), adresas – Aušros a. 10, 82196 Radviliškis.</text:span></text:p>
      <text:p text:style-name="P2951"><text:span text:style-name="T2952">7</text:span><text:span text:style-name="T2953">. 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2954"><text:span text:style-name="T2955">8</text:span><text:span text:style-name="T2956">. Mokyklos buveinė – Kęstučio g. 8, 82122 Radviliškis.</text:span></text:p>
      <text:p text:style-name="P2957"><text:span text:style-name="T2958">9</text:span><text:span text:style-name="T2959">. Mokyklos grupė – neformaliojo vaikų švietimo mokykla ir formalųjį švietimą papildančio ugdymo mokykla.</text:span></text:p>
      <text:p text:style-name="P2960"><text:span text:style-name="T2961">10</text:span><text:span text:style-name="T2962">. Pagrindinė paskirtis – formalųjį švietimą papildančio dailės ugdymo mokykla.</text:span><text:span text:style-name="T2963"><text:s/></text:span></text:p>
      <text:p text:style-name="P2964"><text:span text:style-name="T2965">11</text:span><text:span text:style-name="T2966">. Kita paskirtis –<text:s/></text:span><text:span text:style-name="T2967">neformaliojo vaikų švietimo grupės dailės ugdymo mokykla.</text:span></text:p>
      <text:p text:style-name="P2968"><text:span text:style-name="T2969">12</text:span><text:span text:style-name="T2970">. Mokymo kalba – lietuvių kalba.</text:span></text:p>
      <text:p text:style-name="P2971"><text:span text:style-name="T2972">13</text:span><text:span text:style-name="T2973">. Mokykla vykdo šias švietimo programas:</text:span></text:p>
      <text:p text:style-name="P2974"><text:span text:style-name="T2975">13.1</text:span><text:span text:style-name="T2976">.</text:span><text:span text:style-name="T2977"><text:tab/>pradinio dailės formalųjį švietimą papildančio ugdymo programą;</text:span></text:p>
      <text:p text:style-name="P2978"><text:span text:style-name="T2979">13.2</text:span><text:span text:style-name="T2980">.</text:span><text:span text:style-name="T2981"><text:tab/>pagrindinio dailės formalųjį švietimą papildančio ugdymo programą;</text:span></text:p>
      <text:p text:style-name="P2982"><text:span text:style-name="T2983">13.3</text:span><text:span text:style-name="T2984">.</text:span><text:span text:style-name="T2985"><text:tab/>neformaliojo vaikų švietimo programas (tikslinio dailės ugdymo ir kt.).</text:span></text:p>
      <text:p text:style-name="P2986"><text:span text:style-name="T2987">14</text:span><text:span text:style-name="T2988">. Mokykla išduoda:</text:span></text:p>
      <text:p text:style-name="P2989"><text:span text:style-name="T2990">14.1</text:span><text:span text:style-name="T2991">.</text:span><text:span text:style-name="T2992"><text:tab/>Neformaliojo vaikų švietimo pažymėjimus mokiniams, baigusiems pradinio dailės formalųjį švietimą papildančio ugdymo programą ir pagrindinio dailės formalųjį švietimą papildančio ugdymo programą;</text:span></text:p>
      <text:p text:style-name="P2993"><text:span text:style-name="T2994">14.2</text:span><text:span text:style-name="T2995">.</text:span><text:span text:style-name="T2996"><text:tab/>Mokyklos<text:s/></text:span><text:span text:style-name="T2997">pažymas</text:span><text:span text:style-name="T2998"><text:s/>mokiniams, baigusiems<text:s/></text:span><text:span text:style-name="T2999">neformaliojo vaikų švietimo programas</text:span><text:span text:style-name="T3000"><text:s/>ar dalyvavusiems mokyklos vykdomose programose.<text:s/></text:span></text:p>
      <text:p text:style-name="P3001"><text:span text:style-name="T3002">15</text:span><text:span text:style-name="T3003">. 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text:span></text:p>
      <text:p text:style-name="P3004"/>
      <text:p text:style-name="P3005"><text:span text:style-name="T3006">II</text:span><text:span text:style-name="T3007">. </text:span><text:span text:style-name="T3008">MOKYKLOS VEIKLOS SRITIS IR RŪŠYS, TIKSLAS, UŽDAVINIAI, FUNKCIJOS, MOKYMOSI PASIEKIMUS ĮTEISINANČIŲ</text:span><text:span text:style-name="T3009"><text:s/></text:span><text:span text:style-name="T3010">DOKUMENTŲ IŠDAVIMAS</text:span></text:p>
      <text:p text:style-name="P3011"/>
      <text:p text:style-name="P3012"><text:span text:style-name="T3013">16</text:span><text:span text:style-name="T3014">. Mokyklos veiklos sritis – švietimas, kodas</text:span><text:span text:style-name="T3015"><text:s/>85.</text:span></text:p>
      <text:p text:style-name="P3016"><text:span text:style-name="T3017">17</text:span><text:span text:style-name="T3018">. Mokyklos pagrindinė švietimo veiklos rūšis – kultūrinis švietimas, kodas 85.52.</text:span></text:p>
      <text:p text:style-name="P3019"><text:span text:style-name="T3020">18</text:span><text:span text:style-name="T3021">. Kitos švietimo veiklos rūšys:</text:span></text:p>
      <text:p text:style-name="P3022"><text:span text:style-name="T3023">18.1</text:span><text:span text:style-name="T3024">.</text:span><text:span text:style-name="T3025"><text:tab/>kitas, niekur kitur nepriskirtas švietimas, kodas 85.59;</text:span></text:p>
      <text:p text:style-name="P3026"><text:span text:style-name="T3027">18.2</text:span><text:span text:style-name="T3028">.</text:span><text:span text:style-name="T3029"><text:tab/>švietimui būdingų paslaugų veikla, kodas 85.60.</text:span></text:p>
      <text:p text:style-name="P3030"><text:span text:style-name="T3031">19</text:span><text:span text:style-name="T3032">. Kitos ne švietimo veiklos rūšys:</text:span></text:p>
      <text:p text:style-name="P3033"><text:span text:style-name="T3034">19.1</text:span><text:span text:style-name="T3035">.</text:span><text:span text:style-name="T3036"><text:tab/>nuosavo arba nuomojamo nekilnojamojo turto nuoma ir eksploatavimas, kodas 68.20;</text:span></text:p>
      <text:p text:style-name="P3037"><text:span text:style-name="T3038">19.2</text:span><text:span text:style-name="T3039">.</text:span><text:span text:style-name="T3040"><text:tab/>meninė kūryba, kodas 90.03;</text:span></text:p>
      <text:p text:style-name="P3041"><text:span text:style-name="T3042">19.3</text:span><text:span text:style-name="T3043">.</text:span><text:span text:style-name="T3044"><text:tab/>kūrybinė, meninė ir pramogų organizavimo veikla, kodas 90.0;</text:span></text:p>
      <text:p text:style-name="P3045"><text:span text:style-name="T3046">19.4</text:span><text:span text:style-name="T3047">.</text:span><text:span text:style-name="T3048"><text:tab/></text:span><text:span text:style-name="T3049">kita, niekur kitur nepriskirta, asmenų aptarnavimo veikla, kodas 96.09;</text:span></text:p>
      <text:p text:style-name="P3050"><text:span text:style-name="T3051">19.5</text:span><text:span text:style-name="T3052">.</text:span><text:span text:style-name="T3053"><text:tab/>kita niekur nepriskirta, profesinė, mokslinė ir techninė veikla, kodas 74.90;</text:span></text:p>
      <text:p text:style-name="P3054"><text:span text:style-name="T3055">19.6</text:span><text:span text:style-name="T3056">.</text:span><text:span text:style-name="T3057"><text:tab/>vaikų poilsio stovyklų veikla (kūrybinės stovyklos), kodas 55.20.20.</text:span></text:p>
      <text:p text:style-name="P3058"><text:span text:style-name="T3059">20</text:span><text:span text:style-name="T3060">.</text:span><text:span text:style-name="T3061"><text:tab/>Mokyklos tikslas – pagal ilgalaikes dailės ugdymo programas sistemiškai plėsti dailės srities žinias, stiprinti gebėjimus ir įgūdžius ir suteikti asmeniui papildomas dalykines kompetencijas; tenkinti mokinių dailės pažinimo, ugdymosi ir saviraiškos poreikius, padėti jiems tapti aktyviais visuomenės nariais.<text:s/></text:span></text:p>
      <text:p text:style-name="P3062"><text:span text:style-name="T3063">21</text:span><text:span text:style-name="T3064">.</text:span><text:span text:style-name="T3065"><text:tab/>Mokyklos uždaviniai:</text:span></text:p>
      <text:p text:style-name="P3066"><text:span text:style-name="T3067">21.1</text:span><text:span text:style-name="T3068">.</text:span><text:span text:style-name="T3069"><text:tab/>teikti mokiniams kokybišką dailės ugdymą;</text:span></text:p>
      <text:p text:style-name="P3070"><text:span text:style-name="T3071">21.2</text:span><text:span text:style-name="T3072">.</text:span><text:span text:style-name="T3073"><text:tab/>ugdyti mokinių asmenines, kultūrines, edukacines, socialines, profesines kompetencijas, tenkinant pažinimo, ugdymosi ir saviraiškos poreikius;<text:s/></text:span></text:p>
      <text:p text:style-name="P3074"><text:span text:style-name="T3075">21.3</text:span><text:span text:style-name="T3076">.</text:span><text:span text:style-name="T3077"><text:tab/>sudaryti sąlygas mokiniams dalyvauti parodose, konkursuose, festivaliuose, projektuose ir teikti jiems reikiamą pagalbą;</text:span></text:p>
      <text:p text:style-name="P3078"><text:span text:style-name="T3079">21.4</text:span><text:span text:style-name="T3080">.</text:span><text:span text:style-name="T3081"><text:tab/>ugdyti mokinio individualybę, padėti atskleisti kūrybines galias;</text:span></text:p>
      <text:p text:style-name="P3082"><text:span text:style-name="T3083">21.5</text:span><text:span text:style-name="T3084">.</text:span><text:span text:style-name="T3085"><text:tab/>užtikrinti sveiką ir saugią, užkertančią kelią smurto, prievartos apraiškoms ir žalingiems įpročiams aplinką.</text:span></text:p>
      <text:p text:style-name="P3086"><text:span text:style-name="T3087">22</text:span><text:span text:style-name="T3088">.</text:span><text:span text:style-name="T3089"><text:tab/>Vykdydama tikslą ir uždavinius, Mokykla atlieka šias funkcijas:<text:s/></text:span></text:p>
      <text:p text:style-name="P3090"><text:span text:style-name="T3091">22.1</text:span><text:span text:style-name="T3092">.</text:span><text:span text:style-name="T3093"><text:tab/></text:span><text:span text:style-name="T3094">rengia ir vykdo<text:s/></text:span><text:span text:style-name="T3095">pradinio dailės formalųjį švietimą papildančio ugdymo, pagrindinio dailės formalųjį švietimą papildančio ugdymo ir neformaliojo vaikų švietimo programas (tikslinio dailės ugdymo ir kt.);<text:s/></text:span></text:p>
      <text:p text:style-name="P3096"><text:span text:style-name="T3097">22.2</text:span><text:span text:style-name="T3098">.</text:span><text:span text:style-name="T3099"><text:tab/></text:span><text:span text:style-name="T3100">konkretina ir individualizuoja ugdymo turinį, atsižvelgdama į vietos ir Mokyklos bendruomenės reikmes, taip pat mokinių amžių, gebėjimus, poreikius ir interesus, švietimo stebėsenos rodiklius, mokinių pasiekimų ir pažangos vertinimo ugdymo procese informaciją, Mokyklos veiklos kokybės įsivertinimo ir išorinio vertinimo duomenis;</text:span></text:p>
      <text:p text:style-name="P3101"><text:span text:style-name="T3102">22.3</text:span><text:span text:style-name="T3103">.</text:span><text:span text:style-name="T3104"><text:tab/></text:span><text:span text:style-name="T3105">užtikrina geros kokybės švietimą ir vykdo mokymo sutartyse sutartus įsipareigojimus;</text:span></text:p>
      <text:p text:style-name="P3106"><text:span text:style-name="T3107">22.4</text:span><text:span text:style-name="T3108">.</text:span><text:span text:style-name="T3109"><text:tab/></text:span><text:span text:style-name="T3110">vykdo atsiskaitymus baigus programą ar jos dalį, stojamuosius, keliamuosius ir baigiamuosius egzaminus Mokyklos nustatyta tvarka;<text:s/></text:span></text:p>
      <text:p text:style-name="P3111"><text:span text:style-name="T3112">22.5</text:span><text:span text:style-name="T3113">.</text:span><text:span text:style-name="T3114"><text:tab/>vykdo mokymo sutartyse numatytus įsipareigojimus, užtikrina geros kokybės švietimą;</text:span></text:p>
      <text:p text:style-name="P3115"><text:span text:style-name="T3116">22.6</text:span><text:span text:style-name="T3117">.</text:span><text:span text:style-name="T3118"><text:tab/></text:span><text:span text:style-name="T3119">dalyvauja ugdymo pasiekimų tyrimuose;</text:span></text:p>
      <text:p text:style-name="P3120"><text:span text:style-name="T3121">22.7</text:span><text:span text:style-name="T3122">.</text:span><text:span text:style-name="T3123"><text:tab/>kuria ugdymo turinio reikalavimams įgyvendinti reikiamą materialinę bazę vadovaudamasi Lietuvos Respublikos švietimo ir mokslo ministro patvirtintais teisės aktais;</text:span></text:p>
      <text:p text:style-name="P3124"><text:span text:style-name="T3125">22.8</text:span><text:span text:style-name="T3126">.</text:span><text:span text:style-name="T3127"><text:tab/>viešai skelbia informaciją apie Mokykloje vykdomas programas, jų pasirinkimo galimybes, priėmimo sąlygas, mokamas paslaugas, mokytojų kvalifikaciją, svarbiausius Mokyklos išorinio vertinimo rezultatus, Mokyklos bendruomenės tradicijas ir pasiekimus;<text:s/></text:span></text:p>
      <text:p text:style-name="P3128"><text:span text:style-name="T3129">22.9</text:span><text:span text:style-name="T3130">.</text:span><text:span text:style-name="T3131"><text:tab/>organizuoja patriotinį, dorinį, pilietinį ir tautinį ugdymą, kultūrinės ir socialinės brandos ugdymą, pagarbos tėvams, mokytojams, kalbai, kultūrai, talentui ugdymą;</text:span></text:p>
      <text:p text:style-name="P3132"><text:span text:style-name="T3133">22.10</text:span><text:span text:style-name="T3134">.</text:span><text:span text:style-name="T3135"><text:tab/>sudaro palankias sąlygas veikti mokinių organizacijoms, skatinančioms mokinių dorinį, tautinį, pilietinį sąmoningumą, patriotizmą, puoselėjančioms kultūrinę ir socialinę brandą, padedančioms tenkinti saviugdos ir saviraiškos poreikius;<text:s/></text:span></text:p>
      <text:p text:style-name="P3136"><text:span text:style-name="T3137">22.11</text:span><text:span text:style-name="T3138">.</text:span><text:span text:style-name="T3139"><text:tab/>organizuoja tėvų (globėjų, rūpintojų) pageidavimu jų apmokamas papildomas paslaugas (klubus, būrelius, stovyklas, ekskursijas ir kt.) teisės aktų nustatyta tvarka;</text:span></text:p>
      <text:p text:style-name="P3140"><text:span text:style-name="T3141">22.12</text:span><text:span text:style-name="T3142">.</text:span><text:span text:style-name="T3143"><text:tab/>vykdo mokinių profesinį informavimą ir konsultavimą;</text:span></text:p>
      <text:p text:style-name="P3144"><text:span text:style-name="T3145">22.13</text:span><text:span text:style-name="T3146">.</text:span><text:span text:style-name="T3147"><text:tab/>teikia informacinę pagalbą;</text:span></text:p>
      <text:p text:style-name="P3148"><text:span text:style-name="T3149">22.14</text:span><text:span text:style-name="T3150">.</text:span><text:span text:style-name="T3151"><text:tab/>vykdo Mokyklos švietimo projektus, organizuoja mokinių užimtumą;<text:s/></text:span></text:p>
      <text:p text:style-name="P3152"><text:span text:style-name="T3153">22.15</text:span><text:span text:style-name="T3154">.</text:span><text:span text:style-name="T3155"><text:tab/>kuria Mokyklą kaip vietos bendruomenės kultūros židinį;</text:span></text:p>
      <text:p text:style-name="P3156"><text:span text:style-name="T3157">22.16</text:span><text:span text:style-name="T3158">.</text:span><text:span text:style-name="T3159"><text:tab/>vykdo teisės pažeidimų, alkoholio, tabako, narkotinių ir psichotropinių medžiagų vartojimo, smurto, nusikalstamumo prevenciją;</text:span></text:p>
      <text:p text:style-name="P3160"><text:span text:style-name="T3161">22.17</text:span><text:span text:style-name="T3162">.</text:span><text:span text:style-name="T3163"><text:tab/>vykdo krizių valdymą Mokykloje;</text:span></text:p>
      <text:p text:style-name="P3164"><text:span text:style-name="T3165">22.18</text:span><text:span text:style-name="T3166">.</text:span><text:span text:style-name="T3167"><text:tab/>organizuoja mokinių vežiojimą į mokyklą ir iš jos;<text:s/></text:span></text:p>
      <text:p text:style-name="P3168"><text:span text:style-name="T3169">22.19</text:span><text:span text:style-name="T3170">.</text:span><text:span text:style-name="T3171"><text:tab/>atlieka kitas įstatymų ir kitų teisės aktų numatytas funkcijas.</text:span></text:p>
      <text:p text:style-name="P3172"><text:span text:style-name="T3173">23</text:span><text:span text:style-name="T3174">.</text:span><text:span text:style-name="T3175"><text:tab/>Mokymosi pasiekimus įteisinantys dokumentai išduodami Lietuvos Respublikos švietimo ir mokslo ministro nustatyta tvarka.</text:span></text:p>
      <text:p text:style-name="P3176"/>
      <text:p text:style-name="P3177"><text:span text:style-name="T3178">III</text:span><text:span text:style-name="T3179">.<text:s/></text:span><text:span text:style-name="T3180">MOKYKLOS TEISĖS IR PAREIGOS</text:span></text:p>
      <text:p text:style-name="P3181"/>
      <text:p text:style-name="P3182"><text:span text:style-name="T3183">24</text:span><text:span text:style-name="T3184">.</text:span><text:span text:style-name="T3185"><text:tab/>Mokykla, įgyvendindama jai pavestus tikslus ir uždavinius, atlikdama jai priskirtas funkcijas, turi teisę:</text:span></text:p>
      <text:p text:style-name="P3186"><text:span text:style-name="T3187">24.1</text:span><text:span text:style-name="T3188">.</text:span><text:span text:style-name="T3189"><text:tab/>parinkti mokymo metodus ir mokymosi veiklos būdus;</text:span></text:p>
      <text:p text:style-name="P3190"><text:span text:style-name="T3191">24.2</text:span><text:span text:style-name="T3192">.</text:span><text:span text:style-name="T3193"><text:tab/>kurti naujus mokymo ir mokymosi modelius, užtikrinančius kokybišką ugdymą;</text:span></text:p>
      <text:p text:style-name="P3194"><text:span text:style-name="T3195">24.3</text:span><text:span text:style-name="T3196">.</text:span><text:span text:style-name="T3197"><text:tab/>bendradarbiauti su savo veiklai įtakos turinčiais fiziniais ir juridiniais asmenimis;</text:span></text:p>
      <text:p text:style-name="P3198"><text:span text:style-name="T3199">24.4</text:span><text:span text:style-name="T3200">.</text:span><text:span text:style-name="T3201"><text:tab/>vykdyti rajono, šalies ir tarptautinius švietimo projektus;</text:span></text:p>
      <text:p text:style-name="P3202"><text:span text:style-name="T3203">24.5</text:span><text:span text:style-name="T3204">.</text:span><text:span text:style-name="T3205"><text:tab/>stoti ir jungtis į asociacijas, dalyvauti jų veikloje;</text:span></text:p>
      <text:p text:style-name="P3206"><text:span text:style-name="T3207">24.6</text:span><text:span text:style-name="T3208">.</text:span><text:span text:style-name="T3209"><text:tab/>gauti paramą Lietuvos Respublikos labdaros ir paramos įstatymo nustatyta tvarka;</text:span></text:p>
      <text:p text:style-name="P3210"><text:span text:style-name="T3211">24.7</text:span><text:span text:style-name="T3212">.</text:span><text:span text:style-name="T3213"><text:tab/>naudotis kitomis teisės aktų suteiktomis teisėmis.</text:span></text:p>
      <text:p text:style-name="P3214"><text:span text:style-name="T3215">25</text:span><text:span text:style-name="T3216">.</text:span><text:span text:style-name="T3217"><text:tab/>Mokyklos pareigos:</text:span></text:p>
      <text:p text:style-name="P3218"><text:span text:style-name="T3219">25.1</text:span><text:span text:style-name="T3220">.</text:span><text:span text:style-name="T3221"><text:tab/>užtikrinti Mokyklos tikslų ir uždavinių įgyvendinimą, funkcijų atlikimą, ugdymo programų vykdymą, kokybišką švietimą;</text:span></text:p>
      <text:p text:style-name="P3222"><text:span text:style-name="T3223">25.2</text:span><text:span text:style-name="T3224">.</text:span><text:span text:style-name="T3225"><text:tab/>užtikrinti mokymo sutarčių sudarymą ir vykdymą;</text:span></text:p>
      <text:p text:style-name="P3226"><text:span text:style-name="T3227">25.3</text:span><text:span text:style-name="T3228">.</text:span><text:span text:style-name="T3229"><text:tab/>užtikrinti saugią ir sveiką, atvirą vietos bendruomenei aplinką.</text:span></text:p>
      <text:p text:style-name="P3230"/>
      <text:p text:style-name="P3231"><text:span text:style-name="T3232">IV</text:span><text:span text:style-name="T3233">.<text:s/></text:span><text:span text:style-name="T3234">MOKYKLOS VEIKLOS ORGANIZAVIMAS IR VALDYMAS</text:span></text:p>
      <text:p text:style-name="P3235"/>
      <text:p text:style-name="P3236"><text:span text:style-name="T3237">26</text:span><text:span text:style-name="T3238">.</text:span><text:span text:style-name="T3239"><text:tab/>Mokyklos veikla organizuojama pagal:</text:span></text:p>
      <text:p text:style-name="P3240"><text:span text:style-name="T3241">26.1</text:span><text:span text:style-name="T3242">.</text:span><text:span text:style-name="T3243"><text:tab/>direktoriaus patvirtintą Mokyklos strateginį planą, kuriam yra pritarusi Mokyklos taryba ir Radviliškio rajono savivaldybės administracijos direktorius ar jo įgaliotas asmuo;<text:s/></text:span></text:p>
      <text:p text:style-name="P3244"><text:span text:style-name="T3245">26.2</text:span><text:span text:style-name="T3246">.</text:span><text:span text:style-name="T3247"><text:tab/> direktoriaus patvirtintą Mokyklos metinį veiklos planą, kuriam yra pritarusi Mokyklos taryba;<text:s/></text:span></text:p>
      <text:p text:style-name="P3248"><text:span text:style-name="T3249">26.3</text:span><text:span text:style-name="T3250">.</text:span><text:span text:style-name="T3251"><text:tab/>direktoriaus patvirtintą Mokyklos ugdymo planą, kuriam yra pritarusi Mokyklos taryba ir kuris yra suderintas su Radviliškio rajono savivaldybės administracijos Švietimo, kultūros ir sporto skyriaus vedėju.</text:span></text:p>
      <text:p text:style-name="P3252"><text:span text:style-name="T3253">27</text:span><text:span text:style-name="T3254">.</text:span><text:span text:style-name="T3255"><text:tab/>Mokyklai vadovauja direktorius, kurį konkurso būdu į pareigas skiria ir iš jų atleidžia Radviliškio rajono savivaldybės taryba teisės aktų nustatyta tvarka.<text:s/></text:span></text:p>
      <text:p text:style-name="P3256"><text:span text:style-name="T3257">28</text:span><text:span text:style-name="T3258">.</text:span><text:span text:style-name="T3259"><text:tab/>Mokyklos direktorius yra pavaldus ir atskaitingas Radviliškio rajono savivaldybės tarybai teisės aktų nustatyta tvarka.</text:span></text:p>
      <text:p text:style-name="P3260"><text:span text:style-name="T3261">29</text:span><text:span text:style-name="T3262">.</text:span><text:span text:style-name="T3263"><text:tab/>Mokyklos direktorius:</text:span></text:p>
      <text:p text:style-name="P3264"><text:span text:style-name="T3265">29.1</text:span><text:span text:style-name="T3266">.</text:span><text:span text:style-name="T3267"><text:tab/>vadovauja Mokyklos strateginio plano, metinio veiklos plano, švietimo programų, Mokyklos ugdymo planų rengimui, juos tvirtina, vadovauja jų vykdymui;</text:span></text:p>
      <text:p text:style-name="P3268"><text:span text:style-name="T3269">29.2</text:span><text:span text:style-name="T3270">.</text:span><text:span text:style-name="T3271"><text:tab/>telkia Mokyklos bendruomenę valstybinei, regioninei ir Radviliškio rajono savivaldybės švietimo politikai įgyvendinti;<text:s/></text:span></text:p>
      <text:p text:style-name="P3272"><text:span text:style-name="T3273">29.3</text:span><text:span text:style-name="T3274">.</text:span><text:span text:style-name="T3275"><text:tab/>analizuoja Mokyklos veiklos ir valdymo išteklių būklę, inicijuoja Mokyklos veiklos kokybės įsivertinimą;<text:s/></text:span></text:p>
      <text:p text:style-name="P3276"><text:span text:style-name="T3277">29.4</text:span><text:span text:style-name="T3278">.</text:span><text:span text:style-name="T3279"><text:tab/>nustato direktoriaus pavaduotojams ugdymui ir ūkiui veiklos sritis, tvirtina jų pareigybių aprašymus, sudaro galimybes jiems savarankiškai dirbti, organizuoja reguliarų atsiskaitymą už nuveiktą darbą;</text:span></text:p>
      <text:p text:style-name="P3280"><text:span text:style-name="T3281">29.5</text:span><text:span text:style-name="T3282">.</text:span><text:span text:style-name="T3283"><text:tab/>leidžia įsakymus, kontroliuoja jų vykdymą; <text:s/></text:span></text:p>
      <text:p text:style-name="P3284"><text:span text:style-name="T3285">29.6</text:span><text:span text:style-name="T3286">.</text:span><text:span text:style-name="T3287"><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3288"><text:span text:style-name="T3289">29.7</text:span><text:span text:style-name="T3290">.</text:span><text:span text:style-name="T3291"><text:tab/></text:span><text:span text:style-name="T3292">užtikrina pedagoginio ir nepedagoginio personalo profesinį tobulėjimą, sudaro sąlygas jų kvalifikacijos tobulinimui;</text:span></text:p>
      <text:p text:style-name="P3293"><text:span text:style-name="T3294">29.8</text:span><text:span text:style-name="T3295">.</text:span><text:span text:style-name="T3296"><text:tab/></text:span><text:span text:style-name="T3297">rūpinasi<text:s/></text:span><text:span text:style-name="T3298">Mokyklos</text:span><text:span text:style-name="T3299"><text:s/>intelektiniais, materialiniais ir finansiniais ištekliais, užtikrina jų optimalų valdymą ir naudojimą, rūpinasi priešgaisrine ir žmogaus sauga;</text:span></text:p>
      <text:p text:style-name="P3300"><text:span text:style-name="T3301">29.9</text:span><text:span text:style-name="T3302">.</text:span><text:span text:style-name="T3303"><text:tab/>nustato interesantų ir svečių lankymosi Mokykloje registravimo tvarką ir griežtai riboja pašalinių asmenų patekimą į Mokyklą;<text:s/></text:span></text:p>
      <text:p text:style-name="P3304"><text:span text:style-name="T3305">29.10</text:span><text:span text:style-name="T3306">.</text:span><text:span text:style-name="T3307"><text:tab/></text:span><text:span text:style-name="T3308"><text:s/>sudaro darbo grupes, komisijas, metodines grupes, Metodinę tarybą teisės aktų nustatyta tvarka;</text:span></text:p>
      <text:p text:style-name="P3309"><text:span text:style-name="T3310">29.11</text:span><text:span text:style-name="T3311">.</text:span><text:span text:style-name="T3312"><text:tab/></text:span><text:span text:style-name="T3313">plėtoja bendradarbiavimą su mokinių tėvais (vaiko globėjais, rūpintojais), palaiko ryšius su<text:s/></text:span><text:span text:style-name="T3314">Mokyklos</text:span><text:span text:style-name="T3315"><text:s/>veikla susijusiomis institucijomis, vietos bendruomene, rėmėjais, švietimo įstaigomis ir kitomis organizacijomis;</text:span></text:p>
      <text:p text:style-name="P3316"><text:span text:style-name="T3317">29.12</text:span><text:span text:style-name="T3318">.</text:span><text:span text:style-name="T3319"><text:tab/>organizuoja stojamuosius, keliamuosius ir baigiamuosius egzaminus;</text:span></text:p>
      <text:p text:style-name="P3320"><text:span text:style-name="T3321">29.13</text:span><text:span text:style-name="T3322">.</text:span><text:span text:style-name="T3323"><text:tab/>priima mokinius Radviliškio rajono savivaldybės tarybos nustatyta tvarka, sudaro mokymo sutartis su tėvais (globėjais, rūpintojais) teisės aktų nustatyta tvarka;</text:span></text:p>
      <text:p text:style-name="P3324"><text:span text:style-name="T3325">29.14</text:span><text:span text:style-name="T3326">.</text:span><text:span text:style-name="T3327"><text:tab/>Lietuvos Respublikos darbo kodekso ir kitų teisės aktų nustatyta tvarka priima į darbą ir atleidžia iš jo darbuotojus, neviršydamas nustatyto didžiausio leistino pareigybių skaičiaus;</text:span></text:p>
      <text:p text:style-name="P3328"><text:span text:style-name="T3329">29.15</text:span><text:span text:style-name="T3330">.</text:span><text:span text:style-name="T3331"><text:tab/>nustatyta tvarka tvirtina Mokyklos struktūrą, darbuotojų pareigybių sąrašą, pedagogų ir aptarnaujančio personalo darbuotojų pareigybių aprašymus;</text:span></text:p>
      <text:p text:style-name="P3332"><text:span text:style-name="T3333">29.16</text:span><text:span text:style-name="T3334">.</text:span><text:span text:style-name="T3335"><text:tab/>inicijuoja Mokyklos darbo tvarkos taisyklių ir kitų teisės aktų rengimą ir teikia Mokyklos tarybai aprobuoti;</text:span></text:p>
      <text:p text:style-name="P3336"><text:span text:style-name="T3337">29.17</text:span><text:span text:style-name="T3338">.</text:span><text:span text:style-name="T3339"><text:tab/>vadovaudamasis įstatymais ir kitais teisės aktais, Mokyklos darbo tvarkos taisyklėse nustato mokinių teises, pareigas ir atsakomybę, skatinimo bei drausmines auklėjimo priemones, numatytas Vaiko teisių apsaugos pagrindų įstatyme;</text:span></text:p>
      <text:p text:style-name="P3340"><text:span text:style-name="T3341">29.18</text:span><text:span text:style-name="T3342">.</text:span><text:span text:style-name="T3343"><text:tab/>atstovauja Mokyklai kitose institucijose;<text:s/></text:span></text:p>
      <text:p text:style-name="P3344"><text:span text:style-name="T3345">29.19</text:span><text:span text:style-name="T3346">.</text:span><text:span text:style-name="T3347"><text:tab/>sudaro Mokyklos vardu sutartis Mokyklos funkcijoms atlikti; </text:span></text:p>
      <text:p text:style-name="P3348"><text:span text:style-name="T3349">29.20</text:span><text:span text:style-name="T3350">.</text:span><text:span text:style-name="T3351"><text:tab/>inicijuoja Mokyklos metinės pajamų ir išlaidų sąmatos rengimą;</text:span></text:p>
      <text:p text:style-name="P3352"><text:span text:style-name="T3353">29.21</text:span><text:span text:style-name="T3354">.</text:span><text:span text:style-name="T3355"><text:tab/>organizuoja Mokyklos dokumentų saugojimą ir valdymą teisės aktų nustatyta tvarka;</text:span></text:p>
      <text:p text:style-name="P3356"><text:span text:style-name="T3357">29.22</text:span><text:span text:style-name="T3358">.</text:span><text:span text:style-name="T3359"><text:tab/></text:span><text:span text:style-name="T3360">rengia Mokyklos direktoriaus metų veiklos ataskaitą ir teikia Savivaldybės tarybai pritarti;</text:span></text:p>
      <text:p text:style-name="P3361"><text:span text:style-name="T3362">29.23</text:span><text:span text:style-name="T3363">.</text:span><text:span text:style-name="T3364"><text:tab/>kartu su Mokyklos taryba sprendžia, ar leisti ant Mokyklos pastatų ar mokyklos teritorijoje statyti judriojo (mobiliojo) ryšio stotis įstatymų nustatyta tvarka;</text:span></text:p>
      <text:p text:style-name="P3365"><text:span text:style-name="T3366">29.24</text:span><text:span text:style-name="T3367">.</text:span><text:span text:style-name="T3368"><text:tab/>dalį savo funkcijų teisės aktų nustatyta tvarka gali pavesti atlikti direktoriaus pavaduotojui ugdymui;</text:span></text:p>
      <text:p text:style-name="P3369"><text:span text:style-name="T3370">29.25</text:span><text:span text:style-name="T3371">.</text:span><text:span text:style-name="T3372"><text:tab/>dalyvauja darbo grupėse, sprendžiant aktualius rajono švietimo ir kultūros klausimus;</text:span></text:p>
      <text:p text:style-name="P3373"><text:span text:style-name="T3374">29.26</text:span><text:span text:style-name="T3375">.</text:span><text:span text:style-name="T3376"><text:tab/>teikia valstybės ir savivaldybės institucijoms pagal jų kompetenciją mokyklos dokumentaciją, informaciją ir ataskaitas bei užtikrina teikiamos informacijos teisingumą;</text:span></text:p>
      <text:p text:style-name="P3377"><text:span text:style-name="T3378">29.27</text:span><text:span text:style-name="T3379">.</text:span><text:span text:style-name="T3380"><text:tab/>vykdo su mokyklos uždaviniais susijusius nenuolatinio pobūdžio Radviliškio rajono savivaldybės administracijos direktoriaus ir Švietimo, kultūros ir sporto skyriaus vedėjo pavedimus ir užduotis;</text:span></text:p>
      <text:p text:style-name="P3381"><text:span text:style-name="T3382">29.28</text:span><text:span text:style-name="T3383">.</text:span><text:span text:style-name="T3384"><text:tab/>atlieka kitas teisės aktuose nustatytas funkcijas.</text:span></text:p>
      <text:p text:style-name="P3385"><text:span text:style-name="T3386">30</text:span><text:span text:style-name="T3387">.</text:span><text:span text:style-name="T3388"><text:tab/>Mokyklos direktorius atsako už Lietuvos Respublikos įstatymų ir kitų teisės aktų laikymąsi Mokykloje, Mokyklos savininko deleguotų funkcijų vykdymą, informacijos apie Mokyklos veiklą skelbimą, demokratinį Mokyklos valdymą, Mokyklos veiklos rezultatus, nustatytų Mokyklos tikslų ir uždavinių įgyvendinimą.<text:s/></text:span></text:p>
      <text:p text:style-name="P3389"/>
      <text:p text:style-name="P3390"><text:span text:style-name="T3391">V</text:span><text:span text:style-name="T3392">.<text:s/></text:span><text:span text:style-name="T3393">MOKYKLOS SAVIVALDA</text:span></text:p>
      <text:p text:style-name="P3394"/>
      <text:p text:style-name="P3395"><text:span text:style-name="T3396">31</text:span><text:span text:style-name="T3397">.</text:span><text:span text:style-name="T3398"><text:tab/></text:span><text:span text:style-name="T3399">Mokyklos taryba (toliau – Taryba) – aukščiausia mokyklos savivaldos institucija, atstovaujanti mokiniams, mokytojams, tėvams (globėjams, rūpintojams), socialiniams partneriams ir vietos bendruomenei.<text:s/></text:span><text:span text:style-name="T3400">Tarybos nuostatus tvirtina Mokyklos direktorius.</text:span></text:p>
      <text:p text:style-name="P3401"><text:span text:style-name="T3402">32</text:span><text:span text:style-name="T3403">.</text:span><text:span text:style-name="T3404"><text:tab/>Taryba renkama vieneriems metams, vadovaujantis demokratiniais rinkimų principais: slaptumu, visuotinumu, konkurencija, periodiškumu, aiškiu procedūros apibrėžtumu.</text:span></text:p>
      <text:p text:style-name="P3405"><text:span text:style-name="T3406">33</text:span><text:span text:style-name="T3407">.</text:span><text:span text:style-name="T3408"><text:tab/>Į Tarybą renkami 7 nariai: 2 mokiniai, 3 mokytojai, 2 mokinių tėvai.</text:span></text:p>
      <text:p text:style-name="P3409"><text:span text:style-name="T3410">34</text:span><text:span text:style-name="T3411">.</text:span><text:span text:style-name="T3412"><text:tab/>Tarybos nariais tampa tie atstovai, kurie išrinkti balsų dauguma (mokinių susirinkime – mokiniai, tėvų susirinkime – tėvai (globėjai, rūpintojai), mokytojų taryboje – mokytojai).</text:span></text:p>
      <text:p text:style-name="P3413"><text:span text:style-name="T3414">35</text:span><text:span text:style-name="T3415">.</text:span><text:span text:style-name="T3416"><text:tab/>Pirmojo Tarybos posėdžio metu renkamas pirmininkas ir sekretorius.</text:span></text:p>
      <text:p text:style-name="P3417"><text:span text:style-name="T3418">36</text:span><text:span text:style-name="T3419">.</text:span><text:span text:style-name="T3420"><text:tab/>Tarybos posėdžiai kviečiami ne rečiau kaip du kartus per metus.<text:s/></text:span></text:p>
      <text:p text:style-name="P3421"><text:span text:style-name="T3422">37</text:span><text:span text:style-name="T3423">.</text:span><text:span text:style-name="T3424"><text:tab/>Tarybos posėdis yra teisėtas, jei jame dalyvauja 2/3 visų jos narių. Tarybos sprendimas yra teisėtas, kai už jį balsuoja dauguma posėdyje dalyvavusių Tarybos narių.</text:span></text:p>
      <text:p text:style-name="P3425"><text:span text:style-name="T3426">38</text:span><text:span text:style-name="T3427">.</text:span><text:span text:style-name="T3428"><text:tab/>Tarybos nutarimus, kurie prieštarauja Mokyklos veiklą reglamentuojantiems dokumentams, Mokyklos direktorius prašo svarstyti iš naujo. Tarybai atsisakius, ginčas gali būti sprendžiamas įstatymų nustatyta tvarka.<text:s/></text:span></text:p>
      <text:p text:style-name="P3429"><text:span text:style-name="T3430">39</text:span><text:span text:style-name="T3431">.</text:span><text:span text:style-name="T3432"><text:tab/>Be Tarybos narių į posėdį gali būti kviečiami Mokyklos vadovai, rėmėjai, kiti Mokyklos bendruomenės nariai, savivaldybės atstovai.</text:span></text:p>
      <text:p text:style-name="P3433"><text:span text:style-name="T3434">40</text:span><text:span text:style-name="T3435">.</text:span><text:span text:style-name="T3436"><text:tab/>Už savo veiklą Taryba atsiskaito ją rinkusiems Mokyklos bendruomenės nariams.</text:span></text:p>
      <text:p text:style-name="P3437"><text:span text:style-name="T3438">41</text:span><text:span text:style-name="T3439">.</text:span><text:span text:style-name="T3440"><text:tab/>Taryba:</text:span></text:p>
      <text:p text:style-name="P3441"><text:span text:style-name="T3442">41.1</text:span><text:span text:style-name="T3443">.</text:span><text:span text:style-name="T3444"><text:tab/>kolegialiai svarsto Mokyklos veiklos bei finansavimo klausimus, pagal kompetenciją priima sprendimus, daro įtaką vadovo priimamiems sprendimams, atlieka visuomeninę mokyklos valdymo priežiūrą;<text:s/></text:span></text:p>
      <text:p text:style-name="P3445"><text:span text:style-name="T3446">41.2</text:span><text:span text:style-name="T3447">.</text:span><text:span text:style-name="T3448"><text:tab/>aprobuoja Mokyklos strateginį planą, metinį veiklos planą, Mokyklos nuostatus, ugdymo planą, darbo tvarkos taisykles, mokinių elgesio taisykles ir kitus Mokyklos veiklą reglamentuojančius dokumentus, teikiamus Mokyklos direktoriaus;</text:span></text:p>
      <text:p text:style-name="P3449"><text:span text:style-name="T3450">41.3</text:span><text:span text:style-name="T3451">.</text:span><text:span text:style-name="T3452"><text:tab/>išklauso Mokyklos metines veiklos ataskaitas, svarsto bendruomenės narių iniciatyvas ir teikia siūlymus Mokyklos direktoriui dėl Mokyklos veiklos tobulinimo;<text:s/></text:span></text:p>
      <text:p text:style-name="P3453"><text:span text:style-name="T3454">41.4</text:span><text:span text:style-name="T3455">.</text:span><text:span text:style-name="T3456"><text:tab/>teikia siūlymų Mokyklos direktoriui dėl Mokyklos veiklą reglamentuojančių dokumentų pakeitimo ar papildymo, Mokyklos vidaus struktūros tobulinimo;</text:span></text:p>
      <text:p text:style-name="P3457"><text:span text:style-name="T3458">41.5</text:span><text:span text:style-name="T3459">.</text:span><text:span text:style-name="T3460"><text:tab/>svarsto Mokyklos lėšų naudojimo klausimus;<text:s/></text:span></text:p>
      <text:p text:style-name="P3461"><text:span text:style-name="T3462">41.6</text:span><text:span text:style-name="T3463">.</text:span><text:span text:style-name="T3464"><text:tab/>svarsto Mokyklos direktoriaus teikiamus klausimus.</text:span></text:p>
      <text:p text:style-name="P3465"><text:span text:style-name="T3466">41.7</text:span><text:span text:style-name="T3467">.</text:span><text:span text:style-name="T3468"><text:tab/>inicijuoja vietos bendruomenės, šeimos ir Mokyklos bendradarbiavimą;</text:span></text:p>
      <text:p text:style-name="P3469"><text:span text:style-name="T3470">41.8</text:span><text:span text:style-name="T3471">.</text:span><text:span text:style-name="T3472"><text:tab/>teikia siūlymus Mokyklos direktoriui, vertinant darbuotojų darbo rezultatus, juos skatinant ar skiriant nuobaudas;<text:s/></text:span></text:p>
      <text:p text:style-name="P3473"><text:span text:style-name="T3474">41.9</text:span><text:span text:style-name="T3475">.</text:span><text:span text:style-name="T3476"><text:tab/>teikia siūlymus skatinant ar baudžiant mokinius;</text:span></text:p>
      <text:p text:style-name="P3477"><text:span text:style-name="T3478">41.10</text:span><text:span text:style-name="T3479">.</text:span><text:span text:style-name="T3480"><text:tab/>skiria atstovus į mokytojų atestacijos komisiją ir į konkurso Mokyklos vadovo pareigoms eiti komisiją;</text:span></text:p>
      <text:p text:style-name="P3481"><text:span text:style-name="T3482">41.11</text:span><text:span text:style-name="T3483">.</text:span><text:span text:style-name="T3484"><text:tab/>vertina Mokyklos vadovų veiklą, svarsto Mokyklos direktoriaus prašymą atestuotis;</text:span></text:p>
      <text:p text:style-name="P3485"><text:span text:style-name="T3486">41.12</text:span><text:span text:style-name="T3487">.</text:span><text:span text:style-name="T3488"><text:tab/>organizuoja tėvų susirinkimus ir kitus renginius;</text:span></text:p>
      <text:p text:style-name="P3489"><text:span text:style-name="T3490">41.13</text:span><text:span text:style-name="T3491">.</text:span><text:span text:style-name="T3492"><text:tab/>kontroliuoja Mokyklos ūkinę ir finansinę veiklą.</text:span></text:p>
      <text:p text:style-name="P3493"><text:span text:style-name="T3494">42</text:span><text:span text:style-name="T3495">.</text:span><text:span text:style-name="T3496"><text:tab/>Mokytojų taryba – nuolat veikianti Mokyklos savivaldos institucija mokytojų profesiniams bei bendriems ugdymo klausimams spręsti.</text:span></text:p>
      <text:p text:style-name="P3497"><text:span text:style-name="T3498">43</text:span><text:span text:style-name="T3499">.</text:span><text:span text:style-name="T3500"><text:tab/>Mokytojų tarybą sudaro Mokyklos direktorius, direktoriaus pavaduotojas ugdymui, visi Mokykloje dirbantys mokytojai, kiti tiesiogiai ugdymo procese dalyvaujantys asmenys. Į posėdžius gali būti kviečiami kitų savivaldos institucijų atstovai.</text:span></text:p>
      <text:p text:style-name="P3501"><text:span text:style-name="T3502">44</text:span><text:span text:style-name="T3503">.</text:span><text:span text:style-name="T3504"><text:tab/>Mokytojų tarybos pirmininkas – Mokyklos direktorius. Mokytojų tarybos sekretorių renka mokytojų tarybos nariai.</text:span></text:p>
      <text:p text:style-name="P3505"><text:span text:style-name="T3506">45</text:span><text:span text:style-name="T3507">.</text:span><text:span text:style-name="T3508"><text:tab/>Mokytojų tarybos posėdžiai šaukiami ne rečiau kaip 3 kartus per mokslo metus. Prireikus gali būti šaukiamas neeilinis Mokytojų tarybos posėdis.</text:span></text:p>
      <text:p text:style-name="P3509"><text:span text:style-name="T3510">46</text:span><text:span text:style-name="T3511">.</text:span><text:span text:style-name="T3512"><text:tab/>Mokytojų tarybos posėdis yra teisėtas, jei jame dalyvauja 2/3 Mokytojų tarybos narių.<text:s/></text:span></text:p>
      <text:p text:style-name="P3513"><text:span text:style-name="T3514">47</text:span><text:span text:style-name="T3515">.</text:span><text:span text:style-name="T3516"><text:tab/>Mokytojų tarybos nutarimai priimami posėdyje dalyvaujančių narių balsų dauguma.</text:span></text:p>
      <text:p text:style-name="P3517"><text:span text:style-name="T3518">48</text:span><text:span text:style-name="T3519">.</text:span><text:span text:style-name="T3520"><text:tab/></text:span><text:span text:style-name="T3521">Mokytojų taryba svarsto ir priima nutarimus teisės aktų nustatytais ir Mokyklos direktoriaus teikiamais klausimais.</text:span></text:p>
      <text:p text:style-name="P3522"><text:span text:style-name="T3523">49</text:span><text:span text:style-name="T3524">.</text:span><text:span text:style-name="T3525"><text:tab/><text:s/>Mokytojų taryba:</text:span></text:p>
      <text:p text:style-name="P3526"><text:span text:style-name="T3527">49.1</text:span><text:span text:style-name="T3528">.</text:span><text:span text:style-name="T3529"><text:tab/>aptaria praktinius švietimo klausimus, svarsto mokinių ugdymo rezultatus, pedagoginės veiklos tobulinimo būdus;<text:s/></text:span></text:p>
      <text:p text:style-name="P3530"><text:span text:style-name="T3531">49.2</text:span><text:span text:style-name="T3532">.</text:span><text:span text:style-name="T3533"><text:tab/>svarsto Mokyklos veiklą reglamentuojančius dokumentus, ugdymo programų projektus ir teikia siūlymus jų įgyvendinimui;</text:span></text:p>
      <text:p text:style-name="P3534"><text:span text:style-name="T3535">49.3</text:span><text:span text:style-name="T3536">.</text:span><text:span text:style-name="T3537"><text:tab/>renka narius į Mokyklos Mokytojų atestacijos komisiją ir Mokyklos Tarybą;</text:span></text:p>
      <text:p text:style-name="P3538"><text:span text:style-name="T3539">49.4</text:span><text:span text:style-name="T3540">.</text:span><text:span text:style-name="T3541"><text:tab/>svarsto pedagogų, pažeidusių mokytojo etikos normas, elgesį, priima sprendimus;</text:span></text:p>
      <text:p text:style-name="P3542"><text:span text:style-name="T3543">49.5</text:span><text:span text:style-name="T3544">.</text:span><text:span text:style-name="T3545"><text:tab/>sprendžia mokinių šalinimo iš Mokyklos, kėlimo į aukštesnę klasę, palikimo kartoti kursą, individualių ugdymo programų ir tvarkaraščių sudarymo principus bei Neformaliojo vaikų švietimo pažymėjimo išdavimo klausimus;</text:span></text:p>
      <text:p text:style-name="P3546"><text:span text:style-name="T3547">49.6</text:span><text:span text:style-name="T3548">.</text:span><text:span text:style-name="T3549"><text:tab/>vykdo kitas funkcijas, vadovaujantis Mokyklos veiklą reglamentuojančiais dokumentais, kuriuose Mokytojų tarybai suteikiamos teisės priimti, svarstyti, pritarti, nustatyti, teikti siūlymus ir pan.</text:span></text:p>
      <text:p text:style-name="P3550"/>
      <text:p text:style-name="P3551"><text:span text:style-name="T3552">VI</text:span><text:span text:style-name="T3553">.<text:s/></text:span><text:span text:style-name="T3554">DARBUOTOJŲ PRIĖMIMAS Į DARBĄ, JŲ DARBO APMOKĖJIMO TVARKA IR ATESTACIJA</text:span></text:p>
      <text:p text:style-name="P3555"/>
      <text:p text:style-name="P3556"><text:span text:style-name="T3557">50</text:span><text:span text:style-name="T3558">.</text:span><text:span text:style-name="T3559"><text:tab/>Darbuotojai į darbą Mokykloje priimami ir atleidžiami iš jo Lietuvos Respublikos darbo kodekso ir kitų teisės aktų nustatyta tvarka.<text:s/></text:span></text:p>
      <text:p text:style-name="P3560"><text:span text:style-name="T3561">51</text:span><text:span text:style-name="T3562">.</text:span><text:span text:style-name="T3563"><text:tab/>Mokyklos darbuotojams už darbą mokama Lietuvos Respublikos įstatymų ir kitų teisės aktų nustatyta tvarka.</text:span></text:p>
      <text:p text:style-name="P3564"><text:span text:style-name="T3565">52</text:span><text:span text:style-name="T3566">.</text:span><text:span text:style-name="T3567"><text:tab/>Mokyklos direktorius, jo pavaduotojas ugdymui ir mokytojai atestuojasi ir kvalifikaciją tobulina Lietuvos Respublikos švietimo ir mokslo ministro nustatyta tvarka.</text:span></text:p>
      <text:p text:style-name="P3568"/>
      <text:p text:style-name="P3569"><text:span text:style-name="T3570">VII</text:span><text:span text:style-name="T3571">.<text:s/></text:span><text:span text:style-name="T3572">MOKYKLOS TURTAS, LĖŠOS, JŲ NAUDOJIMO TVARKA, FINANSINĖS VEIKLOS KONTROLĖ IR MOKYKLOS VEIKLOS PRIEŽIŪRA<text:s/></text:span></text:p>
      <text:p text:style-name="P3573"/>
      <text:p text:style-name="P3574"/>
      <text:p text:style-name="P3575"><text:span text:style-name="T3576">53</text:span><text:span text:style-name="T3577">.</text:span><text:span text:style-name="T3578"><text:tab/>Mokykla patikėjimo teise valdo Radviliškio rajono savivaldybės perduotą turtą, naudoja ir disponuoja juo teisės aktų nustatyta tvarka.</text:span></text:p>
      <text:p text:style-name="P3579"><text:span text:style-name="T3580">54</text:span><text:span text:style-name="T3581">.</text:span><text:span text:style-name="T3582"><text:tab/>Mokyklos lėšos:</text:span></text:p>
      <text:p text:style-name="P3583"><text:span text:style-name="T3584">54.1</text:span><text:span text:style-name="T3585">.</text:span><text:span text:style-name="T3586"><text:tab/>valstybės biudžeto specialiųjų tikslinių dotacijų Savivaldybės biudžetui skirtos lėšos ir Radviliškio rajono savivaldybės biudžeto lėšos, naudojamos pagal patvirtintas sąmatas;</text:span></text:p>
      <text:p text:style-name="P3587"><text:span text:style-name="T3588">54.2</text:span><text:span text:style-name="T3589">.</text:span><text:span text:style-name="T3590"><text:tab/>pajamos už teikiamas paslaugas;</text:span></text:p>
      <text:p text:style-name="P3591"><text:span text:style-name="T3592">54.3</text:span><text:span text:style-name="T3593">.</text:span><text:span text:style-name="T3594"><text:tab/>fondų, organizacijų, kitų juridinių ir fizinių asmenų dovanotos ar kitaip teisėtais būdais perduotos lėšos, tikslinės paskirties lėšos pagal pavedimus;</text:span></text:p>
      <text:p text:style-name="P3595"><text:span text:style-name="T3596">54.4</text:span><text:span text:style-name="T3597">.</text:span><text:span text:style-name="T3598"><text:tab/>kitos teisėtu būdu įgytos lėšos.</text:span></text:p>
      <text:p text:style-name="P3599"><text:span text:style-name="T3600">55</text:span><text:span text:style-name="T3601">.</text:span><text:span text:style-name="T3602"><text:tab/>Lėšos naudojamos teisės aktų nustatyta tvarka.</text:span></text:p>
      <text:p text:style-name="P3603"><text:span text:style-name="T3604">56</text:span><text:span text:style-name="T3605">.</text:span><text:span text:style-name="T3606"><text:tab/>Mokykla buhalterinę apskaitą organizuoja ir finansinę atskaitomybę tvarko teisės aktų nustatyta tvarka.</text:span></text:p>
      <text:p text:style-name="P3607"><text:span text:style-name="T3608">57</text:span><text:span text:style-name="T3609">.</text:span><text:span text:style-name="T3610"><text:tab/>Mokyklos finansinė veikla kontroliuojama teisės aktų nustatyta tvarka.</text:span></text:p>
      <text:p text:style-name="P3611"><text:span text:style-name="T3612">58</text:span><text:span text:style-name="T3613">.</text:span><text:span text:style-name="T3614"><text:tab/>Mokyklos veiklos priežiūrą atlieka Radviliškio rajono savivaldybės administracijos Švietimo, kultūros ir sporto skyrius, prireikus pasitelkiamas išorinis veiklos vertinimas.</text:span></text:p>
      <text:p text:style-name="P3615"><text:span text:style-name="T3616">59</text:span><text:span text:style-name="T3617">.</text:span><text:span text:style-name="T3618"><text:tab/>Valstybinę Mokyklos veiklos priežiūrą atlieka Lietuvos Respublikos švietimo ir mokslo ministerija.</text:span></text:p>
      <text:p text:style-name="P3619"/>
      <text:p text:style-name="P3620"><text:span text:style-name="T3621">VIII</text:span><text:span text:style-name="T3622">.</text:span><text:span text:style-name="T3623"><text:tab/></text:span><text:span text:style-name="T3624">BAIGIAMOSIOS NUOSTATOS</text:span></text:p>
      <text:p text:style-name="P3625"/>
      <text:p text:style-name="P3626"><text:span text:style-name="T3627">60</text:span><text:span text:style-name="T3628">.</text:span><text:span text:style-name="T3629"><text:tab/>Mokykla turi interneto svetainę, atitinkančią teisės aktų nustatytus reikalavimus. Joje skelbiama informacija visuomenei apie Mokyklos veiklą.</text:span></text:p>
      <text:p text:style-name="P3630"><text:span text:style-name="T3631">61</text:span><text:span text:style-name="T3632">.</text:span><text:span text:style-name="T3633"><text:tab/>Mokykla pranešimus, kuriuos remiantis Nuostatais<text:s/></text:span><text:span text:style-name="T3634">ar Lietuvos Respublikos teisės aktais reikia paskelbti viešai, skelbia Mokyklos internetinėje svetainėje<text:s/></text:span><text:span text:style-name="T3635">http://www.dailes.radviliskis.lm.lt</text:span><text:span text:style-name="T3636"><text:s/>ir vietinėje spaudoje. Teisės aktų nustatytais atvejais vieši pranešimai skelbiami ir kitose visuomenės informavimo priemonėse.</text:span></text:p>
      <text:p text:style-name="P3637"><text:span text:style-name="T3638">62</text:span><text:span text:style-name="T3639">.</text:span><text:span text:style-name="T3640"><text:tab/>Mokyklos nuostatai keičiami ar papildomi vadovaujantis Lietuvos Respublikos švietimo ir mokslo ministro patvirtintais Nuostatų, įstatų ar statutų įforminimo reikalavimais, Radviliškio rajono savivaldybės tarybos, Mokyklos direktoriaus ar Mokyklos Tarybos iniciatyva.</text:span></text:p>
      <text:p text:style-name="P3641"><text:span text:style-name="T3642">63</text:span><text:span text:style-name="T3643">.</text:span><text:span text:style-name="T3644"><text:tab/>Mokyklos nuostatus, jų pakeitimus tvirtina Radviliškio rajono savivaldybės taryba.</text:span></text:p>
      <text:p text:style-name="P3645"><text:span text:style-name="T3646">64</text:span><text:span text:style-name="T3647">.</text:span><text:span text:style-name="T3648"><text:tab/>Mokykla reorganizuojama, pertvarkoma, vykdoma Mokyklos struktūros pertvarka ar likviduojama Radviliškio rajono savivaldybės tarybos sprendimu, vadovaujantis Lietuvos Respublikos civiliniu kodeksu, Lietuvos Respublikos biudžetinių įstaigų, Lietuvos Respublikos švietimo įstatymu ir kitų teisės aktų nustatyta tvarka.<text:s/></text:span></text:p>
      <text:p text:style-name="P3649"><text:span text:style-name="T3650">65</text:span><text:span text:style-name="T3651">.</text:span><text:span text:style-name="T3652"><text:tab/>Mokyklos filialai steigiami bei jų veikla nutraukiama teisės aktų nustatyta tvarka.</text:span></text:p>
      <text:p text:style-name="P3653"><text:span text:style-name="T3654">__________________________</text:span></text:p>
      <text:p text:style-name="P3655">SUDERINTA<text:s/></text:p>
      <text:p text:style-name="P3656">Radviliškio dailės mokyklos tarybos<text:s/></text:p>
      <text:p text:style-name="P3657">2015-06-16 posėdžio<text:s/></text:p>
      <text:p text:style-name="P3658">protokoliniu nutarimu<text:s/></text:p>
      <text:p text:style-name="P3659"><text:span text:style-name="T3660">(protokolo Nr.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5</meta:initial-creator>
    <dc:creator>adlibuser</dc:creator>
    <meta:creation-date>2017-05-12T10:19:00Z</meta:creation-date>
    <dc:date>2017-05-12T10:19:00Z</dc:date>
    <meta:print-date>2015-11-18T08:38:00Z</meta:print-date>
    <meta:template xlink:href="Normal.dotm" xlink:type="simple"/>
    <meta:editing-cycles>2</meta:editing-cycles>
    <meta:editing-duration>PT0S</meta:editing-duration>
    <meta:document-statistic meta:page-count="32" meta:paragraph-count="1251" meta:word-count="15623" meta:character-count="121391" meta:row-count="3057" meta:non-whitespace-character-count="107019"/>
  </office:meta>
</office:document-meta>
</file>