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etter-spacing="0.0138in"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84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4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TELŠIŲ RAJONO SAVIVALDYBĖS<text:s/></text:p>
      <text:p text:style-name="P5">TARYBA</text:p>
      <text:p text:style-name="P6"/>
      <text:p text:style-name="P7"><text:span text:style-name="T8">SPRENDIMAS</text:span></text:p>
      <text:p text:style-name="P9"><text:span text:style-name="T10">DĖL TELŠIŲ RAJONO SAVIVALDYBĖS TARYBOS 2015 M. GRUODŽIO 28 D. SPRENDIMO NR. T1-358 „DĖL MAKSIMALAUS ETATŲ SKAIČIAUS TELŠIŲ RAJONO SAVIVALDYBĖS BIUDŽETINĖSE SOCIALINES PASLAUGAS TEIKIANČIOSE ĮSTAIGOSE NUSTATYMO“ PAKEITIMO</text:span></text:p>
      <text:p text:style-name="P11"/>
      <text:p text:style-name="P12"><text:span text:style-name="T13">2018 m. kovo 29 d. Nr. T1-94</text:span></text:p>
      <text:p text:style-name="P14"><text:span text:style-name="T15">Telšiai</text:span></text:p>
      <text:p text:style-name="P16"/>
      <text:p text:style-name="P17"/>
      <text:p text:style-name="P18"><text:span text:style-name="T19">Telšių rajono savivaldybės taryba n u s p r e n d ž i a:</text:span></text:p>
      <text:p text:style-name="P20"><text:span text:style-name="T21">Pakeisti Telšių rajono savivaldybės tarybos 2015 m. gruodžio 28 d. sprendimą Nr. T1-358 „Dėl maksimalaus etatų skaičiaus Telšių rajono savivaldybės biudžetinėse socialines paslaugas teikiančiose įstaigose nustatymo“:<text:s/></text:span></text:p>
      <text:p text:style-name="P22"><text:span text:style-name="T23">1</text:span><text:span text:style-name="T24">.</text:span><text:span text:style-name="T25"><text:tab/>Pakeisti 1.1 papunktį ir jį išdėstyti taip:</text:span></text:p>
      <text:p text:style-name="P26"><text:span text:style-name="T27">„</text:span><text:span text:style-name="T28">1.1</text:span><text:span text:style-name="T29">.Telšių socialinių paslaugų centre – 96,5 “.</text:span></text:p>
      <text:p text:style-name="P30"><text:span text:style-name="T31">2</text:span><text:span text:style-name="T32">.</text:span><text:span text:style-name="T33"><text:tab/>Pakeisti 1.3 papunktį ir jį išdėstyti taip:</text:span></text:p>
      <text:p text:style-name="P34"><text:span text:style-name="T35">„</text:span><text:span text:style-name="T36">1.3</text:span><text:span text:style-name="T37">. Telšių vaikų globos namuose – 53,75“. <text:s text:c="2"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Petras Kuizina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3-02T11:04:00Z</meta:creation-date>
    <dc:date>2020-03-02T11:04:00Z</dc:date>
    <meta:print-date>2018-03-15T07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77" meta:row-count="17" meta:non-whitespace-character-count="775"/>
  </office:meta>
</office:document-meta>
</file>