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-0.0013in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ĖS DUOMENŲ AGENTŪROS</text:p>
      <text:p text:style-name="P5">GENERALINIS DIREKTORIUS</text:p>
      <text:p text:style-name="P6"/>
      <text:p text:style-name="P7">ĮSAKYMAS</text:p>
      <text:p text:style-name="P8">DĖL STATYBINIŲ MEDŽIAGŲ IR GAMINIŲ KAINŲ STATISTINĖS ATASKAITOS KA‑19 (MĖNESINĖS), STATYBOS ĮMONĖS DARBUOTOJŲ DARBO UŽMOKESČIO, MAŠINŲ IR MECHANIZMŲ DARBO VALANDOS KAINŲ STATISTINĖS ATASKAITOS KA-20 (MĖNESINĖS), STATYBINIŲ MEDŽIAGŲ IR GAMINIŲ PARDAVIMO KAINŲ STATISTINĖS ATASKAITOS KA-21 (MĖNESINĖS) STATISTINIŲ FORMULIARŲ PATVIRTINIMO</text:p>
      <text:p text:style-name="P9"/>
      <text:p text:style-name="P10">2024 m. rugsėjo 12 d. Nr. DĮ-181</text:p>
      <text:p text:style-name="P11">Vilnius</text:p>
      <text:p text:style-name="P12"/>
      <text:p text:style-name="P13"><text:span text:style-name="T14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/text:span><text:span text:style-name="T15"><text:s/>ir įgyvendindama 2019 m. lapkričio 27 d. Europos Parlamento ir Tarybos reglamentą (ES) 2019/2152 dėl Europos verslo statistikos, kuriuo panaikinama 10 teisės aktų verslo statistikos srityje,<text:s/></text:span><text:span text:style-name="T16">su paskutiniais pakeitimais, padarytais 2021 m. liepos 14 d. Komisijos deleguotuoju reglamentu (ES) 2021/1704,</text:span><text:span text:style-name="T17"><text:s/>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,<text:s/></text:span><text:span text:style-name="T18">su paskutiniais pakeitimais, padarytais 2024 m. birželio 27 d. Komisijos įgyvendinimo reglamentu (ES) 2024/1840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us statistinius formuliarus:</text:span></text:p>
      <text:p text:style-name="P25"><text:span text:style-name="T26">1.1</text:span><text:span text:style-name="T27">.</text:span><text:span text:style-name="T28"><text:tab/></text:span><text:span text:style-name="T29">Statybinių medžiagų ir gaminių kainų statistinės ataskaitos KA-19 (mėnesinės);</text:span></text:p>
      <text:p text:style-name="P30"><text:span text:style-name="T31">1.2</text:span><text:span text:style-name="T32">.</text:span><text:span text:style-name="T33"><text:tab/></text:span><text:span text:style-name="T34">Statybos įmonės darbuotojų darbo užmokesčio, mašinų ir mechanizmų darbo valandos kainų statistinės ataskaitos KA-20 (mėnesinės);</text:span></text:p>
      <text:p text:style-name="P35"><text:span text:style-name="T36">1.3</text:span><text:span text:style-name="T37">.</text:span><text:span text:style-name="T38"><text:tab/>Statybinių medžiagų ir gaminių pardavimo kainų statistinės ataskaitos KA-21 (mėnesinės).</text:span></text:p>
      <text:p text:style-name="P39"><text:span text:style-name="T40">2</text:span><text:span text:style-name="T41">.</text:span><text:span text:style-name="T42"><text:tab/></text:span><text:span text:style-name="T43">Pripažįstu</text:span><text:span text:style-name="T44"><text:s/>netekusiu galios Lietuvos statistikos departamento generalinio direktoriaus 2021 m. lapkričio 25 d. įsakymą Nr. DĮ-293 „Dėl Statybinių medžiagų ir gaminių kainų statistinės ataskaitos KA-19 (mėnesinės), Statybos įmonės darbuotojų darbo užmokesčio, mašinų ir mechanizmų darbo valandos kainų statistinės ataskaitos KA-20 (mėnesinės), Statybinių medžiagų ir gaminių pardavimo kainų statistinės ataskaitos KA-21 (mėnesinės) statistinių formuliarų patvirtinimo“.</text:span></text:p>
      <text:p text:style-name="P45"><text:span text:style-name="T46">3</text:span><text:span text:style-name="T47">.</text:span><text:span text:style-name="T48"><text:tab/></text:span><text:span text:style-name="T49">Nustata</text:span><text:span text:style-name="T50">u, kad šis įsakymas įsigalioja 2025 m. vasario 1 d.</text:span></text:p>
      <text:p text:style-name="P51"/>
      <text:p text:style-name="P52"/>
      <text:p text:style-name="P53"/>
      <text:p text:style-name="P54"/>
      <text:p text:style-name="P55"><text:span text:style-name="T56">Generalinė direktorė<text:s/></text:span><text:span text:style-name="T57"><text:tab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9-13T11:23:00Z</meta:creation-date>
    <dc:date>2024-09-13T11:23:00Z</dc:date>
    <meta:print-date>2019-10-21T05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0" meta:word-count="344" meta:character-count="2685" meta:row-count="108" meta:non-whitespace-character-count="2391"/>
  </office:meta>
</office:document-meta>
</file>