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zh" style:country-asian="CN"/>
    </style:style>
    <style:style style:name="T14" style:parent-style-name="DefaultParagraphFont" style:family="text">
      <style:text-properties fo:font-weight="bold" style:font-weight-asian="bold" style:language-asian="zh" style:country-asian="C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language-asian="zh" style:country-asian="CN"/>
    </style:style>
    <style:style style:name="T20" style:parent-style-name="DefaultParagraphFont" style:family="text">
      <style:text-properties fo:font-weight="bold" style:font-weight-asian="bold" fo:color="#000000" style:language-asian="zh" style:country-asian="CN"/>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zh" style:country-asian="C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paragraph-properties fo:text-align="center"/>
      <style:text-properties style:language-asian="zh" style:country-asian="CN" fo:hyphenate="false"/>
    </style:style>
    <style:style style:name="P27" style:parent-style-name="Normal" style:family="paragraph">
      <style:paragraph-properties fo:text-align="center"/>
      <style:text-properties style:font-size-complex="12pt" style:language-asian="zh" style:country-asian="CN" fo:hyphenate="false"/>
    </style:style>
    <style:style style:name="P2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letter-spacing="-0.0013in"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P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P39"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MS Mincho" style:font-size-complex="12pt" style:language-asian="lt" style:country-asian="LT"/>
    </style:style>
    <style:style style:name="P47"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9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style:font-size-complex="12pt"/>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fo:background-color="#FFFFFF"/>
    </style:style>
    <style:style style:name="P91"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27in"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fo:background-color="#FFFFFF"/>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letter-spacing="-0.0027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letter-spacing="-0.0027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27in" style:font-size-complex="12pt"/>
    </style:style>
    <style:style style:name="P1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fo:letter-spacing="-0.002in" style:font-size-complex="12pt"/>
    </style:style>
    <style:style style:name="T179" style:parent-style-name="DefaultParagraphFont" style:family="text">
      <style:text-properties fo:color="#000000"/>
    </style:style>
    <style:style style:name="T180" style:parent-style-name="DefaultParagraphFont" style:family="text">
      <style:text-properties fo:letter-spacing="-0.002in" style:font-size-complex="12pt"/>
    </style:style>
    <style:style style:name="T181" style:parent-style-name="DefaultParagraphFont" style:family="text">
      <style:text-properties fo:letter-spacing="-0.002in" style:font-size-complex="12pt"/>
    </style:style>
    <style:style style:name="P1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P1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font-size-complex="12pt" fo:language="lt"/>
    </style:style>
    <style:style style:name="P1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P198"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weight-complex="bold" fo:color="#000000" fo:font-size="13.5pt" style:font-size-asian="13.5pt" style:font-size-complex="13.5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text-position="super 66.6%"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text-position="super 66.6%"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text-position="super 66.6%"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P229"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250" style:parent-style-name="Normal" style:family="paragraph">
      <style:paragraph-properties fo:margin-left="0.0055in" fo:margin-right="0.0236in">
        <style:tab-stops>
          <style:tab-stop style:type="left" style:position="5.2118in"/>
        </style:tab-stops>
      </style:paragraph-properties>
      <style:text-properties style:font-size-complex="12pt" style:language-asian="zh" style:country-asian="CN" fo:hyphenate="false"/>
    </style:style>
    <style:style style:name="P251" style:parent-style-name="Normal" style:family="paragraph">
      <style:paragraph-properties fo:margin-left="0.0055in" fo:margin-right="0.0236in">
        <style:tab-stops>
          <style:tab-stop style:type="left" style:position="5.2118in"/>
        </style:tab-stops>
      </style:paragraph-properties>
      <style:text-properties style:font-size-complex="12pt" style:language-asian="zh" style:country-asian="CN" fo:hyphenate="false"/>
    </style:style>
    <style:style style:name="P252" style:parent-style-name="Normal" style:family="paragraph">
      <style:paragraph-properties fo:margin-left="0.0055in" fo:margin-right="0.0236in">
        <style:tab-stops>
          <style:tab-stop style:type="left" style:position="5.2118in"/>
        </style:tab-stops>
      </style:paragraph-properties>
      <style:text-properties style:font-size-complex="12pt" style:language-asian="zh" style:country-asian="CN" fo:hyphenate="false"/>
    </style:style>
    <style:style style:name="P253" style:parent-style-name="Normal" style:family="paragraph">
      <style:paragraph-properties style:vertical-align="baseline">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text:s/></text:span><text:span text:style-name="T14">2023 M. GRUODŽIO 5 D. ĮSAKYMO NR. D1-392 „</text:span><text:span text:style-name="T15">DĖL<text:s/></text:span><text:span text:style-name="T16">TOPOGRAFIJOS IR INŽINERINĖS INFRASTRUKTŪROS INFORMACINĖS SISTEMOS</text:span><text:span text:style-name="T17"><text:s/></text:span><text:span text:style-name="T18">NUOSTATų patvirtinimo</text:span><text:span text:style-name="T19">“<text:s/></text:span><text:span text:style-name="T20">PAKEITIMO</text:span></text:p>
      <text:p text:style-name="P21"/>
      <text:p text:style-name="P22"><text:span text:style-name="T23">2025 m. sausio 17 d. Nr.<text:s/></text:span><text:span text:style-name="T24">D1-2</text:span></text:p>
      <text:p text:style-name="P25">Vilnius</text:p>
      <text:p text:style-name="P26"/>
      <text:p text:style-name="P27"/>
      <text:p text:style-name="P28"><text:span text:style-name="T29">P a k e i č i u  Topografijos ir inžinerinės infrastruktūros</text:span><text:span text:style-name="T30"><text:s/>informacinės sistemos nuostatus,</text:span><text:span text:style-name="T31"><text:s/>patvirtintus<text:s/></text:span><text:span text:style-name="T32">Lietuvos Respublikos aplinkos ministro<text:s/></text:span><text:span text:style-name="T33">2023 m. gruodžio 5 d. įsakymu Nr. D1-392 „D</text:span><text:span text:style-name="T34">ėl Topografijos ir inžinerinės infrastruktūros informacinės sistemos nuostatų patvirtinimo</text:span><text:span text:style-name="T35">“:</text:span></text:p>
      <text:p text:style-name="P36"><text:span text:style-name="T37">1</text:span><text:span text:style-name="T38">. Pakeičiu 3 punktą ir jį išdėstau taip:</text:span></text:p>
      <text:p text:style-name="P39"><text:span text:style-name="T40">„</text:span><text:span text:style-name="T41">3</text:span><text:span text:style-name="T42">. TIIIS kuriama ir tvarkoma vadovaujantis:</text:span></text:p>
      <text:p text:style-name="P43"><text:span text:style-name="T44">3.1</text:span><text:span text:style-name="T45">.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46">;</text:span></text:p>
      <text:p text:style-name="P47"><text:span text:style-name="T48">3.2</text:span><text:span text:style-name="T49">. Geodezijos ir kartografijos įstatymu;</text:span></text:p>
      <text:p text:style-name="P50"><text:span text:style-name="T51">3.3</text:span><text:span text:style-name="T52">. Lietuvos Respublikos statybos įstatymu;</text:span></text:p>
      <text:p text:style-name="P53"><text:span text:style-name="T54">3.4</text:span><text:span text:style-name="T55">. Elektroninių ryšių įstatymu;</text:span></text:p>
      <text:p text:style-name="P56"><text:span text:style-name="T57">3.5</text:span><text:span text:style-name="T58">. Lietuvos Respublikos viešojo administravimo įstatymu;</text:span></text:p>
      <text:p text:style-name="P59"><text:span text:style-name="T60">3.6</text:span><text:span text:style-name="T61">. Lietuvos Respublikos valstybės informacinių išteklių valdymo įstatymu;</text:span></text:p>
      <text:p text:style-name="P62"><text:span text:style-name="T63">3.7</text:span><text:span text:style-name="T64">. Lietuvos Respublikos kibernetinio saugumo įstatymu;</text:span></text:p>
      <text:p text:style-name="P65"><text:span text:style-name="T66">3.8</text:span><text:span text:style-name="T67">. Lietuvos Respublikos teisės gauti informaciją ir duomenų pakartotinio naudojimo įstatymu;</text:span></text:p>
      <text:p text:style-name="P68"><text:span text:style-name="T69">3.9</text:span><text:span text:style-name="T70">. Lietuvos Respublikos rinkliavų įstatymu;</text:span></text:p>
      <text:p text:style-name="P71"><text:span text:style-name="T72">3.10</text:span><text:span text:style-name="T73">. Lietuvos Respublikos asmens duomenų teisinės apsaugos įstatymu;</text:span></text:p>
      <text:p text:style-name="P74"><text:span text:style-name="T75">3.11</text:span><text:span text:style-name="T76">. Informacinių sistemų steigimo, kūrimo, atnaujinimo, pertvarkymo ir likvidavimo tvarkos aprašu</text:span>, patvirtintu<text:s/><text:span text:style-name="T77">Lietuvos Respublikos Vyriausybės 2024 m. gegužės 15 d. nutarimu Nr.  349 „Dėl Lietuvos Respublikos valstybės informacinių išteklių valdymo įstatymo įgyvendinimo“;</text:span></text:p>
      <text:p text:style-name="P78"><text:span text:style-name="T79">3.12</text:span><text:span text:style-name="T80">.<text:s/></text:span><text:span text:style-name="T81">Lietuvos Respublikos Vyriausybės 2018 m. rugpjūčio 13 d. nutarimu Nr. 818 „Dėl Lietuvos Respublikos kibernetinio saugumo įstatymo įgyvendinimo“;</text:span></text:p>
      <text:p text:style-name="P82"><text:span text:style-name="T83">3.13</text:span><text:span text:style-name="T84">. Valstybės informacinių išteklių svarbos vertinimo tvarkos aprašu,<text:s/></text:span>patvirtintu<text:s/><text:span text:style-name="T85">Lietuvos Respublikos Vyriausybės 2024 m. gegužės 15 d. nutarimu Nr.  349 „Dėl Lietuvos Respublikos valstybės informacinių išteklių valdymo įstatymo įgyvendinimo</text:span><text:span text:style-name="T86">“;</text:span></text:p>
      <text:p text:style-name="P87"><text:span text:style-name="T88">3.14</text:span><text:span text:style-name="T89">.<text:s/></text:span><text:span text:style-name="T90">Valstybės informacinių išteklių svarbos vertinimo metodika, patvirtinta Lietuvos Respublikos ekonomikos ir inovacijų ministro 2023 m. liepos 19 d. įsakymu Nr. 4-418 „Dėl Valstybės informacinių išteklių svarbos vertinimo metodikos patvirtinimo“;</text:span></text:p>
      <text:p text:style-name="P91"><text:span text:style-name="T92">3.15</text:span><text:span text:style-name="T93">. Informacinių technologijų saugos atitikties vertinimo metodika, patvirtinta Lietuvos Respublikos krašto apsaugos ministro 2020 m. gruodžio 4 d. įsakymu Nr. V-941 „Dėl Informacinių technologijų saugos atitikties vertinimo metodikos patvirtinimo“</text:span><text:span text:style-name="T94">;</text:span></text:p>
      <text:p text:style-name="P95"><text:span text:style-name="T96">3.16</text:span><text:span text:style-name="T97">.<text:s/></text:span><text:span text:style-name="T98">aplinkos ministro tvirtinamu<text:s/></text:span><text:span text:style-name="T99"> savivaldybės erdvinių duomenų rinkinio tvarkymo aprašu</text:span><text:span text:style-name="T100">;</text:span></text:p>
      <text:p text:style-name="P101"><text:span text:style-name="T102">3.17</text:span><text:span text:style-name="T103">. S</text:span><text:span text:style-name="T104">avivaldybės erdvinių duomenų rinkinio</text:span><text:span text:style-name="T105"><text:s/>specifikacija, patvirtinta Lietuvos Respublikos aplinkos ministro 2024 m. spalio 1 d. įsakymu Nr. D1-323 „Dėl Savivaldybės erdvinių duomenų rinkinio specifikacijos patvirtinimo“</text:span><text:span text:style-name="T106">;</text:span></text:p>
      <text:p text:style-name="P107"><text:span text:style-name="T108">3.18</text:span><text:span text:style-name="T109">. aplinkos ministro tvirtinamu<text:s/></text:span><text:span text:style-name="T110">Topografijos ir inžinerinės infrastruktūros informacinės sistemos</text:span><text:span text:style-name="T111"><text:s/>Žemės paviršiaus gamtinių ir antropogeninių objektų erdvinių duomenų rinkinio tvarkymo aprašu;</text:span></text:p>
      <text:p text:style-name="P112"><text:span text:style-name="T113">3.19</text:span><text:span text:style-name="T114">.<text:s/></text:span><text:span text:style-name="T115">Nuostatais ir kitais Lietuvos Respublikos teisės aktais, reglamentuojančiais valstybės informacinių išteklių kūrimą, tvarkymą, valdymą, naudojimą, priežiūrą, sąveiką, planavimą, finansavimą ir kibernetinę saugą</text:span><text:span text:style-name="T116">.</text:span><text:span text:style-name="T117">“</text:span></text:p>
      <text:p text:style-name="P118"><text:span text:style-name="T119">2</text:span><text:span text:style-name="T120">. Pakeičiu 16.1 papunktį ir jį išdėstau taip:</text:span></text:p>
      <text:p text:style-name="P121"><text:span text:style-name="T122">„</text:span><text:span text:style-name="T123">16.1</text:span><text:span text:style-name="T124">.<text:s/></text:span><text:span text:style-name="T125">inžinerinius tinklus, valstybinės reikšmės kelius ir geležinkelių infrastruktūrą valdančios institucijos ir įmonės, kiti juridiniai asmenys, teikiantys pirminius topografinių ir jų valdomų inžinerinės infrastruktūros objektų erdvinius duomenis;“.</text:span></text:p>
      <text:p text:style-name="P126"><text:span text:style-name="T127">3</text:span><text:span text:style-name="T128">. Pakeičiu 16.3 papunktį ir jį išdėstau taip:</text:span></text:p>
      <text:p text:style-name="P129"><text:span text:style-name="T130">„</text:span><text:span text:style-name="T131">16.3</text:span><text:span text:style-name="T132">.<text:s/></text:span><text:span text:style-name="T133">SSVA,</text:span><text:span text:style-name="T134"><text:s/>teikianti IS „Infostatyba“ (valdytoja<text:s/></text:span><text:span text:style-name="T135">– Aplinkos ministerija) duomenis</text:span><text:span text:style-name="T136">;“.</text:span></text:p>
      <text:p text:style-name="P137"><text:span text:style-name="T138">4</text:span><text:span text:style-name="T139">. Pakeičiu 16.5 papunktį ir jį išdėstau taip:</text:span></text:p>
      <text:p text:style-name="P140"><text:span text:style-name="T141">„</text:span><text:span text:style-name="T142">16.5</text:span><text:span text:style-name="T143">.<text:s/></text:span><text:span text:style-name="T144">Valstybės skaitmeninių sprendimų agentūra, kuri per<text:s/></text:span><text:span text:style-name="T145">VIISP (valdytoja<text:s/></text:span><text:span text:style-name="T146">–</text:span><text:span text:style-name="T147"><text:s/>Ekonomikos ir inovacijų ministerija)</text:span><text:span text:style-name="T148"><text:s/>teikia asmens tapatybės duomenis</text:span><text:span text:style-name="T149"><text:s/>ir kitus duomenis, informaciją ir būsenas, reikalingas TIIIS paslaugoms veikti</text:span><text:span text:style-name="T150">;“.</text:span></text:p>
      <text:p text:style-name="P151"><text:span text:style-name="T152">5</text:span><text:span text:style-name="T153">. Papildau 16.8 papunkčiu:</text:span></text:p>
      <text:p text:style-name="P154"><text:span text:style-name="T155">„</text:span><text:span text:style-name="T156">16.8</text:span><text:span text:style-name="T157">. savivaldybių administracijos, teikiančios:</text:span></text:p>
      <text:p text:style-name="P158"><text:span text:style-name="T159">16.8.1</text:span><text:span text:style-name="T160">. pirminius topografinių ir jų valdomų inžinerinės infrastruktūros objektų erdvinius duomenis;</text:span></text:p>
      <text:p text:style-name="P161"><text:span text:style-name="T162">16.8.2</text:span><text:span text:style-name="T163">. želdynų ir želdinių pagrindinius ir išsamius aprašomuosius duomenis, nurodytus Želdynų ir želdinių inventorizavimo ir apskaitos taisyklių, patvirtintų Lietuvos Respublikos aplinkos ministro</text:span><text:s/><text:span text:style-name="T164">2008 m. sausio 8 d. įsakymu Nr. D1-5 „Dėl Želdynų ir želdinių inventorizavimo ir apskaitos taisyklių patvirtinimo“, 9 ir 11 punktuose;</text:span></text:p>
      <text:p text:style-name="P165"><text:span text:style-name="T166">16.8.3</text:span><text:span text:style-name="T167">. į<text:s/></text:span><text:span text:style-name="T168">SEDR įtraukto ir patikėjimo ar nuosavybės teise valdomo, erdvėje išsidėsčiusio ilgalaikio materialiojo turto</text:span><text:s/>finansinės apskaitos registrų įrašų<text:span text:style-name="T169"><text:s/>duomenis,<text:s/></text:span><text:span text:style-name="T170">nurodytus Valstybės ir savivaldybių turto, kurio erdviniai duomenys yra Topografijos ir inžinerinės infrastruktūros informacinėje sistemoje, finansinės apskaitos registrų duomenų susiejimo su Topografijos ir inžinerinės infrastruktūros informacinės sistemos erdviniais duomenimis tvarkos aprašo, patvirtinto Lietuvos Respublikos aplinkos ministro 2024 m. gruodžio 11 d. įsakymu Nr. D1-459 „Dėl Valstybės ir savivaldybių turto, kurio erdviniai duomenys yra Topografijos ir inžinerinės infrastruktūros informacinėje sistemoje, finansinės apskaitos registrų duomenų susiejimo su Topografijos ir inžinerinės infrastruktūros informacinės sistemos erdviniais duomenimis tvarkos aprašo patvirtinimo“, 4 punkte.“</text:span></text:p>
      <text:p text:style-name="P171"><text:span text:style-name="T172">6</text:span><text:span text:style-name="T173">. Papildau 19.11 papunkčiu:</text:span></text:p>
      <text:p text:style-name="P174"><text:span text:style-name="T175">„</text:span><text:span text:style-name="T176">19.11</text:span><text:span text:style-name="T177">.<text:s/></text:span><text:span text:style-name="T178">želdynų ir želdinių pagrindiniai ir išsamūs aprašomieji duomenys:</text:span><text:span text:style-name="T179"><text:s/></text:span><text:span text:style-name="T180">želdynų ir želdinių padėtis vietovėje; želdinio rūšis; želdyno rūšinė sudėtis; želdinio sodinimo data (jei žinoma); želdinio aukštis; medžio kamieno skersmuo; želdinio būklė;</text:span><text:s/><text:span text:style-name="T181">želdynų ir želdinių tvarkymo priemonės;“.</text:span></text:p>
      <text:p text:style-name="P182"><text:span text:style-name="T183">7</text:span><text:span text:style-name="T184">. Papildau 19.12 papunkčiu:</text:span></text:p>
      <text:p text:style-name="P185"><text:span text:style-name="T186">„</text:span><text:span text:style-name="T187">19.12</text:span><text:span text:style-name="T188">.<text:s/></text:span><text:span text:style-name="T189">į<text:s/></text:span><text:span text:style-name="T190">SEDR įtraukto ir patikėjimo ar nuosavybės teise valdomo, erdvėje išsidėsčiusio ilgalaikio materialiojo turto</text:span><text:span text:style-name="T191"><text:s/>finansinės apskaitos registrų įrašų</text:span><text:span text:style-name="T192"><text:s/>duomenys: turto finansinės apskaitos registro pavadinimas; turto įtraukimo į finansinės apskaitos registrą data; turto inventoriaus numeris, nurodytas ilgalaikio turto kortelėje ar  finansinės apskaitos registre; turto pavadinimas, nurodytas ilgalaikio turto kortelėje, kuris turi atitikti finansinėje apskaitoje įrašyto turto pavadinimą; turto aprašas, nurodytas ilgalaikio turto kortelėje; turto būklė, nurodyta ilgalaikio turto kortelėje; turto įsigijimo savikaina, nurodyta ilgalaikio turto kortelėje; turto nuvertėjimo požymiai, nurodyti paskutinės atliktos inventorizacijos inventorizavimo aprašuose; paskutinės atliktos inventorizacijos inventorizavimo aprašo data;<text:s/></text:span><text:span text:style-name="T193">statybą leidžiančio dokumento numeris; sutikimo statyti laikinuosius ir nesudėtinguosius statinius valstybinėje žemėje, kurioje nesuformuoti žemės sklypai, numeris arba sutikimo statyti valstybinės reikšmės paviršiniuose vandens telkiniuose laikinuosius nesudėtinguosius statinius  numeris; statybos užbaigimo akto numeris</text:span><text:span text:style-name="T194"><text:s/>ir (ar) deklaracijos apie statybos užbaigimą numeris.“</text:span></text:p>
      <text:p text:style-name="P195"><text:span text:style-name="T196">8</text:span><text:span text:style-name="T197">. Papildau 20.10 papunkčiu:</text:span></text:p>
      <text:p text:style-name="P198"><text:span text:style-name="T199">„</text:span><text:span text:style-name="T200">20.10</text:span><text:span text:style-name="T201">. iš savivaldybių administracijų<text:s/></text:span><text:span text:style-name="T202">–<text:s/></text:span><text:span text:style-name="T203">duomenys, nurodyti Nuostatų 19.11 ir 19.12 papunkčiuose.“</text:span></text:p>
      <text:p text:style-name="P204"><text:span text:style-name="T205">9</text:span><text:span text:style-name="T206">. Papildau V skyrių 37</text:span><text:span text:style-name="T207">1 </text:span><text:span text:style-name="T208">punktu:</text:span></text:p>
      <text:p text:style-name="P209"><text:span text:style-name="T210">„</text:span><text:span text:style-name="T211">37</text:span><text:span text:style-name="T212">1</text:span><text:span text:style-name="T213">. TIIIS priskiriama</text:span><text:span text:style-name="T214"> </text:span><text:span text:style-name="T215">prie svarbių valstybės informacinių išteklių.“</text:span></text:p>
      <text:p text:style-name="P216"><text:span text:style-name="T217">10</text:span><text:span text:style-name="T218">. Pakeičiu 38 punktą ir jį išdėstau taip:</text:span></text:p>
      <text:p text:style-name="P219"><text:span text:style-name="T220">„</text:span><text:span text:style-name="T221">38</text:span><text:span text:style-name="T222">.<text:s/></text:span><text:span text:style-name="T223">TIIIS duomenų saugą nustato Lietuvos Respublikos aplinkos ministerijos valdomų ir viešosios įstaigos Statybos sektoriaus vystymo agentūros tvarkomų informacinių sistemų saugos nuostatai, patvirtinti Lietuvos Respublikos aplinkos ministro 2024 m. spalio 9 d. įsakymu Nr. D1-336 „Dėl Lietuvos Respublikos aplinkos ministerijos valdomų ir viešosios įstaigos Statybos sektoriaus vystymo agentūros tvarkomų informacinių sistemų saugos nuostatų patvirtinimo“ ir kibernetinio saugumo politiką įgyvendinantys dokumentai, kurie rengiami, derinami ir tvirtinami vadovaujantis Lietuvos Respublikos Vyriausybės 2018 m. rugpjūčio 13 d. nutarimu Nr. 818 „Dėl Lietuvos Respublikos kibernetinio saugumo įstatymo įgyvendinimo“.“</text:span></text:p>
      <text:p text:style-name="P224"><text:span text:style-name="T225">11</text:span><text:span text:style-name="T226">.<text:s/></text:span><text:span text:style-name="T227">Pakeičiu 42 punktą ir jį išdėstau taip:</text:span><text:span text:style-name="T228"><text:s/></text:span></text:p>
      <text:p text:style-name="P229"><text:span text:style-name="T230">„</text:span><text:span text:style-name="T231">42</text:span><text:span text:style-name="T232">. TIIIS archyvinės kopijos, pateiktų ir gautų erdvinių duomenų fragmentai,</text:span><text:s/><text:span text:style-name="T233">ED tvarkytojų pateikti neaktualūs erdviniai duomenys saugomi 10 metų. Pasibaigus šiam terminui, šie duomenys sunaikinami. TIIIS pagrindinio tvarkytojo naudotojų ir TIIIS elektroninių paslaugų gavėjų asmens duomenys saugomi archyve 10 metų po darbuotojo darbo sutarties nutraukimo arba elektroninės paslaugos suteikimo. Pasibaigus asmens duomenų saugojimo terminui, šie duomenys sunaikinami. TIIIS elektroninių paslaugų gavėjams suteiktų paslaugų duomenys tiesioginei prieigai saugomi 1 metus po paslaugų suteikimo pabaigos. Pasibaigus šiam terminui, šie duomenys perkeliami į archyvą, kuriame saugomi 1 metus ir TIIIS naudotojams teikiami pagal TIIIS pagrindiniam tvarkytojui pateiktą prašymą.“</text:span></text:p>
      <text:p text:style-name="P234"><text:span text:style-name="T235">12</text:span><text:span text:style-name="T236">. Pakeičiu<text:s/></text:span><text:span text:style-name="T237">45 punktą ir jį išdėstau taip:</text:span></text:p>
      <text:p text:style-name="P238"><text:span text:style-name="T239">„</text:span><text:span text:style-name="T240">45</text:span><text:span text:style-name="T241">.<text:s/></text:span><text:span text:style-name="T242">Likviduojant TIIIS, jos duomenys<text:s/></text:span><text:span text:style-name="T243">perkeliami į kitą informacinę sistemą, sunaikinami arba<text:s/></text:span><text:span text:style-name="T244">perduodami<text:s/></text:span><text:span text:style-name="T245">Lietuvos<text:s/></text:span><text:span text:style-name="T246">valstybės<text:s/></text:span><text:span text:style-name="T247">naujajam</text:span><text:span text:style-name="T248"><text:s/>archyvui Lietuvos vyriausiojo archyvaro nustatyta tvarka.“</text:span></text:p>
      <text:p text:style-name="P249"/>
      <text:p text:style-name="P250"/>
      <text:p text:style-name="P251"/>
      <text:p text:style-name="P252">Aplinkos ministras<text:s/><text:tab/>Povilas Poderskis</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5-01-17T11:04:00Z</meta:creation-date>
    <dc:date>2025-01-17T11:04:00Z</dc:date>
    <meta:print-date>2020-09-30T15:28:00Z</meta:print-date>
    <meta:template xlink:href="Normal.dotm" xlink:type="simple"/>
    <meta:editing-cycles>2</meta:editing-cycles>
    <meta:editing-duration>PT0S</meta:editing-duration>
    <meta:user-defined meta:name="ContentTypeId">0x01010050164633ED94994D9773E53D567FF5BF</meta:user-defined>
    <meta:user-defined meta:name="MSIP_Label_defa4170-0d19-0005-0004-bc88714345d2_Enabled">true</meta:user-defined>
    <meta:user-defined meta:name="MSIP_Label_defa4170-0d19-0005-0004-bc88714345d2_SetDate">2024-11-04T09:41:31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7d0c2e9d-b962-4240-bfaf-bdf5fb3116dc</meta:user-defined>
    <meta:user-defined meta:name="MSIP_Label_defa4170-0d19-0005-0004-bc88714345d2_ActionId">c1022226-a541-4c28-986b-8943560dce11</meta:user-defined>
    <meta:user-defined meta:name="MSIP_Label_defa4170-0d19-0005-0004-bc88714345d2_ContentBits">0</meta:user-defined>
    <meta:document-statistic meta:page-count="3" meta:paragraph-count="108" meta:word-count="1086" meta:character-count="9185" meta:row-count="273" meta:non-whitespace-character-count="8207"/>
  </office:meta>
</office:document-meta>
</file>