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de" fo:country="DE"/>
    </style:style>
    <style:style style:name="P16" style:parent-style-name="Normal" style:family="paragraph">
      <style:paragraph-properties fo:text-indent="0.043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Arial Unicode M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1C1C1C"/>
    </style:style>
    <style:style style:name="T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in" fo:text-indent="-0.0076in">
        <style:tab-stops>
          <style:tab-stop style:type="left" style:position="0.2875in"/>
          <style:tab-stop style:type="center" style:position="2.384in"/>
          <style:tab-stop style:type="right" style:position="5.2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MIGRACIJOS DEPARTAMENTO PRIE LIETUVOS RESPUBLIKOS</text:p>
      <text:p text:style-name="P13">VIDAUS REIKALŲ MINISTERIJOS<text:s/></text:p>
      <text:p text:style-name="P14"><text:span text:style-name="T15">DIREKTORIUS</text:span></text:p>
      <text:p text:style-name="P16"/>
      <text:p text:style-name="P17"/>
      <text:p text:style-name="P18">ĮSAKYMAS</text:p>
      <text:p text:style-name="P19"><text:span text:style-name="T20">DĖL MIGRACIJOS DEPARTAMENTO PRIE LIETUVOS RESPUBLIKOS VIDAUS REIKALŲ MINISTERIJOS<text:s/></text:span><text:span text:style-name="T21">DIREKTORIAUS<text:s/></text:span><text:span text:style-name="T22">2015 METŲ RUGPJŪČIO 20 D. ĮSAKYMO NR. 3K-65 „DĖL<text:s/></text:span><text:span text:style-name="T23">MIGRACIJOS DEPARTAMENTO PRIE LIETUVOS RESPUBLIKOS VIDAUS REIKALŲ MINISTERIJOS</text:span><text:span text:style-name="T24"><text:s/>MAŽOS VERTĖS VIEŠŲJŲ PIRKIMŲ, ATLIEKAMŲ GYNYBOS IR SAUGUMO SRITYJE, TAISYKLIŲ PATVIRTINIMO</text:span><text:span text:style-name="T25">“ PAKEITIMO</text:span></text:p>
      <text:p text:style-name="P26"/>
      <text:p text:style-name="P27">2017 m. balandžio 20 d. Nr. 3K-49</text:p>
      <text:p text:style-name="P28">Vilnius</text:p>
      <text:p text:style-name="P29"/>
      <text:p text:style-name="P30"/>
      <text:p text:style-name="P31"><text:span text:style-name="T32">P a k e i č i u Migracijos departamento prie Lietuvos Respublikos vidaus reikalų ministerijos mažos vertės viešųjų pirkimų, atliekamų gynybos ir saugumo srityje, taisykles, patvirtintas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text:span></text:p>
      <text:p text:style-name="P33"><text:span text:style-name="T34">1</text:span><text:span text:style-name="T35">.</text:span><text:span text:style-name="T36"><text:tab/>Pakeičiu 64<text:s/></text:span><text:span text:style-name="T37"><text:s/></text:span><text:span text:style-name="T38">punktą ir jį išdėstau taip:</text:span></text:p>
      <text:p text:style-name="P39"><text:span text:style-name="T40">„</text:span><text:span text:style-name="T41">64</text:span><text:span text:style-name="T42">.  Jei atitinkamoje rinkoje yra pakankamas potencialių dalyvių, atitinkančių įslaptintos informacijos apsaugos reikalavimus ir turinčių įslaptintos informacijos, žymimos slaptumo žyma „Riboto naudojimo“, apsaugos reikalavimų atitiktį patvirtinančias pažymas arba tiekėjo patikimumo pažymėjimus, skaičius, vykdant neskelbiamas derybas yra kreipiamasi bent į 3 (tris) dalyvius. Į mažiau nei 3 (tris) dalyvius kreipiamasi, kai yra išsiaiškinama, kad rinkoje yra mažiau dalyvių, atitinkančių įslaptintos informacijos apsaugos reikalavimus ir turinčių įslaptintos informacijos, žymimos slaptumo žyma „Riboto naudojimo“, apsaugos reikalavimų atitiktį patvirtinančias pažymas arba tiekėjo patikimumo pažymėjimus, kurie gali tiekti reikalingas prekes, suteikti paslaugas ar atlikti darbus.“</text:span></text:p>
      <text:p text:style-name="P43"><text:span text:style-name="T44">2</text:span><text:span text:style-name="T45">.</text:span><text:span text:style-name="T46"><text:tab/>Pakeičiu 78 punktą ir jį išdėstau taip:</text:span></text:p>
      <text:p text:style-name="P47"><text:span text:style-name="T48">„</text:span><text:span text:style-name="T49">78</text:span><text:span text:style-name="T50">.  Jei atitinkamoje rinkoje yra pakankamas potencialių dalyvių, atitinkančių įslaptintos informacijos apsaugos reikalavimus ir turinčių įslaptintos informacijos, žymimos slaptumo žyma „Riboto naudojimo“, apsaugos reikalavimų atitiktį patvirtinančias pažymas arba tiekėjo patikimumo pažymėjimus, skaičius, vykdant mažos vertės apklausą, yra kreipiamasi bent į 3 (tris) dalyvius. Į mažiau nei 3 (tris) dalyvius kreipiamasi, kai yra išsiaiškinama, kad rinkoje yra mažiau dalyvių, atitinkančių įslaptintos informacijos apsaugos reikalavimus ir turinčių įslaptintos informacijos, žymimos slaptumo žyma „Riboto naudojimo“, apsaugos reikalavimų atitiktį patvirtinančias pažymas arba tiekėjo patikimumo pažymėjimus, kurie gali tiekti reikalingas prekes, suteikti paslaugas ar atlikti darbus.“</text:span></text:p>
      <text:p text:style-name="P51"><text:span text:style-name="T52">3</text:span><text:span text:style-name="T53">.</text:span><text:span text:style-name="T54"><text:tab/>Pakeičiu 94 punktą ir jį išdėstau taip:</text:span></text:p>
      <text:p text:style-name="P55"><text:span text:style-name="T56">„</text:span><text:span text:style-name="T57">94</text:span><text:span text:style-name="T58">.  Jeigu pirkimo procedūrų metu ir (arba) pirkimo sutarties vykdymo metu kandidatams ar dalyviams numatoma pateikti įslaptintą informaciją, juridiniai asmenys, dalyvaujantys pirkimų procedūrose, privalo pateikti Valstybės ir tarnybos paslapčių įstatymo nustatyta tvarka išduotą įslaptintos informacijos, žymimos slaptumo žyma „Riboto naudojimo“, apsaugos reikalavimų<text:s/></text:span><text:soft-page-break/><text:span text:style-name="T59">atitiktį patvirtinančią pažymą arba tiekėjo<text:s/></text:span><text:span text:style-name="T60">patikimumo<text:s/></text:span><text:span text:style-name="T61">pažymėjimą. Kartu su įslaptintos informacijos, žymimos slaptumo žyma „Riboto naudojimo“, apsaugos reikalavimų atitiktį patvirtinančia pažyma arba tiekėjo<text:s/></text:span><text:span text:style-name="T62">patikimumo<text:s/></text:span><text:span text:style-name="T63">pažymėjimu juridinis asmuo privalo pateikti ir darbuotojų, kurie dalyvaus vykdant pirkimo procedūras ar vykdys pirkimo sutartį, sąrašą, kuriame būtų nurodyta, su kokio slaptumo žyma žymima informacija yra suteikta teisė dirbti ar susipažinti šiems juridinio asmens darbuotojams.“</text:span></text:p>
      <text:p text:style-name="P64"/>
      <text:p text:style-name="P65"/>
      <text:p text:style-name="P66"/>
      <text:p text:style-name="P67"><text:span text:style-name="T68">Direktorė</text:span><text:span text:style-name="T69"><text:tab/>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Giedraitiene</meta:initial-creator>
    <dc:creator>adlibuser</dc:creator>
    <meta:creation-date>2017-04-21T08:30:00Z</meta:creation-date>
    <dc:date>2017-04-21T08:30:00Z</dc:date>
    <meta:print-date>2016-07-05T06:00:00Z</meta:print-date>
    <meta:template xlink:href="Normal.dotm" xlink:type="simple"/>
    <meta:editing-cycles>2</meta:editing-cycles>
    <meta:editing-duration>PT0S</meta:editing-duration>
    <meta:document-statistic meta:page-count="2" meta:paragraph-count="29" meta:word-count="430" meta:character-count="3602" meta:row-count="86" meta:non-whitespace-character-count="3201"/>
  </office:meta>
</office:document-meta>
</file>