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text:s/></text:span><text:span text:style-name="T10">KALVARIJOS SAVIVALDYBĖS TARYBOS 2019 M.<text:s/></text:span></text:p>
      <text:p text:style-name="P11"><text:span text:style-name="T12">BALANDŽIO 18 D. SPRENDIMO NR. T-44 „DĖL KALVARIJOS SAVIVALDYBĖS TARYBOS KOMITETŲ SUDARYMO“ PAKEITIMO</text:span></text:p>
      <text:p text:style-name="P13"/>
      <text:p text:style-name="P14">2022 m. gruodžio 15 d. Nr. T-219 (1.5E)</text:p>
      <text:p text:style-name="P15">Kalvarija</text:p>
      <text:p text:style-name="P16"/>
      <text:p text:style-name="P17"/>
      <text:p text:style-name="P18"><text:span text:style-name="T19">Vadovaudamasi Lietuvos Respublikos vietos savivaldos įstatymo 14 straipsnio 2 dalimi, 16 straipsnio 2 dalies 6 punktu, 18 straipsnio 1 dalimi, Kalvarijos savivaldybės tarybos veiklos reglamento, patvirtinto Kalvarijos savivaldybės tarybos 2014 m. balandžio 24 d. sprendimu Nr. T-44-1 „Dėl Kalvarijos savivaldybės tarybos veiklos reglamento“, 22, 23 punktais, 23.4 papunkčiu, Kalvarijos savivaldybės taryba <text:s text:c="2"/>n u s p r e n d ž i a:</text:span></text:p>
      <text:p text:style-name="P20"/>
      <text:p text:style-name="P21"><text:span text:style-name="T22">Pakeisti Kalvarijos savivaldybės tarybos 2019 m. balandžio 18 d. sprendimo Nr. T-44 „Dėl Kalvarijos savivaldybės tarybos komitetų sudarymo“ 1.4 papunktį, vietoj Socialinių reikalų ir sveikatos apsaugos komiteto narės Renatos Venslovienės įrašydama Rūtą Jankeliūnienę.</text:span></text:p>
      <text:p text:style-name="P23"/>
      <text:p text:style-name="P24"><text:span text:style-name="T25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6"/>
      <text:p text:style-name="P27"/>
      <text:p text:style-name="P28"/>
      <text:p text:style-name="P29">Meras<text:tab/><text:tab/><text:tab/><text:tab/><text:tab/><text:tab/><text:tab/><text:tab/><text:tab/><text:tab/><text:tab/>Vincas Plikait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2-12-16T13:13:00Z</meta:creation-date>
    <dc:date>2022-12-16T13:13:00Z</dc:date>
    <meta:print-date>2010-04-29T1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