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style:line-height-at-least="0.2777in"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style:line-height-at-least="0.2777in" fo:text-indent="0.5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777in" fo:text-indent="0.5in"/>
    </style:style>
    <style:style style:name="P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81" style:parent-style-name="Normal" style:family="paragraph">
      <style:paragraph-properties fo:widows="0" fo:orphans="0" style:line-height-at-least="0.2777in" fo:text-indent="0.5in">
        <style:tab-stops>
          <style:tab-stop style:type="left" style:position="0.492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277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line-height-at-least="0.27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style:line-height-at-least="0.2777in" fo:text-indent="0.5in">
        <style:tab-stops>
          <style:tab-stop style:type="left" style:position="0.4923in"/>
        </style:tab-stops>
      </style:paragraph-properties>
    </style:style>
    <style:style style:name="P109" style:parent-style-name="Normal" style:family="paragraph">
      <style:paragraph-properties fo:widows="0" fo:orphans="0" style:line-height-at-least="0.2777in" fo:text-indent="0.5in">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style:line-height-at-least="0.2777in"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line-height-at-least="0.2777in"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77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style:line-height-at-least="0.2777in"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P164" style:parent-style-name="Normal" style:family="paragraph">
      <style:paragraph-properties fo:widows="0" fo:orphans="0" fo:text-align="justify" style:line-height-at-least="0.2777in"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77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style:line-height-at-least="0.2777in" fo:text-indent="0.5in">
        <style:tab-stops>
          <style:tab-stop style:type="left" style:position="0.4923in"/>
        </style:tab-stops>
      </style:paragraph-properties>
    </style:style>
    <style:style style:name="P187" style:parent-style-name="Normal" style:family="paragraph">
      <style:paragraph-properties fo:widows="0" fo:orphans="0" style:line-height-at-least="0.2777in"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line-height-at-least="0.2777in" fo:text-indent="0.5in">
        <style:tab-stops>
          <style:tab-stop style:type="left" style:position="0.4923in"/>
        </style:tab-stops>
      </style:paragraph-properties>
    </style:style>
    <style:style style:name="P198" style:parent-style-name="Normal" style:family="paragraph">
      <style:paragraph-properties fo:widows="0" fo:orphans="0" style:line-height-at-least="0.2777in" fo:text-indent="0.5in">
        <style:tab-stops>
          <style:tab-stop style:type="left" style:position="0.492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style:line-height-at-least="0.2777in"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line-height-at-least="0.2777in"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style:line-height-at-least="0.2777in" fo:text-indent="0.5in"/>
    </style:style>
    <style:style style:name="P221" style:parent-style-name="Normal" style:family="paragraph">
      <style:paragraph-properties fo:widows="0" fo:orphans="0" fo:text-align="justify" style:vertical-align="baseline" style:line-height-at-least="0.2777in" fo:text-indent="0.5in"/>
    </style:style>
    <style:style style:name="T222" style:parent-style-name="DefaultParagraphFont" style:family="text">
      <style:text-properties style:font-name-asian="Calibri" fo:font-weight="bold" style:font-weight-asian="bold" style:font-weight-complex="bold" style:letter-kerning="true" style:font-size-complex="12pt"/>
    </style:style>
    <style:style style:name="T223" style:parent-style-name="DefaultParagraphFont" style:family="text">
      <style:text-properties style:font-name-asian="Calibri" fo:font-weight="bold" style:font-weight-asian="bold" style:font-weight-complex="bold" style:letter-kerning="true" style:font-size-complex="12pt"/>
    </style:style>
    <style:style style:name="T224" style:parent-style-name="DefaultParagraphFont" style:family="text">
      <style:text-properties style:font-name-asian="Calibri" fo:font-weight="bold" style:font-weight-asian="bold" style:font-weight-complex="bold" style:letter-kerning="true" style:font-size-complex="12pt"/>
    </style:style>
    <style:style style:name="P225" style:parent-style-name="Normal" style:family="paragraph">
      <style:paragraph-properties fo:widows="0" fo:orphans="0" fo:text-align="justify" style:vertical-align="baseline" style:line-height-at-least="0.2777in" fo:text-indent="0.5in"/>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widows="0" fo:orphans="0" fo:text-align="justify" style:vertical-align="baseline" style:line-height-at-least="0.2777in" fo:text-indent="0.5in"/>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weight-complex="bold" style:letter-kerning="tru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weight-complex="bold" style:letter-kerning="true"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Calibri" style:font-weight-complex="bold" style:letter-kerning="true" style:font-size-complex="12pt"/>
    </style:style>
    <style:style style:name="P237" style:parent-style-name="Normal" style:family="paragraph">
      <style:paragraph-properties fo:widows="0" fo:orphans="0" style:line-height-at-least="0.2777in" fo:text-indent="0.5in">
        <style:tab-stops>
          <style:tab-stop style:type="left" style:position="0.4923in"/>
        </style:tab-stops>
      </style:paragraph-properties>
    </style:style>
    <style:style style:name="P238" style:parent-style-name="Normal" style:family="paragraph">
      <style:paragraph-properties fo:widows="0" fo:orphans="0" style:line-height-at-least="0.2777in" fo:text-indent="0.5in">
        <style:tab-stops>
          <style:tab-stop style:type="left" style:position="0.4923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style:line-height-at-least="0.2777in"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777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line-height-at-least="0.2777in"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777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777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weight-complex="bold"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2777in"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30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line-height-at-least="0.2777in" fo:text-indent="0.5in">
        <style:tab-stops>
          <style:tab-stop style:type="left" style:position="0.4923in"/>
        </style:tab-stops>
      </style:paragraph-properties>
    </style:style>
    <style:style style:name="P3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line-height-at-least="0.2777in" fo:text-indent="0.5in">
        <style:tab-stops>
          <style:tab-stop style:type="left" style:position="0.4923in"/>
        </style:tab-stops>
      </style:paragraph-properties>
    </style:style>
    <style:style style:name="P326" style:parent-style-name="Normal" style:family="paragraph">
      <style:paragraph-properties fo:widows="0" fo:orphans="0" style:line-height-at-least="0.2777in" fo:text-indent="0.5in">
        <style:tab-stops>
          <style:tab-stop style:type="left" style:position="0.492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style:line-height-at-least="0.2777in" fo:text-indent="0.5in">
        <style:tab-stops>
          <style:tab-stop style:type="left" style:position="0.4923in"/>
        </style:tab-stops>
      </style:paragraph-properties>
    </style:style>
    <style:style style:name="P340" style:parent-style-name="Normal" style:family="paragraph">
      <style:paragraph-properties fo:widows="0" fo:orphans="0" style:line-height-at-least="0.2777in" fo:text-indent="0.5in">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style:line-height-at-least="0.2777in"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widows="0" fo:orphans="0"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77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line-height-at-least="0.2777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777in"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line-height-at-least="0.2777in"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ja" style:country-asian="JP"/>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line-height-at-least="0.2777in" fo:text-indent="0.5in">
        <style:tab-stops>
          <style:tab-stop style:type="left" style:position="0.4923in"/>
        </style:tab-stops>
      </style:paragraph-properties>
    </style:style>
    <style:style style:name="P415" style:parent-style-name="Normal" style:family="paragraph">
      <style:paragraph-properties fo:widows="0" fo:orphans="0" style:line-height-at-least="0.2777in" fo:text-indent="0.5in">
        <style:tab-stops>
          <style:tab-stop style:type="left" style:position="0.4923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style:vertical-align="baseline" style:line-height-at-least="0.2777in" fo:text-indent="0.5in">
        <style:tab-stops>
          <style:tab-stop style:type="left" style:position="0.01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line-height-at-least="0.2777in" fo:text-indent="0.5in">
        <style:tab-stops>
          <style:tab-stop style:type="left" style:position="0.4923in"/>
        </style:tab-stops>
      </style:paragraph-properties>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widows="0" fo:orphans="0"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777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tab-stops>
          <style:tab-stop style:type="left" style:position="0.4923in"/>
        </style:tab-stops>
      </style:paragraph-properties>
      <style:text-properties fo:font-weight="bold" style:font-weight-asian="bold" style:font-size-complex="12pt"/>
    </style:style>
    <style:style style:name="P4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473" style:parent-style-name="Normal" style:family="paragraph">
      <style:paragraph-properties fo:widows="0" fo:orphans="0" style:line-height-at-least="0.2777in" fo:text-indent="0.5in">
        <style:tab-stops>
          <style:tab-stop style:type="left" style:position="0.4923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style:line-height-at-least="0.2777in"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05" style:parent-style-name="Normal" style:family="paragraph">
      <style:paragraph-properties fo:widows="0" fo:orphans="0" fo:text-align="justify" style:line-height-at-least="0.2777in"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line-height-at-least="0.2777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line-height-at-least="0.2777in" fo:text-indent="0.5in"/>
    </style:style>
    <style:style style:name="P520" style:parent-style-name="Normal" style:family="paragraph">
      <style:paragraph-properties fo:widows="0" fo:orphans="0" style:line-height-at-least="0.2777in" fo:text-indent="0.5in">
        <style:tab-stops>
          <style:tab-stop style:type="left" style:position="0.4923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style:line-height-at-least="0.2777in" fo:text-indent="0.5in">
        <style:tab-stops>
          <style:tab-stop style:type="left" style:position="0.492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3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line-height-at-least="0.2777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777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52" style:parent-style-name="Normal" style:family="paragraph">
      <style:paragraph-properties fo:widows="0" fo:orphans="0" style:line-height-at-least="0.2777in" fo:text-indent="0.5in">
        <style:tab-stops>
          <style:tab-stop style:type="left" style:position="0.4923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style:line-height-at-least="0.2777in"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line-height-at-least="0.2777in"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style:line-height-at-least="0.2777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line-height-at-least="0.2777in" fo:text-indent="0.5in">
        <style:tab-stops>
          <style:tab-stop style:type="left" style:position="0.4923in"/>
        </style:tab-stops>
      </style:paragraph-properties>
    </style:style>
    <style:style style:name="P567" style:parent-style-name="Normal" style:family="paragraph">
      <style:paragraph-properties fo:widows="0" fo:orphans="0" style:line-height-at-least="0.2777in" fo:text-indent="0.5in">
        <style:tab-stops>
          <style:tab-stop style:type="left" style:position="0.4923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style:line-height-at-least="0.2777in"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line-height-at-least="0.2777in"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line-height-at-least="0.2777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style:line-height-at-least="0.2777in" fo:text-indent="0.5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777in" fo:text-indent="0.5in">
        <style:tab-stops>
          <style:tab-stop style:type="left" style:position="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P636"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style:line-height-at-least="0.2777in"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fo:background-color="#FFFFFF"/>
    </style:style>
    <style:style style:name="P648" style:parent-style-name="Normal" style:family="paragraph">
      <style:paragraph-properties fo:widows="0" fo:orphans="0" fo:text-align="justify" style:vertical-align="baseline"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vertical-align="baseline" style:line-height-at-least="0.2777in" fo:text-indent="0.5in">
        <style:tab-stops>
          <style:tab-stop style:type="left" style:position="9.45in"/>
        </style:tab-stops>
      </style:paragraph-properties>
    </style:style>
    <style:style style:name="P652" style:parent-style-name="Normal" style:family="paragraph">
      <style:paragraph-properties fo:widows="0" fo:orphans="0" style:line-height-at-least="0.2777in" fo:text-indent="0.5in">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style:line-height-at-least="0.2777in"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line-height-at-least="0.2777in" fo:text-indent="0.5in"/>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style:line-height-at-least="0.2777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line-height-at-least="0.2777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line-height-at-least="0.2777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line-height-at-least="0.2777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line-height-at-least="0.2777in"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line-height-at-least="0.2777in" fo:text-indent="0.5in">
        <style:tab-stops>
          <style:tab-stop style:type="left" style:position="0.4923in"/>
        </style:tab-stops>
      </style:paragraph-properties>
    </style:style>
    <style:style style:name="P710"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line-height="150%"/>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style>
    <style:style style:name="P727" style:parent-style-name="Normal" style:family="paragraph">
      <style:paragraph-properties>
        <style:tab-stops>
          <style:tab-stop style:type="right" style:position="6.4972in"/>
        </style:tab-stops>
      </style:paragraph-properties>
    </style:style>
    <style:style style:name="T728" style:parent-style-name="DefaultParagraphFont" style:family="text">
      <style:text-properties fo:language="en" fo:country="US"/>
    </style:style>
    <style:style style:name="T729" style:parent-style-name="DefaultParagraphFont" style:family="text">
      <style:text-properties fo:text-transform="uppercase"/>
    </style:style>
    <style:style style:name="T7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9, 12, 15, 17, 18, 20, 21, 22, 23, 24, 25, 27, 29, 30, 32, 33, 34, 35, 38, 63, 67 IR 6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text:span></text:p>
        <text:p text:style-name="P33"><text:span text:style-name="T34">1</text:span><text:span text:style-name="T35">. Pakeisti 3 straipsnio 4 dalį ir ją išdėstyti taip:</text:span></text:p>
        <text:p text:style-name="P36"><text:span text:style-name="T37">„</text:span><text:span text:style-name="T38">4</text:span><text:span text:style-name="T39">.<text:s/></text:span><text:span text:style-name="T40">Mišri savivaldybės tarybos narių grupė</text:span><text:span text:style-name="T41"><text:s/></text:span><text:span text:style-name="T42">– ne mažiau kaip 2 savivaldybės tarybos nariai, nesusivieniję į savivaldybės tarybos narių frakciją ar savivaldybės tarybos narių grupę.“</text:span></text:p>
        <text:p text:style-name="P43"><text:span text:style-name="T44">2</text:span><text:span text:style-name="T45">. Pakeisti 3 straipsnio 9 dalį ir ją išdėstyti taip:</text:span></text:p>
        <text:p text:style-name="P46"><text:span text:style-name="T47">„</text:span><text:span text:style-name="T48">9</text:span><text:span text:style-name="T49">.<text:s/></text:span><text:span text:style-name="T50">Savivaldybės centralizuoto vidaus audito tarnyba</text:span><text:span text:style-name="T51"><text:s/></text:span><text:span text:style-name="T52">–<text:s/></text:span><text:span text:style-name="T53">savivaldybės administracijos direktoriui pavaldus, savivaldybės merui atskaitingas savivaldybės administracijos struktūrinis padalinys, įsteigtas savivaldybės administracijos, savivaldybės administravimo subjektų ar kitų savivaldybės viešųjų juridinių asmenų, išskyrus savivaldybės kontrolės ir audito tarnybą, vidaus auditui atlikti.“</text:span></text:p>
        <text:p text:style-name="P54"/>
        <text:p text:style-name="P55"><text:span text:style-name="T56">2</text:span><text:span text:style-name="T57"><text:s/>straipsnis.<text:s/></text:span><text:span text:style-name="T58">9 straipsnio pakeitimas</text:span></text:p>
        <text:p text:style-name="P59"><text:span text:style-name="T60">1</text:span><text:span text:style-name="T61">. Pakeisti 9 straipsnio 1 dalies 2 punktą ir jį išdėstyti taip:</text:span></text:p>
        <text:p text:style-name="P62"><text:span text:style-name="T63">„</text:span><text:span text:style-name="T64">2</text:span><text:span text:style-name="T65">) savivaldybės tarybos reglamento (toliau – reglamentas) nustatyta tvarka siūlyti savivaldybės tarybai svarstyti klausimus, rengti savivaldybės tarybos sprendimų projektus,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66"><text:span text:style-name="T67">2</text:span><text:span text:style-name="T68">. Papildyti 9 straipsnio 1 dalį nauju 6 punktu:</text:span></text:p>
        <text:p text:style-name="P69"><text:span text:style-name="T70">„</text:span><text:span text:style-name="T71">6</text:span><text:span text:style-name="T72">) gauti iš mero, vicemero, savivaldybės administracijos direktoriaus, savivaldybės administracijos ar kitų savivaldybės įstaigų, savivaldybės valdomų įmonių<text:s/></text:span><text:span text:style-name="T73">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74">Ši informacija tarybos nariui gali būti suteikiama duodant prieigą prie savivaldybės elektroninės dokumentų valdymo sistemos</text:span><text:span text:style-name="T75">;</text:span><text:span text:style-name="T76">“.</text:span></text:p>
        <text:p text:style-name="P77"><text:span text:style-name="T78">3</text:span><text:span text:style-name="T79">. Buvusį 9 straipsnio 1 dalies 6 punktą laikyti 7 punktu.</text:span></text:p>
        <text:p text:style-name="P80"/>
        <text:p text:style-name="P81"><text:span text:style-name="T82">3</text:span><text:span text:style-name="T83"><text:s/>straipsnis.<text:s/></text:span><text:span text:style-name="T84">12 straipsnio pakeitimas<text:s/></text:span></text:p>
        <text:p text:style-name="P85"><text:span text:style-name="T86">1</text:span><text:span text:style-name="T87">.</text:span><text:span text:style-name="T88"><text:s/>Pakeisti 12 straipsnio 2 dalį ir ją išdėstyti taip:</text:span></text:p>
        <text:p text:style-name="P89"><text:span text:style-name="T90">„</text:span><text:span text:style-name="T91">2</text:span><text:span text:style-name="T92">.<text:s/></text:span><text:span text:style-name="T93">Savivaldybės tarybos nario<text:s/></text:span><text:span text:style-name="T94">atlyginimas mažinamas reglamente nustatyta tvarka proporcingai savivaldybės tarybos nario praleistų to mėnesio savivaldybės tarybos, komitetų,<text:s/></text:span><text:soft-page-break/><text:span text:style-name="T95">nuolatinių komisijų ir savivaldybės kolegijos, kurių narys savivaldybės tarybos narys yra, posėdžių skaičiui,<text:s/></text:span><text:span text:style-name="T96">išskyrus savivaldybės tarybos, komitetų, nuolatinių komisijų ir savivaldybės kolegijos posėdžius, kuriuos savivaldybės tarybos narys praleidžia dėl vykimo į komandiruotę atliekant savivaldybės tarybos nario pareigas.“</text:span></text:p>
        <text:p text:style-name="P97"><text:span text:style-name="T98">2</text:span><text:span text:style-name="T99">.</text:span><text:span text:style-name="T100"><text:s/>Pakeisti 12 straipsnio 3 dalį ir ją išdėstyti taip:</text:span></text:p>
        <text:p text:style-name="P101"><text:span text:style-name="T102">„</text:span><text:span text:style-name="T103">3</text:span><text:span text:style-name="T104">. Informacija apie savivaldybių tarybų narių<text:s/></text:span><text:span text:style-name="T105">savivaldybės tarybos, komitetų, nuolatinių komisijų ir savivaldybės kolegijos posėdžių lankomumą</text:span><text:span text:style-name="T106"><text:s/>ir atlyginimus skelbiama savivaldybių interneto svetainėse<text:s/></text:span><text:span text:style-name="T107">kiekvieną kalendorinį mėnesį – už praeitą mėnesį iki kito mėnesio 15 dienos.“</text:span></text:p>
        <text:p text:style-name="P108"/>
        <text:p text:style-name="P109"><text:span text:style-name="T110">4</text:span><text:span text:style-name="T111"><text:s/>straipsnis.<text:s/></text:span><text:span text:style-name="T112">15 straipsnio pakeitimas<text:s/></text:span></text:p>
        <text:p text:style-name="P113"><text:span text:style-name="T114">1</text:span><text:span text:style-name="T115">. Papildyti 15 straipsnio 2 dalį 2</text:span><text:span text:style-name="T116">1<text:s/></text:span><text:span text:style-name="T117">punktu:</text:span></text:p>
        <text:p text:style-name="P118"><text:span text:style-name="T119">„</text:span><text:span text:style-name="T120">2</text:span><text:span text:style-name="T121">1</text:span><text:span text:style-name="T122">) s</text:span><text:span text:style-name="T123">avivaldybės tarybos narių siuntimo į komandiruotes tvarkos aprašo tvirtinimas. Šiame tvarkos apraše turi būti numatyta, kas turi įgaliojimus priimti sprendimus dėl<text:s/></text:span><text:span text:style-name="T124">s</text:span><text:span text:style-name="T125">avivaldybės tarybos narių komandiruočių, ataskaitų už tarnybines komandiruotes teikimo tvarka, kiti komandiruočių klausimai;“.</text:span></text:p>
        <text:p text:style-name="P126"><text:span text:style-name="T127">2</text:span><text:span text:style-name="T128">. Pripažinti netekusiu galios 15 straipsnio 2 dalies 3 punktą.</text:span></text:p>
        <text:p text:style-name="P129"><text:span text:style-name="T130">3</text:span><text:span text:style-name="T131">. Pakeisti 15 straipsnio 2 dalies 7 punktą ir jį išdėstyti taip:</text:span></text:p>
        <text:p text:style-name="P132"><text:span text:style-name="T133">„</text:span><text:span text:style-name="T134">7</text:span><text:span text:style-name="T135">) sprendimų dėl savivaldybės kontrolieriaus priėmimo į pareigas, skatinimo ir apdovanojimo, priemokų, tarnybinių nuobaudų skyrimo, nušalinimo ir atleidimo iš pareigų priėmimas, savivaldybės kontrolės ir audito tarnybos steigi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36"><text:span text:style-name="T137">4</text:span><text:span text:style-name="T138">.<text:s/></text:span><text:span text:style-name="T139">Pakeisti 15 straipsnio 2 dalies 10 punktą ir jį išdėstyti taip:</text:span></text:p>
        <text:p text:style-name="P140"><text:span text:style-name="T141">„</text:span><text:span text:style-name="T142">10</text:span><text:span text:style-name="T143">) sprendimų dėl mero politinio (asmeninio) pasitikėjimo valstybės tarnautojų pareigybių skaičiaus nustatymo priėmimas mero teikimu;“.</text:span></text:p>
        <text:p text:style-name="P144"><text:span text:style-name="T145">5</text:span><text:span text:style-name="T146">.</text:span><text:span text:style-name="T147"><text:s/>Pakeisti 15 straipsnio 2 dalies 19 punktą ir jį išdėstyti taip:</text:span></text:p>
        <text:p text:style-name="P148"><text:span text:style-name="T149">„</text:span><text:span text:style-name="T150">19</text:span><text:span text:style-name="T151">)<text:s/></text:span><text:span text:style-name="T152">savivaldybei nuosavybės teise priklausančio turto savininko funkcijų įgyvendinimas įstatymų nustatyta tvarka</text:span><text:span text:style-name="T153">;“.</text:span></text:p>
        <text:p text:style-name="P154"><text:span text:style-name="T155">6</text:span><text:span text:style-name="T156">.</text:span><text:span text:style-name="T157"><text:s/></text:span><text:span text:style-name="T158">Papildyti 15 straipsnio 2 dalį 38 punktu:</text:span></text:p>
        <text:p text:style-name="P159"><text:span text:style-name="T160">„</text:span><text:span text:style-name="T161">38</text:span><text:span text:style-name="T162">) gyvenamųjų vietovių ar jų dalių suskirstymo (sugrupavimo) į seniūnaitijas tvirtinimas.“</text:span></text:p>
        <text:p text:style-name="P163"/>
        <text:p text:style-name="P164"><text:span text:style-name="T165">5</text:span><text:span text:style-name="T166"><text:s/>straipsnis.<text:s/></text:span><text:span text:style-name="T167">17 straipsnio pakeitimas</text:span></text:p>
        <text:p text:style-name="P168"><text:span text:style-name="T169">1</text:span><text:span text:style-name="T170">. Pakeisti 17 straipsnio 15 dalį ir ją išdėstyti taip:</text:span></text:p>
        <text:p text:style-name="P171"><text:span text:style-name="T172">„</text:span><text:span text:style-name="T173">15</text:span><text:span text:style-name="T174">. Savivaldybės tarybos sprendimai priimami posėdyje dalyvaujančių tarybos narių balsų dauguma. Jeigu balsai pasiskirsto po lygiai (laikoma, kad balsai pasiskirstė po lygiai tada, kai balsų už gauta tiek pat, kiek prieš</text:span><text:span text:style-name="T175">, taip pat kai balsų už gauta tiek pat, kiek prieš</text:span><text:span text:style-name="T176"><text:s/>ir susilaikiusių kartu sudėjus), balsuojama dar kartą. Jeigu balsavus dar kartą balsai pasiskirsto po lygiai, balsavimas tęsiamas reglamento nustatyta tvarka.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77"><text:span text:style-name="T178">2</text:span><text:span text:style-name="T179">. Pakeisti 17 straipsnio 23 dalį ir ją išdėstyti taip:</text:span></text:p>
        <text:p text:style-name="P180"><text:span text:style-name="T181">„</text:span><text:span text:style-name="T182">23</text:span><text:span text:style-name="T183">. Ne rečiau kaip kartą per pusę metų vieno iš savivaldybės tarybos posėdžių pabaigoje yra organizuojama savivaldybės tarybos mažumos valanda. Jos metu savivaldybės tarybos mažumos atstovai turi teisę užduoti klausimų merui, vicemerui (-ams),<text:s/></text:span><text:span text:style-name="T184">savivaldybės</text:span><text:span text:style-name="T185"><text:s/>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86"/>
        <text:p text:style-name="P187"><text:span text:style-name="T188">6</text:span><text:span text:style-name="T189"><text:s/>straipsnis.<text:s/></text:span><text:span text:style-name="T190">18 straipsnio pakeitimas</text:span></text:p>
        <text:p text:style-name="P191"><text:span text:style-name="T192">Pakeisti 18 straipsnio 1 dalį ir ją išdėstyti taip:</text:span></text:p>
        <text:p text:style-name="P193"><text:span text:style-name="T194">„</text:span><text:span text:style-name="T195">1</text:span><text:span text:style-name="T196">. Savivaldybės tarybos įgaliojimų laikui iš mero, vicemerų, savivaldybės administracijos direktoriaus, savivaldybės tarybos komitetų pirmininkų, Etikos komisijos pirmininko, Antikorupcijos komisijos pirmininko ir opozicijos lyderio meras sudaro savivaldybės kolegiją (toliau – kolegija).“</text:span></text:p>
        <text:p text:style-name="P197"/>
        <text:p text:style-name="P198"><text:span text:style-name="T199">7</text:span><text:span text:style-name="T200"><text:s/>straipsnis.<text:s/></text:span><text:span text:style-name="T201">20 straipsnio pakeitimas<text:s/></text:span></text:p>
        <text:p text:style-name="P202"><text:span text:style-name="T203">1</text:span><text:span text:style-name="T204">. Pakeisti 20 straipsnio 1 dalį ir ją išdėstyti taip:</text:span></text:p>
        <text:p text:style-name="P205"><text:span text:style-name="T206">„</text:span><text:span text:style-name="T207">1</text:span><text:span text:style-name="T208">. Kiekvienos savivaldybės taryba privalo sudaryti Kontrolės komitetą. Kontrolės komitetas sudaromas iš vienodo visų savivaldybės tarybos narių frakcijų, grupių ir mišrios grupės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209"><text:span text:style-name="T210">2</text:span><text:span text:style-name="T211">. Pakeisti 20 straipsnio 4 dalies 1 punktą ir jį išdėstyti taip:<text:s/></text:span></text:p>
        <text:p text:style-name="P212"><text:span text:style-name="T213">„</text:span><text:span text:style-name="T214">1</text:span><text:span text:style-name="T215">) siūlo savivaldybės tarybai Valstybės tarnybos įstatymo nustatyta tvarka skelbti konkursą į savivaldybės kontrolieriaus pareigas ar skirti savivaldybės kontrolierių antrai kadencijai be konkurso,<text:s/></text:span><text:span text:style-name="T216">skatinti ir apdovanoti, skirti priemoką,</text:span><text:span text:style-name="T217"><text:s/></text:span><text:span text:style-name="T218">skirti tarnybinę nuobaudą, nušalinti nuo pareigų arba<text:s/></text:span><text:span text:style-name="T219">atleisti savivaldybės kontrolierių, kai yra įstatymuose nurodyti atleidimo iš valstybės tarnybos pagrindai;“.</text:span></text:p>
        <text:p text:style-name="P220"/>
        <text:p text:style-name="P221"><text:span text:style-name="T222">8</text:span><text:span text:style-name="T223"><text:s/>straipsnis.<text:s/></text:span><text:span text:style-name="T224">21 straipsnio pakeitimas<text:s/></text:span></text:p>
        <text:p text:style-name="P225"><text:span text:style-name="T226">Pakeisti 21 straipsnio 1 dalį ir ją išdėstyti taip:</text:span></text:p>
        <text:p text:style-name="P227"><text:span text:style-name="T228">„</text:span><text:span text:style-name="T229">1</text:span><text:span text:style-name="T230">.<text:s/></text:span><text:span text:style-name="T231">Savivaldybės tarybos komitetų posėdžiai yra teisėti, jeigu juose dalyvauja daugiau kaip pusė visų komiteto narių. Komitetai pagal savo kompetenciją priima rekomendacinius sprendimus.<text:s/></text:span><text:span text:style-name="T232">Savivaldybės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 lemia</text:span><text:span text:style-name="T233"><text:s/>komiteto pirmininko balsas</text:span><text:span text:style-name="T234">.</text:span><text:span text:style-name="T235"><text:s/>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span text:style-name="T236">“</text:span></text:p>
        <text:p text:style-name="P237"/>
        <text:p text:style-name="P238"><text:span text:style-name="T239">9</text:span><text:span text:style-name="T240"><text:s/>straipsnis.<text:s/></text:span><text:span text:style-name="T241">22 straipsnio pakeitimas<text:s/></text:span></text:p>
        <text:p text:style-name="P242"><text:span text:style-name="T243">1</text:span><text:span text:style-name="T244">. Pakeisti 22 straipsnio 1 dalį ir ją išdėstyti taip:<text:s/></text:span></text:p>
        <text:p text:style-name="P245"><text:span text:style-name="T246">„</text:span><text:span text:style-name="T247">1</text:span><text:span text:style-name="T248">. Savivaldybės taryba savo iniciatyva arba mero siūlymu, išskyrus privalomai sudaromas Etikos komisiją ir Antikorupcijos komisiją, gali sudaryti nuolatines (tos kadencijos laikotarpiui) bei laikinąsias (atskiriems klausimams nagrinėti) komisijas.“</text:span></text:p>
        <text:p text:style-name="P249"><text:span text:style-name="T250">2</text:span><text:span text:style-name="T251">. Pakeisti 22 straipsnio 2 dalį ir ją išdėstyti taip:<text:s/></text:span></text:p>
        <text:p text:style-name="P252"><text:span text:style-name="T253">„</text:span><text:span text:style-name="T254">2</text:span><text:span text:style-name="T255">. Savivaldybės tarybos komisijų sudarymo tvarka nustatoma reglamente. Komisijų nuostatus tvirtina savivaldybės taryba</text:span><text:span text:style-name="T256">.</text:span><text:span text:style-name="T257"><text:s/>Deleguojant savivaldybės tarybos narius į komisijas, sudaromas iš savivaldybės tarybos narių, laikomasi proporcinio savivaldybės tarybos daugumos ir mažumos atstovavimo principo.“</text:span></text:p>
        <text:p text:style-name="P258"><text:span text:style-name="T259">3</text:span><text:span text:style-name="T260">. Pakeisti 22 straipsnio 4 dalį ir ją išdėstyti taip:</text:span></text:p>
        <text:p text:style-name="P261"><text:span text:style-name="T262">„</text:span><text:span text:style-name="T263">4</text:span><text:span text:style-name="T264">. Savivaldybės tarybos sprendimu sudaromos komisijos, kurios pirmininku skiriamas savivaldybės tarybos narys, pirmininku skiriamas tik nepriekaištingos reputacijos, kaip ji yra apibrėžiama šio įstatymo 11 straipsnyje, savivaldybės tarybos narys. Komisijos, kurios pirmininku skiriamas savivaldybės tarybos narys, 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65">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266"><text:span text:style-name="T267">4</text:span><text:span text:style-name="T268">. Pakeisti 22 straipsnio 7 dalį ir ją išdėstyti taip:</text:span></text:p>
        <text:p text:style-name="P269"><text:span text:style-name="T270">„</text:span><text:span text:style-name="T271">7</text:span><text:span text:style-name="T272">.<text:s/></text:span><text:span text:style-name="T273">Savivaldybės tarybos komisijų posėdžių metu daromas garso ir vaizdo įrašas.<text:s/></text:span><text:span text:style-name="T274">Komisijų posėdžiai, išskyrus komisijų uždarus posėdžius, transliuojami tiesiogiai ir komisijų posėdžių garso ir vaizdo įrašai D</text:span><text:span text:style-name="T275">okumentų ir archyvų įstatymo nustatyta tvarka saugomi informacinėse laikmenose ir skelbiami<text:s/></text:span><text:span text:style-name="T276">viešai</text:span><text:span text:style-name="T277"><text:s/></text:span><text:span text:style-name="T278">reglamento nustatyta tvarka</text:span><text:span text:style-name="T279"><text:s/>savivaldybės interneto svetainėje</text:span><text:span text:style-name="T280">.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81"><text:span text:style-name="T282">5</text:span><text:span text:style-name="T283">. Papildyti<text:s/></text:span><text:span text:style-name="T284">22 straipsnį nauja 10 dalimi:</text:span></text:p>
        <text:p text:style-name="P285"><text:span text:style-name="T286">„</text:span><text:span text:style-name="T287">10</text:span><text:span text:style-name="T288">.<text:s/></text:span><text:span text:style-name="T289">Savivaldybės tarybos komisijų posėdžia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text:span><text:span text:style-name="T290">, taip pat kai balsų už gauta tiek pat, kiek prieš</text:span><text:span text:style-name="T291"><text:s/>ir susilaikiusių kartu sudėjus), balsuojama dar kartą. Jeigu balsavus dar kartą balsai pasiskirsto po lygiai, balsavimas tęsiamas komisijos nuostatų nustatyta tvarka.“</text:span></text:p>
        <text:p text:style-name="P292"><text:span text:style-name="T293">6</text:span><text:span text:style-name="T294">. Buvusią 22 straipsnio 10 dalį laikyti 11 dalimi.</text:span></text:p>
        <text:p text:style-name="P295"><text:span text:style-name="T296">7</text:span><text:span text:style-name="T297">. Pakeisti 22 straipsnio 11 dalį ir ją išdėstyti taip:</text:span></text:p>
        <text:p text:style-name="P298"><text:span text:style-name="T299">„</text:span><text:span text:style-name="T300">11</text:span><text:span text:style-name="T301">.<text:s/></text:span><text:span text:style-name="T302">Savivaldybės tarybos sudaromų komisijų nariai, kurie nėra savivaldybės tarybos nariai, komisijų posėdžių metu atleidžiami nuo tiesioginio darbo ar pareigų bet kurioje institucijoje, įstaigoje, įmonėje ar organizacijoje, išsaugant jiems darbo vietą, taip pat už darbą savivaldybės tarybos sudaromose komisijose, kurių sudarymas nustatytas kitais įstatymais, jiems apmokant Lietuvos Respublikos biudžetinių įstaigų darbuotojų darbo apmokėjimo ir komisijų narių atlygio už darbą įstatymo nustatyta tvarka.“</text:span></text:p>
        <text:p text:style-name="P303"/>
        <text:p text:style-name="P304"><text:span text:style-name="T305">10</text:span><text:span text:style-name="T306"><text:s/>straipsnis.<text:s/></text:span><text:span text:style-name="T307">23 straipsnio pakeitimas</text:span></text:p>
        <text:p text:style-name="P308"><text:span text:style-name="T309">Pakeisti 23 straipsnio 1 dalį ir ją išdėstyti taip:</text:span></text:p>
        <text:p text:style-name="P310"><text:span text:style-name="T311">„</text:span><text:span text:style-name="T312">1</text:span><text:span text:style-name="T313">. Savivaldybės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os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314"/>
        <text:p text:style-name="P315"><text:span text:style-name="T316">11</text:span><text:span text:style-name="T317"><text:s/>straipsnis.<text:s/></text:span><text:span text:style-name="T318">24 straipsnio pakeitimas</text:span></text:p>
        <text:p text:style-name="P319"><text:span text:style-name="T320">Pakeisti 24 straipsnio 1 dalį ir ją išdėstyti taip:</text:span></text:p>
        <text:p text:style-name="P321"><text:span text:style-name="T322">„</text:span><text:span text:style-name="T323">1</text:span><text:span text:style-name="T324">. Savivaldybės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Antikorupcijos komisijos pirmininko arba deleguoja savivaldybės tarybos narį, neatitinkantį šio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325"/>
        <text:p text:style-name="P326"><text:span text:style-name="T327">12</text:span><text:span text:style-name="T328"><text:s/>straipsnis.<text:s/></text:span><text:span text:style-name="T329">25 straipsnio pakeitimas</text:span></text:p>
        <text:p text:style-name="P330"><text:span text:style-name="T331">Pakeisti<text:s/></text:span><text:span text:style-name="T332">25 straipsnio 5 dalį ir ją išdėstyti taip:</text:span></text:p>
        <text:p text:style-name="P333"><text:span text:style-name="T334">„</text:span><text:span text:style-name="T335">5</text:span><text:span text:style-name="T336">. Mero sprendimai įforminami potvarkiais</text:span><text:span text:style-name="T337">.</text:span><text:span text:style-name="T338"><text:s/>Mero potvarkiai skelbiami savivaldybės interneto svetainėje.“</text:span></text:p>
        <text:p text:style-name="P339"/>
        <text:p text:style-name="P340"><text:span text:style-name="T341">13</text:span><text:span text:style-name="T342"><text:s/>straipsnis.<text:s/></text:span><text:span text:style-name="T343">27 straipsnio pakeitimas<text:s/></text:span></text:p>
        <text:p text:style-name="P344"><text:span text:style-name="T345">1</text:span><text:span text:style-name="T346">. Pakeisti 27 straipsnio 2 dalies 1 punktą ir jį išdėstyti taip:<text:s/></text:span></text:p>
        <text:p text:style-name="P347"><text:span text:style-name="T348">„</text:span><text:span text:style-name="T349">1</text:span><text:span text:style-name="T350">)<text:s/></text:span><text:span text:style-name="T351">organizuoja savivaldybės biudžeto sudarymą ir vykdymą, teikia savivaldybės tarybai savivaldybės biudžeto projektą, biudžeto tikslinimą ir savivaldybės<text:s/></text:span><text:span text:style-name="T352">metinių<text:s/></text:span><text:span text:style-name="T353">ataskaitų rinkinį;“.</text:span></text:p>
        <text:p text:style-name="P354"><text:span text:style-name="T355">2</text:span><text:span text:style-name="T356">. Pripažinti netekusiais galios 27 straipsnio 2 dalies 2 ir 3 punktus.</text:span></text:p>
        <text:p text:style-name="P357"><text:span text:style-name="T358">3</text:span><text:span text:style-name="T359">.</text:span><text:span text:style-name="T360"><text:s/>Pakeisti 27 straipsnio 2 dalies 6 punktą ir jį išdėstyti taip:</text:span></text:p>
        <text:p text:style-name="P361"><text:span text:style-name="T362">„</text:span><text:span text:style-name="T363">6</text:span><text:span text:style-name="T364">)<text:s/></text:span><text:span text:style-name="T365">teikia savivaldybės tarybai tvirtinti savivaldybės biudžetinių įstaigų, išskyrus savivaldybės kontrolės ir audito tarnybą, nuostatus;“.</text:span></text:p>
        <text:p text:style-name="P366"><text:span text:style-name="T367">4</text:span><text:span text:style-name="T368">.<text:s/></text:span><text:span text:style-name="T369">Pakeisti 27 straipsnio 2 dalies 14 punktą ir jį išdėstyti taip:</text:span></text:p>
        <text:p text:style-name="P370"><text:span text:style-name="T371">„</text:span><text:span text:style-name="T372">14</text:span><text:span text:style-name="T373">) teikia savivaldybės tarybai tvirtinti gyvenamųjų vietovių ar jų dalių suskirstymą (sugrupavimą) į seniūnaitijas (kai jos sudaromos);“.</text:span></text:p>
        <text:p text:style-name="P374"><text:span text:style-name="T375">5</text:span><text:span text:style-name="T376">.<text:s/></text:span><text:span text:style-name="T377">Pakeisti 27 straipsnio 2 dalies 23 punktą ir jį išdėstyti taip:</text:span></text:p>
        <text:p text:style-name="P378"><text:span text:style-name="T379">„</text:span><text:span text:style-name="T380">23</text:span><text:span text:style-name="T381">) suteikia savivaldybės administracijos direktoriui, vicemerui ir kitiems mero politinio (asmeninio) pasitikėjimo valstybės tarnautojams atostogas, siunčia šiuos asmenis į komandiruotes;“.</text:span></text:p>
        <text:p text:style-name="P382"><text:span text:style-name="T383">6</text:span><text:span text:style-name="T384">.<text:s/></text:span><text:span text:style-name="T385">Pakeisti 27 straipsnio 2 dalies 29 punktą ir jį išdėstyti taip:</text:span></text:p>
        <text:p text:style-name="P386"><text:span text:style-name="T387">„</text:span><text:span text:style-name="T388">29</text:span><text:span text:style-name="T389">) išduoda sutikimus ir prii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390">valstybinės žemės nuomos teisės perleidimo ar įkeitimo; teritorijų, kuriose taikomos specialiosios žemės naudojimo sąlygos, nustatymo;<text:s/></text:span><text:span text:style-name="T391">sandoriu nustatomų servitutų patikėjimo teise valdomuose valstybinės žemės sklypuose nustatymo</text:span><text:span text:style-name="T392">, bendraturčio teisių įgyvendinimo</text:span><text:span text:style-name="T393"><text:s/></text:span><text:span text:style-name="T394">ir pasirašymo žemės sklypo ribų paženklinimo akte ir (ar) žemės sklypo plane</text:span><text:span text:style-name="T395">;“.</text:span><text:span text:style-name="T396"><text:s/></text:span></text:p>
        <text:p text:style-name="P397"><text:span text:style-name="T398">7</text:span><text:span text:style-name="T399">. Papildyti 27 straipsnio 2 dalį 31 punktu:</text:span></text:p>
        <text:p text:style-name="P400"><text:span text:style-name="T401">„</text:span><text:span text:style-name="T402">31</text:span><text:span text:style-name="T403">) vykdo kitus šiame ir kituose įstatymuose nustatytus įgaliojimus.“</text:span></text:p>
        <text:p text:style-name="P404"><text:span text:style-name="T405">8</text:span><text:span text:style-name="T406">. Papildyti 27 straipsnį 2</text:span><text:span text:style-name="T407">1</text:span><text:span text:style-name="T408"><text:s/>dalimi:</text:span></text:p>
        <text:p text:style-name="P409"><text:span text:style-name="T410">„</text:span><text:span text:style-name="T411">2</text:span><text:span text:style-name="T412">1</text:span><text:span text:style-name="T413">. Meras įgaliojimams vykdyti gali pasitelkti savivaldybės administraciją.“</text:span></text:p>
        <text:p text:style-name="P414"/>
        <text:p text:style-name="P415"><text:span text:style-name="T416">14</text:span><text:span text:style-name="T417"><text:s/>straipsnis.<text:s/></text:span><text:span text:style-name="T418">29 straipsnio pakeitimas<text:s/></text:span></text:p>
        <text:p text:style-name="P419"><text:span text:style-name="T420">1</text:span><text:span text:style-name="T421">. Papildyti 29 straipsnį 3</text:span><text:span text:style-name="T422">1</text:span><text:span text:style-name="T423"><text:s/>dalimi:</text:span></text:p>
        <text:p text:style-name="P424"><text:span text:style-name="T425">„</text:span><text:span text:style-name="T426">3</text:span><text:span text:style-name="T427">1</text:span><text:span text:style-name="T428">.<text:s/></text:span><text:span text:style-name="T429">Atostogas meras suteikia sau potvarkiu. Apie merui suteiktas atostogas reglamento nustatyta tvarka informuojama savivaldybės taryba.“</text:span></text:p>
        <text:p text:style-name="P430"><text:span text:style-name="T431">2</text:span><text:span text:style-name="T432">. Pakeisti 29 straipsnio 5 dalį ir ją išdėstyti taip:<text:s/></text:span></text:p>
        <text:p text:style-name="P433"><text:span text:style-name="T434">„</text:span><text:span text:style-name="T435">5</text:span><text:span text:style-name="T436">. Meras priima potvarkius dėl savo vykimo į komandiruotes. Apie mero komandiruotę reglamento nustatyta tvarka informuojama savivaldybės taryba.“</text:span></text:p>
        <text:p text:style-name="P437"/>
        <text:p text:style-name="P438"><text:span text:style-name="T439">15</text:span><text:span text:style-name="T440"><text:s/>straipsnis.<text:s/></text:span><text:span text:style-name="T441">30 straipsnio pakeitimas</text:span></text:p>
        <text:p text:style-name="P442"><text:span text:style-name="T443">1</text:span><text:span text:style-name="T444">. Pakeisti 30 straipsnio 1 dalies 1 punktą ir jį išdėstyti taip:</text:span></text:p>
        <text:p text:style-name="P445"><text:span text:style-name="T446">„</text:span><text:span text:style-name="T447">1</text:span><text:span text:style-name="T448">) meras dėl atostogų, laikinojo nedarbingumo</text:span><text:span text:style-name="T449">, nusišalinimo</text:span><text:span text:style-name="T450"><text:s/>ar kitų pateisinamų priežasčių laikinai neina savo pareigų;“.</text:span></text:p>
        <text:p text:style-name="P451"><text:span text:style-name="T452">2</text:span><text:span text:style-name="T453">. Pakeisti 30 straipsnio 2 dalį ir ją išdėstyti taip:</text:span></text:p>
        <text:p text:style-name="P454"><text:span text:style-name="T455">„</text:span><text:span text:style-name="T456">2</text:span><text:span text:style-name="T457">. Merą pavaduojantis vicemeras vykdo visus<text:s/></text:span><text:span text:style-name="T458">šiame ir kituose įstatymuose nustatytus<text:s/></text:span><text:span text:style-name="T459">mero įgaliojimus,<text:s/></text:span><text:span text:style-name="T460">išskyrus nustatytuosius šio įstatymo 27 straipsnio 2 dalies 4, 5, 7, 15, 19, 20 ir 21 punktuose. Vicemerui pavaduojant merą, šio įstatymo 27 straipsnio 2 dalies 15 punkte nustatytus mero įgaliojimus vykdo savivaldybės taryba, o šio įstatymo 27 straipsnio 2 dalies 4, 5 ir 7 punktuose nustatytus mero įgaliojimus – laikinai savivaldybės tarybos paskirtas tarybos narys.“</text:span></text:p>
        <text:p text:style-name="P461"/>
        <text:p text:style-name="Normal"/>
        <text:p text:style-name="P462"><text:span text:style-name="T463">16</text:span><text:span text:style-name="T464"><text:s/>straipsnis.<text:s/></text:span><text:span text:style-name="T465">32 straipsnio pakeitimas<text:s/></text:span></text:p>
        <text:p text:style-name="P466"><text:span text:style-name="T467">Pakeisti 32 straipsnio 2 dalį ir ją išdėstyti taip:<text:s/></text:span></text:p>
        <text:p text:style-name="P468"><text:span text:style-name="T469">„</text:span><text:span text:style-name="T470">2</text:span><text:span text:style-name="T471">. Meras savivaldybės tarybai teikia kandidatūrą į vicemero pareigas. Jeigu savivaldybės taryba du kartus iš eilės nepritaria teikiamai kandidatūrai į vicemero pareigas ir (arba) šio klausimo nesvarsto, meras turi teisę savo sprendimu savivaldybės tarybai teiktą kandidatą paskirti vicemeru. Jeigu meras, savivaldybės tarybai pirmą kartą nepritarus jo teiktai kandidatūrai arba jos nesvarsčius, teikė kito asmens kandidatūrą į vicemero pareigas, meras turi teisę savo sprendimu vicemeru paskirti pasirinktinai vieną iš savivaldybės tarybai teiktų kandidatų į vicemero pareigas.“</text:span></text:p>
        <text:p text:style-name="P472"/>
        <text:p text:style-name="P473"><text:span text:style-name="T474">17</text:span><text:span text:style-name="T475"><text:s/>straipsnis.<text:s/></text:span><text:span text:style-name="T476">33 straipsnio pakeitimas</text:span></text:p>
        <text:p text:style-name="P477"><text:span text:style-name="T478">1</text:span><text:span text:style-name="T479">. Pakeisti 33 straipsnio 2 dalį ir ją išdėstyti taip:<text:s/></text:span></text:p>
        <text:p text:style-name="P480"><text:span text:style-name="T481">„</text:span><text:span text:style-name="T482">2</text:span><text:span text:style-name="T483">.</text:span><text:span text:style-name="T484"><text:s/>Savivaldybės tarybos posėdžius, komitetus, merą, kiek mero veikla susijusi su savivaldybės tarybos posėdžiais, aptarnauja, rengia savivaldybės tarybos sprendimų projektus ir vertina savivaldybės tarybos sprendimų projektų atitiktį šiame įstatyme ir reglamente nustatytiems reikalavimams savivaldybės tarybos posėdžių sekretorius (-iai). Padėti jam (jiems) atlikti priskirtas funkcijas jis (jie) gali pasitelkti savivaldybės administraciją.“</text:span></text:p>
        <text:p text:style-name="P485"><text:span text:style-name="T486">2</text:span><text:span text:style-name="T487">. Pakeisti 33 straipsnio 3 dalies 6 punktą ir jį išdėstyti taip:</text:span></text:p>
        <text:p text:style-name="P488"><text:span text:style-name="T489">„</text:span><text:span text:style-name="T490">6</text:span><text:span text:style-name="T491">) reglamento nustatyta tvarka ne vėliau kaip per 10 darbo dienų nuo savivaldybės tarybos sprendimo projekto registravimo dienos pateikia išvadas dėl savivaldybės tarybos sprendimo projekto, išskyrus šios dalies 5 punkte ir šio įstatymo 17 straipsnio 12 dalyje nurodytus sprendimų projektus. Jeigu savivaldybės tarybos sprendimo projektas didelės apimties,<text:s/></text:span><text:span text:style-name="T492">savivaldybės</text:span><text:span text:style-name="T493"><text:s/>administracijos direktoriaus įsakymu išvadų pateikimo terminas vieną kartą gali būti pratęstas iki 10 darbo dienų. Šio įstatymo 17 straipsnio 12 dalyje nustatytu atveju išvada pateikiama reglamento nustatyta tvarka iki savivaldybės tarybos posėdžio;“.</text:span></text:p>
        <text:p text:style-name="P494"><text:span text:style-name="T495">3</text:span><text:span text:style-name="T496">. Papildyti 33 straipsnio 3 dalį 8 ir 9 punktais:</text:span></text:p>
        <text:p text:style-name="P497"><text:span text:style-name="T498">„</text:span><text:span text:style-name="T499">8</text:span><text:span text:style-name="T500">) padeda merui vykdyti jam suteiktus įgaliojimus;</text:span></text:p>
        <text:p text:style-name="P501"><text:span text:style-name="T502">9</text:span><text:span text:style-name="T503">) padeda savivaldybės tarybos posėdžių sekretoriui (-iams) įgyvendinti jam (jiems) pavestas funkcijas.“</text:span></text:p>
        <text:p text:style-name="P504"/>
        <text:p text:style-name="P505"><text:span text:style-name="T506">18</text:span><text:span text:style-name="T507"><text:s/>straipsnis.<text:s/></text:span><text:span text:style-name="T508">34 straipsnio pakeitimas</text:span></text:p>
        <text:p text:style-name="P509"><text:span text:style-name="T510">1</text:span><text:span text:style-name="T511">. Pripažinti netekusiu galios 34 straipsnio 6 dalies 6 punktą.</text:span></text:p>
        <text:p text:style-name="P512"><text:span text:style-name="T513">2</text:span><text:span text:style-name="T514">. Papildyti 34 straipsnio 6 dalį 11 punktu:<text:s/></text:span></text:p>
        <text:p text:style-name="P515"><text:span text:style-name="T516">„</text:span><text:span text:style-name="T517">11</text:span><text:span text:style-name="T518">) vykdo kitus šiame ir kituose įstatymuose nustatytus įgaliojimus.“<text:s/></text:span></text:p>
        <text:p text:style-name="P519"/>
        <text:p text:style-name="P520"><text:span text:style-name="T521">19</text:span><text:span text:style-name="T522"><text:s/>straipsnis.<text:s/></text:span><text:span text:style-name="T523">35 straipsnio pakeitimas</text:span></text:p>
        <text:p text:style-name="P524"><text:span text:style-name="T525">Pakeisti 35 straipsnio 3 dalies 1 punktą ir jį išdėstyti taip:<text:s/></text:span></text:p>
        <text:p text:style-name="P526"><text:span text:style-name="T527">„</text:span><text:span text:style-name="T528">1</text:span><text:span text:style-name="T529">) savivaldybės centralizuoto 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text:span></text:p>
        <text:p text:style-name="P530"/>
        <text:p text:style-name="P531"><text:span text:style-name="T532">20</text:span><text:span text:style-name="T533"><text:s/>straipsnis.<text:s/></text:span><text:span text:style-name="T534">38 straipsnio pakeitimas</text:span></text:p>
        <text:p text:style-name="P535"><text:span text:style-name="T536">1</text:span><text:span text:style-name="T537">. Pakeisti 38 straipsnio 2 dalį ir ją išdėstyti taip:</text:span></text:p>
        <text:p text:style-name="P538"><text:span text:style-name="T539">„</text:span><text:span text:style-name="T540">2</text:span><text:span text:style-name="T541">.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pan></text:p>
        <text:p text:style-name="P542"><text:span text:style-name="T543">2</text:span><text:span text:style-name="T544">. Pakeisti 38 straipsnio 6 dalį ir ją išdėstyti taip:</text:span></text:p>
        <text:p text:style-name="P545"><text:span text:style-name="T546">„</text:span><text:span text:style-name="T547">6</text:span><text:span text:style-name="T548">. Kandidatu į seniūnaičius gali būti seniūnaitijos gyventojas,<text:s/></text:span><text:span text:style-name="T549">turintis teisę rinkti šios savivaldybės tarybą ir</text:span><text:span text:style-name="T550"><text:s/>deklaravęs gyvenamąją vietą toje seniūnaitijoje, kurioje jo kandidatūra siūloma į seniūnaičius.“</text:span></text:p>
        <text:p text:style-name="P551"/>
        <text:p text:style-name="P552"><text:span text:style-name="T553">21</text:span><text:span text:style-name="T554"><text:s/>straipsnis.<text:s/></text:span><text:span text:style-name="T555">63 straipsnio pakeitimas</text:span></text:p>
        <text:p text:style-name="P556"><text:span text:style-name="T557">Pakeisti 63 straipsnį ir jį išdėstyti taip:</text:span></text:p>
        <text:p text:style-name="P558"><text:span text:style-name="T559">„</text:span><text:span text:style-name="T560">63</text:span><text:span text:style-name="T561"><text:s/>straipsnis.<text:s/></text:span><text:span text:style-name="T562">Savivaldybių turtas</text:span></text:p>
        <text:p text:style-name="P563"><text:span text:style-name="T564">Savivaldybių turto sandara, įgijimo būdai, šio turto valdymo, naudojimo ir disponavimo juo tvarka nustatyti Konstitucijoje, įstatymuose, Vyriausybės nutarimuose ir savivaldybių tarybų sprendimuose.</text:span><text:span text:style-name="T565">“</text:span></text:p>
        <text:p text:style-name="P566"/>
        <text:p text:style-name="P567"><text:span text:style-name="T568">22</text:span><text:span text:style-name="T569"><text:s/>straipsnis.<text:s/></text:span><text:span text:style-name="T570">67 straipsnio pakeitimas</text:span></text:p>
        <text:p text:style-name="P571"><text:span text:style-name="T572">1</text:span><text:span text:style-name="T573">. Pakeisti 67 straipsnio 1 dalies 1 punktą ir jį išdėstyti taip:<text:s/></text:span></text:p>
        <text:p text:style-name="P574"><text:span text:style-name="T575">„</text:span><text:span text:style-name="T576">1</text:span><text:span text:style-name="T577">) atlieka išorės finansinį, atitikties ir veiklos auditą bei vertinimus savivaldybės administracijoje, savivaldybės administravimo subjektuose ir savivaldybės valdomose įmonėse;“.<text:s/></text:span></text:p>
        <text:p text:style-name="P578"><text:span text:style-name="T579">2</text:span><text:span text:style-name="T580">. Pakeisti 67 straipsnio 8 dalį ir ją išdėstyti taip:</text:span></text:p>
        <text:p text:style-name="P581"><text:span text:style-name="T582">„</text:span><text:span text:style-name="T583">8</text:span><text:span text:style-name="T584">. Savivaldybės kontrolierius į pareigas priimamas konkurso būdu<text:s/></text:span><text:span text:style-name="T585">arba šio įstatymo nustatytu atveju be konkurso</text:span><text:span text:style-name="T586"><text:s/>ir iš jų atleidžiamas Valstybės tarnybos įstatymo nustatyta tvarka.<text:s/></text:span><text:span text:style-name="T587">Vienu iš pretendentų į savivaldybės kontrolieriaus pareigas konkurso komisijos narių skiriamas savivaldybių kontrolierius vienijančios asociacijos atstovas.</text:span><text:span text:style-name="T588"><text:s/>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p>
        <text:p text:style-name="P589"><text:span text:style-name="T590">3</text:span><text:span text:style-name="T591">. Pakeisti 67 straipsnio 9 dalies 1 punktą ir jį išdėstyti taip:<text:s/></text:span></text:p>
        <text:p text:style-name="P592"><text:span text:style-name="T593">„</text:span><text:span text:style-name="T594">1</text:span><text:span text:style-name="T595">) teikia savivaldybės tarybai tvirtinti savivaldybės kontrolės ir audito tarnybos nuostatus, nustato savivaldybės kontrolės ir audito tarnybos struktūrą, valstybės tarnautojų ir darbuotojų, dirbančių pagal darbo sutartis, pareigybių skaičių ir pareigybių sąrašą, tvirtina pareigybių aprašymus; Valstybės tarnybos įstatymo nustatyta tvarka priima į pareigas ir iš jų atleidžia valstybės tarnautojus ir Darbo kodekso nustatyta tvarka priima į darbą ir iš jo atleidžia darbuotojus, dirbančius pagal darbo sutartis, atlieka kitas s</text:span><text:span text:style-name="T596">avivaldybės kontrolės ir audito tarnybos</text:span><text:span text:style-name="T597"><text:s/>personalo valdymo funkcijas;“.<text:s/></text:span></text:p>
        <text:p text:style-name="P598"><text:span text:style-name="T599">4</text:span><text:span text:style-name="T600">. Pakeisti 67 straipsnio 9 dalies 3 punktą ir jį išdėstyti taip:<text:s/></text:span></text:p>
        <text:p text:style-name="P601"><text:span text:style-name="T602">„</text:span><text:span text:style-name="T603">3</text:span><text:span text:style-name="T604">) sudaro savivaldybės kontrolės ir audito tarnybos veiklos plano projektą, jį teikia Kontrolės komitetui, su šio plano projektu supažindina savivaldybės centralizuoto vidaus audito tarnybą; kiekvienais metais iki einamųjų metų lapkričio 15 dienos patvirtina ateinančių metų savivaldybės kontrolės ir audito tarnybos veiklos planą, organizuoja jo vykdymą ir yra už tai atsakingas; prireikus patvirtintą savivaldybės kontrolės ir audito tarnybos veiklos planą tikslina bendra plano tvirtinimo tvarka;“.<text:s/></text:span></text:p>
        <text:p text:style-name="P605"><text:span text:style-name="T606">5</text:span><text:span text:style-name="T607">. Pakeisti 67 straipsnio 9 dalies 10 punktą ir jį išdėstyti taip:<text:s/></text:span></text:p>
        <text:p text:style-name="P608"><text:span text:style-name="T609">„</text:span><text:span text:style-name="T610">10</text:span><text:span text:style-name="T611">) finansinio, atitikties ir veiklos audito ar vertinimo metu nustatęs nusikalstamos veikos požymių, apie tai praneša teisėsaugos institucijoms;“.<text:s/></text:span></text:p>
        <text:p text:style-name="P612"><text:span text:style-name="T613">6</text:span><text:span text:style-name="T614">. Pakeisti 67 straipsnio 10 dalies 2 punktą ir jį išdėstyti taip:</text:span></text:p>
        <text:p text:style-name="P615"><text:span text:style-name="T616">„</text:span><text:span text:style-name="T617">2</text:span><text:span text:style-name="T618">) finansinio, atitikties ir veiklos audito ar vertinimo metu turi teisę įeiti į audituojamo subjekto patalpas, gauti visus auditui atlikti reikalingus dokumentus ir duomenis, gauti iš audituojamo subjekto darbuotojų reikiamus rašytinius paaiškinimus, pasitelkti ekspertų (specialistų), turinčių reikiamų žinių patikrinimo metu iškilusiems klausimams spręsti;“.<text:s/></text:span></text:p>
        <text:p text:style-name="P619"><text:span text:style-name="T620">7</text:span><text:span text:style-name="T621">. Pakeisti 67 straipsnio 11 dalį ir ją išdėstyti taip:<text:s/></text:span></text:p>
        <text:p text:style-name="P622"><text:span text:style-name="T623">„</text:span><text:span text:style-name="T624">11</text:span><text:span text:style-name="T625">. Atlikdama auditą, savivaldybės kontrolės ir audito tarnyba turi teisę pasinaudoti savivaldybės centralizuoto vidaus audito tarnybos atliktų auditų ataskaitomis ir darbo dokumentais, būtinais vidaus kontrolės vertinimui atlikti, jeigu audito subjektas ir tikslai sutampa, taip pat turi teisę susipažinti su atliktų kitų išorės auditų savivaldybės įstaigose ir įmonėse dokumentais.“</text:span></text:p>
        <text:p text:style-name="P626"><text:span text:style-name="T627">8</text:span><text:span text:style-name="T628">. Pakeisti 67 straipsnio 12 dalį ir ją išdėstyti taip:<text:s/></text:span></text:p>
        <text:p text:style-name="P629"><text:span text:style-name="T630">„</text:span><text:span text:style-name="T631">12</text:span><text:span text:style-name="T632">. Savivaldybės kontrolės ir audito tarnyba veiklos plane numatytam išorės finansiniam, atitikties ir veiklos auditui<text:s/></text:span><text:span text:style-name="T633">ar vertinimui</text:span><text:span text:style-name="T634"><text:s/>atlikti ir (ar) atliktam auditui peržiūrėti gali bendradarbiavimo sutarčių pagrindu pasitelkti kitų savivaldybių kontrolės ir audito tarnybų valstybės tarnautojus ir darbuotojus, dirbančius pagal darbo sutartis.“</text:span></text:p>
        <text:p text:style-name="P635"/>
        <text:p text:style-name="P636"><text:span text:style-name="T637">23</text:span><text:span text:style-name="T638"><text:s/>straipsnis.<text:s/></text:span><text:span text:style-name="T639">67 straipsnio pakeitimas</text:span></text:p>
        <text:p text:style-name="P640"><text:span text:style-name="T641">1</text:span><text:span text:style-name="T642">. Papildyti 67 straipsnį nauja 13 dalimi:</text:span></text:p>
        <text:p text:style-name="P643"><text:span text:style-name="T644">„</text:span><text:span text:style-name="T645">13</text:span><text:span text:style-name="T646">. Savivaldybės kontrolės ir audito tarnybos vidaus auditas savivaldybės tarybos iniciatyva atliekamas ne rečiau kaip kartą per 5 metus, nepriklausomo vidaus audito paslaugas įsigyjant Viešųjų pirkimų įstatymo nustatyta tvarka iš savivaldybės kontrolės ir audito tarnybai skirtų asignavimų.</text:span><text:span text:style-name="T647">“</text:span></text:p>
        <text:p text:style-name="P648"><text:span text:style-name="T649">2</text:span><text:span text:style-name="T650">. Buvusią 67 straipsnio 13 dalį laikyti 14 dalimi.</text:span></text:p>
        <text:p text:style-name="P651"/>
        <text:p text:style-name="P652"><text:span text:style-name="T653">24</text:span><text:span text:style-name="T654"><text:s/>straipsnis.<text:s/></text:span><text:span text:style-name="T655">68 straipsnio pakeitimas</text:span></text:p>
        <text:p text:style-name="P656"><text:span text:style-name="T657">Pakeisti 68 straipsnį ir jį išdėstyti taip:<text:s/></text:span></text:p>
        <text:p text:style-name="P658"><text:span text:style-name="T659">„</text:span><text:span text:style-name="T660">68</text:span><text:span text:style-name="T661"><text:s/>straipsnis.<text:s/></text:span><text:span text:style-name="T662">Savivaldybės centralizuoto vidaus audito tarnyba</text:span></text:p>
        <text:p text:style-name="P663"><text:span text:style-name="T664">1</text:span><text:span text:style-name="T665">. Savivaldybės centralizuoto vidaus audito tarnybą (toliau – vidaus audito tarnyba) įsteigia<text:s/></text:span><text:span text:style-name="T666">savivaldybės</text:span><text:span text:style-name="T667"><text:s/>administracijos direktorius, tvirtindamas savivaldybės administracijos struktūrą.</text:span></text:p>
        <text:p text:style-name="P668"><text:span text:style-name="T669">2</text:span><text:span text:style-name="T670">. Vidaus audito tarnybos vadovas ir vidaus auditoriai yra darbuotojai, dirbantys pagal darbo sutartis.</text:span></text:p>
        <text:p text:style-name="P671"><text:span text:style-name="T672">3</text:span><text:span text:style-name="T673">. Vidaus audito tarnybai vadovauja ir už jos veiklą atsako jos vadovas. Ši tarnyba yra atskaitinga merui. Meras užtikrina vidaus audito tarnybos veiklos ir organizacinį nepriklausomumą ir šios valdymo funkcijos negali perduoti kitiems viešojo juridinio asmens valstybės tarnautojams ar darbuotojams, dirbantiems pagal darbo sutartis.</text:span></text:p>
        <text:p text:style-name="P674"><text:span text:style-name="T675">4</text:span><text:span text:style-name="T676">. Vidaus audito tarnyba dirba pagal su meru<text:s/></text:span><text:span text:style-name="T677">suderintus ir savivaldybės administracijos direktoriaus patvirtintus ilgalaikį ir<text:s/></text:span><text:span text:style-name="T678">metinį vidaus audito tarnybos veiklos<text:s/></text:span><text:span text:style-name="T679">planus</text:span><text:span text:style-name="T680">. I</text:span><text:span text:style-name="T681">lgalaikis ir metinis vidaus audito tarnybos veiklos planai gali būti keičiami, o jų pakeitimai turi būti suderinti su meru ir patvirtinti savivaldybės administracijos direktoriaus.<text:s/></text:span><text:span text:style-name="T682">Metiniame vidaus audito tarnybos veiklos plane nenumatytas vidaus auditas gali būti atliekamas vidaus audito tarnybos vadovo sprendimu, raštu<text:s/></text:span><text:span text:style-name="T683">suderinus<text:s/></text:span><text:span text:style-name="T684">su meru.</text:span></text:p>
        <text:p text:style-name="P685"><text:span text:style-name="T686">5</text:span><text:span text:style-name="T687">. Vidaus audito tarnyba, iki einamųjų metų lapkričio 1 dienos parengusi ateinančių metų vidaus audito tarnybos veiklos plano projektą, teikia jį savivaldybės kontrolės ir audito tarnybai tarpusavio veiklos koordinavimo tikslais. Ateinančių metų vidaus audito tarnybos veiklos planas turi būti suderintas su meru iki einamųjų metų gruodžio 31 dienos.<text:s/></text:span></text:p>
        <text:p text:style-name="P688"><text:span text:style-name="T689">6</text:span><text:span text:style-name="T690">. Vidaus audito tarnyba savo funkcijas įgyvendina atlikdama vidaus auditus ir jų rezultatų pagrindu<text:s/></text:span><text:span text:style-name="T691">teikdama<text:s/></text:span><text:span text:style-name="T692">rekomendacijas. Vidaus auditoriai atlikto<text:s/></text:span><text:span text:style-name="T693">vidaus<text:s/></text:span><text:span text:style-name="T694">audito ataskaitas pateikia merui ir<text:s/></text:span><text:span text:style-name="T695">audituojamų</text:span><text:span text:style-name="T696"><text:s/>subjektų vadovams. Atliktų vidaus auditų ataskaitos gali būti teikiamos savivaldybės tarybos Kontrolės komitetui, savivaldybės kontrolės ir audito tarnybai, kai jie raštu to prašo.</text:span></text:p>
        <text:p text:style-name="P697"><text:span text:style-name="T698">7</text:span><text:span text:style-name="T699">.<text:s/></text:span><text:span text:style-name="T700">Meras ir audituojamų subjektų, nurodytų šio įstatymo 3 straipsnio 9 dalyje, vadovai turi priimti sprendimus dėl vidaus audito rekomendacijų įgyvendinimo. Audituojamo subjekto vadovas, gavęs vidaus audito ataskaitą, ne vėliau kaip per 15 darbo dienų priima sprendimą dėl vidaus audito rekomendacijų. Jeigu audituojamo subjekto vadovas nesutinka su vidaus audito ataskaitoje pateiktomis rekomendacijomis ir pateikia merui ir vidaus audito tarnybos vadovui pagrįstus motyvus dėl nesutikimo su vidaus audito ataskaitoje pate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701"><text:span text:style-name="T702">8</text:span><text:span text:style-name="T703">. Kad būtų išsaugotas objektyvumas ir nepriklausomumas,<text:s/></text:span><text:span text:style-name="T704">vidaus audito tarnybos vadovas ir vidaus auditoriai negali dalyvauti valdant viešąjį juridinį asmenį ir (arba) jam pavaldžius ir (arba) atskaitingus viešuosius juridinius asmenis. Vidaus audito tarnybos vadovas, vidaus auditorius, siekdami išsaugoti objektyvumą, negali dalyvauti nustatant ir įgyvendinant viešojo juridinio asmens, jam pava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705">.</text:span></text:p>
        <text:p text:style-name="P706"><text:span text:style-name="T707">9</text:span><text:span text:style-name="T708">. Vidaus audito tarnyba savo veikloje vadovaujasi Lietuvos Respublikos vidaus kontrolės ir vidaus audito įstatymu ir kitais teisės aktais, reglamentuojančiais vidaus auditą.“</text:span></text:p>
        <text:p text:style-name="P709"/>
        <text:p text:style-name="P710"><text:span text:style-name="T711">25</text:span><text:span text:style-name="T712"><text:s/>straipsnis.<text:s/></text:span><text:span text:style-name="T713">Įstatymo įsigaliojimas ir įgyvendinimas</text:span></text:p>
        <text:p text:style-name="P714"><text:span text:style-name="T715">1</text:span><text:span text:style-name="T716">.<text:s/></text:span><text:span text:style-name="T717">Šio įstatymo 23 straipsnis įsigalioja 2025 m. sausio 1 d.</text:span></text:p>
        <text:p text:style-name="P718"><text:span text:style-name="T719">2</text:span><text:span text:style-name="T720">. Lietuvos Respublikos Vyriausybė iki 2024 m. rugsėjo 10 d. pateikia Lietuvos Respublikos Seimui įstatymų, susijusių su šio įstatymo priėmimu, projektus.</text:span></text:p>
        <text:p text:style-name="P721"/>
        <text:p text:style-name="P722"><text:span text:style-name="T723">Skelbiu šį Lietuvos Respublikos Seimo priimtą įstatymą.</text:span></text:p>
        <text:p text:style-name="P724"/>
        <text:p text:style-name="P725"/>
        <text:p text:style-name="P726"/>
        <text:p text:style-name="P727"><text:span text:style-name="T728">Respublikos Prezidentas</text:span><text:span text:style-name="T729"><text:tab/></text:span><text:span text:style-name="T7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3:38:00Z</meta:creation-date>
    <dc:date>2024-06-20T13:38:00Z</dc:date>
    <meta:print-date>2004-12-10T05:45:00Z</meta:print-date>
    <meta:template xlink:href="Normal.dotm" xlink:type="simple"/>
    <meta:editing-cycles>2</meta:editing-cycles>
    <meta:editing-duration>PT0S</meta:editing-duration>
    <meta:document-statistic meta:page-count="3" meta:paragraph-count="444" meta:word-count="4348" meta:character-count="33304" meta:row-count="1013" meta:non-whitespace-character-count="29400"/>
  </office:meta>
</office:document-meta>
</file>