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text-properties fo:color="#000000" fo:font-size="10pt" style:font-size-asian="10pt" style:font-size-complex="12pt"/>
    </style:style>
    <style:style style:name="P10" style:parent-style-name="Normal" style:family="paragraph">
      <style:text-properties fo:color="#000000" fo:font-size="10pt" style:font-size-asian="10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8659in"/>
      <style:text-properties style:font-size-complex="12pt"/>
    </style:style>
    <style:style style:name="P21"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8659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style:tab-stops>
          <style:tab-stop style:type="left" style:position="5.5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5" text:anchor-type="as-char" svg:x="0in" svg:y="0in" svg:width="0.6in" svg:height="0.71319in" style:rel-width="scale" style:rel-height="scale"><draw:image xlink:href="media/image1.png" xlink:type="simple" xlink:show="embed" xlink:actuate="onLoad"/><svg:title/><svg:desc/></draw:frame></text:span></text:p>
      <text:p text:style-name="P8">SKUODO RAJONO SAVIVALDYBĖS TARYBA</text:p>
      <text:p text:style-name="P9"/>
      <text:p text:style-name="P10"/>
      <text:p text:style-name="P11">SPRENDIMAS</text:p>
      <text:p text:style-name="P12"><text:span text:style-name="T13">DĖL SKUODO RAJONO SAVIVALDYBĖS 2020 METŲ BIUDŽETO PATVIRTINIMO</text:span></text:p>
      <text:p text:style-name="P14"/>
      <text:p text:style-name="P15"><text:span text:style-name="T16">2020 m. vasario 27 d.<text:s/></text:span><text:span text:style-name="T17">Nr. T9-23</text:span></text:p>
      <text:p text:style-name="P18">Skuodas</text:p>
      <text:p text:style-name="P19"/>
      <text:p text:style-name="P20"/>
      <text:p text:style-name="P21"><text:span text:style-name="T22">Vadovaudamasi Lietuvos Respublikos vietos savivaldos įstatymo 16 straipsnio 2 dalies 15 punktu, Lietuvos Respublikos biudžeto sandaros įstatymo 26 straipsnio 4 dalimi, Skuodo rajono savivaldybės taryba <text:s/>n u s p r e n d ž i a:</text:span></text:p>
      <text:p text:style-name="P23"><text:span text:style-name="T24">Tvirtinti:</text:span></text:p>
      <text:p text:style-name="P25"><text:span text:style-name="T26">1</text:span><text:span text:style-name="T27">. Skuodo rajono savivaldybės 2020 metų biudžeto pajamas – 19 977,6 tūkst. Eur, skolinimosi pajamas projektams finansuoti – 437,2 tūkst. Eur, praėjusių metų nepanaudotą pajamų dalį <text:s/>– 858 tūkst. Eur (pridedama).</text:span></text:p>
      <text:p text:style-name="P28"><text:span text:style-name="T29">2</text:span><text:span text:style-name="T30">. Skuodo rajono savivaldybės 2020 metų biudžeto asignavimus pagal asignavimų valdytojus, programas ir finansavimo šaltinius – 21272,8 tūkst. Eur, iš jų paskoloms grąžinti – 437,2 tūkst. Eur (pridedama).</text:span></text:p>
      <text:p text:style-name="P31"><text:span text:style-name="T32">3</text:span><text:span text:style-name="T33">. Skuodo rajono savivaldybės biudžetinių įstaigų</text:span><text:span text:style-name="T34"><text:s/></text:span><text:span text:style-name="T35">2020 metų pajamas pagal asignavimų valdytojus – 286,3 tūkst. Eur (pridedama).</text:span></text:p>
      <text:p text:style-name="P36"><text:span text:style-name="T37">4</text:span><text:span text:style-name="T38">. Skuodo rajono savivaldybės biudžeto apyvartines lėšas – 144,8 tūkst. Eur.</text:span></text:p>
      <text:p text:style-name="P39"><text:span text:style-name="T40">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41"/>
      <text:p text:style-name="P42"/>
      <text:p text:style-name="P43"/>
      <text:p text:style-name="P44"><text:span text:style-name="T45">Savivaldybės meras</text:span><text:span text:style-name="T46"><text:tab/>Petras Pušinskas</text:span></text:p>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Tomas Ubartas</meta:initial-creator>
    <dc:creator>adlibuser</dc:creator>
    <meta:creation-date>2020-03-03T09:42:00Z</meta:creation-date>
    <dc:date>2020-03-03T09:42:00Z</dc:date>
    <meta:print-date>2020-02-21T12:39:00Z</meta:print-date>
    <meta:template xlink:href="Normal.dotm" xlink:type="simple"/>
    <meta:editing-cycles>2</meta:editing-cycles>
    <meta:editing-duration>PT0S</meta:editing-duration>
    <meta:document-statistic meta:page-count="1" meta:paragraph-count="31" meta:word-count="204" meta:character-count="1450" meta:row-count="116" meta:non-whitespace-character-count="1277"/>
  </office:meta>
</office:document-meta>
</file>