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text-properties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Normal" style:family="paragraph">
      <style:paragraph-properties fo:text-align="center">
        <style:tab-stops>
          <style:tab-stop style:type="left" style:position="2.1979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5597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/>
    </style:style>
    <style:style style:name="T29" style:parent-style-name="DefaultParagraphFont" style:family="text">
      <style:text-properties fo:letter-spacing="0.0347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letter-spacing="0.0347in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letter-spacing="0.0347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ALYTAUS RAJONO SAVIVALDYBĖS ADMINISTRACIJOS DIREKTORIUS</text:p>
      <text:p text:style-name="P12"/>
      <text:p text:style-name="P13">ĮSAKYMAS</text:p>
      <text:p text:style-name="P14"><text:span text:style-name="T15">D</text:span><text:span text:style-name="T16">ĖL ALYTAUS RAJONO SAVIVALDYBĖS ADMINISTRACIJOS DIREKTORIAUS 2023 M. BALANDŽIO 19 D. ĮSAKYMO NR. D1-475 „DĖL ALYTAUS RAJONO SAVIVALDYBĖS UŽIMTUMO DIDINIMO PROGRAMOS ATVEJO KOMANDOS SUDARYMO IR ATVEJO KOMANDOS DARBO ORGANIZAVIMO TVARKOS APRAŠO PATVIRTINIMO“</text:span><text:span text:style-name="T17"><text:s/>PAKEITIMO</text:span></text:p>
      <text:p text:style-name="P18"/>
      <text:p text:style-name="P19">2025 m. sausio<text:s/>20 d. Nr. D1-77</text:p>
      <text:p text:style-name="P20">Alytus</text:p>
      <text:p text:style-name="P21"/>
      <text:p text:style-name="P22"/>
      <text:p text:style-name="P23">Vadovaudamasis Lietuvos Respublikos vietos savivaldos įstatymo 34 straipsnio 1 dalimi, atsižvelgdamas į<text:span text:style-name="T24"><text:s/>Užimtumo tarnybos prie Lietuvos Respublikos socialinės apsaugos ir darbo ministerijos Kauno klientų aptarnavimo departamento Alytaus skyriaus 2025 m. sausio 8 d. <text:s/>raštą Nr. Sd (19.2)-169 <text:s/>„Dėl atstovo delegavimo“ ,</text:span></text:p>
      <text:p text:style-name="P25">p a k e i č i u Alytaus rajono savivaldybės administracijos direktoriaus 2023 m. balandžio 19 d. įsakymo Nr. D1-475 „Dėl Alytaus rajono savivaldybės užimtumo didinimo programos atvejo komandos sudarymo ir Atvejo komandos darbo organizavimo tvarkos aprašo <text:s/>patvirtinimo“ 1 punktą ir išdėstau jį taip:</text:p>
      <text:p text:style-name="P26">„1<text:span text:style-name="T27">.<text:s/></text:span><text:span text:style-name="T28">Sudarau<text:s/></text:span>Alytaus rajono savivaldybės<text:span text:style-name="T29"><text:s/></text:span>užimtumo didinimo programos atvejo komandą (toliau – Atvejo komanda):</text:p>
      <text:p text:style-name="P30">Atvejo komandos pirmininkė – Dalia Burlinskienė, Alytaus rajono savivaldybės administracijos Socialinės paramos skyriaus vedėja (jai nesant – Ernesta Matonė, Socialinės paramos skyriaus vyriausioji specialistė (tarpinstitucinio bendradarbiavimo koordinatorė).</text:p>
      <text:p text:style-name="P31">Atvejo komandos sekretorė – Rima Stravinskienė<text:span text:style-name="T32">,<text:s/></text:span>Alytaus rajono savivaldybės administracijos Socialinės paramos skyriaus nedirbančių asmenų atvejo vadybininkė.</text:p>
      <text:p text:style-name="P33">Atvejo komandos narės:</text:p>
      <text:p text:style-name="P34">Sigutė Bartkevičienė, <text:s/>Užimtumo tarnybos prie Lietuvos Respublikos socialinės apsaugos ir darbo ministerijos <text:s/>Kauno klientų aptarnavimo departamento Alytaus skyriaus vyriausioji specialistė (atvejo vadybininkė);</text:p>
      <text:p text:style-name="P35">Rima Stravinskienė<text:span text:style-name="T36">,<text:s/></text:span>Alytaus rajono savivaldybės administracijos Socialinės paramos skyriaus nedirbančių asmenų atvejo vadybininkė;</text:p>
      <text:p text:style-name="P37">Virginija Urbonienė, Užimtumo tarnybos prie Lietuvos Respublikos socialinės apsaugos ir darbo ministerijos Kauno klientų aptarnavimo departamento Alytaus skyriaus vyriausioji specialistė.“</text:p>
      <text:p text:style-name="P38"/>
      <text:p text:style-name="P39"/>
      <text:p text:style-name="P40"/>
      <text:p text:style-name="P41">Administracijos direktorius<text:tab/><text:tab/><text:tab/><text:tab/><text:tab/><text:tab/><text:tab/><text:s text:c="9"/>Vytas Arbač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5-01-21T07:08:00Z</meta:creation-date>
    <dc:date>2025-01-21T07:08:00Z</dc:date>
    <meta:print-date>2020-07-31T05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157" meta:row-count="15" meta:non-whitespace-character-count="1839"/>
  </office:meta>
</office:document-meta>
</file>