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0" style:parent-style-name="Normal" style:family="paragraph">
      <style:paragraph-properties>
        <style:tab-stops>
          <style:tab-stop style:type="left" style:position="-0.1972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LKOHOLIO KONTROLĖS ĮSTATYMO<text:s/></text:span><text:span text:style-name="T19"><text:line-break/></text:span><text:span text:style-name="T20">NR. I-857<text:s/></text:span><text:span text:style-name="T21"><text:s/></text:span><text:span text:style-name="T22">29 STRAIPSNIO PAKEITIMO ĮSTATYMO PROJEKTO NR. XIIP-2767(2)</text:span></text:p>
      <text:p text:style-name="P23"/>
      <text:p text:style-name="P24"><text:span text:style-name="T25">2015 m. rugsėjo 10 d.</text:span><text:span text:style-name="T26"><text:s/>Nr.<text:s/></text:span><text:span text:style-name="T27">943</text:span><text:span text:style-name="T28"><text:line-break/>Vilnius</text:span></text:p>
      <text:p text:style-name="P29"/>
      <text:p text:style-name="P30"/>
      <text:p text:style-name="P31"><text:span text:style-name="T32">Vadovaudamasi Lietuvos Respublikos Seimo statuto 138 straipsnio 3 dalimi ir atsižvelgdama į Lietuvos Respublikos Seimo valdybos 2015 m. birželio 26 d. sprendimo Nr. SV-S-1123 „Dėl įstatymų projektų išvadų“ 12 punktą, Lietuvos Respublikos Vyriausybė</text:span><text:span text:style-name="T33"><text:s/>nutari</text:span><text:span text:style-name="T34">a:</text:span></text:p>
      <text:p text:style-name="P35"><text:span text:style-name="T36">1</text:span><text:span text:style-name="T37">. Iš esmės pritarti Lietuvos Respublikos alkoholio kontrolės įstatymo Nr. I-857 29</text:span><text:span text:style-name="T38"> </text:span><text:span text:style-name="T39">straipsnio pakeitimo įstatymo projekto Nr. XIIP-2767(2) (toliau – Įstatymo projektas) 1</text:span><text:span text:style-name="T40"> </text:span><text:span text:style-name="T41">straipsnio 2 dalimi keičiamoje Lietuvos Respublikos alkoholio kontrolės įstatymo 29</text:span><text:span text:style-name="T42"> </text:span><text:span text:style-name="T43">straipsnio 4 dalyje siūlomai teisinio reguliavimo priemonei – alaus, alaus mišinių su nealkoholiniais gėrimais bei natūralios fermentacijos vyno ir sidro i</text:span><text:span text:style-name="T44">šorinės reklamos draudimui,<text:s/></text:span><text:span text:style-name="T45">ir pasiūlyti Lietuvos Respublikos Seimui tobulinti Įstatymo projektą pagal<text:s/></text:span><text:span text:style-name="T46">toliau pateiktas</text:span><text:span text:style-name="T47"><text:s/>pastabas ir pasiūlymus</text:span><text:span text:style-name="T48">.</text:span></text:p>
      <text:p text:style-name="P49"><text:span text:style-name="T50">S</text:span><text:span text:style-name="T51">iekiant apsaugoti ūkio subjektų teisėtus lūkesčius, turi būti numatytos pereinamosios nuostatos, susijusios su leidimų įrengti alaus, alaus mišinių su nealkoholiniais gėrimais bei natūralios fermentacijos vyno ir sidro išorinę reklamą galiojimu.<text:s/></text:span><text:span text:style-name="T52">Be to, n</text:span><text:span text:style-name="T53">ustatant alaus, alaus mišinių su nealkoholiniais gėrimais bei natūralios fermentacijos vyno ir sidro išorinės reklamos draudimą, turi būti užtikrinta ūkio subjektų teisėtų lūkesčių apsauga,<text:s/></text:span><text:span text:style-name="T54">nes</text:span><text:span text:style-name="T55"><text:s/>išorinės reklamos įrengimas ir naudojimas susijęs su atitinkamų investicijų ir sutartinių įsipareigojimų prisiėmimu.<text:s/></text:span><text:span text:style-name="T56">Tačiau<text:s/></text:span><text:span text:style-name="T57">Įstatymo projekte numatytas<text:s/></text:span><text:span text:style-name="T58">įstatymo</text:span><text:span text:style-name="T59"><text:s/>įsigaliojimo terminas<text:s/></text:span><text:span text:style-name="T60">–</text:span><text:span text:style-name="T61"><text:s/></text:span><text:span text:style-name="T62">per trumpas</text:span><text:span text:style-name="T63"><text:s/>ūkio subjektams pasirengti<text:s/></text:span><text:span text:style-name="T64">įgyvendinti<text:s/></text:span><text:span text:style-name="T65">siūlom</text:span><text:span text:style-name="T66">u</text:span><text:span text:style-name="T67">s pakeitim</text:span><text:span text:style-name="T68">u</text:span><text:span text:style-name="T69">s ir išvengti nepagrįstai didelių nuostolių</text:span><text:span text:style-name="T70"><text:s/>ir neatitinka Lietuvos Respublikos teisėkūros pagrindų įstatymo 20 straipsnio 4 dalies reikalavimų</text:span><text:span text:style-name="T71">.<text:s/></text:span><text:span text:style-name="T72">Todėl Įstatymo projekto 2 straipsnyje nurodytą įsigaliojimo datą reikėtų tikslinti – nustatyti, kad įstatymas įsigalioja 2016 m. gegužės 1 d., o iki jo įsigaliojimo išduoti leidimai įrengti alaus, alaus mišinių su nealkoholiniais gėrimais bei natūralios fermentacijos vyno ir sidro išorinę reklamą galioja iki juose nurodyto termino pabaigos, bet ne ilgiau kaip iki 2017 m. gegužės 1 dienos.</text:span></text:p>
      <text:p text:style-name="P73"><text:span text:style-name="T74">2</text:span><text:span text:style-name="T75">. Iš esmės pritarti Įstatymo projekto<text:s/></text:span><text:span text:style-name="T76">1 straipsnio<text:s/></text:span><text:span text:style-name="T77">1</text:span><text:span text:style-name="T78"><text:s/>dalimi keičiamo</text:span><text:span text:style-name="T79">s</text:span><text:span text:style-name="T80"><text:s/>Lietuvos Respublikos alkoholio kontrolės įstatymo 29 straipsnio<text:s/></text:span><text:span text:style-name="T81">2</text:span><text:span text:style-name="T82"><text:s/>dal</text:span><text:span text:style-name="T83">ies 5 punkte</text:span><text:span text:style-name="T84"><text:s/>siūlomai teisinio reguliavimo priemonei</text:span><text:span text:style-name="T85"><text:s/>– alkoholio reklamos draudimui mokslo ir<text:s/></text:span><text:span text:style-name="T86">studijų institucijose ir</text:span><text:span text:style-name="T87"><text:s/></text:span><text:soft-page-break/><text:span text:style-name="T88">ugdymo įstaigose,<text:s/></text:span><text:span text:style-name="T89">ir pasiūlyti Lietuvos Respublikos Seimui tobulinti Įstatymo projektą pagal<text:s/></text:span><text:span text:style-name="T90">toliau pateiktas</text:span><text:span text:style-name="T91"><text:s/>pastabas ir pasiūlymus</text:span><text:span text:style-name="T92">.</text:span></text:p>
      <text:p text:style-name="P93"><text:span text:style-name="T94">Įstatymo projekto<text:s/></text:span><text:span text:style-name="T95">1 straipsnio<text:s/></text:span><text:span text:style-name="T96">1</text:span><text:span text:style-name="T97"><text:s/>dalimi keičiamo</text:span><text:span text:style-name="T98">s</text:span><text:span text:style-name="T99"><text:s/>Lietuvos Respublikos alkoholio kontrolės įstatymo 29 straipsnio<text:s/></text:span><text:span text:style-name="T100">2</text:span><text:span text:style-name="T101"><text:s/>dal</text:span><text:span text:style-name="T102">ies 5 punkte vartojama sąvoka „ugdymo įstaiga“. Sąvoka „ugdymo įstaiga“, skirtingai nei sąvoka „švietimo įstaiga“, neapibrėžta Lietuvos Respublikos švietimo įstatyme, tačiau jame apibrėžtos sąvokos „ugdymas“ analizė leidžia teigti, kad sąvoka „ugdymo įstaiga“ neapimtų švietimo pagalbos įstaigų, o apsiribotų tik mokyklomis. Todėl Įstatymo projekto<text:s/></text:span><text:span text:style-name="T103">1 straipsnio<text:s/></text:span><text:span text:style-name="T104">1</text:span><text:span text:style-name="T105"><text:s/>dalimi keičiamo</text:span><text:span text:style-name="T106">s</text:span><text:span text:style-name="T107"><text:s/>Lietuvos Respublikos alkoholio kontrolės įstatymo 29 straipsnio<text:s/></text:span><text:span text:style-name="T108">2</text:span><text:span text:style-name="T109"><text:s/>dal</text:span><text:span text:style-name="T110">ies 5 punkte ir Lietuvos Respublikos alkoholio kontrolės įstatymo 18 straipsnio 3 dalies 1 punkte ir 22 straipsnio 1 dalies 1 punkte vietoj sąvokos „ugdymo įstaiga“ reikėtų įrašyti sąvoką „švietimo įstaiga“, taip pat pripažinti netekusia galios Lietuvos Respublikos alkoholio kontrolės įstatymo 2 straipsnio 28 dalį, kurioje pateikiamas sąvokos „ugdymo įstaiga“ apibrėžimas.</text:span></text:p>
      <text:p text:style-name="P111"><text:span text:style-name="T112">3</text:span><text:span text:style-name="T113">. Nepritarti Įstatymo projekto 1 straipsnio 1 dalimi keičiamos Lietuvos Respublikos alkoholio kontrolės įstatymo 29 straipsnio 2 dalies 3 punkte siūlomai teisinio reguliavimo priemonei – alkoholio reklamos draudimui Lietuvos Respublikos jurisdikcijai priklausančių transliuotojų ir retransliuotojų transliuojamose programose (išskyrus tiesiogiai ir ištisai transliuojamus ar retransliuojamus tarptautinius meno, kultūros ar sporto renginius) – dėl šių priežasčių:</text:span></text:p>
      <text:p text:style-name="P114"><text:span text:style-name="T115">3</text:span><text:span text:style-name="T116">.1</text:span><text:span text:style-name="T117">. Šiuo metu galiojanči</text:span><text:span text:style-name="T118">ame</text:span><text:span text:style-name="T119"><text:s/>Lietuvos Respublikos alkoholio kontrolės įstatym</text:span><text:span text:style-name="T120">e</text:span><text:span text:style-name="T121"><text:s/></text:span><text:span text:style-name="T122">jau<text:s/></text:span><text:span text:style-name="T123">nustatyti griežti alkoholio reklam</text:span><text:span text:style-name="T124">os</text:span><text:span text:style-name="T125"><text:s/>televizijoje ir radijuje apribojimai.<text:s/></text:span><text:span text:style-name="T126">Tai</text:span><text:span text:style-name="T127"><text:s/>ne tik bendrieji Lietuvos Respublikos alkoholio kontrolės įstatymo 29 straipsnio 1 dalyje nustatyti apribojimai, bet ir specialusis apribojimas – alkoholinių gėrimų reklama gali būti transliuojama tik nuo 23 iki 6 valandos.<text:s/></text:span><text:span text:style-name="T128">Būtina a</text:span><text:span text:style-name="T129">tkreipti dėmes</text:span><text:span text:style-name="T130">į</text:span><text:span text:style-name="T131"><text:s/>ir į tai, kad Lietuvos Respublikos alkoholio kontrolės įstatymo 29 straipsnio, reglamentuojančio alkoholio reklamos ribojimą, nuostatos suderintos tiek su 1989 m. gegužės 5 d. Europos Tarybos konvencijos dėl televizijos be sienų, tiek su 2010 m. kovo 10 d. Europos Parlamento ir Tarybos direktyvos 2010/13/ES dėl valstybių narių įstatymuose ir kituose teisės aktuose išdėstytų tam tikrų nuostatų, susijusių su audiovizualinės žiniasklaidos paslaugų teikimu, derinimo (Audiovizualinės žiniasklaidos paslaugų direktyva) (OL 2010 L 95, p.</text:span><text:span text:style-name="T132"> </text:span><text:span text:style-name="T133">1) nuostatomis dėl alkoholinių gėrimų reklam</text:span><text:span text:style-name="T134">os<text:s/></text:span><text:span text:style-name="T135">reikalavimų. 1989 m. gegužės 5 d. Europos Tarybos konvencija dėl televizijos be sienų ir<text:s/></text:span><text:span text:style-name="T136">d</text:span><text:span text:style-name="T137">irektyva 2010/13/ES nustato tik per televiziją transliuojam</text:span><text:span text:style-name="T138">os</text:span><text:span text:style-name="T139"><text:s/>reklam</text:span><text:span text:style-name="T140">os</text:span><text:span text:style-name="T141"><text:s/>reikalavimus, tačiau Lietuvos Respublikos alkoholio kontrolės įstatyme šie reikalavimai sugriežtinti.</text:span></text:p>
      <text:p text:style-name="P142"><text:span text:style-name="T143">3.2</text:span><text:span text:style-name="T144">. Pasaulio sveikatos organizacijos 2012 metų duomenimis, alkoholio reklama visuomenės informavimo priemonėse (televizijoje, radijuje) visiškai draudžiama tik vos keliose Europos valstybėse (Islandijoje, Norvegijoje, Švedijoje, Prancūzijoje). Kitose valstybėse alkoholio reklama radijuje ir televizijoje nedraudžiama arba jai taikomi daliniai ribojimai (laiko, turinio ar reklamoje pateikiamų gėrimų stiprumo), o kai kuriose valstybėse reklamai taikomos savireguliacijos priemonės. Be kita ko, siūloma teisinio reguliavimo<text:s/></text:span><text:soft-page-break/><text:span text:style-name="T145">priemonė neproporcinga – šiuo metu alkoholio reklama Lietuvos Respublikos jurisdikcijai priklausančių transliuotojų ir retransliuotojų transliuojamose programose jau draudžiama klausomiausiu ir žiūrimiausiu laiku (nuo 6 iki 23 valandos), todėl ji gali pasiekti tik ribotą – pilnamečių asmenų – auditorijos dalį. Be to, Lietuvos žiūrovus pasiekia ir informacija iš užsienio jurisdikcijai priklausančių transliuotojų, kurių programose gausu<text:s/></text:span><text:span text:style-name="T146">Lietuvoje platinamų<text:s/></text:span><text:span text:style-name="T147">produktų reklamos lietuvių kalba, todėl tik Lietuvos Respublikos jurisdikcijai priklausančių transliuotojų ir retransliuotojų transliuojamoms programoms taikomas minėtas alkoholio reklamos draudimas iškreiptų konkurencijos sąlygas. Taip pat minėtas alkoholio reklamos draudimas – diskriminacinis, nes kitose visuomenės informavimo priemonėse (pavyzdžiui, internete) alkoholis ir toliau galėtų būti reklamuojamas be apribojimų.<text:s/></text:span></text:p>
      <text:p text:style-name="P148"/>
      <text:p text:style-name="P149"/>
      <text:p text:style-name="P150"/>
      <text:p text:style-name="P151"><text:span text:style-name="T152">Ministras Pirmininkas</text:span><text:span text:style-name="T153"><text:tab/>Algirdas Butkevičius</text:span></text:p>
      <text:p text:style-name="P154"/>
      <text:p text:style-name="P155"/>
      <text:p text:style-name="P156"/>
      <text:p text:style-name="P157"><text:span text:style-name="T158">Sveikatos apsaugos ministrė</text:span><text:span text:style-name="T15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4T13:56:00Z</meta:creation-date>
    <dc:date>2016-07-14T13:56:00Z</dc:date>
    <meta:print-date>2015-09-07T05:24:00Z</meta:print-date>
    <meta:template xlink:href="Normal" xlink:type="simple"/>
    <meta:editing-cycles>2</meta:editing-cycles>
    <meta:editing-duration>PT0S</meta:editing-duration>
    <meta:document-statistic meta:page-count="3" meta:paragraph-count="58" meta:word-count="886" meta:character-count="6803" meta:row-count="221" meta:non-whitespace-character-count="5975"/>
  </office:meta>
</office:document-meta>
</file>