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VIENKARTINĖS PINIGINĖS PARAMOS SKYRIMO RADVILIŠKIO RAJONO SAVIVALDYBĖJE TVARKOS APRAŠO, PATVIRTINTO RADVILIŠKIO RAJONO SAVIVALDYBĖS TARYBOS 2013-06-27 SPRENDIMU NR. T-554, PAKEITIMO</text:span></text:p>
      <text:p text:style-name="P10"/>
      <text:p text:style-name="P11">2014 m. <text:s/>spalio <text:s/>9 d. <text:s/>Nr. T-884</text:p>
      <text:p text:style-name="P12">Radviliškis</text:p>
      <text:p text:style-name="P13"/>
      <text:p text:style-name="P14"/>
      <text:p text:style-name="P15"><text:span text:style-name="T16">Vadovaudamasi Lietuvos Respublikos euro įvedimo Lietuvos Respublikoje įstatymu, Rekomendacijomis savivaldybių administracijoms dėl piniginės socialinės paramos ir šalpos išmokų gavėjų informavimo apie išmokų dydžius, keičiant litus į eurus, patvirtintomis Lietuvos Respublikos socialinės apsaugos ir darbo ministro 2014-06-16 įsakymu Nr. A1-324, Pasirengimo euro įvedimui priemonių planu, patvirtintu Radviliškio rajono savivaldybės tarybos 2014-06-16 sprendimu Nr. T-794, <text:s/>Radviliškio <text:s/>rajono savivaldybės taryba n u s p r e n d ž i a:</text:span></text:p>
      <text:p text:style-name="P17"><text:span text:style-name="T18">1</text:span><text:span text:style-name="T19">. Pakeisti Vienkartinės piniginės paramos skyrimo Radviliškio rajono savivaldybėje tvarkos aprašą, patvirtintą Radviliškio rajono savivaldybės tarybos 2013-06-27 sprendimu<text:s/></text:span><text:span text:style-name="T20"><text:line-break/>Nr. T-554:</text:span></text:p>
      <text:p text:style-name="P21"><text:span text:style-name="T22">1.1</text:span><text:span text:style-name="T23">. 21.2 punkte vietoje „3 000,00 Lt“ įrašyti „868,86 Eur“.</text:span></text:p>
      <text:p text:style-name="P24"><text:span text:style-name="T25">1.2</text:span><text:span text:style-name="T26">. 21.3 punkte vietoje „3 000,00 Lt“ įrašyti „868,86 Eur“.</text:span></text:p>
      <text:p text:style-name="P27"><text:span text:style-name="T28">2</text:span><text:span text:style-name="T29">. Šis sprendimas įsigalioja nuo 2015 m. sausio 1 d.</text:span></text:p>
      <text:p text:style-name="P30"><text:span text:style-name="T3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CLUSadmin</dc:creator>
    <meta:creation-date>2014-10-15T17:42:00Z</meta:creation-date>
    <dc:date>2014-10-15T17:42:00Z</dc:date>
    <meta:print-date>2014-09-12T07:5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4" meta:character-count="1381" meta:row-count="55" meta:non-whitespace-character-count="1211"/>
  </office:meta>
</office:document-meta>
</file>