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-asian="Calibri" style:font-size-complex="12pt" fo:language="en" fo:country="US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17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font-size="14pt" style:font-size-asian="14pt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6">ŠAKIŲ RAJONO SAVIVALDYBĖS TARYBA</text:p>
      <text:p text:style-name="P7"/>
      <text:p text:style-name="P8">SPRENDIMAS</text:p>
      <text:p text:style-name="P9"><text:span text:style-name="T10">DĖL RAJONO SAVIVALDYBĖS 2018-2020 METŲ STRATEGINIO VEIKLOS<text:s/></text:span><text:span text:style-name="T11">PLANO</text:span><text:span text:style-name="T12"><text:s/>PATVIRTINIMO</text:span></text:p>
      <text:p text:style-name="P13"/>
      <text:p text:style-name="P14">2018 m. vasario 21 d. Nr. T-41</text:p>
      <text:p text:style-name="P15">Šakiai</text:p>
      <text:p text:style-name="P16"/>
      <text:p text:style-name="P17"/>
      <text:p text:style-name="P18"><text:span text:style-name="T19">Vadovaudamasi Lietuvos Respublikos vietos savivaldos įstatymo 16 straipsnio 2 dalies 40 punktu, rajono savivaldybės tarybos 2017 m. gruodžio 21 d. sprendimu</text:span><text:span text:style-name="T20"><text:s/></text:span><text:span text:style-name="T21">Nr. T-376 „Dėl rajono savivaldybės programų sąrašo patvirtinimo“,</text:span><text:span text:style-name="T22"><text:s/>rajono savivaldybės tarybos<text:s/></text:span><text:span text:style-name="T23">2017 m. gruodžio 21 d. sprendimu Nr. T-378 „Dėl rajono savivaldybės 2018-2024 metų strateginio plėtros plano patvirtinimo“</text:span><text:span text:style-name="T24">, Strateginio planavimo rajono savivaldybėje organizavimo tvarkos aprašu, patvirtintu rajono savivaldybės tarybos 2016 m. birželio 23 d. sprendimu Nr. T-216 „Dėl strateginio planavimo rajono savivaldybėje organizavimo tvarkos aprašo patvirtinimo“,</text:span><text:span text:style-name="T25"><text:s/>Šakių rajono savivaldybės taryba<text:s/></text:span><text:span text:style-name="T26">nusprendžia</text:span><text:span text:style-name="T27">,</text:span></text:p>
      <text:p text:style-name="P28"><text:span text:style-name="T29">patvirtinti rajono savivaldybės 2018-2020 metų strateginį veiklos planą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-asian="Calibri" fo:font-size="5pt" style:font-size-asian="5pt"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C:\Users\Gintaras\Desktop\nvs\nvs 2017\sprendimas apraso pakeitimas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nata Gruzdaitienė</meta:initial-creator>
    <dc:creator>adlibuser</dc:creator>
    <meta:creation-date>2018-02-28T08:14:00Z</meta:creation-date>
    <dc:date>2018-02-28T08:14:00Z</dc:date>
    <meta:print-date>2018-02-06T09:5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2" meta:character-count="962" meta:row-count="27" meta:non-whitespace-character-count="849"/>
  </office:meta>
</office:document-meta>
</file>