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75in"/>
      <style:text-properties fo:font-weight="bold" style:font-weight-asian="bold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4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4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4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94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break-before="page" fo:margin-left="3.5437in">
        <style:tab-stops/>
      </style:paragraph-properties>
    </style:style>
    <style:style style:name="P3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FF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0416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margin-right="0.0277in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margin-right="0.0277in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right="0.0277in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line-height="150%" fo:text-indent="0.534in"/>
      <style:text-properties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right="0.0277in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0416in"/>
    </style:style>
    <style:style style:name="P147" style:parent-style-name="Normal" style:family="paragraph">
      <style:paragraph-properties fo:text-align="center" fo:line-height="150%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keep-with-next="always" fo:text-align="center" fo:line-height="150%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line-height="150%" fo:text-indent="0.4923in"/>
      <style:text-properties style:font-size-complex="12pt"/>
    </style:style>
    <style:style style:name="P154" style:parent-style-name="Normal" style:family="paragraph">
      <style:paragraph-properties fo:text-align="justify" fo:line-height="150%" fo:margin-right="0.0138in" fo:text-indent="0.4923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34in"/>
      <style:text-properties style:font-size-complex="12pt"/>
    </style:style>
    <style:style style:name="P1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9"><text:s text:c="2"/></text:span></text:p>
      <text:p text:style-name="P10"/>
      <text:p text:style-name="P11">TAURAGĖS RAJONO SAVIVALDYBĖS TARYBA</text:p>
      <text:p text:style-name="P12"/>
      <text:p text:style-name="P13">SPRENDIMAS</text:p>
      <text:p text:style-name="P14"><text:span text:style-name="T15">DĖL TAURAGĖS</text:span><text:span text:style-name="T16"><text:s/>RAJONO SAVIVALDYBĖS LĖŠŲ, GAUTŲ UŽ PARDUOTUS VALSTYBINĖS ŽEMĖS SKLYPUS, NAUDOJIMO IR APSKAITOS TVARKOS APRAŠO PATVIRTINIMO</text:span></text:p>
      <text:p text:style-name="P17"/>
      <text:p text:style-name="P18">2016 m. rugpjūčio 3 d. Nr. 1-233</text:p>
      <text:p text:style-name="P19">Tauragė</text:p>
      <text:p text:style-name="P20"/>
      <text:p text:style-name="P21"/>
      <text:p text:style-name="P22"><text:span text:style-name="T23">Vadovaudamasi Lietuvos Respublikos vietos savivaldos įstatymo 16 straipsnio 2 dalies 17 punktu, Lietuvos Respublikos Vyriausybės 1999 m. birželio 2 d. nutarimo Nr. 692 „Dėl naujų kitos paskirties valstybinės žemės sklypų pardavimo ir nuomos“ 2.12 papunkčiu, Lietuvos Respublikos Vyriausybės 1999 m. kovo 9 d. nutarimo Nr. 260 „Dėl naudojamų kitos paskirties valstybinės žemės sklypų pardavimo ir nuomos“ 2.10 papunkčiu ir Lietuvos Respublikos Vyriausybės 2005 m. rugsėjo 16 d. nutarimo Nr. 1023 <text:s/>„Dėl valstybinės žemės sklypų, priskirtų privatizavimo objektams, pardavimo ir nuomos“ 2.5 papunkčiu, Tauragės rajono savivaldybės taryba <text:s/></text:span><text:span text:style-name="T24">nusprendži</text:span><text:span text:style-name="T25">a:<text:s/></text:span></text:p>
      <text:p text:style-name="P26"><text:span text:style-name="T27">1</text:span><text:span text:style-name="T28">. Patvirtinti Tauragės rajono savivaldybės lėšų, gautų už parduotus valstybinės žemės sklypus, naudojimo ir apskaitos tvarkos aprašą (pridedama).</text:span></text:p>
      <text:p text:style-name="P29"><text:span text:style-name="T30">2</text:span><text:span text:style-name="T31">. Paskelbti šį sprendimą Teisės aktų registre ir Tauragės rajono savivaldybės interneto svetainėje.</text:span></text:p>
      <text:p text:style-name="P32"/>
      <text:p text:style-name="P33"><text:span text:style-name="T34">Savivaldybės meras <text:s text:c="84"/>Sigitas Mičiulis <text:s/></text:span></text:p>
      <text:p text:style-name="Normal"/>
      <text:p text:style-name="P35"/>
      <text:soft-page-break/>
      <text:p text:style-name="P36">PATVIRTINTA<text:s/></text:p>
      <text:p text:style-name="P37">Tauragės rajono savivaldybės tarybos<text:s/></text:p>
      <text:p text:style-name="P38">2016 m. rugpjūčio 3 d. sprendimu Nr. 1-233</text:p>
      <text:p text:style-name="P39"/>
      <text:p text:style-name="P40"/>
      <text:p text:style-name="P41"><text:span text:style-name="T42">TAURAGĖS <text:s/>RAJONO SAVIVALDYBĖS</text:span><text:span text:style-name="T43"><text:s/></text:span><text:span text:style-name="T44">LĖŠŲ, GAUTŲ UŽ PARDUOTUS VALSTYBINĖS ŽEMĖS SKLYPUS, NAUDOJIMO IR APSKAITOS<text:s/></text:span><text:span text:style-name="T45"><text:line-break/></text:span><text:span text:style-name="T46">TVARKOS APRAŠAS</text:span></text:p>
      <text:p text:style-name="P47"/>
      <text:p text:style-name="P48"><text:span text:style-name="T49">I</text:span><text:span text:style-name="T50"><text:s/></text:span><text:span text:style-name="T51"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Tauragės <text:s/>rajono savivaldybės<text:s/></text:span><text:span text:style-name="T58">lėšų, gautų už parduotus valstybinės žemės sklypus, naudojimo ir apskaitos tvarkos aprašas<text:s/></text:span><text:span text:style-name="T59">(toliau – Aprašas) nustato valstybinės žemės sklypų pardavimo lėšų, pervestų į atskirą Tauragės <text:s/>rajono savivaldybės (toliau – Savivaldybė)<text:s/></text:span><text:span text:style-name="T60">iždo sąskaitą, naudojimą, apskaitą ir kontrolę. <text:s text:c="2"/></text:span></text:p>
      <text:p text:style-name="P61"/>
      <text:p text:style-name="P62"><text:span text:style-name="T63">II</text:span><text:span text:style-name="T64"><text:s/></text:span><text:span text:style-name="T65">SKYRIUS</text:span></text:p>
      <text:p text:style-name="P66"><text:span text:style-name="T67">VALSTYBINĖS ŽEMĖS SKLYPŲ PARDAVIMO LĖŠOS</text:span></text:p>
      <text:p text:style-name="P68"/>
      <text:p text:style-name="P69"><text:span text:style-name="T70">2</text:span><text:span text:style-name="T71">.<text:s/></text:span><text:span text:style-name="T72">Valstybinės žemės sklypų pardavimo lėšos yra:</text:span></text:p>
      <text:p text:style-name="P73"><text:span text:style-name="T74">2.1</text:span><text:span text:style-name="T75">. pajamos, gautos už Savivaldybės teritorijoje parduotus naudojamus kitos paskirties valstybinės žemės sklypus;<text:s/></text:span></text:p>
      <text:p text:style-name="P76"><text:span text:style-name="T77">2.2</text:span><text:span text:style-name="T78">. pajamos, gautos už Savivaldybės teritorijoje parduotus naujai suformuotus valstybinės žemės sklypus;</text:span></text:p>
      <text:p text:style-name="P79"><text:span text:style-name="T80">2.3</text:span><text:span text:style-name="T81">. pajamos, gautos už S</text:span><text:span text:style-name="T82">avivaldybės</text:span><text:span text:style-name="T83"><text:s/>teritorijoje parduotus privatizavimo objektams priskirtus valstybinės žemės sklypus.</text:span></text:p>
      <text:p text:style-name="P84"/>
      <text:p text:style-name="P85"><text:span text:style-name="T86">III</text:span><text:span text:style-name="T87"><text:s/>SKYRIUS</text:span></text:p>
      <text:p text:style-name="P88"><text:span text:style-name="T89">LĖŠŲ NAUDOJIMAS</text:span></text:p>
      <text:p text:style-name="P90"/>
      <text:p text:style-name="P91"/>
      <text:p text:style-name="P92"/>
      <text:p text:style-name="P93"><text:span text:style-name="T94">3</text:span><text:span text:style-name="T95">. Lėšos naudojamos šioms priemonėms finansuoti:</text:span></text:p>
      <text:p text:style-name="P96"><text:span text:style-name="T97">3.1</text:span><text:span text:style-name="T98">.<text:s/></text:span><text:span text:style-name="T99">grąžinamų natūra žemės sklypų, perduodamų (suteikiamų) nuosavybėn neatlygintinai, parduodamų ar išnuomojamų žemės sklypų detaliesiems planams ir (arba) žemės sklypų formavimo ir pertvarkymo projektams rengti;</text:span></text:p>
      <text:p text:style-name="P100"><text:span text:style-name="T101">3.2</text:span><text:span text:style-name="T102">.<text:s/></text:span><text:span text:style-name="T103">žemės sklypų planams su nustatytais žemės sklypų ribų posūkio taškais ir riboženklių koordinatėmis valstybinėje koordinačių sistemoje rengti;</text:span></text:p>
      <text:p text:style-name="P104"><text:span text:style-name="T105">3.3</text:span><text:span text:style-name="T106">.<text:s/></text:span><text:span text:style-name="T107">išnuomojamų Savivaldybės patikėjimo teise valdomų valstybinės žemės sklypų individualaus vertinimo išlaidoms apmokėti;</text:span></text:p>
      <text:p text:style-name="P108"><text:span text:style-name="T109">3.4</text:span><text:span text:style-name="T110">.<text:s/></text:span><text:span text:style-name="T111">valstybinės žemės sklypų įregistravimo Nekilnojamojo turto registre išlaidoms apmokėti;</text:span></text:p>
      <text:p text:style-name="P112"><text:span text:style-name="T113">3.</text:span><text:span text:style-name="T114">5</text:span><text:span text:style-name="T115">. Savivaldybės įnašui prisidėti prie Europos Sąjungos ir kitų struktūrinių fondų vykdomų <text:s/>projektų, rengiant detaliuosius planus ir (arba) žemės sklypų formavimo ir pertvarkymo projektus;</text:span></text:p>
      <text:p text:style-name="P116"><text:span text:style-name="T117">3.6</text:span><text:span text:style-name="T118">.<text:s/></text:span><text:span text:style-name="T119">inžinerinei infrastruktūrai plėtoti ir renovuoti, nesant poreikio 3.1–3.5 papunkčiuose nurodytiems darbams ir paslaugoms apmokėti.<text:s/></text:span></text:p>
      <text:p text:style-name="P120"/>
      <text:p text:style-name="P121"><text:span text:style-name="T122">IV</text:span><text:span text:style-name="T123"><text:s/></text:span><text:span text:style-name="T124">SKYRIUS</text:span></text:p>
      <text:p text:style-name="P125"><text:span text:style-name="T126">VALSTYBINĖS ŽEMĖS SKLYPŲ PARDAVIMO LĖŠŲ APSKAITA IR KONTROLĖ</text:span></text:p>
      <text:p text:style-name="P127"/>
      <text:p text:style-name="P128"><text:span text:style-name="T129">4</text:span><text:span text:style-name="T130">.<text:s/></text:span><text:span text:style-name="T131">Lėšos, gautos už parduotus valstybinės žemės sklypus, pervedamos į atskirą savivaldybės iždo sąskaitą, atidarytą šioms <text:s/>lėšoms kaupti.</text:span></text:p>
      <text:p text:style-name="P132"><text:span text:style-name="T133">5</text:span><text:span text:style-name="T134">.<text:s/></text:span><text:span text:style-name="T135">Metines lėšas sudaro metinių pajamų suma ir lėšų likutis metų pradžioje.</text:span></text:p>
      <text:p text:style-name="P136"><text:span text:style-name="T137">6</text:span><text:span text:style-name="T138">. Lėšomis disponuoja Savivaldybės administracija pagal atskirą Savivaldybės administracijos direktoriaus patvirtintą išlaidų sąmatą. Lėšos naudojamos šio Aprašo 3 punkte nurodytiems darbams finansuoti.</text:span></text:p>
      <text:p text:style-name="P139"><text:span text:style-name="T140">7</text:span><text:span text:style-name="T141">. Lėšų, gautų už parduotus valstybinės žemės sklypus, pajamų apskaitą tvarko Savivaldybės administracijos Finansų skyrius, o išlaidų apskaitą – Savivaldybės administracijos Centralizuotos buhalterijos skyrius.</text:span></text:p>
      <text:p text:style-name="P142"><text:span text:style-name="T143">8</text:span><text:span text:style-name="T144">. Biudžetiniais metais n</text:span><text:span text:style-name="T145">epanaudotų lėšų likutis kaupiamas atskiroje sąskaitoje ir naudojamas kitais metais.</text:span></text:p>
      <text:p text:style-name="P146"/>
      <text:p text:style-name="P147"><text:span text:style-name="T148">V</text:span><text:span text:style-name="T149"><text:s/></text:span><text:span text:style-name="T150">SKYRIUS</text:span></text:p>
      <text:p text:style-name="P151"><text:span text:style-name="T152">BAIGIAMOSIOS NUOSTATOS</text:span></text:p>
      <text:p text:style-name="P153"/>
      <text:p text:style-name="P154"><text:span text:style-name="T155">9</text:span><text:span text:style-name="T156">.<text:s/></text:span><text:span text:style-name="T157">Lėšų panaudojimo kontrolę atlieka Savivaldybės kontrolės ir audito tarnyba.</text:span></text:p>
      <text:p text:style-name="P158"><text:span text:style-name="T159">10</text:span><text:span text:style-name="T160">.<text:s/></text:span><text:span text:style-name="T161">Aprašas gali būti keičiamas arba<text:s/></text:span><text:span text:style-name="T162">pripažįstamas netekusiu galios</text:span><text:span text:style-name="T163"><text:s/>Savivaldybės tarybos sprendimu.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8-05T14:14:00Z</meta:creation-date>
    <dc:date>2016-08-05T14:14:00Z</dc:date>
    <meta:print-date>2016-08-03T13:20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573" meta:character-count="4384" meta:row-count="75" meta:non-whitespace-character-count="3835"/>
  </office:meta>
</office:document-meta>
</file>