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text-position="super 62.5%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DĖL PANEVĖŽIO MIESTO SAVIVALDYBĖS 2020–2022 METŲ SOCIALINĖS IR EKONOMINĖS PLĖTROS PROGRAMŲ, PATVIRTINTŲ SAVIVALDYBĖS TARYBOS 2020 M. VASARIO 20 D. SPRENDIMU NR. 1-43, PAKEITIMO</text:p>
      <text:p text:style-name="P15"/>
      <text:p text:style-name="P16">2020 m. gegužės 28 d. Nr. 1-119</text:p>
      <text:p text:style-name="P17">Panevėžys</text:p>
      <text:p text:style-name="P18"/>
      <text:p text:style-name="P19"/>
      <text:p text:style-name="P20"><text:span text:style-name="T21">Vadovaudamasi Lietuvos Respublikos vietos savivaldos įstatymo 10</text:span><text:span text:style-name="T22">3</text:span><text:span text:style-name="T23"><text:s/>straipsniu, 18 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4"><text:span text:style-name="T25">Pakeisti Panevėžio miesto savivaldybės 2020–2022 metų socialinės ir ekonominės plėtros programas, patvirtintas Panevėžio miesto savivaldybės tarybos 2020 m. vasario 20 d. sprendimu Nr. 1-43:</text:span></text:p>
      <text:p text:style-name="P26">Savivaldybės valdymo programos (01) formos 1b tęsinį ir suvestines (1 priedas);</text:p>
      <text:p text:style-name="P27">Investicijų projektų programos (02) formos 1b tęsinį ir suvestines (2 priedas);</text:p>
      <text:p text:style-name="P28">Urbanistinės plėtros programos (03) formos 1b tęsinį ir suvestines (3 priedas);</text:p>
      <text:p text:style-name="P29">Savivaldybės turto valdymo programos (06) formos 1b tęsinį ir suvestines (4 priedas);</text:p>
      <text:p text:style-name="P30">Rinkodaros programos (08) formos 1b tęsinį ir suvestines (5 priedas);</text:p>
      <text:p text:style-name="P31">Miesto infrastruktūros objektų plėtros, modernizavimo ir priežiūros programos (10) formos 1b tęsinį ir suvestines (6 priedas);</text:p>
      <text:p text:style-name="P32">Kultūros ir meno programos (11) formos 1b tęsinį ir suvestines (7 priedas);</text:p>
      <text:p text:style-name="P33">Sporto programos (12) formos 1b tęsinį ir suvestines (8 priedas);</text:p>
      <text:p text:style-name="P34">Švietimo ir ugdymo programos (13) formos 1b tęsinį ir suvestines (9 priedas);</text:p>
      <text:p text:style-name="P35">Socialinės paramos įgyvendinimo programos (15) formos 1b tęsinį ir suvestines (10 priedas);</text:p>
      <text:p text:style-name="P36"><text:span text:style-name="T37">Visuomenės sveikatos rėmimo specialiosios programos (16) formos 1b tęsinį ir suvestines (11 priedas)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0-05-28T11:19:00Z</meta:creation-date>
    <dc:date>2020-05-28T11:19:00Z</dc:date>
    <meta:print-date>2020-05-13T09:32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38" meta:character-count="1842" meta:row-count="91" meta:non-whitespace-character-count="1651"/>
  </office:meta>
</office:document-meta>
</file>