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align="justify">
        <style:tab-stops>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5in"/>
      <style:text-properties fo:color="#000000" style:font-size-complex="12pt" style:language-asian="lt" style:country-asian="LT"/>
    </style:style>
    <style:style style:name="P71" style:parent-style-name="Normal" style:family="paragraph">
      <style:paragraph-properties fo:text-align="center" fo:text-indent="0.5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366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366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3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color="#000000" fo:font-size="11pt" style:font-size-asian="11pt" style:font-size-complex="11pt"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4923in"/>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name="Verdana" fo:font-size="10pt" style:font-size-asian="10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489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style:text-properties fo:color="#000000" style:font-size-complex="12pt" style:language-asian="lt" style:country-asian="LT"/>
    </style:style>
    <style:style style:name="P267" style:parent-style-name="Normal" style:family="paragraph">
      <style:paragraph-properties fo:text-align="center"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4923in"/>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Calibri"/>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4923in"/>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SimSun" fo:font-size="14pt" style:font-size-asian="14pt" style:font-size-complex="14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text-indent="0.5in"/>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356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356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ab-stops>
          <style:tab-stop style:type="left" style:position="0.356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356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font-style-complex="italic"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4923in"/>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center"/>
      <style:text-properties fo:font-weight="bold" style:font-weight-asian="bold" style:font-weight-complex="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27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097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text-indent="0.4923in"/>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fo:text-indent="0.4923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fo:background-color="#FFFFFF"/>
    </style:style>
    <style:style style:name="P782" style:parent-style-name="Normal" style:family="paragraph">
      <style:paragraph-properties fo:text-align="center" fo:background-color="#FFFFFF"/>
    </style:style>
    <style:style style:name="T7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SOCIALINĖS APSAUGOS IR DARBO MINISTRAS</text:p>
      <text:p text:style-name="P9"/>
      <text:p text:style-name="P10">ĮSAKYMAS</text:p>
      <text:p text:style-name="P11"><text:span text:style-name="T12">DĖL<text:s/></text:span><text:span text:style-name="T13">JURIDINIO ASMENS AR KITOS ORGANIZACIJOS, JŲ PADALINIO PROJEKTO</text:span><text:span text:style-name="T14">, SKIRTO<text:s/></text:span><text:span text:style-name="T15">Metodinio kompleksinių paslaugų šeimai centro funkcijoms vykdyti, atrankos konkurso organizavimo 2025-2027 metais</text:span></text:p>
      <text:p text:style-name="P16"><text:span text:style-name="T17">NUOSTATŲ PATVIRTINIMO<text:s/></text:span></text:p>
      <text:p text:style-name="P18"/>
      <text:p text:style-name="P19">2024 m. birželio 25 d. Nr. A1-427</text:p>
      <text:p text:style-name="P20">Vilnius</text:p>
      <text:p text:style-name="P21"/>
      <text:p text:style-name="P22"><text:span text:style-name="T23">Vadovaudamasi Lietuvos Respublikos socialinių paslaugų įstatymo 2 straipsnio 4¹ dalimi ir<text:s/></text:span><text:span text:style-name="T24">Projektų<text:s/></text:span><text:span text:style-name="T25">administravimo taisyklėmis, patvirtintomis Lietuvos Respublikos socialinės apsaugos ir darbo ministro 2020 m. gruodžio 10 d. įsakymu Nr. A1-1259 „Dėl Projektų administravimo taisyklių patvirtinimo“, ir įgyvendindama programos<text:s/></text:span><text:span text:style-name="T26">„Šeimos politikos stiprinimas“ Nr. 09-004<text:s/></text:span><text:span text:style-name="T27">priemonę „</text:span><text:span text:style-name="T28">Užtikrinti socialinių paslaugų kokybės gerinimo ir prieinamumo didinimo tęstinumą, socialinės paramos veiksmingumą kriziniais atvejais šeimoje</text:span><text:span text:style-name="T29">“ Nr. 09-004-02-05-21 (TP) (finansavimo šaltinio kodas – 1.1.1.1.1)</text:span><text:span text:style-name="T30">:</text:span></text:p>
      <text:p text:style-name="P31"><text:span text:style-name="T32">1</text:span><text:span text:style-name="T33">.<text:s/></text:span><text:span text:style-name="T34">Tvirtinu</text:span><text:span text:style-name="T35"><text:s/></text:span><text:span text:style-name="T36">Juridinio asmens ar kitos organizacijos, jų padalinio projekto</text:span><text:span text:style-name="T37">, skirto metodinio kompleksinių paslaugų šeimai centro funkcijoms vykdyti, atrankos konkurso organizavimo 2025–2027 metais<text:s/></text:span><text:span text:style-name="T38">nuostatus (pridedama).</text:span></text:p>
      <text:p text:style-name="P39"><text:span text:style-name="T40">2</text:span><text:span text:style-name="T41">.<text:s/></text:span><text:span text:style-name="T42">Pavedu</text:span><text:span text:style-name="T43"><text:s/>šio įsakymo vykdymo kontrolę viceministrui pagal veiklos sritį.</text:span></text:p>
      <text:p text:style-name="P44"/>
      <text:p text:style-name="P45"/>
      <text:p text:style-name="P46"/>
      <text:p text:style-name="P47"><text:span text:style-name="T48">Finansų ministrė,<text:s/></text:span></text:p>
      <text:p text:style-name="P49">einanti socialinės apsaugos ir<text:s/></text:p>
      <text:p text:style-name="P50"><text:span text:style-name="T51">darbo ministro pareigas<text:s/></text:span><text:span text:style-name="T52"><text:tab/>Gintarė Skaistė<text:s/></text:span></text:p>
      <text:soft-page-break/>
      <text:p text:style-name="P53">PATVIRTINTA</text:p>
      <text:p text:style-name="P59">Lietuvos Respublikos socialinės apsaugos ir<text:s/></text:p>
      <text:p text:style-name="P60">darbo ministro<text:s/></text:p>
      <text:p text:style-name="P61">2024 m. birželio 25 d.<text:s/><text:span text:style-name="T62">įsakymu Nr. A1-</text:span>427</text:p>
      <text:p text:style-name="P63"/>
      <text:p text:style-name="P64"/>
      <text:p text:style-name="P65"><text:span text:style-name="T66">JURIDINIO ASMENS AR KITOS ORGANIZACIJOS, JŲ PADALINIO PROJEKTO,</text:span><text:span text:style-name="T67"><text:s/></text:span><text:span text:style-name="T68">SKIRTO<text:s/></text:span><text:span text:style-name="T69">Metodinio kompleksinių paslaugų šeimai centro funkcijoms vykdyti, atrankos konkurso organizavimo 2025–2027 metai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Juridinio asmens ar kitos organizacijos, jų padalinio projekto</text:span><text:span text:style-name="T82">, skirto metodinio kompleksinių paslaugų šeimai centro funkcijoms vykdyti, atrankos konkurso organizavimo<text:s/></text:span><text:span text:style-name="T83"><text:line-break/>2025</text:span><text:span text:style-name="T84">–</text:span><text:span text:style-name="T85">2027 metais nuostatai<text:s/></text:span><text:span text:style-name="T86">(toliau – Nuostatai) nustato juridinio asmens ar kitos organizacijos, jų padalinio <text:s/>projekto, skirto<text:s/></text:span><text:span text:style-name="T87">metodinio kompleksinių paslaugų šeimai centro funkcijoms vykdyti</text:span><text:span text:style-name="T88">, atrankos konkurso (toliau – Konkursas) organizavimo bendrąsias nuostatas, finansavimo prioritetus ir finansuotinas projekto veiklas, reikalavimus pareiškėjams, projekto vykdytojams, projekto veiklų vykdytojams, pareiškėjų, projekto vykdytojų įsipareigojimus, projekto įgyvendinimo ir esminius rodiklius, tinkamas ir netinkamas finansuoti išlaidas, paraiškų turinio reikalavimus ir paraiškų teikimo tvarką, paraiškų atitikties formaliesiems kriterijams vertinimo ir paraiškų atmetimo tvarką bei pagrindus, paraiškų vertinimo, Lietuvos Respublikos<text:s/></text:span><text:span text:style-name="T89">socialinės apsaugos ir darbo ministro<text:s/></text:span><text:span text:style-name="T90">įsakymu sudaromos konkurso organizavimo komisijos (toliau – Komisija) darbo organizavimo tvarką, Lietuvos Respublikos valstybės biudžeto lėšų (toliau – valstybės biudžeto lėšos) skyrimo, valstybės biudžeto lėšų naudojimo sutarčių (toliau – Sutartis) sudarymo tvarką ir jų turinio reikalavimus, projekto vykdymo, administravimo ir stebėsenos tvarką, projekto finansavimo pratęsimo tvarką.</text:span></text:p>
      <text:p text:style-name="P91"><text:span text:style-name="T92">2</text:span><text:span text:style-name="T93">. Nuostatuose vartojamos sąvokos:</text:span></text:p>
      <text:p text:style-name="P94"><text:span text:style-name="T95">2.1</text:span><text:span text:style-name="T96">.<text:s/></text:span><text:span text:style-name="T97">Kompleksinės paslaugos šeimai</text:span><text:span text:style-name="T98"><text:s/>– prevencinės socialinės paslaugos, nurodytos Socialinių paslaugų kataloge, patvirtintame<text:s/></text:span>Lietuvos Respublikos socialinės apsaugos ir darbo ministro 2006 m. balandžio 5 d. įsakymu Nr. A1-93 „Dėl Socialinių paslaugų katalogo patvirtinimo“,<text:s/><text:span text:style-name="T99">(toliau – Socialinių paslaugų katalogas)</text:span><text:span text:style-name="T100">;</text:span></text:p>
      <text:p text:style-name="P101"><text:span text:style-name="T102">2.2</text:span><text:span text:style-name="T103">. kitos Nuostatuose vartojamos sąvokos suprantamos taip, kaip jos apibrėžtos Lietuvos Respublikos<text:s/></text:span><text:span text:style-name="T104">socialinių paslaugų įstatyme<text:s/></text:span><text:span text:style-name="T105">ir<text:s/></text:span><text:span text:style-name="T106">Projektų administravimo taisyklėse, patvirtintose Lietuvos Respublikos socialinės apsaugos ir darbo ministro 2020 m. gruodžio 10 d. įsakymu<text:s/></text:span><text:span text:style-name="T107"><text:line-break/>Nr. </text:span><text:span text:style-name="T108">A1-1259</text:span><text:span text:style-name="T109"><text:s/>„Dėl Projektų administravimo taisyklių patvirtinimo“, (toliau – Taisyklės).</text:span></text:p>
      <text:p text:style-name="P110"><text:span text:style-name="T111">3</text:span><text:span text:style-name="T112">. Nuostatai parengti vadovaujantis Taisyklėmis. Nuostatuose nereglamentuotos procedūros atliekamos Taisyklėse nustatyta tvarka ir terminais. Jei Nuostatuose konkurso atrankos nuostatos nereglamentuotos, taikomos Taisyklėse nustatytos nuostatos.</text:span></text:p>
      <text:p text:style-name="P113"><text:span text:style-name="T114">4</text:span><text:span text:style-name="T115">. Konkursą organizuoja Lietuvos Respublikos<text:s/></text:span><text:span text:style-name="T116">socialinės apsaugos ir darbo ministerija (toliau – Ministerija),<text:s/></text:span><text:span text:style-name="T117">vykdanti<text:s/></text:span><text:span text:style-name="T118">Taisyklėse ir Nuostatuose jai nustatytas funkcijas.<text:s/></text:span><text:span text:style-name="T119">Konkursas laikomas įvykusiu, jei pateikiama bent viena paraiška.</text:span></text:p>
      <text:p text:style-name="P120"><text:span text:style-name="T121">5</text:span><text:span text:style-name="T122">.<text:s/></text:span><text:span text:style-name="T123">Projektų atranką ir projekto administravimą užtikrina Socialinių paslaugų priežiūros departamentas prie Socialinės apsaugos ir darbo ministerijos (toliau –<text:s/></text:span><text:span text:style-name="T124">SPPD)</text:span><text:span text:style-name="T125">, vykdantis Taisyklėse ir Nuostatuose jam nustatytas funkcijas.<text:s/></text:span></text:p>
      <text:p text:style-name="P126"><text:span text:style-name="T127">6</text:span><text:span text:style-name="T128">. Sprendimą dėl projekto finansavimo ir papildomų valstybės biudžeto lėšų skyrimo priima Ministerijos kancleris.</text:span></text:p>
      <text:p text:style-name="P129"><text:span text:style-name="T130">7</text:span><text:span text:style-name="T131">.<text:s/></text:span><text:span text:style-name="T132">Konkurso tikslas – įgyvendinant Socialinių paslaugų įstatymo 2 straipsnio 9 dalį</text:span>, atrinkti ir finansuoti<text:s/><text:span text:style-name="T133">juridinio asmens ar kitos organizacijos, jų padalinio</text:span><text:s/>projektą<text:span text:style-name="T134">, kurį įgyvendinant</text:span><text:s/>bus vykdomos metodinio kompleksinių paslaugų šeimai centro funkcijos<text:span text:style-name="T135">.</text:span></text:p>
      <text:p text:style-name="P136"><text:span text:style-name="T137">8</text:span><text:span text:style-name="T138">. Siektinas konkurso rezultatas – metodinio kompleksinių paslaugų šeimai centro funkcijų vykdymas, teikiant<text:s/></text:span><text:span text:style-name="T139">metodinę pagalbą dėl kompleksinių paslaugų šeimai organizavimo ir teikimo, siekiant gerinti jų kokybę ir skleisti gerąją patirtį organizuojant ir teikiant kompleksines paslaugas šeimai<text:s/></text:span>visose Lietuvos Respublikos savivaldybėse<text:span text:style-name="T140">.</text:span></text:p>
      <text:p text:style-name="P141"/>
      <text:p text:style-name="P142"><text:span text:style-name="T143">II</text:span><text:span text:style-name="T144"><text:s/>SKYRIUS</text:span></text:p>
      <text:p text:style-name="P145"><text:span text:style-name="T146">PROJEKTO ĮGYVENDINIMO LAIKOTARPIS, PROJEKTO VEIKLŲ VYKDYMO TERITORIJA, KONKURSUI NUMATYTA SKIRTI VALSTYBĖS BIUDŽETO LĖŠŲ SUMA</text:span></text:p>
      <text:p text:style-name="P147"/>
      <text:p text:style-name="P148"><text:span text:style-name="T149">9</text:span><text:span text:style-name="T150">.<text:s/></text:span><text:span text:style-name="T151">Projekto įgyvendinimo laikotarpis – nuo 2025 m. sausio 1 d. iki 2025 m. gruodžio 31 d., pratęsus projekto finansavimą 2026 metams – nuo 2026 m. sausio 1 d. iki 2026 m. gruodžio 31 d., pratęsus projekto finansavimą 2027 metams – nuo 2027 m. sausio 1 d. iki 2027 m. gruodžio 31 d.</text:span></text:p>
      <text:p text:style-name="P152"><text:span text:style-name="T153">10</text:span><text:span text:style-name="T154">. Projekto vykdymo teritorija – visos<text:s/></text:span><text:span text:style-name="T155">Lietuvos Respublikos savivaldybės</text:span><text:span text:style-name="T156">.</text:span></text:p>
      <text:p text:style-name="P157"><text:span text:style-name="T158">11</text:span><text:span text:style-name="T159">. Konkursui numatyta skirti valstybės biudžeto lėšų suma<text:s/></text:span><text:span text:style-name="T160">2025 metais – 500 000 (penki šimtai tūkstančių) eurų, 2026 metais – 500 000 (penki šimtai tūkstančių) eurų, 2027 metais – 500 000 (penki šimtai tūkstančių) eurų:</text:span></text:p>
      <text:p text:style-name="P161"><text:span text:style-name="T162">11.1</text:span><text:span text:style-name="T163">. didžiausia vienam projektui galima skirti valstybės biudžeto lėšų suma<text:s/></text:span><text:span text:style-name="T164">2025 m., 2026 m. ir 2027 m. – po 500 000 (penkis šimtus tūkstančių) eurų metams;<text:s/></text:span></text:p>
      <text:p text:style-name="P165"><text:span text:style-name="T166">11.2</text:span><text:span text:style-name="T167">. mažiausia vienam projektui galima skirti valstybės biudžeto lėšų suma 2025 m., 2026 m. ir 2027 m. – po 450 000 (keturis šimtus penkiasdešimt tūkstančių) eurų metams</text:span><text:span text:style-name="T168">.</text:span><text:s/></text:p>
      <text:p text:style-name="P169"><text:span text:style-name="T170">12</text:span><text:span text:style-name="T171">. Konkurso lėšomis gali būti finansuojamos tik Nuostatų 16 punkte nurodytos veiklos.<text:s/></text:span>Projekto vykdytojas, įgyvendindamas 2025<text:span text:style-name="T172">–</text:span>2027 m. projektą, privalo vykdyti visas Nuostatų 16 punkte nurodytas veiklas.</text:p>
      <text:p text:style-name="P173"><text:span text:style-name="T174">13</text:span><text:span text:style-name="T175">.<text:s/></text:span><text:span text:style-name="T176">Ministerija nepanaudotas, grąžintas ar papildomai konkursui vykdyti gautas valstybės biudžeto lėšas,<text:s/></text:span>j<text:span text:style-name="T177">ei nėra</text:span><text:s/><text:span text:style-name="T178">projektų, įtrauktų į rezervinių projektų sąrašą, gali paskirstyti, paskelbusi naują konkursą tai pačiai priemonei įgyvendinti. Naujas konkursas gali būti vykdomas atskiru socialinės apsaugos ir darbo ministro įsakymu Taisyklėse nustatyta tvarka.<text:s/></text:span></text:p>
      <text:p text:style-name="P179"/>
      <text:p text:style-name="P180"><text:span text:style-name="T181">III</text:span><text:span text:style-name="T182"><text:s/>skyrius</text:span></text:p>
      <text:p text:style-name="P183"><text:span text:style-name="T184">Finansavimo prioritetai ir veiklos, KURIOMS SKIRIAMOS VALSTYBĖS BIUDŽETO LĖŠOS<text:s/></text:span></text:p>
      <text:p text:style-name="P185"/>
      <text:p text:style-name="P186"><text:span text:style-name="T187">14</text:span><text:span text:style-name="T188">. Finansavimo prioritetas teikiamas pareiškėjams, kurie yra<text:s/></text:span><text:span text:style-name="T189">Lietuvos Respublikoje registruotos nevyriausybinės organizacijos,<text:s/></text:span><text:span text:style-name="T190">kaip jos apibrėžtos<text:s/></text:span><text:span text:style-name="T191">Lietuvos Respublikos nevyriausybinių organizacijų plėtros įstatyme.<text:s/></text:span></text:p>
      <text:p text:style-name="P192"><text:span text:style-name="T193">15</text:span><text:span text:style-name="T194">. Už atitiktį Nuostatų 14 punkte nustatytam finansavimo prioritetui, vertinant projektus, skiriami papildomi balai ir šių balų įverčiai.</text:span></text:p>
      <text:p text:style-name="P195"><text:span text:style-name="T196">16</text:span><text:span text:style-name="T197">.</text:span><text:span text:style-name="T198"><text:s/>Konkurso lėšomis finansuojamos projektų veiklos:</text:span></text:p>
      <text:p text:style-name="P199"><text:span text:style-name="T200">16.1</text:span><text:span text:style-name="T201">. asmenų, kurie organizuoja ir (ar) teikia kompleksines paslaugas šeimai, mokymas (mokymai, paskaitos, seminarai ir kt.) kompleksinių paslaugų šeimai turinio, šių paslaugų organizavimo ir teikimo, vienodos praktikos formavimo bei kokybės gerinimo klausimais;</text:span></text:p>
      <text:p text:style-name="P202"><text:span text:style-name="T203">16.2</text:span><text:span text:style-name="T204">. metodinės pagalbos dėl kompleksinių paslaugų šeimai organizavimo ir teikimo, jų kokybės gerinimo teikimas kompleksinių paslaugų šeimai organizatoriams ir teikėjams (įskaitant individualų, komandinį ir (ar) grupinį konsultavimą, supervizijas, metodinės medžiagos ir metodinių priemonių rengimą (atnaujinimą, papildymą) ir platinimą aktualiomis temomis, teikiant ir organizuojant kompleksines paslaugas šeimai);</text:span></text:p>
      <text:p text:style-name="P205"><text:span text:style-name="T206">16.3</text:span><text:span text:style-name="T207">. gerosios patirties organizuojant ir teikiant kompleksines paslaugas šeimai sklaida, užsienio šalių patirties sklaida;</text:span></text:p>
      <text:p text:style-name="P208"><text:span text:style-name="T209">16.4</text:span><text:span text:style-name="T210">. informacijos apie kompleksinių paslaugų šeimai organizavimo ir teikimo savivaldybėse patirtį apibendrinimas ir pasiūlymų dėl kompleksinių paslaugų šeimai organizavimo ir teikimo kokybės gerinimo teikimas Ministerijai;</text:span></text:p>
      <text:p text:style-name="P211"><text:span text:style-name="T212">16.5</text:span><text:span text:style-name="T213">. informacinės sistemos (duomenų bazės ir (ar) elektroninės svetainės bei visos su tuo susijusios programinės įrangos), skirtos kompleksinių paslaugų šeimai teikėjams ir organizatoriams, kurioje būtų skleidžiama geroji patirtis organizuojant ir (ar) teikiant kompleksines paslaugas šeimai, mokymų medžiaga, metodine pagalba kompleksinių paslaugų šeimai teikėjams ir organizatoriams bei kitais su kompleksinių paslaugų šeimai organizavimu ir (ar) teikimu susijusiais klausimais (toliau – informacinė sistema) palaikymas, modernizavimas, vadovaujantis šią sritį reglamentuojančių teisės aktų reikalavimais (įskaitant poveikio duomenų pasaugai vertinimą);</text:span></text:p>
      <text:p text:style-name="P214"><text:span text:style-name="T215">16.6</text:span><text:span text:style-name="T216">. informacijos apie projekto vykdymą sklaida.</text:span></text:p>
      <text:p text:style-name="P217"><text:span text:style-name="T218">17</text:span><text:span text:style-name="T219">. Projekto veiklų turinys privalo atitikti visas šias sąlygas:<text:s/></text:span>pasibaigus projekto įgyvendinimo laikotarpiui, Ministerijai turi būti perduotos autorių turtinės teisės į vykdant Nuostatų 16.5 papunktyje nurodytą veiklą sukurtą programinę įrangą ir parengtus projektinius dokumentus, įskaitant teisę neribotą laiką ir be papildomo atlygio naudoti sukurtą programinę įrangą, teisė daryti sukurtos programinės įrangos kopijas, teisę modifikuoti ir toliau plėtoti sukurtą programinę įrangą, teisę perkelti programinę įrangą į kitą technologinę platformą, suteikti teises naudoti šią programinę įrangą kitoms institucijoms ir trečiosioms šalims, teisę naudoti ir keisti jai sukurtos programinės įrangos pradinį kodą (mašininės kalbos pradinius tekstus), bet tuo neapsiribojant.</text:p>
      <text:p text:style-name="P220"/>
      <text:p text:style-name="P221"><text:span text:style-name="T222">IV</text:span><text:span text:style-name="T223"><text:s/>SKYRIUS</text:span></text:p>
      <text:p text:style-name="P224"><text:span text:style-name="T225">REIKALAVIMAI PAREIŠKĖJUI, PROJEKTO VYKDYTOJUI IR PROJEKTO VEIKLŲ VYKDYTOJUI</text:span></text:p>
      <text:p text:style-name="P226"/>
      <text:p text:style-name="P227"><text:span text:style-name="T228">18</text:span><text:span text:style-name="T229">. Pareiškėjas turi atitikti šiuos reikalavimus:</text:span></text:p>
      <text:p text:style-name="P230"><text:span text:style-name="T231">18.1</text:span><text:span text:style-name="T232">. turėti ne mažesnę kaip 5 metų<text:s/></text:span><text:span text:style-name="T233">kompleksinių paslaugų šeimai, kaip jos apibrėžtos Socialinių paslaugų kataloge (iki 2023 m. lapkričio 6 d. – Kompleksiškai teikiamų paslaugų šeimai 2016–2023 m. veiksmų plane, patvirtintame<text:s/></text:span><text:span text:style-name="T234">Lietuvos Respublikos socialinės apsaugos ir darbo ministro 2016 m. kovo 10 d. įsakymu Nr. A1-133 „Dėl Kompleksiškai teikiamų paslaugų šeimai 2016–2023 m. veiksmų plano patvirtinimo“, (toliau – Veiksmų planas)), teikimo patirtį;</text:span></text:p>
      <text:p text:style-name="P235"><text:span text:style-name="T236">18.2</text:span><text:span text:style-name="T237">.</text:span><text:span text:style-name="T238"><text:s/></text:span><text:span text:style-name="T239">turėti ne mažesnę kaip 4 metų mokymų, skirtų</text:span><text:span text:style-name="T240"><text:s/>socialiniams darbuotojams ir (ar) psichologams, ar kitiems asmenims (socialinių paslaugų srities darbuotojams) pagalbos vaikui ir šeimai temomis, organizavimo patirtį;</text:span><text:span text:style-name="T241"><text:s/></text:span></text:p>
      <text:p text:style-name="P242"><text:span text:style-name="T243">18.3</text:span><text:span text:style-name="T244">. įgyvendinant projektą, organizacijoje įdarbinti bent 4 projekto veiklų vykdytojus, kurie įgyvendintų Nuostatų 16 punkte nurodytas veiklas (dalį veiklų).</text:span></text:p>
      <text:p text:style-name="P245"><text:span text:style-name="T246">19</text:span><text:span text:style-name="T247">. Projekto veiklų vykdytojai, kuriems numatytas atlyginimas iš projektui įgyvendinti skirtų valstybės biudžeto lėšų, turi atitikti šiuos reikalavimus:</text:span></text:p>
      <text:p text:style-name="P248"><text:span text:style-name="T249">19.1</text:span><text:span text:style-name="T250">. bent 2 projekte numatyti projekto veiklų vykdytojai turi turėti ne mažesnę kaip 3 metų kompleksinių paslaugų šeimai, kaip jos apibrėžiamos Socialinių paslaugų kataloge<text:s/></text:span><text:span text:style-name="T251"><text:line-break/>(iki 2023 m. lapkričio 6 d. – Veiksmų plane), organizavimo ir (ar) teikimo patirtį;</text:span></text:p>
      <text:p text:style-name="P252"><text:span text:style-name="T253">19.2</text:span><text:span text:style-name="T254">. bent 3 projekte numatyti projekto veiklų vykdytojai turi turėti ne mažesnę kaip 3 metų praktinės darbo su šeimomis (vaikais) (pvz.,<text:s/></text:span>socialinių paslaugų organizavimo ir (ar) teikimo<text:span text:style-name="T255">, psichologinio konsultavimo, savitarpio pagalbos grupių šeimoms organizavimo ir vedimo) patirtį;<text:s/></text:span></text:p>
      <text:p text:style-name="P256"><text:span text:style-name="T257">19.3</text:span><text:span text:style-name="T258">. projekto veiklų vykdytojai, kurie vykdys Nuostatų 16.1 papunktyje nurodytą veiklą, turi turėti ne mažesnę kaip 3 metų mokymų vedimo patirtį;<text:s/></text:span></text:p>
      <text:p text:style-name="P259"><text:span text:style-name="T260">19.4</text:span><text:span text:style-name="T261">. bent 2 projekte numatyti projekto veiklų vykdytojai, kurie įgyvendins Nuostatų 16.2 papunktyje numatytą veiklą, turi turėti ne mažesnę kaip 3 metų metodinės medžiagos ir (ar) metodinių priemonių rengimo patirtį.</text:span></text:p>
      <text:p text:style-name="P262"><text:span text:style-name="T263">20</text:span><text:span text:style-name="T264">.<text:s/></text:span><text:span text:style-name="T265">Projekto vykdytojas turi atitikti Nuostatų 18 punkte numatytus reikalavimus, keliamus Pareiškėjui.</text:span></text:p>
      <text:p text:style-name="P266"/>
      <text:p text:style-name="P267"/>
      <text:p text:style-name="P268"><text:span text:style-name="T269">V</text:span><text:span text:style-name="T270"><text:s/>SKYRIUS</text:span></text:p>
      <text:p text:style-name="P271"><text:span text:style-name="T272">PAREIŠKĖJO, PROJEKTŲ VYKDYTOJO ĮSIPAREIGOJIMAI, ESMINIAI IR PROJEKTO ĮGYVENDINIMO RODIKLIAI</text:span></text:p>
      <text:p text:style-name="P273"/>
      <text:p text:style-name="P274"><text:span text:style-name="T275">21</text:span><text:span text:style-name="T276">. Pareiškėjas, projekto vykdytojas prisiima Taisyklių 13 punkte išvardytus<text:s/></text:span><text:span text:style-name="T277">privalomus pareiškėjų, projektų vykdytojų įsipareigojimus.</text:span></text:p>
      <text:p text:style-name="P278"><text:span text:style-name="T279">22</text:span><text:span text:style-name="T280">. Skyrus valstybės biudžeto lėšų, pareiškėjas, projekto vykdytojas įsipareigoja iki<text:s/></text:span><text:span text:style-name="T281">2025 m. gruodžio 31 d. (pratęsus projekto finansavimą 2026 metams – iki 2026 m. gruodžio 31 d., pratęsus projekto finansavimą 2027 metams</text:span><text:span text:style-name="T282"><text:s/>– iki 2027 m. gruodžio 31 d.)<text:s/></text:span><text:span text:style-name="T283">pasiekti šiuos rodiklius:<text:s/></text:span></text:p>
      <text:p text:style-name="P284"><text:span text:style-name="T285">22.1</text:span><text:span text:style-name="T286">. esminius kiekybinius 2025 metais ir atitinkamai 2026 ir 2027 metais:</text:span></text:p>
      <text:p text:style-name="P287"><text:span text:style-name="T288">22.1.1</text:span><text:span text:style-name="T289">. surengti asmenims, kurie organizuoja ir (ar) teikia kompleksines paslaugas šeimai, kontaktinius ar (ir) nuotolinius mokymus, kurie apimtų ne mažiau kaip 40 savivaldybių ir kurie susidėtų iš:</text:span></text:p>
      <text:p text:style-name="P290"><text:span text:style-name="T291">22.1.1.1</text:span><text:span text:style-name="T292">. bent 2 (dviejų)<text:s/></text:span><text:span text:style-name="T293">ne mažiau kaip po 20 akademinių valandų trukmės mokymų (mokymai gali būti skaidomi dalimis), iš kurių bent vieni mokymai turi būti surengti iki 2025 m. rugsėjo 30 d. (ir atitinkamai iki 2026 m. rugsėjo 30 d.)</text:span><text:span text:style-name="T294">;</text:span></text:p>
      <text:p text:style-name="P295"><text:span text:style-name="T296">22.1.1.2</text:span><text:span text:style-name="T297">. bent 4 (keturių)<text:s/></text:span><text:span text:style-name="T298">ne mažiau kaip po 2 akademines valandas vienkartinio pobūdžio mokymų, iš kurių bent dveji vienkartinio pobūdžio mokymai turi būti surengti iki 2025 m. rugsėjo 30 d. (ir atitinkamai iki 2026 m. rugsėjo 30 d.)</text:span><text:span text:style-name="T299">;</text:span></text:p>
      <text:p text:style-name="P300"><text:span text:style-name="T301">22.1.2</text:span><text:span text:style-name="T302">. parengti ir kompleksinių paslaugų šeimai organizatoriams ir teikėjams išplatinti bent po 3 metodines priemones dėl kompleksinių paslaugų šeimai organizavimo ir teikimo, jų kokybės gerinimo, vienodos praktikos formavimo, kurių turinys bei temos turi būti suderinti su Ministerija, iš kurių bent 2 metodinės priemonės turi būti parengtos ir išplatintos iki 2025 m. rugsėjo 30 d. (ir atitinkamai iki 2026 m. rugsėjo 30 d.);</text:span></text:p>
      <text:p text:style-name="P303"><text:span text:style-name="T304">22.2</text:span><text:span text:style-name="T305">. projekto įgyvendinimo kiekybinius 2025 metais ir atitinkamai 2026 ir 2027 metais:</text:span></text:p>
      <text:p text:style-name="P306"><text:span text:style-name="T307">22.2.1</text:span><text:span text:style-name="T308">.<text:s/></text:span><text:span text:style-name="T309">surengti<text:s/></text:span><text:span text:style-name="T310">ne mažiau nei<text:s/></text:span>40 valandų trukmės<text:s/><text:span text:style-name="T311">individualių (kai konsultuojamas vienas asmuo) ir (ar) komandinių (kai konsultuojami vienos organizacijos specialistai) ir ne mažiau nei<text:s/></text:span>120 valandų trukmės<text:span text:style-name="T312"><text:s/>grupinių (kai konsultuojami daugiau nei vienos organizacijos iš skirtingų savivaldybių specialistai) kontaktinių ir (ar) nuotolinių konsultacijų;</text:span></text:p>
      <text:p text:style-name="P313"><text:span text:style-name="T314">22.2.2</text:span><text:span text:style-name="T315">.<text:s/></text:span><text:span text:style-name="T316">surengti ne mažiau nei 20 valandų trukmės individualių (kai supervizuojamas vienas asmuo) ir ne mažiau nei 200 valandų trukmės grupinių (kai supervizuojami tos pačios organizacijos specialistai ar daugiau nei vienos organizacijos iš skirtingų savivaldybių specialistai) supervizijų</text:span><text:span text:style-name="T317">;</text:span></text:p>
      <text:p text:style-name="P318"><text:span text:style-name="T319">22.2.3</text:span><text:span text:style-name="T320">. palaikyti ir (ar) modernizuoti informacinę sistemą (duomenų bazę ir (ar) elektroninę svetainę<text:s/></text:span><text:span text:style-name="T321">bei visą su tuo susijusią programinę įrangą</text:span><text:span text:style-name="T322">)</text:span><text:span text:style-name="T323">;</text:span></text:p>
      <text:p text:style-name="P324"><text:span text:style-name="T325">22.2.4</text:span><text:span text:style-name="T326">. apibendrinti informaciją apie kompleksinių paslaugų šeimai organizavimo ir teikimo savivaldybėse patirtį ir šią informaciją pateikti Ministerijai, taip pat Ministerijai pateikti pasiūlymų dėl kompleksinių paslaugų šeimai organizavimo ir teikimo kokybės gerinimo;</text:span></text:p>
      <text:p text:style-name="P327"><text:span text:style-name="T328">22.3</text:span><text:span text:style-name="T329">. kokybinius per kiekvienus ataskaitinius metus</text:span><text:s/>– užtikrinti reikiamas darbo priemones, patalpas numatytoms veikloms vykdyti<text:span text:style-name="T330">.</text:span></text:p>
      <text:p text:style-name="P331"/>
      <text:p text:style-name="P332"><text:span text:style-name="T333">VI</text:span><text:span text:style-name="T334"><text:s/>SKYRIUS</text:span></text:p>
      <text:p text:style-name="P335"><text:span text:style-name="T336">TINKAMOS IR NETINKAMOS FINANSUOTI IŠLAIDOS</text:span></text:p>
      <text:p text:style-name="P337"/>
      <text:p text:style-name="P338"><text:span text:style-name="T339">23</text:span><text:span text:style-name="T340">. Išlaidos laikomos tinkamomis finansuoti, jei jos patirtos ir apmokėtos<text:s/></text:span><text:span text:style-name="T341">nuo<text:s/></text:span><text:span text:style-name="T342">2025 m. sausio 1 d. iki<text:s/></text:span><text:span text:style-name="T343">2025 m. gruodžio 31 d</text:span><text:span text:style-name="T344">.<text:s/></text:span><text:span text:style-name="T345">Jei projekto finansavimas Nuostatų XII</text:span><text:span text:style-name="T346"><text:s/></text:span><text:span text:style-name="T347">skyriuje nustatyta tvarka pratęsiamas 2026 metams, tinkamomis finansuoti laikomos išlaidos, patirtos ir apmokėtos nuo 2026 m. sausio 1 d. iki 2026 m. gruodžio 31 d., o Nuostatų XII</text:span><text:span text:style-name="T348"><text:s/></text:span><text:span text:style-name="T349">skyriuje nustatyta tvarka pratęsus projekto finansavimą 2027 metams, tinkamomis finansuoti laikomos išlaidos, patirtos ir apmokėtos nuo 2027 m. sausio 1 d. iki 2027 m. gruodžio 31 d</text:span><text:span text:style-name="T350">. Projektams įgyvendinti skirtos valstybės biudžeto lėšos negali būti perkeliamos į kitus biudžetinius metus.<text:s/></text:span></text:p>
      <text:p text:style-name="P351"><text:span text:style-name="T352">24</text:span><text:span text:style-name="T353">.<text:s/></text:span><text:span text:style-name="T354">Tinkamos finansuoti išlaidos turi būti pagrįstos išlaidų apmokėjimą pagrindžiančiais buhalterinės apskaitos dokumentais (</text:span><text:span text:style-name="T355">darbo laiko ir darbo užmokesčio priskaitymo žiniaraščiais</text:span><text:span text:style-name="T356">, sąskaitomis faktūromis, kasos čekiais, banko sąskaitų išrašais ir pan.) ir projekto veiklų įvykdymą patvirtinančiais dokumentais (teikiamų konsultacijų registracijos žurnalais, savitarpio pagalbos grupių dalyvių sąrašais, teikiamos pagalbos fiksavimo dokumentais,</text:span><text:s/><text:span text:style-name="T357">renginiuose ar konsultacijose dalyvavusių asmenų registracijos sąrašais, renginių, mokymų, seminarų darbotvarkėmis, mokymų ir (ar) seminarų medžiaga, projekto viešinimo dokumentacija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text:span><text:span text:style-name="T358"><text:s/>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59"><text:span text:style-name="T360">25</text:span><text:span text:style-name="T361">.<text:s/></text:span><text:span text:style-name="T362">Tinkamomis finansuoti laikomos šios išlaidos:<text:s/></text:span></text:p>
      <text:p text:style-name="P363"><text:span text:style-name="T364">25.1</text:span><text:span text:style-name="T365">. projekto administravimo išlaidos (ne daugiau kaip 30 procentų nuo projektui įgyvendinti Ministerijos skirtų valstybės biudžeto lėšų):</text:span></text:p>
      <text:p text:style-name="P366"><text:span text:style-name="T367">25.1.1</text:span><text:span text:style-name="T368">.<text:s/></text:span><text:span text:style-name="T369">projekto vadovo ir (ar) asmens, atlie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atliekantis buhalterinę apskaitą, yra pareiškėjo, projekto vykdytojo darbuotojas, pareiškėjo, projekto vykdytojo organizacijoje dirbantis pagal darbo sutartį)</text:span><text:span text:style-name="T370">;</text:span></text:p>
      <text:p text:style-name="P371"><text:span text:style-name="T372">25.1.2</text:span><text:span text:style-name="T373">.<text:s/></text:span><text:span text:style-name="T374">buhalterinės apskaitos paslaugos (kai paslauga perkama iš buhalterinės apskaitos paslaugas teikiančios įmonės (įstaigos) ar buhalterinės apskaitos paslaugas savarankiškai teikiančio asmens ir asmuo, atliekantis buhalterinę apskaitą, nėra pareiškėjo ir projekto vykdytojo darbuotojas, įdarbintas pareiškėjo, projekto vykdytojo organizacijoje<text:s/></text:span><text:span text:style-name="T375">buhalterinės apskaitos paslaugoms teikti</text:span><text:span text:style-name="T376"><text:s/>pagal darbo sutartį)</text:span><text:span text:style-name="T377">;</text:span></text:p>
      <text:p text:style-name="P378"><text:span text:style-name="T379">25.2</text:span><text:span text:style-name="T380">. projekto įgyvendinimo išlaidos (išlaidos, susijusios su Nuostatų 7 punkte numatyto konkurso tikslo įgyvendinimu ir Nuostatų 16 punkte numatytų veiklų vykdymu), įskaitant išlaidas, skirtas savanoriškai veiklai organizuoti:</text:span></text:p>
      <text:p text:style-name="P381"><text:span text:style-name="T382">25.2.1</text:span><text:span text:style-name="T383">. darbuotojų, tiesiogiai vykdančių projekto veiklas, darbo užmokesčio, įskaitant valstybinio socialinio draudimo įmokas, išlaidos (jei darbuotojai įdarbinti pareiškėjo, projekto vykdytojo organizacijoje pagal darbo sutartis);<text:s/></text:span></text:p>
      <text:p text:style-name="P384"><text:span text:style-name="T385">25</text:span>.2.2. išlaidos projektui įgyvendinti reikalingoms prekėms ir paslaugoms, tiesiogiai susijusioms su projekto veiklomis ir būtinoms projektui įgyvendinti, įsigyti:</text:p>
      <text:p text:style-name="P386"><text:span text:style-name="T387">25</text:span>.2.2.1.<text:s/><text:span text:style-name="T388">ryšių įrangos ir ryšių paslaugų (interneto, fiksuotojo ir (ar) mobiliojo ryšio, pašto), įsigijimo išlaidos</text:span>;<text:s/></text:p>
      <text:p text:style-name="P389"><text:span text:style-name="T390">25</text:span>.2.2.2. transporto išlaikymo ir transporto paslaugų (<text:span text:style-name="T391">projekto vykdytojo nuosavybės, patikėjimo teise valdomų, naudojamų pagal nuomos arba panaudos sutartis automobilių, autobusų nuomos,</text:span><text:span text:style-name="T392"><text:s/>degalų, ir<text:s/></text:span><text:span text:style-name="T393">autobuso, traukinio, laivo, kelto ekonominės klasės ar viešojo transporto Lietuvos Respublikos teritorijoje<text:s/></text:span><text:span text:style-name="T394">bilietų)<text:s/></text:span>įsigijimo išlaidos<text:span text:style-name="T395">;<text:s/></text:span></text:p>
      <text:p text:style-name="P396"><text:span text:style-name="T397">25.2.2.3</text:span><text:span text:style-name="T398">.<text:s/></text:span><text:span text:style-name="T399">komandiruočių (išskyrus tarptautines) išlaidos (kelionių bilietai, apgyvendinimas, dienpinigiai) (taikoma</text:span><text:s/><text:span text:style-name="T400">tik Lietuvos Respublikos teritorijoje ir</text:span><text:span text:style-name="T401"><text:s/></text:span><text:span text:style-name="T402">tik pareiškėjo, projekto vykdytojo darbuotojams, dirbantiems pagal darbo sutartis);</text:span><text:span text:style-name="T403"><text:s/></text:span></text:p>
      <text:p text:style-name="P404"><text:span text:style-name="T405">25.2.2.4</text:span><text:span text:style-name="T406">.<text:s/></text:span>materialiojo ir nematerialiojo turto nuomos išlaidos (organizacinės technikos, patalpų organizacijos biurui ar renginiams nuoma);<text:span text:style-name="T407"><text:s/></text:span></text:p>
      <text:p text:style-name="P408"><text:span text:style-name="T409">25</text:span><text:span text:style-name="T410">.2.2.5</text:span><text:span text:style-name="T411">.<text:s/></text:span><text:span text:style-name="T412">išlaidos<text:s/></text:span><text:span text:style-name="T413">projektui įgyvendinti reikalingoms ekspertų ir (ar) konsultantų ((psichologų, teisininkų, mediatorių) paslaugoms,<text:s/></text:span><text:span text:style-name="T414">tiesiogiai susijusioms su veikla, vykdoma įgyvendinant projektą,<text:s/></text:span><text:span text:style-name="T415">įsigyti</text:span><text:span text:style-name="T416">;<text:s/></text:span></text:p>
      <text:p text:style-name="P417"><text:span text:style-name="T418">25.2.2.6</text:span><text:span text:style-name="T419">. organizacijos biuro patalpų ir patalpų, skirtų projekto veiklai vykdyti, komunalinių paslaugų (šildymo, elektros energijos, vandentiekio, kanalizacijos ir nuotekų valymo paslaugų apmokėjimo, šiukšlių išvežimo)<text:s/></text:span>išlaidos<text:span text:style-name="T420">; <text:s/></text:span></text:p>
      <text:p text:style-name="P421"><text:span text:style-name="T422">25.2.2.7</text:span><text:span text:style-name="T423">.<text:s/></text:span>projekto viešinimo išlaidos (lauko reklamų, stendų, vaizdo klipų, brošiūrų, lankstinukų, plakatų ir panašių leidinių gamybos ir (ar) platinimo, straipsnių publikavimo, programų transliavimo, konferencijų ir panašių renginių organizavimo bei kitų visuomenės informavimo paslaugų įsigijimo išlaidos);</text:p>
      <text:p text:style-name="P424"><text:span text:style-name="T425">25.2.2.8</text:span><text:span text:style-name="T426">. išlaidos projektui įgyvendinti reikalingoms prekėms, priemonėms, įrangai ir reikmenims, tiesiogiai susijusiems su veikla, vykdoma įgyvendinant projektą (kanceliarinėms, ūkio prekėms, smulkiam inventoriui, maisto prekėms</text:span><text:s/><text:span text:style-name="T427">bei nealkoholiniams gėrimams, skirtiems seminarų ar mokymų pertraukų metu arba<text:s/></text:span><text:span text:style-name="T428">projekto vykdytojo atstovų susitikimams darbo klausimams aptarti, svarstyti, derinti su kitų įstaigų, įmonių, organizacijų atstovais,</text:span><text:span text:style-name="T429"><text:s text:c="2"/>apsaugos priemonėms (medicininėms kaukėms, respiratoriams, dezinfekciniams skysčiams), įsigyti, išskyrus ilgalaikį materialųjį turtą, nurodytą Nuostatų 27.5 papunktyje;</text:span></text:p>
      <text:p text:style-name="P430"><text:span text:style-name="T431">25.2.2.9</text:span><text:span text:style-name="T432">. išlaidos kitoms projektui įgyvendinti reikalingoms paslaugoms (leidybos, mokymų, renginių organizavimo, lektorių ar mokymų vadovų, maitinimo</text:span><text:span text:style-name="T433">),<text:s/></text:span><text:span text:style-name="T434">tiesiogiai susijusioms su veikla, vykdoma įgyvendinant projektą, įsigyti</text:span><text:span text:style-name="T435">,<text:s/></text:span>įskaitant išlaidas, skirtas savanoriškai veiklai organizuoti<text:span text:style-name="T436">, taip pat<text:s/></text:span><text:span text:style-name="T437">mokesčiams už bankų, kitų kredito ar mokėjimo įstaigų suteiktas piniginių lėšų pervedimo paslaugas.</text:span></text:p>
      <text:p text:style-name="P438"><text:span text:style-name="T439">26</text:span><text:span text:style-name="T440">.</text:span><text:s/><text:span text:style-name="T441">Išlaidos, skirtos darbo užmokesčiui,</text:span><text:span text:style-name="T442"><text:s/></text:span><text:span text:style-name="T443">įskaitant socialinio draudimo įmokas,</text:span><text:span text:style-name="T444"><text:s/></text:span><text:span text:style-name="T445">nurodytos Nuostatų 25.1.1 ir 25.2.1 papunkčiuose, iš viso gali sudaryti ne daugiau kaip 80 procentų Ministerijos projektui įgyvendinti skirtų valstybės biudžeto lėšų.</text:span></text:p>
      <text:p text:style-name="P446"><text:span text:style-name="T447">27</text:span><text:span text:style-name="T448">.<text:s/></text:span><text:span text:style-name="T449">Netinkamomis finansuoti laikomos išlaidos:</text:span><text:span text:style-name="T450"><text:s/></text:span></text:p>
      <text:p text:style-name="P451"><text:span text:style-name="T452">27.1</text:span><text:span text:style-name="T453">. pareiškėjo, projekto vykdytojo</text:span><text:s/><text:span text:style-name="T454">įsiskolinimams padengti ar investiciniams projektams finansuoti;</text:span></text:p>
      <text:p text:style-name="P455"><text:span text:style-name="T456">27.2</text:span><text:span text:style-name="T457">.<text:s/></text:span><text:span text:style-name="T458">statinių ir (arba) patalpų statybos, rekonstrukcijos, kapitalinio ir (arba) einamojo remonto, statinių, teritorijos ir aplinkos priežiūros bei tvarkymo, paveldo tvarkybos darbų išlaidos</text:span><text:span text:style-name="T459">;</text:span></text:p>
      <text:p text:style-name="P460"><text:span text:style-name="T461">27.3</text:span><text:span text:style-name="T462">. išperkamajai nuomai;</text:span></text:p>
      <text:p text:style-name="P463"><text:span text:style-name="T464">27.4</text:span><text:span text:style-name="T465">. patalpų, nuosavybės teise priklausančių pareiškėjo, projekto vykdytojui, nuomai projekto veiklai vykdyti;</text:span></text:p>
      <text:p text:style-name="P466"><text:span text:style-name="T467">27.5</text:span><text:span text:style-name="T468">.<text:s/></text:span><text:span text:style-name="T469">ilgalaikiam materialiajam turtui, kurio vertė – 500 (penki šimtai) eurų ir didesnė, k</text:span><text:span text:style-name="T470">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471">, įsigyti;</text:span></text:p>
      <text:p text:style-name="P472"><text:span text:style-name="T473">27.6</text:span><text:span text:style-name="T474">. kelionių (komandiruočių) užsienyje išlaidoms dengti;</text:span></text:p>
      <text:p text:style-name="P475"><text:span text:style-name="T476">27.7</text:span><text:span text:style-name="T477">.<text:s/></text:span><text:span text:style-name="T478">transporto priemonių techninei apžiūrai, draudimui, tepalams ir remontui;</text:span></text:p>
      <text:p text:style-name="P479"><text:span text:style-name="T480">27.8</text:span><text:span text:style-name="T481">. išlaidoms, susijusioms su veikla, vykdyta parengiamajame projekto etape, iki pateikiant paraišką Ministerijos organizuotam konkursui, taip pat išlaidoms, patirtoms ir apmokėtoms iki 2024 m. gruodžio 31 d. imtinai,<text:s/></text:span>pratęsus projekto finansavimą 2026 metams – po<text:s/><text:line-break/>2026 m. gruodžio 31 d., o pratęsus projekto finansavimą 2027 metams – po 2027 m. gruodžio 31 d. Jeigu projekto finansavimas 2026 arba 2027 metams nebuvo pratęstas – netinkamomis finansuoti taip pat pripažįstamos išlaidos, patirtos ir apmokėtos po 2025 m. gruodžio 31 d. arba atitinkamai po 2026 m. gruodžio 31 d.;</text:p>
      <text:p text:style-name="P482"><text:span text:style-name="T483">27.9</text:span><text:span text:style-name="T484">. skirtos kitoms su projekto įgyvendinimu tiesiogiai nesusijusioms išlaidoms padengti.</text:span></text:p>
      <text:p text:style-name="P485"/>
      <text:p text:style-name="P486"><text:span text:style-name="T487">VII</text:span><text:span text:style-name="T488"><text:s/>SKYRIUS</text:span></text:p>
      <text:p text:style-name="P489"><text:span text:style-name="T490">PARAIŠKŲ TURINIO REIKALAVIMAI IR PARAIŠKŲ TEIKIMAS<text:s/></text:span></text:p>
      <text:p text:style-name="P491"/>
      <text:p text:style-name="P492"><text:span text:style-name="T493">28</text:span><text:span text:style-name="T494">.<text:s/></text:span><text:span text:style-name="T495">Paraiška turi būti užpildyta kompiuteriu lietuvių kalba pagal Nuostatuose nurodytą informaciją, privalomą pateikti pildant paraiškos formą per SPPD valdomą informacinę paraiškų teikimo, vertinimo ir administravimo sistemą (toliau –<text:s/></text:span><text:span text:style-name="T496">SOPAS)</text:span><text:span text:style-name="T497">.</text:span><text:span text:style-name="T498"><text:s/>Pareiškėjo paraiška, užpildyta ir (ar) pateikta ne per SOPAS, nevertinama ir projektui finansavimas neskiriamas.</text:span></text:p>
      <text:p text:style-name="P499"><text:span text:style-name="T500">29</text:span><text:span text:style-name="T501">.</text:span><text:span text:style-name="T502"><text:s/>Pareiškėjas konkursui gali pateikti vieną paraišką 2025, 2026 metams ir vieną paraišką 2027 metams. Jeigu pateikiama tik vienų ar dvejų metų paraiška (-os), tokia paraiška (-os) yra nevertinama (-os) ir valstybės biudžeto lėšų jai (joms) toliau neskiriama. Pareiškėjui pateikus daugiau nei po vieną paraišką 2025, 2026 ir 2027 metams,<text:s/></text:span><text:span text:style-name="T503">vertinama ta konkretiems metams pateikta paraiška, kurios pateikimo data yra vėlesnė, bet ne vėlesnė negu Taisyklių 11.7 papunktyje nustatytas terminas, išskyrus atvejus, kai pareiškėjas ne vėliau kaip paskutinę paraiškų pateikimo dieną SPPD atstovui nurodo, kurią paraišką vertinti</text:span><text:span text:style-name="T504">.<text:s/></text:span><text:span text:style-name="T505">Paraiška, kuri buvo pateikta anksčiau, atmetama Taisyklių 32 punkte nustatyta tvarka.</text:span></text:p>
      <text:p text:style-name="P506"><text:span text:style-name="T507">30</text:span><text:span text:style-name="T508">. Paraiškoje pateikiama Taisyklių 21 punkte nurodyta informacija.<text:s/></text:span></text:p>
      <text:p text:style-name="P509"><text:span text:style-name="T510">31</text:span><text:span text:style-name="T511">. Pareiškėjas kartu su paraiška privalo pateikti Taisyklių 22 punkte nurodytų, lietuvių kalba surašytų dokumentų (arba jų vertimų, patvirtintų vertėjo arba pareiškėjo vadovo ar jo įgalioto asmens, kaip nurodyta Taisyklių 18 punkte)<text:s/></text:span><text:span text:style-name="T512">skaitmenines kopijas ar elektroninius dokumentus, pasirašytus kvalifikuotu elektroniniu parašu</text:span><text:span text:style-name="T513">:</text:span></text:p>
      <text:p text:style-name="P514">31.1. įrodančių pareiškėjo<text:s/><text:span text:style-name="T515">atitiktį</text:span><text:span text:style-name="T516"><text:s/>Nuostatų 18 punkte nurodytiems reikalavimams</text:span><text:span text:style-name="T517"><text:s/></text:span><text:span text:style-name="T518">(pateikiama vykdyto projekto sutartis ar veiklos ataskaita, darbo sutartis su projekto veiklų vykdytojais (esminės nuostatos, pagrindžiančios projekto veiklų vykdytojo patirtį: projekto veiklų vykdytojo vardas, pavardė, gimimo data, sutarties data ir terminas, darbo funkcijos) ar kiti atitiktį reikalavimams pagrindžiantys dokumentai);</text:span></text:p>
      <text:p text:style-name="P519">31.2. projekto veiklų vykdytojo (-ų) kvalifikaciją<text:s/><text:span text:style-name="T520">(turimą kvalifikaciją, jos įgijimo datą)</text:span>, patirtį<text:s/><text:span text:style-name="T521">(kiek metų kokiose srityse dirbo)</text:span>, gebėjimus ir<text:span text:style-name="T522"><text:s/>žmogiškuosius išteklius, kurių reikia numatytoms veikloms</text:span><text:s/>vykdyti, patvirtinančių dokumentų, kuriuose būtų<text:s/><text:span text:style-name="T523">informacija apie baigtus mokymus, kursus, dalyvavimą seminaruose ir (ar) konferencijose, nurodant išduoto pažymėjimo datą ir numerį</text:span><text:s/>(gyvenimo aprašymo (CV)).</text:p>
      <text:p text:style-name="P524"><text:span text:style-name="T525">32</text:span><text:span text:style-name="T526">.<text:s/></text:span><text:span text:style-name="T527">Jei SOPAS funkcinės galimybės nepakankamos ar laikinai neužtikrinamos, Taisyklių 21 punkte ir Nuostatų 31 punkte nurodytą reikalingą informaciją pareiškėjas SPPD teikia elektroniniu paštu</text:span><text:s/><text:span text:style-name="T528">sppd@sppd.lt</text:span><text:span text:style-name="T529">.<text:s/></text:span></text:p>
      <text:p text:style-name="P530"><text:span text:style-name="T531">33</text:span><text:span text:style-name="T532">. Dėl paraiškų turinio ir jų teikimo taikomi Taisyklių IV skyriaus reikalavimai.<text:s/></text:span></text:p>
      <text:p text:style-name="P533"/>
      <text:p text:style-name="P534"><text:span text:style-name="T535">VIII</text:span><text:span text:style-name="T536"><text:s/>SKYRIUS</text:span></text:p>
      <text:p text:style-name="P537"><text:span text:style-name="T538">PARAIŠKŲ ATITIKTIES FORMALIESIEMS KRITERIJAMS VERTINIMAS, JŲ ATMETIMO TVARKA IR PAGRINDAI</text:span></text:p>
      <text:p text:style-name="P539"/>
      <text:p text:style-name="P540"><text:span text:style-name="T541">34</text:span><text:span text:style-name="T542">. Paraiškų atitiktis formaliesiems kriterijams vertinama, paraiškos atmetamos, nevertinamos ir valstybės biudžeto lėšos neskiriamos Taisyklių V skyriuje nustatyta tvarka ir pagrindais.</text:span></text:p>
      <text:p text:style-name="P543"><text:span text:style-name="T544">SPPD paraiškų<text:s/></text:span><text:span text:style-name="T545">atitiktį formaliesiems kriterijams turi patikrinti per 5 darbo dienas<text:s/></text:span><text:span text:style-name="T546">nuo paskutinės skelbime nurodytos paraiškų gavimo elektroniniu paštu dienos.</text:span></text:p>
      <text:p text:style-name="P547"/>
      <text:p text:style-name="P548"><text:span text:style-name="T549">IX</text:span><text:span text:style-name="T550"><text:s/>SKYRIUS</text:span></text:p>
      <text:p text:style-name="P551"><text:span text:style-name="T552">PARAIŠKŲ VERTINIMAS</text:span></text:p>
      <text:p text:style-name="P553"/>
      <text:p text:style-name="P554"><text:span text:style-name="T555">35</text:span><text:span text:style-name="T556">. Projektas, kuriam siūloma skirti valstybės biudžeto lėšų, atrenkamas laikantis Taisyklėse ir Nuostatuose nustatytos tvarkos.</text:span></text:p>
      <text:p text:style-name="P557"><text:span text:style-name="T558">36</text:span><text:span text:style-name="T559">. E</text:span><text:span text:style-name="T560">kspertai paraiškas vertina, užpildydami SOPAS esančią vertinimo anketą, vadovaudamiesi Nuostatų 37 punkte nurodytais vertinimo kriterijais.</text:span></text:p>
      <text:p text:style-name="P561"><text:span text:style-name="T562">37</text:span><text:span text:style-name="T563">. Ekspertai turi įvertinti ir skirti balus už:<text:s/></text:span></text:p>
      <text:p text:style-name="P564">37.1. pareiškėjo atitiktį, vertinimo metu pateikdami Nuostatų 18.1–18.3 papunkčiuose nurodytų sąlygų vertinimą „taip“ arba „ne“. Bent vienos privalomosios sąlygos neatitinkantis projektas toliau nevertinamas;<text:s/></text:p>
      <text:p text:style-name="P565">37.2. projekto vykdytojų atitiktį, vertinimo metu pateikdami Nuostatų 19 punkte vykdytojams keliamų sąlygų vertinimą „taip“ arba „ne“. Bent vienos privalomosios sąlygos neatitinkantis projektas toliau nevertinamas;</text:p>
      <text:p text:style-name="P566">37.3. projekto atitiktį, vertinimo metu pateikdami Taisyklių 14 punkte nurodytų sąlygų vertinimą „taip“ arba „ne“. Bent vieną Taisyklių 14 punkte nurodytą sąlygą atitinkantis projektas toliau nevertinamas;</text:p>
      <text:p text:style-name="P567"><text:span text:style-name="T568">37.4</text:span><text:span text:style-name="T569">.<text:s/></text:span><text:span text:style-name="T570">projekto atitiktį<text:s/></text:span><text:span text:style-name="T571">Nuostatų 14 punkte</text:span><text:span text:style-name="T572"><text:s/>nustatytam finansavimo prioritetui,</text:span><text:span text:style-name="T573"><text:s/>vertindami 0 (nuliu) arba 10 (dešimt) balų: 0 – neatitinka finansavimo prioriteto, 10 – atitinka prioritetą</text:span><text:span text:style-name="T574">;</text:span></text:p>
      <text:p text:style-name="P575"><text:span text:style-name="T576">37.5</text:span><text:span text:style-name="T577">. numatyto projekto tikslo, uždavinių, problemos iškėlimo ir pagrindimo bei trumpo projekto aprašymo (santraukos) aiškumą, atitiktį konkurso tikslui (</text:span><text:span text:style-name="T578">Nuostatų 7 punktas ir Taisyklių 21.6</text:span>–<text:span text:style-name="T579">21.9 papunkčiai)</text:span><text:span text:style-name="T580">,<text:s/></text:span>vertindami nuo 0 (nulio) iki 10 (dešimties) balų: 0 – neaiškūs, neatitinka konkurso tikslo, 1–9 – iš dalies aiškūs, iš dalies atitinka konkurso tikslą, 10 – aiškūs, atitinka konkurso tikslą<text:span text:style-name="T581">;</text:span></text:p>
      <text:p text:style-name="P582"><text:span text:style-name="T583">37.6</text:span><text:span text:style-name="T584">. projekto priemonių ir (ar) veiklų plane numatytų veiklų nuoseklumą, pagrįstumą, tinkamumą projekto tikslui pasiekti ir uždaviniams spręsti<text:s/></text:span><text:span text:style-name="T585">(Nuostatų 7 punktas ir Taisyklių 21.12 papunktis)</text:span><text:span text:style-name="T586">,<text:s/></text:span>vertindami nuo 0 (nulio) iki 10 (dešimties) balų: 0 – nenuoseklios, nepagrįstos ir netinkamos projekto tikslui pasiekti bei uždaviniams spręsti, 1–9 – iš dalies nuoseklios, iš dalies pagrįstos ir iš dalies tinkamos projekto tikslui pasiekti ir uždaviniams spręsti, 10 – nuoseklios, pagrįstos ir tinkamos projekto tikslui pasiekti ir uždaviniams spręsti<text:span text:style-name="T587">;</text:span></text:p>
      <text:p text:style-name="P588"><text:span text:style-name="T589">37.7</text:span><text:span text:style-name="T590">. projekto<text:s/></text:span>vertinimo rodiklių ir<text:s/><text:span text:style-name="T591">laukiamų rezultatų aiškumą ir konkretumą (Nuostatų 8 punktas ir Taisyklių 21.13, 21.15 papunkčiai),</text:span><text:s/>vertindami nuo 0 (nulio) iki 10 (dešimties) balų: 0 – neaiškūs ir nekonkretūs, 1–9 – iš dalies aiškūs ir konkretūs, 10 – aiškūs ir konkretūs<text:span text:style-name="T592">;</text:span></text:p>
      <text:p text:style-name="P593"><text:span text:style-name="T594">37.8</text:span><text:span text:style-name="T595">. projekto sąmatos tikslumą, aiškumą, detalumą ir racionalumą, pagrįstumą, atitiktį ir proporcingumą projekte numatytoms veikloms<text:s/></text:span><text:span text:style-name="T596">(Nuostatų 25–27 punktai ir Taisyklių 21.17 papunktis)</text:span><text:span text:style-name="T597">,<text:s/></text:span>vertindami nuo 0 (nulio) iki 10 (dešimties) balų: 0 – netiksli, neaiški, nedetali, neracionali, nepagrįsta ir ne<text:span text:style-name="T598">atitinka projekte numatytų veiklų ir joms neproporcinga</text:span>, 1–9 – iš dalies tiksli, iš dalies aiški, iš dalies detali, iš dalies racionali, iš dalies pagrįsta, iš dalies atitinka projekte numatytas veiklas ir joms proporcinga, 10 –<text:s/><text:span text:style-name="T599">tiksli,</text:span><text:s/>aiški, detali, racionali, pagrįsta, atitinka projekte numatytas veiklas ir joms proporcinga<text:span text:style-name="T600">;</text:span></text:p>
      <text:p text:style-name="P601"><text:span text:style-name="T602">37.9</text:span><text:span text:style-name="T603">. projekto veiklų vykdytojo (-ų) tinkamumą ir kvalifikaciją įgyvendinti projektą (</text:span><text:span text:style-name="T604">Nuostatų 19 punktas ir Taisyklių 21.18 papunktis)</text:span><text:span text:style-name="T605">,<text:s/></text:span>vertindami nuo 0 (nulio) iki 5 (penkių) balų: 0 – nepakankami projektui sėkmingai įgyvendinti, 1–4 – iš dalies pakankami projektui sėkmingai įgyvendinti, 5 – visiškai pakankami projektui sėkmingai įgyvendinti<text:span text:style-name="T606">.</text:span></text:p>
      <text:p text:style-name="P607"><text:span text:style-name="T608">38</text:span><text:span text:style-name="T609">. Galimas didžiausias paraiškai skirtinų balų skaičius – 55. Privaloma surinkti mažiausia balų suma – 30.<text:s/></text:span><text:span text:style-name="T610">Projektai, kurių paraiškos nesurinko šiame punkte nustatytos minimalios balų sumos, nefinansuojami.</text:span><text:span text:style-name="T611"><text:s/></text:span></text:p>
      <text:p text:style-name="P612"><text:span text:style-name="T613">39</text:span><text:span text:style-name="T614">.<text:s/></text:span><text:span text:style-name="T615">Projektai, kurie surinko mažiau balų už projektą, kuriam buvo skirta daugiausiai balų, įtraukiami į rezervinių projektų sąrašą.<text:s/></text:span><text:span text:style-name="T616">Valstybės biudžeto<text:s/></text:span><text:span text:style-name="T617">lėšos rezervinių projektų sąraše esantiems projektams skiriamos Taisyklių 68 punkte nustatytais atvejais. Projektai, esantys rezervinių projektų sąraše, reitinguojami<text:s/></text:span><text:span text:style-name="T618">ekspertų skirtų balų vidurkių mažėjimo tvarka.</text:span></text:p>
      <text:p text:style-name="P619"><text:span text:style-name="T620">40</text:span><text:span text:style-name="T621">.<text:s/></text:span><text:span text:style-name="T622">Jei, atlikus paraiškų vertinimą, sutampa kelių pareiškėjų paraiškoms skirtų balų vidurkis</text:span>,<text:s/><text:span text:style-name="T623">pirmenybė teikiama tam projektui, kurio paraiškos sąmatoje bendra projekto administravimo išlaidoms skirta lėšų dalis yra mažesnė.</text:span></text:p>
      <text:p text:style-name="P624"/>
      <text:p text:style-name="P625"><text:span text:style-name="T626">X</text:span><text:span text:style-name="T627"><text:s/>SKYRIUS</text:span></text:p>
      <text:p text:style-name="P628"><text:span text:style-name="T629">KOMISIJOS DARBO ORGANIZAVIMAS IR<text:s/></text:span><text:span text:style-name="T630">VALSTYBĖS BIUDŽETO LĖŠŲ NAUDOJIMO</text:span><text:span text:style-name="T631"><text:s/>SUTARTIES PASIRAŠYMAS</text:span></text:p>
      <text:p text:style-name="P632"/>
      <text:p text:style-name="P633"><text:span text:style-name="T634">4</text:span><text:span text:style-name="T635">1</text:span><text:span text:style-name="T636">. Komisijos darbas organizuojamas Taisyklių VII skyriuje nustatyta tvarka.</text:span></text:p>
      <text:p text:style-name="P637"><text:span text:style-name="T638">42</text:span><text:span text:style-name="T639">. Sutartis pasirašoma Taisyklių VIII skyriuje nustatyta tvarka ir terminais.<text:s/></text:span></text:p>
      <text:p text:style-name="P640"/>
      <text:p text:style-name="P641"><text:span text:style-name="T642">XI</text:span><text:span text:style-name="T643"><text:s/>SKYRIUS</text:span></text:p>
      <text:p text:style-name="P644"><text:span text:style-name="T645">PROJEKTŲ VYKDYMAS IR STEBĖSENA</text:span></text:p>
      <text:p text:style-name="P646"/>
      <text:p text:style-name="P647"><text:span text:style-name="T648">43</text:span><text:span text:style-name="T649">. Projektai vykdomi ir jų stebėsena atliekama Taisyklių IX skyriuje nustatyta tvarka.</text:span></text:p>
      <text:p text:style-name="P650"><text:span text:style-name="T651">44</text:span><text:span text:style-name="T652">. Projekto vykdytojas privalo:</text:span></text:p>
      <text:p text:style-name="P653"><text:span text:style-name="T654">44.1</text:span><text:span text:style-name="T655">. projektą įgyvendinti iki Sutartyje numatytos dienos,<text:s/></text:span>bet ne vėliau kaip iki 2025 m. gruodžio 31 d., pratęsus projekto finansavimą 2026 metams – ne vėliau kaip iki 2026 m. gruodžio 31 d., pratęsus projekto finansavimą 2027 metams – ne vėliau kaip iki 2027 m. gruodžio 31 d.<text:span text:style-name="T656">;</text:span></text:p>
      <text:p text:style-name="P657"><text:span text:style-name="T658">44.2</text:span><text:span text:style-name="T659">. kiekvienam ketvirčiui pasibaigus, iki kito ketvirčio pirmo mėnesio 5 d.,<text:s/></text:span>o pasibaigus ataskaitiniams kalendoriniams metams – iki kitų kalendorinių metų, einančių po ataskaitinių kalendorinių metų, sausio 5 d. privalo SPPD informacinės sistemos priemonėmis pateikti atitinkamai ketvirčio ir metų finansines ataskaitas pagal informacinėje sistemoje pateiktas formas, taip pat, pirmajam ataskaitinių kalendorinių metų pusmečiui pasibaigus, iki kito ataskaitinių kalendorinių metų pusmečio pirmo mėnesio 5 d., o pasibaigus ataskaitiniams kalendoriniams metams – iki kitų kalendorinių metų,<text:span text:style-name="T660"><text:s/>einančių po ataskaitinių kalendorinių metų,</text:span><text:s/>sausio 5 d. – atitinkamai ketvirčio ir metų veiklų įvykdymo ataskaitas pagal SPPD informacinėje sistemoje pateiktas formas. Teikiamos šios ataskaitos<text:span text:style-name="T661">:</text:span></text:p>
      <text:p text:style-name="P662"><text:span text:style-name="T663">44.2.1</text:span><text:span text:style-name="T664">.<text:s/></text:span><text:span text:style-name="T665">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666">44.2.2.<text:s/><text:span text:style-name="T667">sąmatos įvykdymo ataskaita, informaciją nurodant euro ir cento tikslumu <text:s/>(duomenis pildant augančia tvarka teikiama po kiekvieno ataskaitinio ketvirčio, o pasibaigus ataskaitiniams kalendoriniams metams – už visą projekto vykdymo laikotarpį</text:span>);</text:p>
      <text:p text:style-name="P668">44.2.3.<text:s/><text:span text:style-name="T669">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670"><text:span text:style-name="T671">44.3</text:span><text:span text:style-name="T672">.<text:s/></text:span>veiklų įvykdymo ataskaita (einamųjų kalendorinių metų duomenys teikiami didėjančia tvarka pirmajam ataskaitinių kalendorinių metų pusmečiui pasibaigus, iki kito ataskaitinių kalendorinių metų pusmečio pirmo mėnesio 5 d., o pasibaigus ataskaitiniams kalendoriniams metams – iki kitų kalendorinių metų sausio 5 d. už visą projekto vykdymo laikotarpį per vienus ataskaitinius kalendorinius metus), kurioje turi būti nurodyta informacija apie<text:span text:style-name="T673">:</text:span></text:p>
      <text:p text:style-name="P674"><text:span text:style-name="T675">44.3.1</text:span><text:span text:style-name="T676">. <text:s/>nuo projekto įgyvendinimo pradžios projekto vykdytojo įvykdytas veiklas ir trumpas rezultatų aprašymas bei asmenų, dalyvavusių projekto veiklose, skaičius<text:s/></text:span><text:span text:style-name="T677">(pagal<text:s/></text:span><text:span text:style-name="T678">atitinkamą Nuostatų 18 punkto papunktį)</text:span><text:span text:style-name="T679">;</text:span></text:p>
      <text:p text:style-name="P680"><text:span text:style-name="T681">44.3.2</text:span><text:span text:style-name="T682">. nuo projekto įgyvendinimo pradžios pasiekti projekto įgyvendinimo esminiai kiekybiniai, kiekybiniai, kokybiniai rodikliai, nurodant pasiekto rodiklio dydį ir trumpai aprašant rezultatus;</text:span></text:p>
      <text:p text:style-name="P683"><text:span text:style-name="T684">44.3.3</text:span><text:span text:style-name="T685">. informacija apie dalyvius nuo projekto įgyvendinimo pradžios, nurodant apmokytų asmenų, dalyvavusių projekto veiklose, skaičių (</text:span><text:span text:style-name="T686">fizinių asmenų bei savivaldybių, iš kurių dalyvavo fiziniai asmenys, skaičių);</text:span></text:p>
      <text:p text:style-name="P687"><text:span text:style-name="T688">44.3.4</text:span><text:span text:style-name="T689">. s</text:span><text:span text:style-name="T690">pecialistų (</text:span><text:span text:style-name="T691">darbuotojų, kuriems už darbą buvo mokama iš valstybės biudžeto lėšų)</text:span><text:span text:style-name="T692">, dalyvavusių įgyvendinant projektą nuo projekto įgyvendinimo pradžios skaičius ir specializacija (pareigybė) projekte;</text:span></text:p>
      <text:p text:style-name="P693"><text:span text:style-name="T694">44.3.5</text:span><text:span text:style-name="T695">. informacijos sklaida ir projekto veiklos viešinimas nuo projekto įgyvendinimo pradžios, nurodant naudotų viešinimo priemonių pavadinimus (pobūdį) ir trumpai jas pristatant (laikotarpis, vieta, tema).</text:span></text:p>
      <text:p text:style-name="P696"><text:span text:style-name="T697">45</text:span><text:span text:style-name="T698">. J</text:span><text:span text:style-name="T699">ei projekto vykdytojas</text:span><text:s/>netinkamai įgyvendina projektą ar nevykdo projekto veiklų, išskyrus atvejus, kai projekto veiklos negali būti vykdomos dėl ne nuo projekto vykdytojo priklausančių aplinkybių, nesilaiko Nuostatų 22.1 papunktyje nustatytų esminių rodiklių ir (ar) jų nepasiekia, išskyrus atvejus, kai esminiai rodikliai nepasiekiami dėl ne nuo projekto vykdytojo priklausančių aplinkybių,<text:s/><text:span text:style-name="T700">Taisyklių 116 punkte nustatyta tvarka gali būt taikomos šios sankcijos:<text:s/></text:span></text:p>
      <text:p text:style-name="P701"><text:span text:style-name="T702">45.1</text:span><text:span text:style-name="T703">. jeigu projekto<text:s/></text:span><text:span text:style-name="T704">vykdytojas atitinkamais ataskaitiniais kalendoriniais metais nepasiekė vieno iš Nuostatų 22.1.1.1, 22.1.1.2 ir 22.1.2 papunkčiuose nurodytų esminių kiekybinių rodiklių, jis į Sutarties rekvizituose nurodytą SPPD banko sąskai</text:span><text:span text:style-name="T705">tą turi grąžinti 33,3 procento ataskaitiniais metais jam projektui įgyvendinti skirtų ir pervestų valstybės biudžeto lėšų;</text:span></text:p>
      <text:p text:style-name="P706"><text:span text:style-name="T707">45.2</text:span><text:span text:style-name="T708">. jeigu projekto<text:s/></text:span><text:span text:style-name="T709">vykdytojas atitinkamais ataskaitiniais kalendoriniais metais nepasiekė dviejų iš Nuostatų 22.1.1.1, 22.1.1.2 ir 22.1.2 papunkčiuose nurodytų esminių kiekybinių rodiklių, jis į Sutarties rekvizituose nurodytą SPPD banko sąskai</text:span><text:span text:style-name="T710">tą turi grąžinti 66,6 procento ataskaitiniais metais jam projektui įgyvendinti skirtų ir pervestų valstybės biudžeto lėšų;</text:span></text:p>
      <text:p text:style-name="P711"><text:span text:style-name="T712">45.2</text:span><text:span text:style-name="T713">. jeigu projekto<text:s/></text:span><text:span text:style-name="T714">vykdytojas atitinkamais ataskaitiniais kalendoriniais metais nepasiekė visų iš Nuostatų 22.1.1.1. 22.1.1.2 ir 22.1.2 papunkčiuose nurodytų esminių kiekybinių rodiklių, jis į Sutarties rekvizituose nurodytą SPPD banko sąskai</text:span><text:span text:style-name="T715">tą turi grąžinti 100 procentų ataskaitiniais metais jam projektui įgyvendinti skirtų ir pervestų valstybės biudžeto lėšų.</text:span></text:p>
      <text:p text:style-name="P716"/>
      <text:p text:style-name="P717"><text:span text:style-name="T718">XII</text:span><text:span text:style-name="T719"><text:s/>SKYRIUS</text:span></text:p>
      <text:p text:style-name="P720"><text:span text:style-name="T721">TĘSTINIŲ PROJEKTŲ FINANSAVIMAS</text:span></text:p>
      <text:p text:style-name="P722"/>
      <text:p text:style-name="P723"><text:span text:style-name="T724">46</text:span><text:span text:style-name="T725">.<text:s/></text:span>Tinkamai 2025 metais įgyvendinto projekto finansavimas gali būti pratęstas 2026 metams, bet ne ilgiau kaip iki 2026 m. gruodžio 31 d., o tinkamai 2026 metais įgyvendinto projekto finansavimas gali būti pratęstas 2027 metams, bet ne ilgiau kaip iki 2027 m. gruodžio 31 d.,<text:s/><text:span text:style-name="T726">tomis pačiomis Nuostatuose ir Sutartyje nustatytomis sąlygomis, neskelbiant naujo konkurso.<text:s/></text:span><text:span text:style-name="T727">Pratęsus projekto finansavimą, išlaidos laikomos tinkamomis finansuoti, jei jos patirtos ir apmokėtos nuo 2026 m. sausio 1 d. iki pratęsus projekto finansavimą sudarytoje Sutartyje numatytos projekto įgyvendinimo galutinės datos, tačiau ne vėliau kaip iki 2026 m. gruodžio 31 d., ir nuo<text:s/></text:span><text:span text:style-name="T728"><text:line-break/>2027 m. sausio 1 d. iki pratęsus projekto finansavimą sudarytoje Sutartyje numatytos projekto įgyvendinimo galutinės datos, tačiau ne vėliau kaip iki 2027 m. gruodžio 31 d.</text:span><text:span text:style-name="T729"><text:s/></text:span>Jei Sutartis dėl finansavimo pratęsimo 2026 ar 2027 metams nepasirašoma arba nutraukiama,<text:s/><text:span text:style-name="T730">išlaidos, projekto vykdytojo patirtos ar apmokėtos<text:s/></text:span>vykdant projekto veiklas 2026 arba 2027 metais, nekompensuojamos.</text:p>
      <text:p text:style-name="P731"><text:span text:style-name="T732">47</text:span><text:span text:style-name="T733">. Prašydamas pratęsti<text:s/></text:span><text:span text:style-name="T734">projekto finansavimą 2026 metams</text:span><text:span text:style-name="T735">, projekto vykdytojas<text:s/></text:span>SOPAS<text:s/><text:span text:style-name="T736">iki 2025 m. lapkričio 3 d., o prašydamas pratęsti projekto finansavimą 2027 m. – iki<text:s/></text:span><text:span text:style-name="T737"><text:line-break/>2026 m. lapkričio 3 d., SPPD pateikia<text:s/></text:span><text:span text:style-name="T738">Taisyklių 121 punkte nurodytus dokumentus. Taisyklių 121.1 papunktyje nurodytas<text:s/></text:span><text:span text:style-name="T739">vadovo kvalifikuotu elektroniniu parašu pasirašytas prašymas pratęsti valstybės biudžeto lėšų skyrimą tęstiniam projektui kitais metais teikiamas pagal Nuostatų<text:s/></text:span><text:span text:style-name="T740">1 priede pateiktą formą.</text:span></text:p>
      <text:p text:style-name="P741"/>
      <text:p text:style-name="P742"><text:span text:style-name="T743">XIII</text:span><text:span text:style-name="T744"><text:s/>SKYRIUS</text:span></text:p>
      <text:p text:style-name="P745"><text:span text:style-name="T746">BAIGIAMOSIOS NUOSTATOS</text:span></text:p>
      <text:p text:style-name="P747"/>
      <text:p text:style-name="P748"><text:span text:style-name="T749">48</text:span><text:span text:style-name="T750">.<text:s/></text:span><text:span text:style-name="T751">Projekto stebėsenos laikotarpis – 5 metai.</text:span></text:p>
      <text:p text:style-name="P752"><text:span text:style-name="T753">49</text:span><text:span text:style-name="T754">. Ministerija turi teisę atlikti projekto įgyvendinimo ir valstybės biudžeto lėšų panaudojimo teisingumo ir tikslingumo auditą.</text:span></text:p>
      <text:p text:style-name="P755"><text:span text:style-name="T756">50</text:span><text:span text:style-name="T757">. Ministerijos kanclerio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ar dokumentams (pvz., programos sąmatoms), taip pat Ministerijai arba teismui patenkinus pareiškėjo, projekto vykdytojo skundą ir pakartotinai Taisyklėse ir Nuostatuose nustatyta tvarka įvertinus šio pareiškėjo, projekto vykdytojo paraišką.</text:span></text:p>
      <text:p text:style-name="P758"><text:span text:style-name="T759">51</text:span><text:span text:style-name="T760">. Ministerijos veiksmai ir neveikimas, Komisijos, SPPD ir Ministerijos kanclerio sprendimai dėl valstybės biudžeto lėšų skyrimo projektui ar projekto atmetimo gali būti skundžiami Lietuvos Respublikos viešojo administravimo įstatymo,<text:s/></text:span><text:span text:style-name="T761">Lietuvos Respublikos ikiteisminio administracinių ginčų nagrinėjimo tvarkos įstatymo</text:span><text:span text:style-name="T762"><text:s/>ir Lietuvos Respublikos administracinių bylų teisenos įstatymo nustatyta tvarka.<text:s/></text:span></text:p>
      <text:p text:style-name="P763"><text:span text:style-name="T764">52</text:span><text:span text:style-name="T765">. Ministerija ir SPPD neprisiima atsakomybės, jei dėl projekte (paraiškoje ir (ar)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766"><text:span text:style-name="T767">53</text:span><text:span text:style-name="T768">. Ministerija savo interneto svetainėje skelbia kiekvienam konkursui vykdyti kiekvienais metais skirtas valstybės biudžeto lėšų sumas.</text:span></text:p>
      <text:p text:style-name="P769"><text:span text:style-name="T770">54</text:span><text:span text:style-name="T771">. SPPD savo interneto svetainėje skelbia apibendrintas konkurso vykdymo ir (ar) atitinkamų priemonių įgyvendinimo ataskaitas.</text:span></text:p>
      <text:p text:style-name="P772"><text:span text:style-name="T773">55</text:span><text:span text:style-name="T77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ir tvarkymą, nuostatoms.</text:span></text:p>
      <text:p text:style-name="P775"><text:span text:style-name="T776">56</text:span><text:span text:style-name="T777">. Dokumentai saugomi Lietuvos Respublikos dokumentų ir archyvų įstatymo nustatyta tvarka.</text:span></text:p>
      <text:p text:style-name="P778"><text:span text:style-name="T779">57</text:span><text:span text:style-name="T780">. Duomenų subjektų teisės įgyvendinamos duomenų valdytojo, į kurį kreipiamasi dėl duomenų subjekto teisių įgyvendinimo, nustatyta tvarka, vadovaujantis Reglamentu (ES) 2016/679.</text:span></text:p>
      <text:p text:style-name="P781"/>
      <text:p text:style-name="P782"><text:span text:style-name="T7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6-25T18:02:00Z</meta:creation-date>
    <dc:date>2024-06-25T18:02:00Z</dc:date>
    <meta:template xlink:href="Normal.dotm" xlink:type="simple"/>
    <meta:editing-cycles>2</meta:editing-cycles>
    <meta:editing-duration>PT0S</meta:editing-duration>
    <meta:user-defined meta:name="_NewReviewCycle"/>
    <meta:document-statistic meta:page-count="3" meta:paragraph-count="399" meta:word-count="4743" meta:character-count="40350" meta:row-count="1333" meta:non-whitespace-character-count="36006"/>
  </office:meta>
</office:document-meta>
</file>