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letter-spacing="0.0416in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variant="small-caps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variant="small-caps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9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0">LIETUVOS STATISTIKOS DEPARTAMENTO<text:s/></text:p>
      <text:p text:style-name="P61">GENERALINIS DIREKTORIUS</text:p>
      <text:p text:style-name="P62"/>
      <text:p text:style-name="P63">ĮSAKYMAS</text:p>
      <text:p text:style-name="P64"><text:span text:style-name="T65">DĖL LIETUVOS STATISTIKOS DEPARTAMENTO GENERALINIO DIREKTORIAUS 2015 M. LAPKRIČIO 26 D. ĮSAKYMO NR. DĮ-257<text:s/></text:span><text:span text:style-name="T66">„DĖL KURO IR ENERGIJOS BALANSO STATISTINĖS ATASKAITOS EN-01 (METINĖS), ELEKTROS ENERGIJOS PASKIRSTYMO STATISTINĖS ATASKAITOS EN-03 (METINĖS), NAFTOS IR NAFTOS PRODUKTŲ BALANSO STATISTINĖS ATASKAITOS EN-06 (METINĖS), KURO IR ENERGIJOS SUNAUDOJIMO STATISTINĖS ATASKAITOS EN-10 (METINĖS) FORMŲ PATVIRTINIMO</text:span><text:span text:style-name="T67">“ PAKEITIMO</text:span></text:p>
      <text:p text:style-name="P68"/>
      <text:p text:style-name="P69">2016 m. spalio 12 d. Nr. DĮ-205</text:p>
      <text:p text:style-name="P70">Vilnius</text:p>
      <text:p text:style-name="P71"/>
      <text:p text:style-name="P72"/>
      <text:p text:style-name="P73"><text:span text:style-name="T74">Pakeičiu:</text:span></text:p>
      <text:p text:style-name="P75"><text:span text:style-name="T76">1</text:span><text:span text:style-name="T77">.</text:span><text:span text:style-name="T78"><text:tab/>Kuro ir energijos balanso statistinės ataskaitos EN-01 (metinės) formą, patvirtintą Lietuvos statistikos departamento generalinio direktoriaus 2015 m. lapkričio 26 d. įsakymo<text:s/></text:span><text:span text:style-name="T79"><text:line-break/>Nr. DĮ-257 „Dėl Kuro ir energijos balanso statistinės ataskaitos<text:s/></text:span><text:span text:style-name="T80">EN-01 (</text:span><text:span text:style-name="T81">metinės</text:span><text:span text:style-name="T82">),<text:s/></text:span><text:span text:style-name="T83">Elektros energijos paskirstymo statistinės ataskaitos EN-03 (metinės), Naftos ir naftos produktų balanso statistinės ataskaitos EN-06 (metinės), Kuro ir energijos sunaudojimo statistinės ataskaitos EN-10 (metinės) formų patvirtinimo“ 1.1 papunkčiu, ir joje nurodytus kontaktinius duomenis išdėstau taip:</text:span></text:p>
      <text:p text:style-name="P84"><text:span text:style-name="T85">„Statistinę ataskaitą teikti:</text:span></text:p>
      <text:p text:style-name="P86"/>
      <text:p text:style-name="P87"><text:span text:style-name="T88">Vilniaus apskrities respondentams: Lietuvos statistikos departamento Duomenų parengimo Vilniaus skyriui, Gedimino pr. 29, 01500 Vilnius. Pasiteirauti: tel. (8 5)  236 1452, faks. (8 5)  219 7180, el. p. vilnius@stat.gov.lt;<text:s/></text:span></text:p>
      <text:p text:style-name="P89"/>
      <text:p text:style-name="P90"><text:span text:style-name="T91">Kauno, Marijampolės, Alytaus apskričių respondentams: Lietuvos statistikos departamento Duomenų parengimo Kauno skyriui, Garažų g. 18, 50313 Kaunas. Pasiteirauti: tel. (8 37)  31 2324, faks. (8 37)  312 348, el. p. kaunas@stat.gov.lt;<text:s/></text:span></text:p>
      <text:p text:style-name="P92"/>
      <text:p text:style-name="P93"><text:span text:style-name="T94">Klaipėdos, Tauragės apskričių respondentams: Lietuvos statistikos departamento Duomenų parengimo Klaipėdos skyriui, Naujoji Uosto g. 11, 92121 Klaipėda. Pasiteirauti: tel. (8 46)  340 791, faks. (8 46)  340 812, 340 850, el. p. klaipeda@stat.gov.lt;<text:s/></text:span></text:p>
      <text:p text:style-name="P95"/>
      <text:p text:style-name="P96"><text:span text:style-name="T97">Panevėžio, Utenos apskričių respondentams: Lietuvos statistikos departamento Duomenų parengimo Panevėžio skyriui, Respublikos g. 62, 35158 Panevėžys. Pasiteirauti: tel. (8 45)  468 701, faks. (8 45)  460 246, 463 941, el. p. panevezys@stat.gov.lt;<text:s/></text:span></text:p>
      <text:p text:style-name="P98"/>
      <text:p text:style-name="P99"><text:span text:style-name="T100">Šiaulių, Telšių apskričių respondentams: Lietuvos statistikos departamento Duomenų parengimo Šiaulių skyriui, Tilžės g. 198, 76203 Šiauliai. Pasiteirauti: tel. (8 41)  525 022, faks. (8 41)  525 010, el. p. siauliai@stat.gov.lt.</text:span></text:p>
      <text:p text:style-name="P101"/>
      <text:p text:style-name="P102"><text:span text:style-name="T103">Pasiteirauti Lietuvos statistikos departamente: Gedimino pr. 29, 01500 Vilnius,<text:s/></text:span><text:span text:style-name="T104"><text:line-break/>tel. (8 5)  236 4660, 236 4620, faks. (8 5)  236 4873, el. p. en-01-metine@stat.gov.lt.“</text:span></text:p>
      <text:p text:style-name="P105"/>
      <text:p text:style-name="P106"><text:span text:style-name="T107">2</text:span><text:span text:style-name="T108">. Kuro ir energijos sunaudojimo statistinės ataskaitos EN-10 (metinės) formą, patvirtintą Lietuvos statistikos departamento generalinio direktoriaus 2015 m. lapkričio 26 d. įsakymo</text:span><text:span text:style-name="T109"><text:line-break/>Nr. DĮ-257 „Dėl Kuro ir energijos balanso statistinės ataskaitos EN-01 (metinės), Elektros energijos paskirstymo statistinės ataskaitos EN-03 (metinės), Naftos ir naftos produktų balanso statistinės ataskaitos EN-06 (metinės), Kuro ir energijos sunaudojimo statistinės ataskaitos EN-10 (metinės) formų patvirtinimo“ 1.4 papunkčiu, ir joje nurodytus kontaktinius duomenis išdėstau taip:</text:span></text:p>
      <text:p text:style-name="P110"><text:span text:style-name="T111">„Statistinę ataskaitą teikti:</text:span></text:p>
      <text:p text:style-name="P112"/>
      <text:p text:style-name="P113"><text:span text:style-name="T114">Vilniaus apskrities respondentams: Lietuvos statistikos departamento Duomenų parengimo Vilniaus skyriui, Gedimino pr. 29, 01500 Vilnius. Pasiteirauti: tel. (8 5)  236 1452, faks. (8 5)  219 7180, el. p. vilnius@stat.gov.lt;<text:s/></text:span></text:p>
      <text:p text:style-name="P115"/>
      <text:p text:style-name="P116"><text:span text:style-name="T117">Kauno, Marijampolės, Alytaus apskričių respondentams: Lietuvos statistikos departamento Duomenų parengimo Kauno skyriui, Garažų g. 18, 50313 Kaunas. Pasiteirauti: tel. (8 37)  411 153, faks. (8 37)  312 348, el. p. kaunas@stat.gov.lt;<text:s/></text:span></text:p>
      <text:p text:style-name="P118"/>
      <text:p text:style-name="P119"><text:span text:style-name="T120">Klaipėdos, Tauragės apskričių respondentams: Lietuvos statistikos departamento Duomenų parengimo Klaipėdos skyriui, Naujoji Uosto g. 11, 92121 Klaipėda. Pasiteirauti: tel. (8 46)  340 791, faks. (8 46)  340 812, el. p. klaipeda@stat.gov.lt;<text:s/></text:span></text:p>
      <text:p text:style-name="P121"/>
      <text:p text:style-name="P122"><text:span text:style-name="T123">Panevėžio, Utenos apskričių respondentams: Lietuvos statistikos departamento Duomenų parengimo Panevėžio skyriui, Respublikos g. 62, 35158 Panevėžys. Pasiteirauti: tel. (8 45)  583 422, faks. (8 45)  460 246, 463 941, el. p. panevezys@stat.gov.lt;<text:s/></text:span></text:p>
      <text:p text:style-name="P124"/>
      <text:p text:style-name="P125"><text:span text:style-name="T126">Šiaulių, Telšių apskričių respondentams: Lietuvos statistikos departamento Duomenų parengimo Šiaulių skyriui, Tilžės g. 198, 76203 Šiauliai. Pasiteirauti: tel. (8 41)  525 022,</text:span><text:span text:style-name="T127"><text:line-break/>faks. (8 41)  525 010, el. p. siauliai@stat.gov.lt.</text:span></text:p>
      <text:p text:style-name="P128"/>
      <text:p text:style-name="P129"><text:span text:style-name="T130">Pasiteirauti Lietuvos statistikos departamente: Gedimino pr. 29, 01500 Vilnius,</text:span><text:span text:style-name="T131"><text:line-break/>tel. (8 5)  236 4660, 236 4620, faks. (8 5)  236 4873, el. p.<text:s/></text:span><text:span text:style-name="T132">en-10-metine@stat.gov.lt</text:span><text:span text:style-name="T133">.“<text:s/></text:span></text:p>
      <text:p text:style-name="P134"/>
      <text:p text:style-name="P135"/>
      <text:p text:style-name="P136"/>
      <text:p text:style-name="P137">Generalinė direktorė<text:tab/>Vilija Lap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8993in" style:use-optimal-column-width="false"/>
    </style:style>
    <style:style style:name="TableColumn10" style:family="table-column">
      <style:table-column-properties style:column-width="0.1652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1326in" style:use-optimal-column-width="false"/>
    </style:style>
    <style:style style:name="TableColumn13" style:family="table-column">
      <style:table-column-properties style:column-width="1.386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679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6" style:family="table">
      <style:table-properties style:width="6.6937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5" style:family="table-cell">
      <style:table-cell-properties fo:border="0.0069in dotted #000000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Tema</text:p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>Potemė</text:p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Skyrius (-iai)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Pirminis</text:p>
            </table:table-cell>
            <table:table-cell table:style-name="TableCell33">
              <text:p text:style-name="P34">Pakeitimai</text:p>
            </table:table-cell>
            <table:table-cell table:style-name="TableCell35">
              <text:p text:style-name="P36">Neteko galios</text:p>
            </table:table-cell>
          </table:table-row>
          <table:table-row table:style-name="TableRow37">
            <table:table-cell table:style-name="TableCell38">
              <text:p text:style-name="P39">AA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Ataskaitos</text:p>
            </table:table-cell>
            <table:table-cell table:style-name="TableCell44" table:number-columns-spanned="2">
              <text:p text:style-name="P45"/>
            </table:table-cell>
            <table:covered-table-cell/>
            <table:table-cell table:style-name="TableCell46" table:number-columns-spanned="2">
              <text:p text:style-name="P47">Energetikos statistikos<text:s/></text:p>
            </table:table-cell>
            <table:covered-table-cell/>
            <table:table-cell table:style-name="TableCell48">
              <text:p text:style-name="P49"/>
            </table:table-cell>
            <table:table-cell table:style-name="TableCell50">
              <text:p text:style-name="P51">2015-11-26<text:s/></text:p>
              <text:p text:style-name="P52">Nr. DĮ-257</text:p>
            </table:table-cell>
            <table:table-cell table:style-name="TableCell53">
              <text:p text:style-name="P54">-</text:p>
            </table:table-cell>
            <table:table-cell table:style-name="TableCell55">
              <text:p text:style-name="P56">-</text:p>
            </table:table-cell>
          </table:table-row>
        </table:table>
        <text:p text:style-name="P57"/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0-12T14:10:00Z</meta:creation-date>
    <dc:date>2016-10-12T14:10:00Z</dc:date>
    <meta:print-date>2016-10-10T08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40" meta:word-count="614" meta:character-count="4335" meta:row-count="396" meta:non-whitespace-character-count="3961"/>
  </office:meta>
</office:document-meta>
</file>