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vertical-align="middle"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text:span text:style-name="T17">DĖL<text:s/></text:span><text:span text:style-name="T18">teisingumo ministro 2012 m. vasario 28 d. įsakymo nr. 1R-58 „dėl KALĖJIMŲ DEPARTAMENTO PRIE LIETUVOS RESPUBLIKOS TEISINGUMO MINISTERIJOS NUOSTATŲ PATVIRTINIMO“ pakeitimo</text:span></text:p>
      <text:p text:style-name="P19"/>
      <text:p text:style-name="P20">2014 m. kovo 6 d. Nr. 1R-67</text:p>
      <text:p text:style-name="P21">Vilnius</text:p>
      <text:p text:style-name="P22"/>
      <text:p text:style-name="P23"/>
      <text:p text:style-name="P24"><text:span text:style-name="T25">P a k e i č i u <text:s/>Kalėjimų departamento prie Lietuvos Respublikos teisingumo ministerijos nuostatus, patvirtintus Lietuvos Respublikos teisingumo ministro 2012 m. vasario 28 d. įsakymu<text:s/></text:span><text:span text:style-name="T26">Nr. 1R-58 „Dėl Kalėjimų departamento prie Lietuvos Respublikos teisingumo ministerijos nuostatų patvirtinimo“:</text:span></text:p>
      <text:p text:style-name="P27"><text:span text:style-name="T28">1</text:span><text:span text:style-name="T29">. Pakeičiu<text:s/></text:span><text:span text:style-name="T30">2 punktą<text:s/></text:span><text:span text:style-name="T31">ir jį i</text:span><text:span text:style-name="T32">šdėstau taip:</text:span></text:p>
      <text:p text:style-name="P33"><text:span text:style-name="T34">„</text:span><text:span text:style-name="T35">2</text:span><text:span text:style-name="T36">. Kalėjimų departamentas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probacijos<text:s/></text:span><text:soft-page-break/><text:span text:style-name="T37">įstatymu,</text:span><text:span text:style-name="T38"><text:s/></text:span><text:span text:style-name="T39">Tarnybos Kalėjimų departamente prie Lietuvos Respublikos teisingumo ministerijos statutu (toliau – Statutas), kitais Lietuvos Respublikos Seimo priimtais teisės aktais, Respublikos Prezidento dekretais, Lietuvos Respublikos Vyriausybės nutarimais, teisingumo ministro įsakymais ir kitais teisės aktais.“</text:span></text:p>
      <text:p text:style-name="P40"><text:span text:style-name="T41">2</text:span><text:span text:style-name="T42">. Pakeičiu 6 punktą ir jį išdėstau taip:</text:span></text:p>
      <text:p text:style-name="P43"><text:span text:style-name="T44">„</text:span><text:span text:style-name="T45">6</text:span><text:span text:style-name="T46">. Kalėjimų departamento vieši pranešimai skelbiami įstaigos interneto svetainėje, jeigu teisės aktuose nenustatyta kitaip.“</text:span></text:p>
      <text:p text:style-name="P47"><text:span text:style-name="T48">3</text:span><text:span text:style-name="T49">. Pakeičiu 8.7 papunktį jį išdėstau taip:</text:span></text:p>
      <text:p text:style-name="P50"><text:span text:style-name="T51">„</text:span><text:span text:style-name="T52">8.7</text:span><text:span text:style-name="T53">. vykdo kriminalinę žvalgybą ir atlieka ikiteisminius tyrimus;“.</text:span></text:p>
      <text:p text:style-name="P54"><text:span text:style-name="T55">4</text:span><text:span text:style-name="T56">. Pakeičiu 8.9 papunktį jį išdėstau taip:</text:span></text:p>
      <text:p text:style-name="P57"><text:span text:style-name="T58">„</text:span><text:span text:style-name="T59">8.9</text:span><text:span text:style-name="T60">. vykdo kriminalinę žvalgybą ir ikiteisminius tyrimus dėl Kalėjimų departamento ir jam pavaldžių įstaigų pareigūnų, nestatutinių valstybės tarnautojų ir darbuotojų korupcinio pobūdžio nusikalstamų veikų;“.</text:span></text:p>
      <text:p text:style-name="P61"><text:span text:style-name="T62">5</text:span><text:span text:style-name="T63">. Pakeičiu 8.23 papunktį jį išdėstau taip:</text:span></text:p>
      <text:p text:style-name="P64"><text:span text:style-name="T65">„</text:span><text:span text:style-name="T66">8.23</text:span><text:span text:style-name="T67">. skiria valstybines pareigūnų pensijas buvusiems Kalėjimų departamento ir jam pavaldžių įstaigų pareigūnams;“.</text:span></text:p>
      <text:p text:style-name="P68"><text:span text:style-name="T69">6</text:span><text:span text:style-name="T70">. Pripažįstu netekusiu galios 8.34 papunktį.</text:span></text:p>
      <text:p text:style-name="P71"><text:span text:style-name="T72">7</text:span><text:span text:style-name="T73">. Pakeičiu 9.1 papunktį ir jį išdėstau taip:</text:span></text:p>
      <text:p text:style-name="P74"><text:span text:style-name="T75">„</text:span><text:span text:style-name="T76">9.1</text:span><text:span text:style-name="T77">. turėti ir kitų, nei šių nuostatų 4 punkte nurodytų, teisėtai gautų lėšų;“.</text:span></text:p>
      <text:p text:style-name="P78"><text:span text:style-name="T79">8</text:span><text:span text:style-name="T80">. Pakeičiu 9.5 papunktį ir jį išdėstau taip:</text:span></text:p>
      <text:p text:style-name="P81"><text:span text:style-name="T82">„</text:span><text:span text:style-name="T83">9.5</text:span><text:span text:style-name="T84">.<text:s/></text:span><text:span text:style-name="T85">gauti paramą Lietuvos Respublikos labdaros ir paramos įstatymo nustatyta tvarka.“</text:span></text:p>
      <text:p text:style-name="P86"><text:span text:style-name="T87">9</text:span><text:span text:style-name="T88">. Pakeičiu 11 punktą ir jį išdėstau taip:</text:span></text:p>
      <text:p text:style-name="P89"><text:span text:style-name="T90">„</text:span><text:span text:style-name="T91">11</text:span><text:span text:style-name="T92">. Kalėjimų departamento<text:s/></text:span><text:span text:style-name="T93">veikla organizuojama vadovaujantis teisingumo ministro tvirtinamu metiniu veiklos planu.<text:s/></text:span><text:span text:style-name="T94">Kalėjimų departamento<text:s/></text:span><text:span text:style-name="T95">metinis veiklos planas rengiamas vadovaujantis Strateginio planavimo metodika, patvirtinta Lietuvos Respublikos Vyriausybės 2002<text:s/></text:span><text:soft-page-break/><text:span text:style-name="T96">m. birželio 6 d. nutarimu Nr. 827 „Dėl Strateginio planavimo metodikos patvirtinimo“, ir skelbiamas įstaigos interneto svetainėje. Kaip vykdomas<text:s/></text:span><text:span text:style-name="T97">Kalėjimų departamento<text:s/></text:span><text:span text:style-name="T98">metinis veiklos planas, vertina Teisingumo ministerijos Centralizuotas vidaus audito skyrius.“</text:span></text:p>
      <text:p text:style-name="P99"><text:span text:style-name="T100">10</text:span><text:span text:style-name="T101">. Pakeičiu 15 punktą jį išdėstau taip:</text:span></text:p>
      <text:p text:style-name="P102"><text:span text:style-name="T103">„</text:span><text:span text:style-name="T104">15</text:span><text:span text:style-name="T105">. Kalėjimų departamento</text:span><text:span text:style-name="T106"><text:s/>direktorius turi pavaduotoją (pavaduotojus).<text:s/></text:span><text:span text:style-name="T107">Pavaduotojas yra (pavaduotojai) tiesiogiai pavaldus (pavaldūs) ir atskaitingas (atskaitingi) įstaigos direktoriui.“</text:span></text:p>
      <text:p text:style-name="P108"><text:span text:style-name="T109">11</text:span><text:span text:style-name="T110">. Pakeičiu 16 punktą ir jį išdėstau taip:</text:span></text:p>
      <text:p text:style-name="P111"><text:span text:style-name="T112">„</text:span><text:span text:style-name="T113">16</text:span><text:span text:style-name="T114">. Kai nėra Kalėjimų departamento direktoriaus (atostogos, komandiruotė ir kiti atvejai), jo funkcijas atlieka direktoriaus pavaduotojas, kurio pareigybės aprašyme nustatyta tokia funkcija, arba teisingumo ministro įsakymu paskirtas kitas Kalėjimų departamento ar jam pavaldžios įstaigos pareigūnas.“</text:span></text:p>
      <text:p text:style-name="P115"><text:span text:style-name="T116">12</text:span><text:span text:style-name="T117">. Pripažįstu netekusiu galios 18 punktą.</text:span></text:p>
      <text:p text:style-name="P118"><text:span text:style-name="T119">13</text:span><text:span text:style-name="T120">. Pakeičiu 20 punktą ir jį išdėstau taip:</text:span></text:p>
      <text:p text:style-name="P121"><text:span text:style-name="T122">„</text:span><text:span text:style-name="T123">20</text:span><text:span text:style-name="T124">. Kalėjimų departamento valstybinį auditą atlieka Lietuvos Respublikos valstybės kontrolė. Kalėjimų departamento vidaus auditą teisės aktų nustatyta tvarka atlieka Teisingumo ministerijos Centralizuotas vidaus audito skyrius, o lėšų naudojimo kriminalinei žvalgybai auditą – Kalėjimų departamento administracijos padalinys.“</text:span></text:p>
      <text:p text:style-name="P125"/>
      <text:p text:style-name="P126"/>
      <text:p text:style-name="P127"/>
      <text:p text:style-name="P128"><text:span text:style-name="T129">Teisingumo ministras</text:span><text:span text:style-name="T130"><text:tab/></text:span><text:span text:style-name="T131"><text:tab/></text:span><text:span text:style-name="T132"><text:tab/></text:span><text:span text:style-name="T133"><text:tab/></text:span><text:span text:style-name="T134"><text:tab/><text:s text:c="2"/>Juozas Bernatonis</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7T05:52:00Z</meta:creation-date>
    <dc:date>2022-09-07T05:52:00Z</dc:date>
    <meta:template xlink:href="Normal.dotm" xlink:type="simple"/>
    <meta:editing-cycles>1</meta:editing-cycles>
    <meta:editing-duration>PT0S</meta:editing-duration>
    <meta:document-statistic meta:page-count="3" meta:paragraph-count="37" meta:word-count="481" meta:character-count="3975" meta:row-count="147" meta:non-whitespace-character-count="3531"/>
  </office:meta>
</office:document-meta>
</file>