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4.5937in">
        <style:tab-stops>
          <style:tab-stop style:type="left" style:position="0.7875in"/>
          <style:tab-stop style:type="left" style:position="4.593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23in" fo:text-indent="-0.25in">
        <style:tab-stops>
          <style:tab-stop style:type="left" style:position="0.045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423in">
        <style:tab-stops>
          <style:tab-stop style:type="left" style:position="0.04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423in" fo:text-indent="-0.25in">
        <style:tab-stops>
          <style:tab-stop style:type="left" style:position="0.045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423in">
        <style:tab-stops>
          <style:tab-stop style:type="left" style:position="0.045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423in" fo:text-indent="-0.25in">
        <style:tab-stops>
          <style:tab-stop style:type="left" style:position="0.045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506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margin-left="-0.0736in">
        <style:tab-stops>
          <style:tab-stop style:type="left" style:position="2.2805in"/>
          <style:tab-stop style:type="left" style:position="4.561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PAKRUOJO RAJONO SAVIVALDYBĖS TARYBA</text:p>
      <text:p text:style-name="P9"/>
      <text:p text:style-name="P10">SPRENDIMAS</text:p>
      <text:p text:style-name="P11">DĖL PAKRUOJO RAJONO SAVIVALDYBĖS TARYBOS 2019 M. LAPKRIČIO 27 D. SPRENDIMO NR. T-295 „DĖL VIENKARTINIŲ, TIKSLINIŲ, PERIODINIŲ IR SĄLYGINIŲ PAŠALPŲ <text:s/>SKYRIMO IR MOKĖJIMO PAKRUOJO RAJONO SAVIVALDYBĖJE TVARKOS APRAŠO PATVIRTINIMO“ PAKEITIMO</text:p>
      <text:p text:style-name="P12"/>
      <text:p text:style-name="P13">2021 m. vasario 25 d. Nr. T-25</text:p>
      <text:p text:style-name="P14">Pakruojis</text:p>
      <text:p text:style-name="P15"/>
      <text:p text:style-name="P16"/>
      <text:p text:style-name="P17"><text:span text:style-name="T18">Vadovaudamasi Lietuvos Respublikos vietos savivaldos įstatymo 16 straipsnio 2 dalies 38 punktu, 18 straipsnio 1 dalimi, Lietuvos piniginės socialinės paramos nepasiturintiems gyventojams įstatymo 4 straipsnio 2 dalimi, Lietuvos Respublikos socialinės apsaugos ir darbo ministro ir Lietuvos Respublikos teisingumo ministro 2020 m. spalio 8 d. <text:s/>įsakymu Nr. A1-939/1R-324 „Dėl Iš pataisos įstaigų paleidžiamų (paleistų) asmenų socialinės integracijos tvarkos aprašo patvirtinimo“, Pakruojo rajono savivaldybės taryba<text:s/></text:span><text:span text:style-name="T19">nusprendžia:</text:span></text:p>
      <text:p text:style-name="P20"><text:span text:style-name="T21">Pakeisti Pakruojo rajono savivaldybės tarybos 2019 m. lapkričio 27 d. sprendimu Nr. T-295 „</text:span><text:span text:style-name="T22">Dėl Vienkartinių, tikslinių, periodinių ir sąlyginių pašalpų skyrimo ir mokėjimo Pakruojo rajono savivaldybėje tvarkos aprašo patvirtinimo</text:span><text:span text:style-name="T23">“ patvirtintą Vienkartinių, tikslinių, periodinių ir<text:s/></text:span><text:soft-page-break/><text:span text:style-name="T24">sąlyginių pašalpų skyrimo ir mokėjimo Pakruojo rajono savivaldybėje tvarkos aprašą (toliau – Tvarkos aprašas):<text:s/></text:span></text:p>
      <text:p text:style-name="P25"><text:span text:style-name="T26">1</text:span><text:span text:style-name="T27">.</text:span><text:span text:style-name="T28"><text:tab/>Papildyti Tvarkos aprašą 8.3 papunkčiu ir jį išdėstyti taip:</text:span></text:p>
      <text:p text:style-name="P29"><text:span text:style-name="T30">„</text:span><text:span text:style-name="T31">8.3</text:span><text:span text:style-name="T32">. iš pataisos įstaigos paleistam asmeniui.“</text:span></text:p>
      <text:p text:style-name="P33"><text:span text:style-name="T34">2</text:span><text:span text:style-name="T35">.</text:span><text:span text:style-name="T36"><text:tab/>Papildyti Tvarkos aprašą 21.3 <text:s/>papunkčiu ir jį išdėstyti taip:<text:s/></text:span></text:p>
      <text:p text:style-name="P37"><text:span text:style-name="T38">„</text:span><text:span text:style-name="T39">21.3</text:span><text:span text:style-name="T40">. iš pataisos įstaigos paleistam asmeniui – 1 VRP.“</text:span></text:p>
      <text:p text:style-name="P41"><text:span text:style-name="T42">3</text:span><text:span text:style-name="T43">.</text:span><text:span text:style-name="T44"><text:tab/>Papildyti tvarkos aprašo 28 punktą ir jį išdėstyti taip:</text:span></text:p>
      <text:p text:style-name="P45"><text:span text:style-name="T46">„</text:span><text:span text:style-name="T47">28</text:span><text:span text:style-name="T48">. Vienkartinė, tikslinė, periodinė ir sąlyginė pašalpa išmokama per 30 kalendorinių dienų nuo Komisijos priimto sprendimo dienos. Vienkartinė pašalpa, iš pataisos įstaigos paleistam asmeniui, <text:s/>išmokama per 24 h. nuo asmens pateikto prašymo. Jeigu vienkartinės pašalpos mokėjimo diena sutampa su ne darbo diena (šeštadieniu, sekmadieniu ar švenčių diena), ši pašalpa mokama pirmąją darbo dieną, einančią po ne darbo dienos (šeštadienio, sekmadienio ar švenčių dienos).“</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Savivaldybės meras<text:tab/><text:tab/><text:tab/><text:tab/>Saulius Ma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2-25T07:40:00Z</meta:creation-date>
    <dc:date>2022-02-25T07:40:00Z</dc:date>
    <meta:print-date>2019-09-11T07:05:00Z</meta:print-date>
    <meta:template xlink:href="Normal.dotm" xlink:type="simple"/>
    <meta:editing-cycles>2</meta:editing-cycles>
    <meta:editing-duration>PT0S</meta:editing-duration>
    <meta:document-statistic meta:page-count="2" meta:paragraph-count="10" meta:word-count="259" meta:character-count="2207" meta:row-count="45" meta:non-whitespace-character-count="1958"/>
  </office:meta>
</office:document-meta>
</file>