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margin-left="2.4611in" fo:text-indent="0.6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0909in" fo:text-indent="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fo:background-color="#FFFFFF"/>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fo:language="en" fo:country="GB"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fo:language="en" fo:country="GB"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fo:language="en" fo:country="GB"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fo:language="en" fo:country="GB"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fo:language="en" fo:country="GB"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fo:language="en" fo:country="GB"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language="en" fo:country="GB"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fo:language="en" fo:country="GB"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fo:language="en" fo:country="GB" style:language-asian="lt" style:country-asian="LT"/>
    </style:style>
    <style:style style:name="P165" style:parent-style-name="Normal" style:family="paragraph">
      <style:paragraph-properties fo:text-align="justify" fo:line-height="150%" fo:text-indent="0.5909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language="en" fo:country="GB" style:language-asian="lt" style:country-asian="LT"/>
    </style:style>
    <style:style style:name="P170" style:parent-style-name="Normal" style:family="paragraph">
      <style:paragraph-properties fo:text-align="justify" fo:line-height="150%" fo:text-indent="0.5909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fo:language="en" fo:country="GB" style:language-asian="lt" style:country-asian="LT"/>
    </style:style>
    <style:style style:name="P175" style:parent-style-name="Normal" style:family="paragraph">
      <style:paragraph-properties fo:text-align="justify" fo:line-height="150%"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fo:language="en" fo:country="GB"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left" style:position="3.418in"/>
        </style:tab-stops>
      </style:paragraph-properties>
    </style:style>
    <style:style style:name="P218" style:parent-style-name="Normal" style:family="paragraph">
      <style:paragraph-properties>
        <style:tab-stops>
          <style:tab-stop style:type="left" style:position="3.418in"/>
        </style:tab-stops>
      </style:paragraph-properties>
      <style:text-properties style:font-size-complex="12pt" fo:language="en" fo:country="GB"/>
    </style:style>
    <style:style style:name="P219" style:parent-style-name="Normal" style:family="paragraph">
      <style:paragraph-properties>
        <style:tab-stops>
          <style:tab-stop style:type="left" style:position="3.418in"/>
        </style:tab-stops>
      </style:paragraph-properties>
      <style:text-properties style:font-size-complex="12pt" fo:language="en" fo:country="GB"/>
    </style:style>
    <style:style style:name="P220" style:parent-style-name="Normal" style:family="paragraph">
      <style:paragraph-properties>
        <style:tab-stops>
          <style:tab-stop style:type="left" style:position="3.418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ext:span text:style-name="T13">TARYBA</text:span></text:p>
      <text:p text:style-name="P14"/>
      <text:p text:style-name="P15">SPRENDIMAS</text:p>
      <text:p text:style-name="P16">DĖL TARYBOS 2024-01-24 SPRENDIMO NR. 1-373 „DĖL VILNIAUS MIESTO SAVIVALDYBĖS BŪSTO, PAGALBINIO ŪKIO PASKIRTIES PASTATŲ AR PATALPŲ IR INŽINERINIŲ STATINIŲ PARDAVIMO TVARKOS APRAŠO PATVIRTINIMO“ PAKEITIMO</text:p>
      <text:p text:style-name="P17"/>
      <text:p text:style-name="P18">2025 m. sausio 29 d. Nr. 1-883</text:p>
      <text:p text:style-name="P19">Vilnius</text:p>
      <text:p text:style-name="P20"/>
      <text:p text:style-name="P21"/>
      <text:p text:style-name="P22"><text:span text:style-name="T23">Vilniaus miesto savivaldybės taryba <text:s/>n u s p r e n d ž i a:</text:span></text:p>
      <text:p text:style-name="P24"><text:span text:style-name="T25">Pakeisti Vilniaus miesto savivaldybės tarybos 2024 m. sausio 24 d. sprendimą Nr. 1-373 „Dėl Vilniaus miesto savivaldybės būsto, pagalbinio ūkio paskirties pastatų ar patalpų ir inžinerinių statinių pardavimo tvarkos aprašo patvirtinimo“:</text:span></text:p>
      <text:p text:style-name="P26"><text:span text:style-name="T27">1</text:span><text:span text:style-name="T28">. Pildyti nauju 2 punktu ir išdėstyti jį taip:</text:span></text:p>
      <text:p text:style-name="P29"><text:span text:style-name="T30">„</text:span><text:span text:style-name="T31">2</text:span><text:span text:style-name="T32">. Parduoti būstus nuomininkams, kuriems teismo sprendimu pripažinta teisė privatizuoti jų nuomojamus būstus pagal Lietuvos Respublikos butų privatizavimo įstatymą ir teismo procesiniu sprendimu yra nustatyta konkreti parduodamo objekto kaina, nerengiant atskiro Vilniaus miesto savivaldybės tarybos sprendimo,  taikant patvirtintojo aprašo 6.6.4 papunkčio ir 6</text:span><text:span text:style-name="T33">1</text:span><text:span text:style-name="T34"><text:s/>punkto nuostatas.“</text:span></text:p>
      <text:p text:style-name="P35"><text:span text:style-name="T36">2</text:span><text:span text:style-name="T37">. Buvusius 2 ir 3 punktus laikyti atitinkamai 3 ir 4 punktais.</text:span></text:p>
      <text:p text:style-name="P38"><text:span text:style-name="T39">3</text:span><text:span text:style-name="T40">. Pakeisti nurodytu sprendimu patvirtintą Vilniaus miesto savivaldybės būsto, pagalbinio ūkio paskirties pastatų ar patalpų ir inžinerinių statinių pardavimo tvarkos aprašą:</text:span></text:p>
      <text:p text:style-name="P41"><text:span text:style-name="T42">3.1</text:span><text:span text:style-name="T43">. išdėstyti 5 punktą taip:</text:span></text:p>
      <text:p text:style-name="P44"><text:span text:style-name="T45">„</text:span><text:span text:style-name="T46">5</text:span><text:span text:style-name="T47">. Pareiškėjas, pageidaujantis pirkti Savivaldybės būstą, pagalbinio ūkio paskirties pastatą, jo dalį, taip pat kitas pagalbinio ūkio paskirties patalpas ar inžinerinį statinį, Vykdytojui pateikia Aprašo 1 priede pateiktos formos prašymą (toliau – prašymas) su Aprašo 6–9 punktuose nurodytais dokumentais. Prašyme nurodomas pageidaujamo pirkti Savivaldybės nekilnojamojo turto adresas, identifikavimo duomenys, norima pirkti dalis (jei prašoma pirkti turto dalį), naudojimosi juo teisinis pagrindas (jei turtu teisėtai naudojamasi), informacija, kurio asmens vardu bus sudaroma Savivaldybės būsto pirkimo–pardavimo sutartis, kai Savivaldybės būste nuomos teisėmis gyvena daugiau nei vienas asmuo ar teisę pirkti turtą kitais atvejais turi daugiau<text:s/></text:span><text:soft-page-break/><text:span text:style-name="T48">nei vienas asmuo, adresas, kuriuo Pareiškėjas pageidauja gauti pranešimus, susijusius su prašymo nagrinėjimu. Iki prašymo pateikimo Pareiškėjas turi sumokėti Vykdytojui pradinę įmoką, kaip tai numatyta Aprašo 25 punkte, ir pateikti Vykdytojui įmokos sumokėjimą patvirtinančius dokumentus.“;</text:span></text:p>
      <text:p text:style-name="P49"><text:span text:style-name="T50">3.2</text:span><text:span text:style-name="T51">. išdėstyti 6.6.4 papunktį taip:</text:span></text:p>
      <text:p text:style-name="P52"><text:span text:style-name="T53">„</text:span><text:span text:style-name="T54">6.6.4</text:span><text:span text:style-name="T55">. teismo sprendimą, kai teismo sprendimu pripažinta teisė privatizuoti nuomojamą būstą pagal Lietuvos respublikos butų privatizavimo įstatymą arba kai teismo sprendimu pripažinta teisė privatizuoti nuomojamą būstą lengvatinėmis sąlygomis.“;</text:span></text:p>
      <text:p text:style-name="P56"><text:span text:style-name="T57">3.3</text:span><text:span text:style-name="T58">. papildyti 6</text:span><text:span text:style-name="T59">1</text:span><text:span text:style-name="T60"><text:s/>punktu ir išdėstyti jį taip:</text:span></text:p>
      <text:p text:style-name="P61"><text:span text:style-name="T62">„</text:span><text:span text:style-name="T63">6</text:span><text:span text:style-name="T64">1</text:span><text:span text:style-name="T65">. Nuomininkams, kuriems teismo sprendimu pripažinta teisė privatizuoti jų nuomojamus būstus pagal Butų privatizavimo įstatymą ir teismo procesiniu sprendimu yra nustatyta parduodamo objekto kaina, Savivaldybės administracijos Teisės grupė ar jos funkcijas atliekantis kitas Savivaldybės struktūrinis padalinys, gavęs iš Vykdytojo su nekilnojamojo turto pardavimo procedūra susijusius dokumentus, pateikia notarui prašymą ir reikalingus dokumentus nekilnojamojo turto sandoriui sudaryti. Atsiskaitymas už turtą vykdomas Aprašo VI skyriuje nustatyta tvarka.“;</text:span></text:p>
      <text:p text:style-name="P66"><text:span text:style-name="T67">3.4</text:span><text:span text:style-name="T68">. išdėstyti 10 punktą taip:</text:span></text:p>
      <text:p text:style-name="P69"><text:span text:style-name="T70">„</text:span><text:span text:style-name="T71">10</text:span><text:span text:style-name="T72">.<text:s/></text:span><text:span text:style-name="T73">Šiame Aprašo skyriuje pateiktas dokumentų sąrašas nėra baigtinis. Vykdytojas turi teisę bet kuriuo prašymo nagrinėjimo metu paprašyti Pareiškėjo per Vykdytojo nustatytą ne ilgesnį nei 20 darbo dienų terminą pateikti papildomus dokumentus, jei mano, kad tai yra būtina asmens teisei pirkti prašomą parduoti Savivaldybės nekilnojamąjį turtą pagal Įstatymo 25 straipsnį tinkamai įvertinti. Esant objektyvioms aplinkybėms, papildomų dokumentų pateikimo terminas Vykdytojo gali būti pratęstas apie tai informavus Pareiškėją.“;</text:span></text:p>
      <text:p text:style-name="P74"><text:span text:style-name="T75">3.5</text:span><text:span text:style-name="T76">.<text:s/></text:span><text:span text:style-name="T77">išdėstyti 11.2 papunktį taip:</text:span></text:p>
      <text:p text:style-name="P78"><text:span text:style-name="T79">„</text:span><text:span text:style-name="T80">11.2</text:span><text:span text:style-name="T81">. tais atvejais, kai pagal Įstatymo 25 straipsnio 2 dalies 3 punktą pateiktas prašymas dėl gyvenamųjų namų valdose esančių pagalbinio ūkio paskirties pastatų, jų dalių, teisėtai naudojamų inžinerinių statinių pardavimo, prašo Savivaldybės administracijos Nekilnojamojo turto skyriaus ar jo funkcijas atliekančio kito Savivaldybės struktūrinio padalinio pateikti informaciją, ar prašomas parduoti nekilnojamasis turtas nėra teisėtai naudojamas kitų asmenų, kurie turi pirmenybės teisę pirkti pagal Įstatymo 25 straipsnio 2 dalies 2 punktą, ir nustatyti potencialius šio turto pirkėjus, kuriems pasiūlymai pateikiami Aprašo 16 punkte numatyta tvarka;“</text:span></text:p>
      <text:p text:style-name="P82"><text:span text:style-name="T83">3.6</text:span><text:span text:style-name="T84">. išdėstyti 11.3 papunktį taip:</text:span></text:p>
      <text:p text:style-name="P85"><text:span text:style-name="T86">„</text:span><text:span text:style-name="T87">11.3</text:span><text:span text:style-name="T88">. nustato prašymą pateikusiam asmeniui ne ilgesnį nei 20 darbo dienų terminą trūkstamiems ar papildomiems dokumentams pateikti (tuo atveju, kai Pareiškėjo teisei pirkti prašomą parduoti nekilnojamąjį turtą pagal Įstatymo 25 straipsnį įvertinti reikalingi papildomi dokumentai).<text:s/></text:span><text:span text:style-name="T89">Esant objektyvioms aplinkybėms, papildomų dokumentų pateikimo terminas Vykdytojo gali būti pratęstas apie tai informuojant Pareiškėją</text:span><text:span text:style-name="T90">.“;</text:span></text:p>
      <text:p text:style-name="P91"><text:span text:style-name="T92">3.7</text:span><text:span text:style-name="T93">.<text:s/></text:span><text:span text:style-name="T94">išdėstyti 12 punkto pirmąją pastraipą taip:</text:span></text:p>
      <text:p text:style-name="P95"><text:span text:style-name="T96">„</text:span><text:span text:style-name="T97">12</text:span><text:span text:style-name="T98">. Vykdytojas, atlikęs Aprašo 11 punkte nurodytus veiksmus, per 20 darbo dienų prima sprendimą dėl tolesnės prašymo nagrinėjimo eigos ir, jei prašymas priimamas toliau nagrinėti, atlieka šiuos veiksmus (nurodytu eiliškumu):“;</text:span></text:p>
      <text:p text:style-name="P99"><text:span text:style-name="T100">3.8</text:span><text:span text:style-name="T101">.<text:s/></text:span><text:span text:style-name="T102">išdėstyti 12.5.2 papunktį taip:<text:s/></text:span></text:p>
      <text:p text:style-name="P103"><text:span text:style-name="T104">„</text:span><text:span text:style-name="T105">12.5.2</text:span><text:span text:style-name="T106">.<text:s/></text:span><text:span text:style-name="T107">prireikus užsako energinio naudingumo sertifikatą;“</text:span></text:p>
      <text:p text:style-name="P108"><text:span text:style-name="T109">3.9</text:span><text:span text:style-name="T110">.<text:s/></text:span><text:span text:style-name="T111">išdėstyti</text:span><text:span text:style-name="T112"><text:s/>14 punktą taip:</text:span><text:span text:style-name="T113"><text:tab/></text:span></text:p>
      <text:p text:style-name="P114"><text:span text:style-name="T115">„</text:span><text:span text:style-name="T116">14</text:span><text:span text:style-name="T117">.<text:s/></text:span><text:span text:style-name="T118">Prašymo nagrinėjimo procedūra gali būti nutraukiama bet kurioje jo nagrinėjimo stadijoje, esant bent vienai iš toliau nurodytų aplinkybių</text:span><text:span text:style-name="T119">:</text:span></text:p>
      <text:p text:style-name="P120"><text:span text:style-name="T121">14.1</text:span><text:span text:style-name="T122">.</text:span><text:span text:style-name="T123"><text:tab/></text:span><text:span text:style-name="T124">Pareiškėjas su prašymu pateikia ne visus nurodytus dokumentus ir (ar) per Vykdytojo nustatytą terminą nepateikia prašomų papildomų dokumentų;</text:span></text:p>
      <text:p text:style-name="P125"><text:span text:style-name="T126">14.2</text:span><text:span text:style-name="T127">.</text:span><text:span text:style-name="T128"><text:tab/></text:span><text:span text:style-name="T129">prašomas parduoti turtas yra įtrauktas į Savivaldybės socialinio būsto fondo sąrašą;<text:s/></text:span></text:p>
      <text:p text:style-name="P130"><text:span text:style-name="T131">14.3</text:span><text:span text:style-name="T132">.</text:span><text:span text:style-name="T133"><text:tab/></text:span><text:span text:style-name="T134">prašomas parduoti turtas yra įtrauktas į Neparduodamo turto sąrašą;<text:s/></text:span></text:p>
      <text:p text:style-name="P135"><text:span text:style-name="T136">14.4</text:span><text:span text:style-name="T137">.</text:span><text:span text:style-name="T138"><text:tab/></text:span><text:span text:style-name="T139">teisme vyksta ginčas dėl prašomo parduoti nekilnojamojo turto;<text:s/></text:span></text:p>
      <text:p text:style-name="P140"><text:span text:style-name="T141">14.5</text:span><text:span text:style-name="T142">.</text:span><text:span text:style-name="T143"><text:tab/></text:span><text:span text:style-name="T144">Pareiškėjas neturi teisės pirkti prašomo parduoti nekilnojamojo turto nei vienu iš Įstatymo 25 straipsnyje numatytų pagrindų;</text:span></text:p>
      <text:p text:style-name="P145"><text:span text:style-name="T146">14.6</text:span><text:span text:style-name="T147">.</text:span><text:span text:style-name="T148"><text:tab/></text:span><text:span text:style-name="T149">prašomas parduoti turtas nėra įtrauktas į Sąrašą;</text:span></text:p>
      <text:p text:style-name="P150"><text:span text:style-name="T151">14.7</text:span><text:span text:style-name="T152">.</text:span><text:span text:style-name="T153"><text:tab/></text:span><text:span text:style-name="T154">Pareiškėjas (vienas ar kartu su šeimos nariais) turi įsiskolinimų už prašomo parduoti nekilnojamojo turto nuomą, susidariusią per ilgesnį kaip 3 mėnesių laikotarpį;</text:span></text:p>
      <text:p text:style-name="P155"><text:span text:style-name="T156">14.8</text:span><text:span text:style-name="T157">.</text:span><text:span text:style-name="T158"><text:tab/></text:span><text:span text:style-name="T159">Pareiškėjas nesumokėjo 25 punkte nustatyto dydžio pradinio įnašo per nustatytą terminą;</text:span></text:p>
      <text:p text:style-name="P160"><text:span text:style-name="T161">14.9</text:span><text:span text:style-name="T162">.</text:span><text:span text:style-name="T163"><text:tab/></text:span><text:span text:style-name="T164">Pareiškėjas neužtikrina galimybių Vertintojui apžiūrėti prašomo parduoti turto vertinimo ataskaitos parengimo tikslu;</text:span></text:p>
      <text:p text:style-name="P165"><text:span text:style-name="T166">14.10</text:span><text:span text:style-name="T167">.</text:span><text:span text:style-name="T168"><text:tab/></text:span><text:span text:style-name="T169">Pareiškėjas nepasirašo įkainojimo akto per 20 darbo dienų nuo kvietimo pasirašyti įkainojimo aktą išsiuntimo dienos. Esant objektyvioms aplinkybėms, įkainojimo akto pasirašymo terminas Vykdytojo gali būti pratęstas apie tai informuojant Pareiškėją;</text:span></text:p>
      <text:p text:style-name="P170"><text:span text:style-name="T171">14.11</text:span><text:span text:style-name="T172">.</text:span><text:span text:style-name="T173"><text:tab/></text:span><text:span text:style-name="T174">Pareiškėjas raštu paprašo nutraukti prašymo nagrinėjimą;</text:span></text:p>
      <text:p text:style-name="P175"><text:span text:style-name="T176">14.12</text:span><text:span text:style-name="T177">.</text:span><text:span text:style-name="T178"><text:tab/></text:span><text:span text:style-name="T179">kitais pagrindais, jei tenkinus prašymą būtų pažeisti Savivaldybės turto valdymo, naudojamo ir (ar) disponavimo principai.“;</text:span></text:p>
      <text:p text:style-name="P180"><text:span text:style-name="T181">3.10</text:span><text:span text:style-name="T182">.<text:s/></text:span><text:span text:style-name="T183">išdėstyti 25 punktą taip:</text:span></text:p>
      <text:p text:style-name="P184"><text:span text:style-name="T185">„</text:span><text:span text:style-name="T186">25</text:span><text:span text:style-name="T187">. Pareiškėjas, prieš pateikdamas prašymą, sumoka Vykdytojui 250</text:span><text:span text:style-name="T188"><text:s/></text:span><text:span text:style-name="T189">Eur dydžio pradinį įnašą už prašomą pirkti Savivaldybės turtą.</text:span><text:span text:style-name="T190"><text:s/></text:span><text:span text:style-name="T191">Pradinis įnašas negrąžinamas ir naudojamas Vykdytojo išlaidoms, susijusioms su Savivaldybės turto parengimu parduoti pagal Įstatymo 25 straipsnį. Pradinis įnašas papildomai pateikus prašymą grąžinamas tik tais atvejais, kai nėra teisinio pagrindo įsigyti prašomą parduoti turtą.“;</text:span></text:p>
      <text:p text:style-name="P192"><text:span text:style-name="T193">3.11</text:span><text:span text:style-name="T194">.<text:s/></text:span><text:span text:style-name="T195">išdėstyti 27 punkto pirmąją pastraipą taip:</text:span></text:p>
      <text:p text:style-name="P196"><text:span text:style-name="T197">„</text:span><text:span text:style-name="T198">27</text:span><text:span text:style-name="T199">.<text:s/></text:span><text:span text:style-name="T200">Savivaldybės administracijos Teisės grupė ar jos funkcijas atliekantis kitas Savivaldybės struktūrinis padalinys, gavęs iš Vykdytojo su nekilnojamojo turto pardavimo procedūra susijusius dokumentus (Aprašo 12.5.3 papunktis), atlieka šiuos veiksmus:“;</text:span></text:p>
      <text:p text:style-name="P201"><text:span text:style-name="T202">3.12</text:span><text:span text:style-name="T203"><text:s/></text:span><text:span text:style-name="T204">išdėstyti 27.1 papunktį taip:</text:span></text:p>
      <text:p text:style-name="P205"><text:span text:style-name="T206">„</text:span><text:span text:style-name="T207">27.1</text:span><text:span text:style-name="T208">. pateikia notarui prašymą ir reikalingus dokumentus patikslinti nekilnojamojo turto duomenis sandoriui sudaryti ir užsakyti parduodamo Savivaldybės būsto tipinį energinio naudingumo sertifikatą;“;</text:span></text:p>
      <text:p text:style-name="P209"><text:span text:style-name="T210">3.13</text:span><text:span text:style-name="T211">.<text:s/></text:span><text:span text:style-name="T212">išdėstyti 35 punktą taip:</text:span></text:p>
      <text:p text:style-name="P213"><text:span text:style-name="T214">„</text:span><text:span text:style-name="T215">35</text:span><text:span text:style-name="T216">. Aprašas taikomas nagrinėjant asmenų prašymus, pateiktus po 2025 m. sausio 31 d.“.</text:span></text:p>
      <text:p text:style-name="P217"/>
      <text:p text:style-name="P218"/>
      <text:p text:style-name="P219"/>
      <text:p text:style-name="P220"><text:span text:style-name="T221">Meras</text:span><text:span text:style-name="T222"><text:tab/></text:span><text:span text:style-name="T223"><text:tab/></text:span><text:span text:style-name="T224"><text:tab/></text:span><text:span text:style-name="T225"><text:tab/></text:span><text:span text:style-name="T226"><text:tab/></text:span><text:span text:style-name="T227">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04T12:20:00Z</meta:creation-date>
    <dc:date>2025-02-04T12:20:00Z</dc:date>
    <meta:template xlink:href="Normal.dotm" xlink:type="simple"/>
    <meta:editing-cycles>2</meta:editing-cycles>
    <meta:editing-duration>PT0S</meta:editing-duration>
    <meta:document-statistic meta:page-count="3" meta:paragraph-count="484" meta:word-count="1090" meta:character-count="7751" meta:row-count="714" meta:non-whitespace-character-count="7145"/>
  </office:meta>
</office:document-meta>
</file>