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 fo:margin-left="-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7014in" svg:height="0.6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<text:span text:style-name="T8">DĖL ADMINISTRACINIŲ TEISĖS PAŽEIDIMŲ PROTOKOLO IR NUTARIMO ADMINISTRACINIO TEISĖS PAŽEIDIMO BYLOJE BLANKŲ FORMŲ PATVIRTINIMO<text:s/></text:span></text:p>
      <text:p text:style-name="P9"/>
      <text:p text:style-name="P10">2014 m. rugpjūčio 20 d. Nr. 5-V-738</text:p>
      <text:p text:style-name="P11">Vilnius</text:p>
      <text:p text:style-name="P12"/>
      <text:p text:style-name="P13"/>
      <text:p text:style-name="P14"><text:span text:style-name="T15">1</text:span><text:span text:style-name="T16">. T v i r t i n u pridedamas:</text:span></text:p>
      <text:p text:style-name="P17"><text:span text:style-name="T18">1.1</text:span><text:span text:style-name="T19">. Administracinio teisės pažeidimo protokolo blanko formą.</text:span></text:p>
      <text:p text:style-name="P20"><text:span text:style-name="T21">1.2</text:span><text:span text:style-name="T22">. Nutarimo administracinio teisės pažeidimo byloje blanko formą.</text:span></text:p>
      <text:p text:style-name="P23"><text:span text:style-name="T24">2</text:span><text:span text:style-name="T25">. N u s t a t a u, kad šio įsakymo 1.1 ir 1.2 papunkčiais patvirtintos blankų formos įsigalioja euro įvedimo dieną, kaip ji apibrėžta Lietuvos Respublikos euro įvedimo Lietuvos Respublikoje įstatyme.</text:span></text:p>
      <text:p text:style-name="P26"><text:span text:style-name="T27">3</text:span><text:span text:style-name="T28">. S k e l b i u <text:s/>šį įsakymą Policijos departamento prie Lietuvos Respublikos vidaus reikalų ministerijos interneto svetainėje.</text:span></text:p>
      <text:p text:style-name="P29"/>
      <text:p text:style-name="P30"/>
      <text:p text:style-name="P31"/>
      <text:p text:style-name="P32">Policijos generalinio komisaro pavaduotojas,</text:p>
      <text:p text:style-name="P33">atliekantis policijos generalinio komisaro funkcijas<text:tab/>Algirdas Stonč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Danielienė</meta:initial-creator>
    <dc:creator>SYSTEM</dc:creator>
    <meta:creation-date>2014-08-22T10:15:00Z</meta:creation-date>
    <dc:date>2014-08-22T10:15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74" meta:row-count="44" meta:non-whitespace-character-count="764"/>
  </office:meta>
</office:document-meta>
</file>