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in"/>
        </style:tab-stops>
      </style:paragraph-properties>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font-size="10pt" style:font-size-asian="10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KUDIRKOS NAUMIESČIO VINCO KUDIRKOS GIMNAZIJOS STRUKTŪROS PERTVARKOS</text:p>
      <text:p text:style-name="P10"/>
      <text:p text:style-name="P11"><text:span text:style-name="T12">2021 m. kovo 19 d. Nr. T-99</text:span></text:p>
      <text:p text:style-name="P13">Šakiai</text:p>
      <text:p text:style-name="P14"/>
      <text:p text:style-name="P15"><text:span text:style-name="T16">Vadovaudamasi</text:span><text:span text:style-name="T17"><text:s/>Lietuvos Respublikos švietimo įstatymo 44 straipsnio 2 ir 4 dalimis, Mokyklų, vykdančių formaliojo švietimo programas, tinklo kūrimo taisyklėmis, patvirtintomis Lietuvos Respublikos Vyriausybės 2011 m. birželio 29 d. nutarimu Nr. 768 „Dėl mokyklų, vykdančių formaliojo švietimo programas, tinklo kūrimo taisyklių patvirtinimo“, Mokyklų pavadinimų sudarymo ir rašymo taisyklėmis, patvirtintomis Lietuvos Respublikos švietimo ir mokslo ministro 2011 m. liepos 12 d. įsakymu Nr. V-1240 „Dėl mokyklų pavadinimų sudarymo ir rašymo taisyklių patvirtinimo“,<text:s/></text:span><text:span text:style-name="T18">Ikimokyklinio ir priešmokyklinio ugdymo grupių ir pradinio, pagrindinio bei vidurinio ugdymo klasių komplektavimo tvarkos aprašo, patvirtinto Šakių rajono savivaldybės tarybos 2019 m. vasario 15 d. sprendimu Nr. T-51 „Dėl ikimokyklinio ir priešmokyklinio ugdymo grupių ir pradinio, pagrindinio bei vidurinio ugdymo klasių komplektavo tvarkos aprašo patvirtinimo“,</text:span><text:span text:style-name="T19"><text:s/></text:span><text:span text:style-name="T20">15 punktu,<text:s/></text:span><text:span text:style-name="T21">Švietimo įstaigų tinklo pertvarkos 2020-2021 metų bendruoju planu, patvirtintu Šakių rajono savivaldybės tarybos 2020 m. sausio 24 d. sprendimu Nr. T-53 „Dėl Šakių rajono savivaldybės švietimo įstaigų tinklo pertvarkos 2020-2121 metų bendrojo plano patvirtinimo“ (su vėlesniu Šakių rajono savivaldybės tarybos 2021 m. vasario 19 d. sprendimu Nr. T-72)</text:span><text:span text:style-name="T22">, Šakių rajono savivaldybės taryba</text:span><text:span text:style-name="T23"><text:s/>nusprendžia:</text:span></text:p>
      <text:p text:style-name="P24"><text:span text:style-name="T25">1</text:span><text:span text:style-name="T26">. Pasibaigus 2020-2021 mokslo metų ugdymo procesui, bet ne vėliau nei iki 2021 m. rugpjūčio 31 d., pertvarkyti Kudirkos Naumiesčio Vinco Kudirkos gimnazijos struktūrą, pertvarkant Panovių pradinio ugdymo skyrių į ikimokyklinio ugdymo skyrių.</text:span></text:p>
      <text:p text:style-name="P27"><text:span text:style-name="T28">2</text:span><text:span text:style-name="T29">. Pakeisti skyriaus pavadinimą iš „Kudirkos Naumiesčio Vinco Kudirkos gimnazijos Panovių pradinio ugdymo skyrius“ į „Kudirkos Naumiesčio Vinco Kudirkos gimnazijos Panovių ikimokyklinio ugdymo skyrius“.</text:span></text:p>
      <text:p text:style-name="P30"><text:span text:style-name="T31">3</text:span><text:span text:style-name="T32">. Steigti nuo 2021 m. rugsėjo 1 d. pilnos dienos mišrią ikimokyklinio-priešmokyklinio ugdymo grupę Kudirkos Naumiesčio Vinco Kudirkos gimnazijos Panovių ikimokyklinio ugdymo skyriuje.</text:span></text:p>
      <text:p text:style-name="P33"><text:span text:style-name="T34">4</text:span><text:span text:style-name="T35">. Nustatyti šio sprendimo 3 punkte steigiamos grupės darbo laiko normą – 10,5 val. per dieną.</text:span></text:p>
      <text:p text:style-name="P36"><text:span text:style-name="T37">5</text:span><text:span text:style-name="T38">. Įpareigoti Kudirkos Naumiesčio Vinco Kudirkos gimnazijos direktorių:<text:s/></text:span></text:p>
      <text:p text:style-name="P39"><text:span text:style-name="T40">5.1</text:span><text:span text:style-name="T41">. informuoti visus Kudirkos Naumiesčio Vinco Kudirkos gimnazijos Panovių pradinio ugdymo skyriaus vaikų tėvus (globėjus) apie įstaigos struktūros pertvarką;</text:span></text:p>
      <text:p text:style-name="P42"><text:span text:style-name="T43">5.2</text:span><text:span text:style-name="T44">. įspėti darbuotojus ir su jais atsiskaityti įstatymų numatyta tvarka ir terminais;</text:span></text:p>
      <text:p text:style-name="P45"><text:span text:style-name="T46">5.3</text:span><text:span text:style-name="T47">. iki 2021 m. birželio 1 d. parengti naują Kudirkos Naumiesčio Vinco Kudirkos gimnazijos nuostatų redakciją ir pateikti tvirtinti Šakių rajono savivaldybės tarybai.</text:span></text:p>
      <text:p text:style-name="P48"><text:span text:style-name="T49">5.4</text:span><text:span text:style-name="T50">. lokaliniu teisės aktu nustatyti šio sprendimo 3 punkte steigiamos grupės darbo dienos pradžios ir pabaigos laikus.</text:span></text:p>
      <text:p text:style-name="P51"><text:span text:style-name="T5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9"/></text:span><text:span text:style-name="T65"><text:tab/><text:s text:c="11"/>Edgaras Pilypaiti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3-22T14:07:00Z</meta:creation-date>
    <dc:date>2021-03-22T14:07:00Z</dc:date>
    <meta:print-date>2021-02-22T08:00:00Z</meta:print-date>
    <meta:template xlink:href="Normal.dotm" xlink:type="simple"/>
    <meta:editing-cycles>2</meta:editing-cycles>
    <meta:editing-duration>PT0S</meta:editing-duration>
    <meta:document-statistic meta:page-count="2" meta:paragraph-count="169" meta:word-count="452" meta:character-count="3056" meta:row-count="231" meta:non-whitespace-character-count="2773"/>
  </office:meta>
</office:document-meta>
</file>