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PMingLiU" style:font-size-complex="12pt" style:language-asian="zh" style:country-asian="TW"/>
    </style:style>
    <style:style style:name="P10" style:parent-style-name="Normal" style:family="paragraph">
      <style:paragraph-properties fo:text-align="center"/>
      <style:text-properties style:font-name-asian="PMingLiU" fo:font-size="14pt" style:font-size-asian="14pt" style:font-size-complex="12pt" style:language-asian="zh" style:country-asian="TW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PMingLiU" fo:font-weight="bold" style:font-weight-asian="bold" fo:font-size="14pt" style:font-size-asian="14pt" style:font-size-complex="14pt" style:language-asian="zh" style:country-asian="TW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name-asian="PMingLiU" style:font-size-complex="12pt" style:language-asian="zh" style:country-asian="TW"/>
    </style:style>
    <style:style style:name="P17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P1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P19" style:parent-style-name="Normal" style:family="paragraph">
      <style:paragraph-properties fo:text-align="center"/>
      <style:text-properties style:font-name-asian="PMingLiU" fo:font-size="14pt" style:font-size-asian="14pt" style:font-size-complex="12pt" style:language-asian="zh" style:country-asian="TW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name-asian="PMingLiU" style:font-size-complex="12pt" style:language-asian="zh" style:country-asian="TW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name-asian="PMingLiU" style:font-size-complex="12pt" style:language-asian="zh" style:country-asian="TW"/>
    </style:style>
    <style:style style:name="P24" style:parent-style-name="Normal" style:family="paragraph">
      <style:text-properties style:font-name-asian="PMingLiU" style:font-size-complex="12pt" style:language-asian="zh" style:country-asian="TW"/>
    </style:style>
    <style:style style:name="P25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 LIETUVOS RESPUBLIKOS KULTŪROS MINISTRO 2014 M. GEGUŽĖS 15 D. ĮSAKYMO NR. ĮV-353 „DĖL LĖŠŲ SKYRIMO EUROPOS EKONOMINĖS ERDVĖS FINANSINIO MECHANIZMO KULTŪROS IR GAMTOS PAVELDO IŠSAUGOJIMO IR ATGAIVINIMO PROGRAMOS PROJEKTAMS FINANSUOTI“ PAKEITIMO</text:span></text:p>
      <text:p text:style-name="P16"/>
      <text:p text:style-name="P17">2014 m. liepos 14 d. Nr. ĮV-553</text:p>
      <text:p text:style-name="P18">Vilnius</text:p>
      <text:p text:style-name="P19"/>
      <text:p text:style-name="P20"><text:span text:style-name="T21">Vadovaudamasis 2009–2014 m. Europos ekonominės erdvės ir Norvegijos finansinių mechanizmų programų ir projektų finansavimo ir įgyvendinimo taisyklių, patvirtintų Lietuvos Respublikos finansų ministro 2012 m. balandžio 11 d. įsakymu Nr. 1K-135 „Dėl 2009-2014 m. Europos ekonominės erdvės ir Norvegijos finansinių mechanizmų įgyvendinimo Lietuvoje“, 242 punktu bei atsižvelgdamas į viešosios įstaigos Centrinės projektų valdymo agentūros 2014-07-03 raštą Nr. 2014/2-5619 „Dėl projekto Nr. EEE-LT06-KM-01-K-01-096“, kuriuo pateikta informacija apie Telšių rajono savivaldybės administracijos atsisakymą pasirašyti projekto įgyvendinimo sutartį dėl Telšių ješiboto tvarkybos darbų,<text:s/></text:span></text:p>
      <text:p text:style-name="P22"><text:span text:style-name="T23">p a k e i č i u <text:s text:c="2"/>Lietuvos Respublikos kultūros ministro 2014 m. gegužės 15 d. įsakymą Nr. ĮV-353 „Dėl lėšų skyrimo Europos ekonominės erdvės finansinio mechanizmo kultūros ir gamtos paveldo išsaugojimo ir atgaivinimo programos projektams finansuoti“ (kartu su 2014 m. liepos 3 d. įsakymu Nr. ĮV-532 ) ir pripažįstu netekusiu galios 1.2.3 papunktį.</text:span></text:p>
      <text:p text:style-name="Normal"/>
      <text:p text:style-name="Normal"/>
      <text:p text:style-name="Normal"/>
      <text:p text:style-name="P24">Laikinai einantis kultūros ministro pareigas<text:tab/><text:tab/><text:tab/>Šarūnas Biruti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PMingLiU" style:font-size-complex="12pt" style:language-asian="zh" style:country-asian="TW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PMingLiU" style:font-size-complex="12pt" style:language-asian="zh" style:country-asian="TW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" style:font-size-complex="12pt" style:language-asian="zh" style:country-asian="TW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utartis</dc:title>
    <meta:initial-creator>Alesia</meta:initial-creator>
    <dc:creator>Adlib User</dc:creator>
    <meta:creation-date>2015-04-30T07:59:00Z</meta:creation-date>
    <dc:date>2015-04-30T07:59:00Z</dc:date>
    <meta:print-date>2014-07-17T05:49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9" meta:word-count="193" meta:character-count="1463" meta:row-count="41" meta:non-whitespace-character-count="1279"/>
  </office:meta>
</office:document-meta>
</file>