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line-height-at-least="0.2083in"/>
    </style:style>
    <style:style style:name="T11" style:parent-style-name="DefaultParagraphFont" style:family="text">
      <style:text-properties style:font-name-asian="Calibri" fo:font-weight="bold" style:font-weight-asian="bold" style:font-size-complex="12pt" fo:language="de" fo:country="DE"/>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style:font-name-asian="Calibri"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style:font-name-asian="Calibri"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style:font-name-asian="Calibri"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style:line-height-at-least="0.2083in" fo:text-indent="0.5in"/>
    </style:style>
    <style:style style:name="T21" style:parent-style-name="DefaultParagraphFont" style:family="text">
      <style:text-properties style:font-name-asian="Calibri"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text-indent="0.5in"/>
    </style:style>
    <style:style style:name="T24" style:parent-style-name="DefaultParagraphFont" style:family="text">
      <style:text-properties style:font-name-asian="Calibri" fo:font-style="italic" style:font-style-asian="italic" style:font-size-complex="12pt"/>
    </style:style>
    <style:style style:name="T25"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5in"/>
      <style:text-properties style:font-name-asian="Calibri" fo:font-style="italic" style:font-style-asian="italic"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line-height-at-least="0.2083in"/>
      <style:text-properties fo:font-weight="bold" style:font-weight-asian="bold" style:font-weight-complex="bold" style:font-size-complex="12pt"/>
    </style:style>
    <style:style style:name="P31" style:parent-style-name="Normal" style:family="paragraph">
      <style:paragraph-properties fo:keep-with-next="always" fo:text-align="center" style:line-height-at-least="0.2083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line-height-at-least="0.2083in"/>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line-height-at-least="0.2083in"/>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line-height-at-least="0.2083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line-height-at-least="0.2083in"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2083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line-height-at-least="0.2083in" fo:text-indent="0.5in"/>
      <style:text-properties style:font-name-asian="Calibri"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2083in" fo:text-indent="0.5in"/>
      <style:text-properties style:font-name-asian="Calibri" style:font-size-complex="12pt"/>
    </style:style>
    <style:style style:name="P63" style:parent-style-name="Normal" style:family="paragraph">
      <style:paragraph-properties fo:text-align="justify" style:line-height-at-least="0.2083in"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083in"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083in"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line-height-at-least="0.2083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083in"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083in"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083in"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99" style:parent-style-name="Normal" style:family="paragraph">
      <style:paragraph-properties fo:text-align="center" style:line-height-at-least="0.2083in"/>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line-height-at-least="0.2083in"/>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2083in"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line-height-at-least="0.2083in" fo:text-indent="0.5in"/>
      <style:text-properties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2083in" fo:text-indent="0.5in"/>
      <style:text-properties style:font-size-complex="12pt"/>
    </style:style>
    <style:style style:name="P117" style:parent-style-name="Normal" style:family="paragraph">
      <style:paragraph-properties fo:text-align="justify" style:line-height-at-least="0.2083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line-height-at-least="0.2083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333333"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333333"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style:line-height-at-least="0.2083in" fo:text-indent="0.5in"/>
    </style:style>
    <style:style style:name="T129" style:parent-style-name="DefaultParagraphFont" style:family="text">
      <style:text-properties fo:color="#333333"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083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style:line-height-at-least="0.2083in" fo:text-indent="0.5in"/>
      <style:text-properties style:font-size-complex="12pt"/>
    </style:style>
    <style:style style:name="P146" style:parent-style-name="Normal" style:family="paragraph">
      <style:paragraph-properties fo:text-align="center" style:line-height-at-least="0.2083in"/>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line-height-at-least="0.2083in"/>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208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083in"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083in" fo:text-indent="0.5in"/>
      <style:text-properties style:font-name-asian="Calibri" style:font-size-complex="12pt"/>
    </style:style>
    <style:style style:name="P162" style:parent-style-name="Normal" style:family="paragraph">
      <style:paragraph-properties fo:break-before="page" fo:text-align="center" style:line-height-at-least="0.2083in"/>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line-height-at-least="0.2083in"/>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line-height-at-least="0.2083in" fo:margin-left="0.0201in" fo:text-indent="0.4798in" fo:background-color="#FFFFFF">
        <style:tab-stops/>
      </style:paragraph-properties>
    </style:style>
    <style:style style:name="T170" style:parent-style-name="DefaultParagraphFont" style:family="text">
      <style:text-properties style:font-name-asian="Calibri"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173" style:parent-style-name="Normal" style:family="paragraph">
      <style:paragraph-properties fo:text-align="center" style:line-height-at-least="0.2083in"/>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line-height-at-least="0.2083in"/>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line-height-at-least="0.208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2083in"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keep-with-next="always" fo:text-align="center" style:line-height-at-least="0.2083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line-height-at-least="0.2083in"/>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line-height-at-least="0.2083in"/>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line-height-at-least="0.2083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083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083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215" style:parent-style-name="Normal" style:family="paragraph">
      <style:paragraph-properties fo:text-align="center" style:line-height-at-least="0.2083in"/>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style:line-height-at-least="0.2083in" fo:margin-left="0.0201in" fo:background-color="#FFFFFF">
        <style:tab-stops/>
      </style:paragraph-properties>
    </style:style>
    <style:style style:name="T220" style:parent-style-name="DefaultParagraphFont" style:family="text">
      <style:text-properties style:font-name-asian="Calibri" fo:font-weight="bold" style:font-weight-asian="bold" style:font-weight-complex="bold" fo:letter-spacing="-0.0027in"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line-height-at-least="0.2083in" fo:text-indent="0.5in"/>
    </style:style>
    <style:style style:name="T223" style:parent-style-name="DefaultParagraphFont" style:family="text">
      <style:text-properties style:font-name-asian="Calibri"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line-height-at-least="0.2083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083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083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083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083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2083in" fo:text-indent="0.5in"/>
      <style:text-properties style:font-name-asian="Calibri" style:font-size-complex="12pt"/>
    </style:style>
    <style:style style:name="P250" style:parent-style-name="Normal" style:family="paragraph">
      <style:paragraph-properties fo:text-align="center" style:line-height-at-least="0.2083in" fo:margin-left="0.0201in" fo:background-color="#FFFFFF">
        <style:tab-stops/>
      </style:paragraph-properties>
    </style:style>
    <style:style style:name="T251" style:parent-style-name="DefaultParagraphFont" style:family="text">
      <style:text-properties style:font-name-asian="Calibri" fo:font-weight="bold" style:font-weight-asian="bold" style:font-weight-complex="bold" fo:letter-spacing="-0.002in" style:font-size-complex="12pt"/>
    </style:style>
    <style:style style:name="T252" style:parent-style-name="DefaultParagraphFont" style:family="text">
      <style:text-properties style:font-name-asian="Calibri" fo:font-weight="bold" style:font-weight-asian="bold" style:font-weight-complex="bold" fo:letter-spacing="-0.002in"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line-height-at-least="0.2083in" fo:margin-left="0.0201in" fo:background-color="#FFFFFF">
        <style:tab-stops/>
      </style:paragraph-properties>
    </style:style>
    <style:style style:name="T255" style:parent-style-name="DefaultParagraphFont" style:family="text">
      <style:text-properties style:font-name-asian="Calibri" fo:font-weight="bold" style:font-weight-asian="bold" style:font-weight-complex="bold" fo:letter-spacing="-0.002in"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line-height-at-least="0.2083in" fo:margin-left="0.0201in" fo:text-indent="0.4798in" fo:background-color="#FFFFFF">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083in" fo:margin-left="0.0201in" fo:text-indent="0.4798in" fo:background-color="#FFFFFF">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line-height-at-least="0.2083in" fo:margin-left="0.0201in" fo:text-indent="-0.0201in" fo:background-color="#FFFFFF">
        <style:tab-stops/>
      </style:paragraph-properties>
      <style:text-properties style:font-name-asian="Calibri" fo:font-weight="bold" style:font-weight-asian="bold" style:font-size-complex="12pt"/>
    </style:style>
    <style:style style:name="P266" style:parent-style-name="Normal" style:family="paragraph">
      <style:paragraph-properties fo:text-align="center" style:line-height-at-least="0.2083in" fo:margin-left="0.0201in" fo:text-indent="-0.0201in" fo:background-color="#FFFFFF">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line-height-at-least="0.2083in" fo:margin-left="0.0201in" fo:text-indent="-0.0201in" fo:background-color="#FFFFFF">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keep-with-next="always" fo:text-align="center" style:line-height-at-least="0.2083in"/>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083in" fo:margin-left="0.0201in" fo:text-indent="0.4798in" fo:background-color="#FFFFFF">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line-height-at-least="0.2083in" fo:text-indent="0.5in"/>
      <style:text-properties style:font-name-asian="Calibri" style:font-size-complex="12pt"/>
    </style:style>
    <style:style style:name="P293" style:parent-style-name="Normal" style:family="paragraph">
      <style:paragraph-properties fo:text-align="center" style:line-height-at-least="0.2083in"/>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line-height-at-least="0.2083in"/>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2083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083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line-height-at-least="0.2083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083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line-height-at-least="0.2083in" fo:text-indent="0.5in"/>
      <style:text-properties style:font-name-asian="Calibri" fo:font-weight="bold" style:font-weight-asian="bold" style:font-weight-complex="bold" style:font-size-complex="12pt"/>
    </style:style>
    <style:style style:name="P317"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line-height-at-least="0.2083in" fo:text-indent="0.5in"/>
    </style:style>
    <style:style style:name="T325" style:parent-style-name="DefaultParagraphFont" style:family="text">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line-height-at-least="0.2083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line-height-at-least="0.2083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083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083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line-height-at-least="0.2083in"/>
      <style:text-properties style:font-size-complex="12pt"/>
    </style:style>
    <style:style style:name="P348" style:parent-style-name="Normal" style:family="paragraph">
      <style:paragraph-properties fo:text-align="center" style:line-height-at-least="0.2083in"/>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style:line-height-at-least="0.2083in"/>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line-height-at-least="0.2083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line-height-at-least="0.2083in"/>
      <style:text-properties fo:font-weight="bold" style:font-weight-asian="bold" style:font-weight-complex="bold" style:font-size-complex="12pt"/>
    </style:style>
    <style:style style:name="P365" style:parent-style-name="Normal" style:family="paragraph">
      <style:paragraph-properties fo:text-align="center" style:line-height-at-least="0.2083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line-height-at-least="0.2083in"/>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line-height-at-least="0.2083in"/>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line-height-at-least="0.2083in" fo:text-indent="0.5in"/>
    </style:style>
    <style:style style:name="T380" style:parent-style-name="DefaultParagraphFont" style:family="text">
      <style:text-properties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line-height-at-least="0.2083in" fo:text-indent="0.5in"/>
      <style:text-properties style:font-name-asian="Calibri" style:font-size-complex="12pt"/>
    </style:style>
    <style:style style:name="P383" style:parent-style-name="Normal" style:family="paragraph">
      <style:paragraph-properties fo:text-align="center" style:line-height-at-least="0.2083in"/>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line-height-at-least="0.2083in"/>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line-height-at-least="0.2083in"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2083in"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style:line-height-at-least="0.2083in" fo:text-indent="0.5in"/>
      <style:text-properties style:font-size-complex="12pt"/>
    </style:style>
    <style:style style:name="P398" style:parent-style-name="Normal" style:family="paragraph">
      <style:paragraph-properties fo:text-align="center" style:line-height-at-least="0.2083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line-height-at-least="0.2083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line-height-at-least="0.2083in"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line-height-at-least="0.2083in"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line-height-at-least="0.2083in"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430" style:parent-style-name="Normal" style:family="paragraph">
      <style:paragraph-properties fo:text-align="center" style:line-height-at-least="0.2083in"/>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line-height-at-least="0.2083in"/>
    </style:style>
    <style:style style:name="T435" style:parent-style-name="DefaultParagraphFont" style:family="text">
      <style:text-properties style:font-name-asian="Calibri" fo:font-weight="bold" style:font-weight-asian="bold" style:font-weight-complex="bold"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line-height-at-least="0.2083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083in"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445" style:parent-style-name="Normal" style:family="paragraph">
      <style:paragraph-properties fo:text-align="center" style:line-height-at-least="0.2083in"/>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line-height-at-least="0.2083in"/>
    </style:style>
    <style:style style:name="T450" style:parent-style-name="DefaultParagraphFont" style:family="text">
      <style:text-properties style:font-name-asian="Calibri" fo:font-weight="bold" style:font-weight-asian="bold" style:font-weight-complex="bold"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line-height-at-least="0.2083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083in"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line-height-at-least="0.2083in"/>
      <style:text-properties fo:font-weight="bold" style:font-weight-asian="bold" style:font-weight-complex="bold" style:font-size-complex="12pt"/>
    </style:style>
    <style:style style:name="P462" style:parent-style-name="Normal" style:family="paragraph">
      <style:paragraph-properties fo:text-align="center" style:line-height-at-least="0.2083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line-height-at-least="0.2083in"/>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line-height-at-least="0.2083in" fo:text-indent="0.4923in">
        <style:tab-stops>
          <style:tab-stop style:type="left" style:position="0.4923in"/>
        </style:tab-stops>
      </style:paragraph-properties>
    </style:style>
    <style:style style:name="T470" style:parent-style-name="DefaultParagraphFont" style:family="text">
      <style:text-properties style:font-name-asian="Calibri" style:font-weight-complex="bold" fo:color="#1F497D" style:font-size-complex="12pt"/>
    </style:style>
    <style:style style:name="T471" style:parent-style-name="DefaultParagraphFont" style:family="text">
      <style:text-properties style:font-name-asian="Calibri" style:font-weight-complex="bold" fo:color="#1F497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line-height-at-least="0.2083in" fo:text-indent="0.4923in">
        <style:tab-stops>
          <style:tab-stop style:type="left" style:position="0.492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line-height-at-least="0.2083in" fo:text-indent="0.4923in">
        <style:tab-stops>
          <style:tab-stop style:type="left" style:position="0.492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line-height-at-least="0.2083in" fo:text-indent="0.4923in">
        <style:tab-stops>
          <style:tab-stop style:type="left" style:position="0.492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line-height-at-least="0.2083in" fo:text-indent="0.4923in">
        <style:tab-stops>
          <style:tab-stop style:type="left" style:position="0.492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line-height-at-least="0.2083in"/>
      <style:text-properties style:font-name-asian="Calibri" style:font-size-complex="11pt"/>
    </style:style>
    <style:style style:name="P488" style:parent-style-name="Normal" style:family="paragraph">
      <style:paragraph-properties fo:text-align="center" style:line-height-at-least="0.2083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style:line-height-at-least="0.2083in"/>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style:line-height-at-least="0.2083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083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line-height-at-least="0.2083in" fo:text-indent="0.5in"/>
      <style:text-properties style:font-name-asian="Calibri" style:font-size-complex="12pt"/>
    </style:style>
    <style:style style:name="P503" style:parent-style-name="Normal" style:family="paragraph">
      <style:paragraph-properties fo:text-align="center" style:line-height-at-least="0.2083in"/>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line-height-at-least="0.2083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08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08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08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keep-with-next="always" fo:text-align="center" style:line-height-at-least="0.2083in"/>
      <style:text-properties fo:font-weight="bold" style:font-weight-asian="bold" style:font-weight-complex="bold" style:font-size-complex="12pt"/>
    </style:style>
    <style:style style:name="P527" style:parent-style-name="Normal" style:family="paragraph">
      <style:paragraph-properties fo:keep-with-next="always" fo:text-align="center" style:line-height-at-least="0.2083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style:line-height-at-least="0.2083in"/>
      <style:text-properties style:font-name-asian="Calibri"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line-height-at-least="0.2083in"/>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line-height-at-least="0.2083in"/>
    </style:style>
    <style:style style:name="T539" style:parent-style-name="DefaultParagraphFont" style:family="text">
      <style:text-properties style:font-name-asian="Calibri" fo:font-weight="bold" style:font-weight-asian="bold" style:font-weight-complex="bold"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line-height-at-least="0.2083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style:line-height-at-least="0.2083in" fo:text-indent="0.5416in"/>
      <style:text-properties style:font-name-asian="Calibri" style:font-size-complex="12pt"/>
    </style:style>
    <style:style style:name="P559" style:parent-style-name="Normal" style:family="paragraph">
      <style:paragraph-properties fo:text-align="center" style:line-height-at-least="0.2083in"/>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line-height-at-least="0.2083in"/>
    </style:style>
    <style:style style:name="T564" style:parent-style-name="DefaultParagraphFont" style:family="text">
      <style:text-properties style:font-name-asian="Calibri" fo:font-weight="bold" style:font-weight-asian="bold" style:font-weight-complex="bold"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line-height-at-least="0.2083in" fo:margin-left="0.0201in" fo:text-indent="0.4923in" fo:background-color="#FFFFFF">
        <style:tab-stops>
          <style:tab-stop style:type="left" style:position="0.4722in"/>
        </style:tab-stops>
      </style:paragraph-properties>
    </style:style>
    <style:style style:name="T567" style:parent-style-name="DefaultParagraphFont" style:family="text">
      <style:text-properties style:font-name-asian="Calibri" fo:color="#000000" fo:letter-spacing="-0.0006in" style:font-size-complex="12pt"/>
    </style:style>
    <style:style style:name="T568" style:parent-style-name="DefaultParagraphFont" style:family="text">
      <style:text-properties style:font-name-asian="Calibri" fo:color="#000000" fo:letter-spacing="-0.0006in"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line-height-at-least="0.2083in" fo:margin-left="0.0201in" fo:text-indent="0.4923in" fo:background-color="#FFFFFF">
        <style:tab-stops>
          <style:tab-stop style:type="left" style:position="0.472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line-height-at-least="0.2083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083in" fo:margin-left="0.0194in" fo:text-indent="0.4722in" fo:background-color="#FFFFFF">
        <style:tab-stops/>
      </style:paragraph-properties>
    </style:style>
    <style:style style:name="T577" style:parent-style-name="DefaultParagraphFont" style:family="text">
      <style:text-properties style:font-name-asian="Calibri" fo:color="#000000" fo:letter-spacing="-0.0027in" style:font-size-complex="12pt"/>
    </style:style>
    <style:style style:name="T578" style:parent-style-name="DefaultParagraphFont" style:family="text">
      <style:text-properties style:font-name-asian="Calibri" fo:color="#000000" fo:letter-spacing="-0.0027in" style:font-size-complex="12pt"/>
    </style:style>
    <style:style style:name="P579" style:parent-style-name="Normal" style:family="paragraph">
      <style:paragraph-properties fo:text-align="justify" style:line-height-at-least="0.2083in" fo:margin-left="0.0194in" fo:text-indent="0.4722in" fo:background-color="#FFFFFF">
        <style:tab-stops/>
      </style:paragraph-properties>
    </style:style>
    <style:style style:name="T580" style:parent-style-name="DefaultParagraphFont" style:family="text">
      <style:text-properties style:font-name-asian="Calibri" fo:color="#000000" fo:letter-spacing="-0.0027in" style:font-size-complex="12pt"/>
    </style:style>
    <style:style style:name="T581" style:parent-style-name="DefaultParagraphFont" style:family="text">
      <style:text-properties style:font-name-asian="Calibri" fo:color="#000000" fo:letter-spacing="-0.0027in" style:font-size-complex="12pt"/>
    </style:style>
    <style:style style:name="P582" style:parent-style-name="Normal" style:family="paragraph">
      <style:paragraph-properties fo:text-align="justify" style:line-height-at-least="0.2083in" fo:margin-left="0.0194in" fo:text-indent="0.4722in" fo:background-color="#FFFFFF">
        <style:tab-stops/>
      </style:paragraph-properties>
    </style:style>
    <style:style style:name="T583" style:parent-style-name="DefaultParagraphFont" style:family="text">
      <style:text-properties style:font-name-asian="Calibri" fo:color="#000000" fo:letter-spacing="-0.0027in" style:font-size-complex="12pt"/>
    </style:style>
    <style:style style:name="T584" style:parent-style-name="DefaultParagraphFont" style:family="text">
      <style:text-properties style:font-name-asian="Calibri" fo:color="#000000" fo:letter-spacing="-0.0027in" style:font-size-complex="12pt"/>
    </style:style>
    <style:style style:name="P585" style:parent-style-name="Normal" style:family="paragraph">
      <style:paragraph-properties fo:text-align="justify" style:line-height-at-least="0.2083in" fo:margin-left="0.0194in" fo:text-indent="0.4722in" fo:background-color="#FFFFFF">
        <style:tab-stops/>
      </style:paragraph-properties>
    </style:style>
    <style:style style:name="T586" style:parent-style-name="DefaultParagraphFont" style:family="text">
      <style:text-properties style:font-name-asian="Calibri" fo:color="#000000" fo:letter-spacing="-0.0027in" style:font-size-complex="12pt"/>
    </style:style>
    <style:style style:name="T587" style:parent-style-name="DefaultParagraphFont" style:family="text">
      <style:text-properties style:font-name-asian="Calibri" fo:color="#000000" fo:letter-spacing="-0.0027in"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line-height-at-least="0.2083in" fo:margin-left="0.0194in" fo:text-indent="0.4722in" fo:background-color="#FFFFFF">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line-height-at-least="0.2083in" fo:margin-left="0.0194in" fo:text-indent="0.4923in" fo:background-color="#FFFFFF">
        <style:tab-stops>
          <style:tab-stop style:type="left" style:position="0.4729in"/>
        </style:tab-stops>
      </style:paragraph-properties>
    </style:style>
    <style:style style:name="T593" style:parent-style-name="DefaultParagraphFont" style:family="text">
      <style:text-properties style:font-name-asian="Calibri" fo:color="#000000" fo:letter-spacing="-0.0006in" style:font-size-complex="12pt"/>
    </style:style>
    <style:style style:name="T594" style:parent-style-name="DefaultParagraphFont" style:family="text">
      <style:text-properties style:font-name-asian="Calibri" fo:color="#000000" fo:letter-spacing="-0.0006in"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line-height-at-least="0.2083in" fo:margin-left="0.0194in" fo:text-indent="0.4923in" fo:background-color="#FFFFFF">
        <style:tab-stops>
          <style:tab-stop style:type="left" style:position="0.4729in"/>
        </style:tab-stops>
      </style:paragraph-properties>
    </style:style>
    <style:style style:name="T597" style:parent-style-name="DefaultParagraphFont" style:family="text">
      <style:text-properties style:font-name-asian="Calibri" fo:color="#000000" fo:letter-spacing="-0.0006in" style:font-size-complex="12pt"/>
    </style:style>
    <style:style style:name="T598" style:parent-style-name="DefaultParagraphFont" style:family="text">
      <style:text-properties style:font-name-asian="Calibri" fo:color="#000000" fo:letter-spacing="-0.0006i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line-height-at-least="0.2083in" fo:margin-left="0.0194in" fo:text-indent="0.4923in" fo:background-color="#FFFFFF">
        <style:tab-stops>
          <style:tab-stop style:type="left" style:position="0.472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line-height-at-least="0.2083in" fo:margin-left="0.0194in" fo:text-indent="0.4923in" fo:background-color="#FFFFFF">
        <style:tab-stops>
          <style:tab-stop style:type="left" style:position="0.472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line-height-at-least="0.2083in" fo:margin-left="0.0194in" fo:background-color="#FFFFFF">
        <style:tab-stops>
          <style:tab-stop style:type="left" style:position="0.4729in"/>
        </style:tab-stops>
      </style:paragraph-properties>
      <style:text-properties style:font-name-asian="Calibri" style:font-size-complex="12pt"/>
    </style:style>
    <style:style style:name="P608" style:parent-style-name="Normal" style:family="paragraph">
      <style:paragraph-properties fo:text-align="center" style:line-height-at-least="0.2083in"/>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fo:font-weight="bold" style:font-weight-asian="bold" style:font-weight-complex="bold"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keep-with-next="always" fo:text-align="center" style:line-height-at-least="0.2083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line-height-at-least="0.2083in" fo:text-indent="0.5in"/>
    </style:style>
    <style:style style:name="T616" style:parent-style-name="DefaultParagraphFont" style:family="text">
      <style:text-properties style:font-name-asian="Calibri"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line-height-at-least="0.2083in"/>
      <style:text-properties style:font-name-asian="Calibri" fo:font-weight="bold" style:font-weight-asian="bold" style:font-weight-complex="bold" style:font-size-complex="12pt"/>
    </style:style>
    <style:style style:name="P619" style:parent-style-name="Normal" style:family="paragraph">
      <style:paragraph-properties fo:text-align="center" style:line-height-at-least="0.2083in"/>
    </style:style>
    <style:style style:name="T620" style:parent-style-name="DefaultParagraphFont" style:family="text">
      <style:text-properties style:font-name-asian="Calibri" fo:font-weight="bold" style:font-weight-asian="bold" style:font-weight-complex="bold" style:font-size-complex="12pt"/>
    </style:style>
    <style:style style:name="T621" style:parent-style-name="DefaultParagraphFont" style:family="text">
      <style:text-properties style:font-name-asian="Calibri" fo:font-weight="bold" style:font-weight-asian="bold" style:font-weight-complex="bold"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line-height-at-least="0.2083in"/>
    </style:style>
    <style:style style:name="T624" style:parent-style-name="DefaultParagraphFont" style:family="text">
      <style:text-properties style:font-name-asian="Calibri" fo:font-weight="bold" style:font-weight-asian="bold" style:font-weight-complex="bold"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line-height-at-least="0.2083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083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083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2083in" fo:text-indent="0.5in"/>
      <style:text-properties style:font-size-complex="12pt"/>
    </style:style>
    <style:style style:name="P648" style:parent-style-name="Normal" style:family="paragraph">
      <style:paragraph-properties fo:text-align="center" style:line-height-at-least="0.2083in"/>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style:font-name-asian="Calibri" fo:font-weight="bold" style:font-weight-asian="bold" style:font-weight-complex="bold"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line-height-at-least="0.2083in"/>
    </style:style>
    <style:style style:name="T653" style:parent-style-name="DefaultParagraphFont" style:family="text">
      <style:text-properties style:font-name-asian="Calibri" fo:font-weight="bold" style:font-weight-asian="bold" style:font-weight-complex="bold"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line-height-at-least="0.2083in"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style:line-height-at-least="0.2083in"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line-height-at-least="0.2083in"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line-height-at-least="0.2083in"/>
      <style:text-properties style:font-size-complex="12pt"/>
    </style:style>
    <style:style style:name="P666" style:parent-style-name="Normal" style:family="paragraph">
      <style:paragraph-properties fo:text-align="justify" style:line-height-at-least="0.2083in" fo:text-indent="0.4923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line-height-at-least="0.2083in"/>
    </style:style>
    <style:style style:name="P681" style:parent-style-name="Normal" style:family="paragraph">
      <style:paragraph-properties>
        <style:tab-stops>
          <style:tab-stop style:type="left" style:position="3.3472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style:tab-stops>
          <style:tab-stop style:type="left" style:position="3.3472in"/>
        </style:tab-stops>
      </style:paragraph-properties>
      <style:text-properties fo:font-weight="bold" style:font-weight-asian="bold" style:font-size-complex="12pt"/>
    </style:style>
    <style:style style:name="P685" style:parent-style-name="Normal" style:family="paragraph">
      <style:paragraph-properties fo:text-align="justify" style:line-height-at-least="0.2083in"/>
      <style:text-properties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line-height-at-least="0.2083in"/>
      <style:text-properties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style:line-height-at-least="0.2083in"/>
    </style:style>
  </office:automatic-styles>
  <office:body>
    <office:text text:use-soft-page-breaks="true">
      <text:p text:style-name="P1"/>
      <text:p text:style-name="P7"/>
      <text:p text:style-name="P8"/>
      <text:p text:style-name="P9"/>
      <text:p text:style-name="P10"><text:span text:style-name="T11">L</text:span><text:span text:style-name="T12">IETUVOS RESPUBLIKOS IR MOLDOVOS RESPUBLIKOS<text:s/></text:span></text:p>
      <text:p text:style-name="P13"/>
      <text:p text:style-name="P14">SUTARTIS<text:s/></text:p>
      <text:p text:style-name="P15"/>
      <text:p text:style-name="P16">DĖL SOCIALINĖS APSAUGOS</text:p>
      <text:p text:style-name="P17"/>
      <text:p text:style-name="P18"/>
      <text:p text:style-name="P19"/>
      <text:p text:style-name="P20"><text:span text:style-name="T21">Lietuvos Respublika ir Moldovos Respublika (toliau – Šalys),</text:span></text:p>
      <text:p text:style-name="P22"/>
      <text:p text:style-name="P23"><text:span text:style-name="T24">siekdamos</text:span><text:span text:style-name="T25"><text:s/></text:span><text:span text:style-name="T26">reglamentuoti Šalių santykius socialinės apsaugos srityje ir nustatyti taikytinus įstatymus asmenims, Šalių teritorijoje dirbantiems pagal darbo sutartį arba vykdantiems savarankišką veiklą,</text:span></text:p>
      <text:p text:style-name="P27"/>
      <text:p text:style-name="P28">s u s i t a r ė :</text:p>
      <text:p text:style-name="P29"/>
      <text:p text:style-name="P30"/>
      <text:p text:style-name="Normal"/>
      <text:p text:style-name="P31"><text:span text:style-name="T32">I</text:span><text:span text:style-name="T33">.<text:s/></text:span><text:span text:style-name="T34">BENDROSIOS NUOSTATOS</text:span></text:p>
      <text:p text:style-name="P35"/>
      <text:p text:style-name="P36"/>
      <text:p text:style-name="P37"/>
      <text:p text:style-name="P38"><text:span text:style-name="T39">1</text:span><text:span text:style-name="T40"><text:s/>straipsnis</text:span></text:p>
      <text:p text:style-name="P41"/>
      <text:p text:style-name="P42"><text:span text:style-name="T43">Sąvokų apibrėžtys</text:span></text:p>
      <text:p text:style-name="P44"/>
      <text:p text:style-name="P45"><text:span text:style-name="T46">1</text:span><text:span text:style-name="T47">. Šioje Sutartyje:<text:s/></text:span></text:p>
      <text:p text:style-name="P48"/>
      <text:p text:style-name="P49"><text:span text:style-name="T50">1</text:span><text:span text:style-name="T51">)<text:s/></text:span><text:span text:style-name="T52">įstatymai</text:span><text:span text:style-name="T53"><text:s/>– Šalių teritorijoje galiojantys įstatymai ir kiti norminiai teisės aktai, susiję su šios Sutarties 2 straipsnyje nustatyta Sutarties taikymo sritimi;</text:span></text:p>
      <text:p text:style-name="Normal"/>
      <text:p text:style-name="P54"><text:span text:style-name="T55">2</text:span><text:span text:style-name="T56">)<text:s/></text:span><text:span text:style-name="T57">kompetentinga institucija</text:span><text:span text:style-name="T58"><text:s/>– institucija, įgaliota nustatyti šios Sutarties taikymo tvarką atitinkamos Šalies teritorijoje:</text:span></text:p>
      <text:p text:style-name="P59"/>
      <text:p text:style-name="P60">Lietuvos Respublikoje – Socialinės apsaugos ir darbo ministerija;</text:p>
      <text:p text:style-name="P61"/>
      <text:p text:style-name="P62">Moldovos Respublikoje – Darbo, socialinės apsaugos ir šeimos ministerija;</text:p>
      <text:p text:style-name="Normal"/>
      <text:p text:style-name="P63"><text:span text:style-name="T64">3</text:span><text:span text:style-name="T65">)<text:s/></text:span><text:span text:style-name="T66">kompetentinga įstaiga</text:span><text:span text:style-name="T67"><text:s/>– Šalies institucija arba įstaiga, atsakinga už tos Šalies įstatymų įgyvendinimą;</text:span></text:p>
      <text:p text:style-name="Normal"/>
      <text:p text:style-name="P68"><text:span text:style-name="T69">4</text:span><text:span text:style-name="T70">)<text:s/></text:span><text:span text:style-name="T71">apdraustasis</text:span><text:span text:style-name="T72"><text:s/>– asmuo, kurio gyvenamoji vieta yra vienos iš Šalių teritorijoje ir kuriam yra ar buvo taikomi vienos ar abiejų Šalių įstatymai;</text:span></text:p>
      <text:p text:style-name="Normal"/>
      <text:p text:style-name="P73"><text:span text:style-name="T74">5</text:span><text:span text:style-name="T75">)<text:s/></text:span><text:span text:style-name="T76">gyvenamoji vieta</text:span><text:span text:style-name="T77"><text:s/>– vieta, kurioje asmuo nuolat ar laikinai gyvena vienos iš Šalių teritorijoje, kaip nustatyta atitinkamuose tos Šalies įstatymuose;</text:span></text:p>
      <text:p text:style-name="Normal"/>
      <text:p text:style-name="P78"><text:span text:style-name="T79">6</text:span><text:span text:style-name="T80">)<text:s/></text:span><text:span text:style-name="T81">pensijos</text:span><text:span text:style-name="T82"><text:s/>– šios Sutarties 2 straipsnyje nurodytos pensijos, įskaitant visas jų sudedamąsias dalis ir padidinimus, priemokas ir priedus, nustatytus Šalių įstatymuose;</text:span></text:p>
      <text:p text:style-name="Normal"/>
      <text:p text:style-name="P83"><text:span text:style-name="T84">7</text:span><text:span text:style-name="T85">)<text:s/></text:span><text:span text:style-name="T86">draudimo stažas</text:span><text:span text:style-name="T87"><text:s/>– laikas, pagal Šalių įstatymus įskaitomas nustatant teisę į pensijas, kurioms taikoma ši Sutartis, ir jų dydžius;</text:span></text:p>
      <text:p text:style-name="Normal"/>
      <text:p text:style-name="P88"><text:span text:style-name="T89">8</text:span><text:span text:style-name="T90">)<text:s/></text:span><text:span text:style-name="T91">sovietinis stažas</text:span><text:span text:style-name="T92"><text:s/>– taikant šios Sutarties 23 straipsnio 10–12 dalis: laikotarpis iki 1991 m. birželio 1 d. Lietuvos Respublikai ir iki 1992 m. sausio 1 d. Moldovos Respublikai<text:s/></text:span><text:soft-page-break/><text:span text:style-name="T93">buvusios SSRS teritorijoje, išskyrus Lietuvos Respublikos ir (ar) Moldovos Respublikos teritoriją, įskaitomas į draudimo stažą pagal abiejų Šalių įstatymus.<text:s/></text:span></text:p>
      <text:p text:style-name="Normal"/>
      <text:p text:style-name="P94"><text:span text:style-name="T95">2</text:span><text:span text:style-name="T96">. Kitos šioje Sutartyje vartojamos sąvokos turi tokią reikšmę, kokia joms suteikiama pagal atitinkamos Šalies įstatymus.</text:span></text:p>
      <text:p text:style-name="P97"/>
      <text:p text:style-name="P98"/>
      <text:p text:style-name="Normal"/>
      <text:p text:style-name="P99"><text:span text:style-name="T100">2</text:span><text:span text:style-name="T101"><text:s/>straipsnis</text:span></text:p>
      <text:p text:style-name="P102"/>
      <text:p text:style-name="P103"><text:span text:style-name="T104">Sutarties taikymo sritis</text:span></text:p>
      <text:p text:style-name="P105"/>
      <text:p text:style-name="P106"><text:span text:style-name="T107">1</text:span><text:span text:style-name="T108">. Ši Sutartis taikoma:<text:s/></text:span></text:p>
      <text:p text:style-name="P109"/>
      <text:p text:style-name="P110"><text:span text:style-name="T111">1</text:span><text:span text:style-name="T112">) pagal Lietuvos Respublikos įstatymus valstybinio socialinio draudimo srityje:</text:span></text:p>
      <text:p text:style-name="P113"/>
      <text:p text:style-name="P114">- valstybinėms socialinio draudimo pensijoms: senatvės pensijoms (skiriamoms sukakus senatvės pensijos amžių); netekto darbingumo (invalidumo) pensijoms; našlių ir našlaičių (maitintojo netekimo) pensijoms ir kitų rūšių pensijoms, mokamoms pagal Valstybinių socialinio draudimo pensijų įstatymą;</text:p>
      <text:p text:style-name="P115"/>
      <text:p text:style-name="P116">- valstybinio socialinio draudimo įmokoms mokėti pagal Valstybinio socialinio draudimo įstatymą;</text:p>
      <text:p text:style-name="Normal"/>
      <text:p text:style-name="P117"><text:span text:style-name="T118">2</text:span><text:span text:style-name="T119">) pagal Moldovos Respublikos įstatymus valstybinio socialinio draudimo srityje:</text:span></text:p>
      <text:p text:style-name="P120"/>
      <text:p text:style-name="P121"><text:span text:style-name="T122">- senatvės pensijoms; netekto darbingumo (invalidumo) pensijoms</text:span><text:span text:style-name="T123">, kurios skiriamos<text:s/></text:span><text:span text:style-name="T124">atsižvelgiant į bendrą sveikatos būklę;<text:s/></text:span><text:span text:style-name="T125">netekto darbingumo (</text:span><text:span text:style-name="T126">invalidumo) pensijoms ir pašalpoms dėl gamybinės traumos ar profesinės ligos; maitintojo netekimo pensijoms. Ši Sutartis netaikoma ištarnauto laiko pensijoms ir pensijoms, paskirtoms tam tikrų kategorijų asmenims;</text:span></text:p>
      <text:p text:style-name="P127"/>
      <text:p text:style-name="P128"><text:span text:style-name="T129">-<text:s/></text:span><text:span text:style-name="T130">valstybinio socialinio draudimo įmokoms mokėti pagal Valstybinės socialinio draudimo sistemos įstatymą.</text:span></text:p>
      <text:p text:style-name="Normal"/>
      <text:p text:style-name="P131"><text:span text:style-name="T132">2</text:span><text:span text:style-name="T133">. Jei Šalys nesusitaria kitaip, ši Sutartis taip pat taikoma kitoms pensijų rūšims ar socialinio draudimo įmokoms mokėti pagal įstatymus,<text:s/></text:span><text:span text:style-name="T134">kuriais</text:span><text:span text:style-name="T135"><text:s/>kei</text:span><text:span text:style-name="T136">čiami</text:span><text:span text:style-name="T137"><text:s/>ir (ar) papild</text:span><text:span text:style-name="T138">omi</text:span><text:span text:style-name="T139"><text:s/>šio straipsnio 1 dalyje nurodyt</text:span><text:span text:style-name="T140">i</text:span><text:span text:style-name="T141"><text:s/>įstatym</text:span><text:span text:style-name="T142">ai</text:span><text:span text:style-name="T143">.<text:s/></text:span></text:p>
      <text:p text:style-name="P144"/>
      <text:p text:style-name="P145"/>
      <text:p text:style-name="Normal"/>
      <text:p text:style-name="P146"><text:span text:style-name="T147">3</text:span><text:span text:style-name="T148"><text:s/>straipsnis</text:span></text:p>
      <text:p text:style-name="P149"/>
      <text:p text:style-name="P150"><text:span text:style-name="T151">Asmenys, kuriems taikoma ši Sutartis</text:span></text:p>
      <text:p text:style-name="P152"/>
      <text:p text:style-name="P153"><text:span text:style-name="T154">1</text:span><text:span text:style-name="T155">. Ši Sutartis taikoma asmenims, kurių gyvenamoji vieta yra vienos iš Šalių teritorijoje ir kuriems yra ar buvo taikomi vienos ar abiejų Šalių įstatymai, taip pat asmenims, pagal Šalių įstatymus įgyjantiems teisę gauti maitintojo netekimo (našlių ir našlaičių) pensijas.</text:span></text:p>
      <text:p text:style-name="Normal"/>
      <text:p text:style-name="P156"><text:span text:style-name="T157">2</text:span><text:span text:style-name="T158">. Ši Sutartis netaikoma asmenims, gaunantiems pensijas pagal specialias pensinio aprūpinimo sistemas, kurios neįtrauktos į valstybinio socialinio draudimo pensinio aprūpinimo sistemą.</text:span><text:span text:style-name="T159"><text:tab/></text:span></text:p>
      <text:p text:style-name="P160"/>
      <text:p text:style-name="P161"/>
      <text:p text:style-name="Normal"/>
      <text:p text:style-name="P162"><text:span text:style-name="T163">4</text:span><text:span text:style-name="T164"><text:s/>straipsnis</text:span></text:p>
      <text:p text:style-name="P165"/>
      <text:p text:style-name="P166"><text:span text:style-name="T167">Vienodų sąlygų taikymas</text:span></text:p>
      <text:p text:style-name="P168"/>
      <text:p text:style-name="P169"><text:span text:style-name="T170">Jei šioje Sutartyje nenustatyta kitaip, visi asmenys, nurodyti šios Sutarties 3 straipsnio 1 dalyje, turi tokias pat teises ir pareigas, nustatytas tos Šalies, kurios teritorijoje yra jų gyvenamoji vieta, įstatymuose, kaip ir tos Šalies piliečiai.<text:s/></text:span></text:p>
      <text:p text:style-name="P171"/>
      <text:p text:style-name="P172"/>
      <text:p text:style-name="Normal"/>
      <text:p text:style-name="P173"><text:span text:style-name="T174">5</text:span><text:span text:style-name="T175"><text:s/>straipsnis</text:span></text:p>
      <text:p text:style-name="P176"/>
      <text:p text:style-name="P177"><text:span text:style-name="T178">Pensijų eksportas</text:span></text:p>
      <text:p text:style-name="P179"/>
      <text:p text:style-name="P180"><text:span text:style-name="T181">Jei šioje Sutartyje nenustatyta kitaip, pensijos negali būti sumažintos, jų mokėjimas sustabdytas ir (ar) nutrauktas dėl to, kad suinteresuotas asmuo persikėlė į kitą gyvenamąją vietą, kuri yra kitos Šalies teritorijoje.</text:span></text:p>
      <text:p text:style-name="P182"/>
      <text:p text:style-name="P183"/>
      <text:p text:style-name="P184"/>
      <text:p text:style-name="P185"/>
      <text:p text:style-name="Normal"/>
      <text:p text:style-name="P186"><text:span text:style-name="T187">II</text:span><text:span text:style-name="T188">.<text:s/></text:span><text:span text:style-name="T189">TAIKYTINŲ ĮSTATYMŲ NUSTATYMAS</text:span></text:p>
      <text:p text:style-name="P190"/>
      <text:p text:style-name="P191"/>
      <text:p text:style-name="P192"/>
      <text:p text:style-name="P193"><text:span text:style-name="T194">6</text:span><text:span text:style-name="T195"><text:s/>straipsnis</text:span></text:p>
      <text:p text:style-name="P196"/>
      <text:p text:style-name="P197"><text:span text:style-name="T198">Bendrosios taisyklės</text:span></text:p>
      <text:p text:style-name="P199"/>
      <text:p text:style-name="P200"><text:span text:style-name="T201">1</text:span><text:span text:style-name="T202">. Apdraustajam, kuriam taikoma ši Sutartis, taikomi tik tos Šalies, kurios teritorijoje jis dirba pagal darbo sutartį arba vykdo savarankišką veiklą, įstatymai, taip pat ir tuo atveju, jei</text:span><text:span text:style-name="T203"><text:s/></text:span><text:span text:style-name="T204">jį įdarbin</text:span><text:span text:style-name="T205">usi</text:span><text:span text:style-name="T206"><text:s/>įmonė įregistruota arba jo nuolatinė gyvenamoji vieta yra kitos Šalies teritorijoje.</text:span></text:p>
      <text:p text:style-name="Normal"/>
      <text:p text:style-name="P207"><text:span text:style-name="T208">2</text:span><text:span text:style-name="T209">. Jei apdraustasis vienu metu dirba pagal darbo sutartį arba vykdo savarankišką veiklą abiejų Šalių teritorijose, jam taikomi tos Šalies, kurioje yra jo nuolatinė gyvenamoji vieta, įstatymai.</text:span></text:p>
      <text:p text:style-name="Normal"/>
      <text:p text:style-name="P210"><text:span text:style-name="T211">3</text:span><text:span text:style-name="T212">. Jei apdraustasis vienu metu dirba pagal darbo sutartį vienos Šalies teritorijoje ir vykdo savarankišką veiklą kitos Šalies teritorijoje, jam taikomi tos Šalies, kurios teritorijoje jis dirba pagal darbo sutartį, įstatymai.<text:s/></text:span></text:p>
      <text:p text:style-name="P213"/>
      <text:p text:style-name="P214"/>
      <text:p text:style-name="Normal"/>
      <text:p text:style-name="P215"><text:span text:style-name="T216">7</text:span><text:span text:style-name="T217"><text:s/>straipsnis</text:span></text:p>
      <text:p text:style-name="P218"/>
      <text:p text:style-name="P219"><text:span text:style-name="T220">Specialiosios taisyklės</text:span></text:p>
      <text:p text:style-name="P221"/>
      <text:p text:style-name="P222"><text:span text:style-name="T223">Nustatomos tokios šios Sutarties 6 straipsnio taikymo specialiosios taisyklės:</text:span></text:p>
      <text:p text:style-name="P224"/>
      <text:p text:style-name="P225"><text:span text:style-name="T226">1</text:span><text:span text:style-name="T227">) apdraustiesiems, kuriems taikomi vienos Šalies įstatymai, išsiųstiems dirbti tam tikrą laikotarpį darbdavio naudai į kitos Šalies teritoriją, taikomi siunčiančiosios Šalies įstatymai, jeigu numatyta darbo trukmė neviršija 24 mėnesių.<text:s/></text:span></text:p>
      <text:p text:style-name="Normal"/>
      <text:p text:style-name="P228"><text:span text:style-name="T229">2</text:span><text:span text:style-name="T230">) Šalių diplomatinių atstovybių ir konsulinių įstaigų darbuotojams, taip pat privatiems namų darbininkams taikomos atitinkamai 1961 m. balandžio 18 d. Vienos konvencijos dėl diplomatinių santykių ir 1963 m. balandžio 24 d. Vienos konvencijos dėl konsulinių santykių nuostatos;</text:span></text:p>
      <text:p text:style-name="Normal"/>
      <text:p text:style-name="P231"><text:span text:style-name="T232">3</text:span><text:span text:style-name="T233">) laivų įgulų nariams taikomi tos Šalies, su kurios vėliava laivas plaukioja, įstatymai. Asmenims,<text:s/></text:span><text:span text:style-name="T234">atliekantiems<text:s/></text:span><text:span text:style-name="T235">laivų pakrovimo, iškrovimo ir remonto darb</text:span><text:span text:style-name="T236">u</text:span><text:span text:style-name="T237">s ar<text:s/></text:span><text:span text:style-name="T238">priimtiems<text:s/></text:span><text:span text:style-name="T239">į uosto apsaugos tarnybą, taikomi tos Šalies, kurios teritorijoje yra uostas, įstatymai;</text:span></text:p>
      <text:p text:style-name="Normal"/>
      <text:p text:style-name="P240"><text:span text:style-name="T241">4</text:span><text:span text:style-name="T242">) tarptautinio transporto įmonių darbuotojams, kurių darbas yra kilnojamojo pobūdžio, dirbantiems abiejų Šalių teritorijoje, taikomi tos Šalies, kurios teritorijoje įregistruota juos įdarbin</text:span><text:span text:style-name="T243">usi</text:span><text:span text:style-name="T244"><text:s/>įmonė, įstatymai;</text:span></text:p>
      <text:p text:style-name="Normal"/>
      <text:p text:style-name="P245"><text:span text:style-name="T246">5</text:span><text:span text:style-name="T247">) vienos Šalies valstybės tarnautojams, dirbantiems pagal darbo sutartį arba vykdantiems savarankišką veiklą kitos Šalies teritorijoje, taikomi pirmosios Šalies įstatymai.</text:span></text:p>
      <text:p text:style-name="P248"/>
      <text:p text:style-name="P249"/>
      <text:p text:style-name="Normal"/>
      <text:p text:style-name="P250"><text:span text:style-name="T251">8</text:span><text:span text:style-name="T252"><text:s/>straipsnis</text:span></text:p>
      <text:p text:style-name="P253"/>
      <text:p text:style-name="P254"><text:span text:style-name="T255">Išimtys</text:span><text:span text:style-name="T256"><text:s/></text:span></text:p>
      <text:p text:style-name="P257"/>
      <text:p text:style-name="P258"><text:span text:style-name="T259">1</text:span><text:span text:style-name="T260">. Kompetentingos institucijos ar jų įgaliotos kompetentingos įstaigos gali raštu susitarti dėl šios Sutarties 6 ir 7 straipsnių nuostatų išimčių taikymo atskiriems asmenims ar asmenų grupėms.</text:span></text:p>
      <text:p text:style-name="Normal"/>
      <text:p text:style-name="P261"><text:span text:style-name="T262">2</text:span><text:span text:style-name="T263">. Iškilus šios Sutarties nuostatų ir Europos Sąjungos teisės aktų kolizijai nustatant taikytiną teisę, pirmenybė teikiama Europos Sąjungos teisės aktams.<text:s/></text:span></text:p>
      <text:p text:style-name="P264"/>
      <text:p text:style-name="P265"/>
      <text:p text:style-name="Normal"/>
      <text:p text:style-name="P266"><text:span text:style-name="T267">III</text:span><text:span text:style-name="T268">.<text:s/></text:span><text:span text:style-name="T269">PENSIJOS</text:span></text:p>
      <text:p text:style-name="P270"/>
      <text:p text:style-name="P271"><text:span text:style-name="T272">9</text:span><text:span text:style-name="T273"><text:s/>straipsnis</text:span></text:p>
      <text:p text:style-name="P274"/>
      <text:p text:style-name="P275"><text:span text:style-name="T276">Pensijų skyrimas</text:span></text:p>
      <text:p text:style-name="P277"/>
      <text:p text:style-name="P278"><text:span text:style-name="T279">1</text:span><text:span text:style-name="T280">. Nustatant teisę į pensiją</text:span><text:span text:style-name="T281"><text:s/>prireikus</text:span><text:span text:style-name="T282"><text:s/>atsižvelgiama į draudimo stažą, įgytą pagal abiejų Šalių įstatymus, išskyrus atvejus, kai šio stažo laikotarpiai sutampa pagal<text:s/></text:span><text:span text:style-name="T283">jo<text:s/></text:span><text:span text:style-name="T284">įgijimo laiką.</text:span></text:p>
      <text:p text:style-name="Normal"/>
      <text:p text:style-name="P285"><text:span text:style-name="T286">2</text:span><text:span text:style-name="T287">. Pensijos, nustatytos vienos Šalies įstatymuose, gavimas neatima teisės tuo pat metu gauti pensiją pagal kitos Šalies įstatymus.</text:span></text:p>
      <text:p text:style-name="Normal"/>
      <text:p text:style-name="P288"><text:span text:style-name="T289">3</text:span><text:span text:style-name="T290">. Jei asmuo įgyja teisę į pensiją ir pagal šią Sutartį, ir pagal Europos Sąjungos teisės aktus, Lietuvos Respublikos kompetentinga įstaiga skiria ir moka asmeniui didesnę iš šių pensijų.</text:span></text:p>
      <text:p text:style-name="P291"/>
      <text:p text:style-name="P292"/>
      <text:p text:style-name="Normal"/>
      <text:p text:style-name="P293"><text:span text:style-name="T294">10</text:span><text:span text:style-name="T295"><text:s/>straipsnis</text:span></text:p>
      <text:p text:style-name="P296"/>
      <text:p text:style-name="P297"><text:span text:style-name="T298">Pensijų apskaičiavimas</text:span></text:p>
      <text:p text:style-name="P299"/>
      <text:p text:style-name="P300"><text:span text:style-name="T301">1</text:span><text:span text:style-name="T302">. Kiekviena Šalis apskaičiuoja pensijos dydį, atitinkantį draudimo stažą, įgytą pagal<text:s/></text:span><text:span text:style-name="T303">tos Šalies</text:span><text:span text:style-name="T304"><text:s/>įstatymų nuostatas.<text:s/></text:span></text:p>
      <text:p text:style-name="Normal"/>
      <text:p text:style-name="P305"><text:span text:style-name="T306">2</text:span><text:span text:style-name="T307">. Lietuvos Respublikos įstatymų taikymas:</text:span></text:p>
      <text:p text:style-name="P308"/>
      <text:p text:style-name="P309"><text:span text:style-name="T310">1</text:span><text:span text:style-name="T311">) nustatant valstybinės socialinio draudimo netekto darbingumo pensijos dydį, metų skaičius, trūkstamas asmeniui iki jam Lietuvos Respublikos įstatymų nustatyto senatvės pensijos amžiaus, nustatomas proporcingai tik draudimo stažui, įgytam pagal Lietuvos Respublikos įstatymus;</text:span></text:p>
      <text:p text:style-name="Normal"/>
      <text:p text:style-name="P312"><text:span text:style-name="T313">2</text:span><text:span text:style-name="T314">) pagal Lietuvos Respublikos įstatymus paskirtos netekto darbingumo pensijos gavimo laikotarpiai įskaitomi į draudimo stažą tuo atveju, jeigu šiais laikotarpiais asmuo nėra įgijęs draudimo stažo pagal kitos Šalies įstatymus.</text:span></text:p>
      <text:p text:style-name="P315"/>
      <text:p text:style-name="P316"/>
      <text:p text:style-name="Normal"/>
      <text:p text:style-name="P317"><text:span text:style-name="T318">11</text:span><text:span text:style-name="T319"><text:s/>straipsnis</text:span></text:p>
      <text:p text:style-name="P320"/>
      <text:p text:style-name="P321"><text:span text:style-name="T322">Mažesnis nei vieni metai draudimo stažas</text:span></text:p>
      <text:p text:style-name="P323"/>
      <text:p text:style-name="P324"><text:span text:style-name="T325">Jeigu bendra draudimo stažo, kurį asmuo įgijo pagal vienos Šalies įstatymus, trukmė yra trumpesnė nei vieni metai ir jeigu atsižvelgiant tik į šį draudimo stažą pagal tos Šalies įstatymus teisė į pensiją neįgyjama, ta Šalis pagal šią Sutartį neskiria pensijos už šį stažą.<text:s/></text:span></text:p>
      <text:p text:style-name="P326"/>
      <text:p text:style-name="P327"/>
      <text:p text:style-name="Normal"/>
      <text:p text:style-name="P328"><text:span text:style-name="T329">12</text:span><text:span text:style-name="T330"><text:s/>straipsnis</text:span></text:p>
      <text:p text:style-name="P331"/>
      <text:p text:style-name="P332"><text:span text:style-name="T333">Maitintojo netekimo (našlių ir našlaičių) pensijos</text:span></text:p>
      <text:p text:style-name="P334"/>
      <text:p text:style-name="P335"><text:span text:style-name="T336">1</text:span><text:span text:style-name="T337">. Maitintojo netekimo (našlių ir našlaičių) pensiją skiria ta Šalis, pagal kurios įstatymus buvo ar galėjo būti paskirta pensija mirusiam asmeniui, ne</text:span><text:span text:style-name="T338">atsižvelgiant į tai</text:span><text:span text:style-name="T339">, kurios Šalies teritorijoje kreipimosi dėl maitintojo netekimo (našlių ir našlaičių) pensijos skyrimo momentu yra asmenų, įgyjančių teisę pagal Šalių įstatymus gauti šios rūšies pensiją, gyvenamoji vieta.</text:span></text:p>
      <text:p text:style-name="Normal"/>
      <text:p text:style-name="P340"><text:span text:style-name="T341">2</text:span><text:span text:style-name="T342">. Jeigu vienos Šalies įstatymų nustatyta, kad teisė gauti pensiją arba pensijos dydis priklauso nuo asmenų, turinčių teisę gauti šios rūšies pensiją, skaičiaus, tos Šalies kompetentinga įstaiga taip pat atsižvelgia į asmenų, kurių gyvenamoji vieta yra kitos Šalies teritorijoje, skaičių.</text:span></text:p>
      <text:p text:style-name="Normal"/>
      <text:p text:style-name="P343"><text:span text:style-name="T344">3</text:span><text:span text:style-name="T345">. Mirus asmeniui, kuriam pensija buvo paskirta pagal vienos arba abiejų Šalių įstatymus, maitintojo netekimo (našlių ir našlaičių) pensijos dydis apskaičiuojamas pagal Šalių įstatymus.</text:span></text:p>
      <text:p text:style-name="P346"/>
      <text:p text:style-name="P347"/>
      <text:p text:style-name="Normal"/>
      <text:p text:style-name="P348"><text:span text:style-name="T349">13</text:span><text:span text:style-name="T350"><text:s/>straipsnis</text:span></text:p>
      <text:p text:style-name="P351"/>
      <text:p text:style-name="P352"><text:span text:style-name="T353">Kitų pensijų skyrimas</text:span></text:p>
      <text:p text:style-name="P354"/>
      <text:p text:style-name="P355"><text:span text:style-name="T356">Kit</text:span><text:span text:style-name="T357">ų</text:span><text:span text:style-name="T358"><text:s/></text:span><text:span text:style-name="T359">rūšių<text:s/></text:span><text:span text:style-name="T360">pensi</text:span><text:span text:style-name="T361">jos</text:span><text:span text:style-name="T362">, neaptartos šioje Sutartyje, skiriamos ir mokamos pagal atitinkamos Šalies įstatymus netaikant šios Sutarties nuostatų.<text:s/></text:span></text:p>
      <text:p text:style-name="P363"/>
      <text:p text:style-name="P364"/>
      <text:p text:style-name="Normal"/>
      <text:p text:style-name="P365"><text:span text:style-name="T366">IV</text:span><text:span text:style-name="T367">.<text:s/></text:span><text:span text:style-name="T368">ŠALIŲ BENDRADARBIAVIMAS</text:span></text:p>
      <text:p text:style-name="P369"/>
      <text:p text:style-name="P370"/>
      <text:p text:style-name="P371"/>
      <text:p text:style-name="P372"><text:span text:style-name="T373">14</text:span><text:span text:style-name="T374"><text:s/>straipsnis</text:span></text:p>
      <text:p text:style-name="P375"/>
      <text:p text:style-name="P376"><text:span text:style-name="T377">Administracinis susitarimas ir kompetentingų įstaigų paskyrimas</text:span></text:p>
      <text:p text:style-name="P378"/>
      <text:p text:style-name="P379"><text:span text:style-name="T380">Siekdamos įgyvendinti šią Sutartį, Šalių kompetentingos institucijos sudaro administracinį susitarimą dėl jos taikymo ir paskiria kompetentingas įstaigas.</text:span></text:p>
      <text:p text:style-name="P381"/>
      <text:p text:style-name="P382"/>
      <text:p text:style-name="Normal"/>
      <text:p text:style-name="P383"><text:span text:style-name="T384">15</text:span><text:span text:style-name="T385"><text:s/>straipsnis</text:span></text:p>
      <text:p text:style-name="P386"/>
      <text:p text:style-name="P387"><text:span text:style-name="T388">Bendradarbiavimas ir keitimasis informacija</text:span></text:p>
      <text:p text:style-name="P389"/>
      <text:p text:style-name="P390"><text:span text:style-name="T391">1</text:span><text:span text:style-name="T392">. Šalių kompetentingos institucijos ir kompetentingos įstaigos tiesiogiai bendradarbiauja visais šią Sutartį apimančiais klausimais.</text:span></text:p>
      <text:p text:style-name="Normal"/>
      <text:p text:style-name="P393"><text:span text:style-name="T394">2</text:span><text:span text:style-name="T395">. Šalių kompetentingos institucijos teikia viena kitai reikiamą informaciją apie įstatymų pakeitimus ir papildymus.</text:span></text:p>
      <text:p text:style-name="P396"/>
      <text:p text:style-name="P397"/>
      <text:p text:style-name="Normal"/>
      <text:p text:style-name="P398"><text:span text:style-name="T399">16</text:span><text:span text:style-name="T400"><text:s/>straipsnis</text:span></text:p>
      <text:p text:style-name="P401"/>
      <text:p text:style-name="P402"><text:span text:style-name="T403">Darbingumo lygio<text:s/></text:span><text:span text:style-name="T404">arba</text:span><text:span text:style-name="T405"><text:s/>galimybių ir darbingumo apribojimo laipsnio nustatymas</text:span></text:p>
      <text:p text:style-name="P406"/>
      <text:p text:style-name="P407"><text:span text:style-name="T408">1</text:span><text:span text:style-name="T409">. Sprendimą dėl darbingumo lygio arba<text:s/></text:span><text:span text:style-name="T410">galimybių ir darbingumo apribojimo laipsnio</text:span><text:span text:style-name="T411"><text:s/>nustatymo, priežasties, laiko ir termino priima tos Šalies kompetentinga įstaiga, pagal kurios įstatymus skiriama ir mokama pensija, atsižvelgdama į kitos Šalies atitinkamų įstaigų išduotus medicininius ir kitus dokumentus, būtinus darbingumo lygiui arba<text:s/></text:span><text:span text:style-name="T412">galimybių ir darbingumo apribojimo laipsniui</text:span><text:span text:style-name="T413"><text:s/>nustatyti.</text:span></text:p>
      <text:p text:style-name="Normal"/>
      <text:p text:style-name="P414"><text:span text:style-name="T415">2</text:span><text:span text:style-name="T416">. Vienos Šalies kompetentingos įstaigos prašymu atitinkama kitos Šalies kompetentinga įstaiga nustato asmenų darbingumo lygį arba<text:s/></text:span><text:span text:style-name="T417">galimybių ir darbingumo apribojimo laipsnį</text:span><text:span text:style-name="T418"><text:s/>pagal šių asmenų gyvenamąją vietą. Prireikus Šalių kompetentingos įstaigos teikia viena kitai papildomą informaciją. Išlaidų už darbingumo lygio arba<text:s/></text:span><text:span text:style-name="T419">galimybių ir darbingumo apribojimo laipsnio</text:span><text:span text:style-name="T420"><text:s/>nustatymą, taip pat už papildomos informacijos pateikimą Šalys viena kitai nekompensuoja.</text:span></text:p>
      <text:p text:style-name="Normal"/>
      <text:p text:style-name="P421"><text:span text:style-name="T422">3</text:span><text:span text:style-name="T423">. Vienos Šalies kompetentingos įstaigos sprendimo dėl darbingumo lygio arba<text:s/></text:span><text:span text:style-name="T424">galimybių ir darbingumo apribojimo<text:s/></text:span><text:span text:style-name="T425">laipsnio priėmimo data laikoma ta diena, kurią kitos Šalies kompetentinga įstaiga nustatė asmens darbingumo lygį arba<text:s/></text:span><text:span text:style-name="T426">galimybių ir darbingumo apribojimo<text:s/></text:span><text:span text:style-name="T427">laipsnį.</text:span></text:p>
      <text:p text:style-name="P428"/>
      <text:p text:style-name="P429"/>
      <text:p text:style-name="Normal"/>
      <text:p text:style-name="P430"><text:span text:style-name="T431">17</text:span><text:span text:style-name="T432"><text:s/>straipsnis</text:span></text:p>
      <text:p text:style-name="P433"/>
      <text:p text:style-name="P434"><text:span text:style-name="T435">Prašymų pateikimas</text:span></text:p>
      <text:p text:style-name="P436"/>
      <text:p text:style-name="P437"><text:span text:style-name="T438">1</text:span><text:span text:style-name="T439">. Bet koks prašymas dėl pensijos paskyrimo ar peržiūrėjimo, pateiktas pagal vienos Šalies įstatymus, taip pat laikomas prašymu, pateiktu pagal kitos Šalies įstatymus.</text:span></text:p>
      <text:p text:style-name="Normal"/>
      <text:p text:style-name="P440"><text:span text:style-name="T441">2</text:span><text:span text:style-name="T442">. Prašymo ar pretenzijos priėmimo vienos Šalies kompetentingoje įstaigoje data laikoma prašymo ar pretenzijos priėmimo kitos Šalies kompetentingoje įstaigoje data.</text:span></text:p>
      <text:p text:style-name="P443"/>
      <text:p text:style-name="P444"/>
      <text:p text:style-name="Normal"/>
      <text:p text:style-name="P445"><text:span text:style-name="T446">18</text:span><text:span text:style-name="T447"><text:s/>straipsnis</text:span></text:p>
      <text:p text:style-name="P448"/>
      <text:p text:style-name="P449"><text:span text:style-name="T450">Dokumentų pateikimas</text:span></text:p>
      <text:p text:style-name="P451"/>
      <text:p text:style-name="P452"><text:span text:style-name="T453">1</text:span><text:span text:style-name="T454">. Šalių kompetentingos įstaigos teikia viena kitai reikiamą informaciją apie aplinkybes, turinčias reikšmės šios Sutarties taikymui, taip pat imasi priemonių tokioms aplinkybėms nustatyti.</text:span></text:p>
      <text:p text:style-name="Normal"/>
      <text:p text:style-name="P455"><text:span text:style-name="T456">2</text:span><text:span text:style-name="T457">. Pensiniam aprūpinimui ir (ar) valstybiniam socialiniam draudimui reikalingi dokumentai, išduoti bet kurios iš Šalių teritorijoje, priimami netaikant jiems dokumentų legalizavimo ar tvirtinimo konsuline pažyma (</text:span><text:span text:style-name="T458">apostile)<text:s/></text:span><text:span text:style-name="T459">reikalavimų.</text:span></text:p>
      <text:p text:style-name="P460"/>
      <text:p text:style-name="P461"/>
      <text:p text:style-name="Normal"/>
      <text:p text:style-name="P462"><text:span text:style-name="T463">19</text:span><text:span text:style-name="T464"><text:s/>straipsnis</text:span></text:p>
      <text:p text:style-name="P465"/>
      <text:p text:style-name="P466"><text:span text:style-name="T467">Asmens duomenų apsauga</text:span></text:p>
      <text:p text:style-name="P468"/>
      <text:p text:style-name="P469"><text:span text:style-name="T470">1</text:span><text:span text:style-name="T471">.</text:span><text:span text:style-name="T472"><text:s/></text:span><text:span text:style-name="T473">Bet kurie duomenys apie asmenį, vienos Šalies teikiami kitai Šaliai, gali būti panaudoti tik taikant šią Sutartį. Asmens duomenys tvarkomi vadovaujantis 1981 m. sausio 28 d. Strasbūro konvencija dėl asmenų apsaugos ryšium su asmens duomenų automatizuotu tvarkymu ir Šalių teritorijose galiojančiais teisės aktais, kuriais reglamentuojama asmens duomenų teisinė apsauga.</text:span></text:p>
      <text:p text:style-name="Normal"/>
      <text:p text:style-name="P474"><text:span text:style-name="T475">2</text:span><text:span text:style-name="T476">. Perduodami asmens duomenys turi būti tikslūs ir tik tokios apimties, kuri būtina konkrečiam tikslui ir užduočiai įvykdyti, atsižvelgiant į Sutarties tikslus. Prireikus, netikslūs ar neišsamūs duomenys turi būti pataisyti, papildyti, sunaikinti arba sustabdytas jų tvarkymas.</text:span></text:p>
      <text:p text:style-name="Normal"/>
      <text:p text:style-name="P477"><text:span text:style-name="T478">3</text:span><text:span text:style-name="T479">. Perduoti duomenys turi būti sunaikinti, kai tik jie tampa nereikalingi tam tikslui, kuriam buvo perduoti. Duomenis pateikusi Šalis turi būti informuota apie jų sunaikinimą ir sunaikinimo priežastis.</text:span></text:p>
      <text:p text:style-name="Normal"/>
      <text:p text:style-name="P480"><text:span text:style-name="T481">4</text:span><text:span text:style-name="T482">. Šalių kompetentingos institucijos ir kompetentingos įstaigos imasi tinkamų organizacinių ir techninių priemonių perduotiems asmens duomenims apsaugoti nuo atsitiktinio ar neteisėto sunaikinimo, pakeitimo, atskleidimo, praradimo, taip pat nuo neteisėto jų tvarkymo.</text:span></text:p>
      <text:p text:style-name="Normal"/>
      <text:p text:style-name="P483"><text:span text:style-name="T484">5</text:span><text:span text:style-name="T485">. Suinteresuoto asmens prašymu jam turi būti suteikta informacija, kokie asmens duomenys apie jį turimi, kokiam tikslui jie naudojami ar numatoma juos naudoti. Suinteresuoto asmens teisę gauti tokio pobūdžio informaciją reglamentuoja Šalies valstybės, kuriai pateikiamas toks prašymas, teritorijoje galiojantys teisės aktai. Prašymas suteikti tokio pobūdžio informaciją gali būti atmestas, jei tai susiję su būtinybe įgyvendinti šią Sutartį, užtikrinti valstybės saugumą, viešąją tvarką, nusikalstamų veikų prevenciją ir apsaugoti asmens ar trečiųjų šalių teises ir laisves.<text:s/></text:span></text:p>
      <text:p text:style-name="P486"/>
      <text:p text:style-name="P487"/>
      <text:p text:style-name="Normal"/>
      <text:p text:style-name="P488"><text:span text:style-name="T489">20</text:span><text:span text:style-name="T490"><text:s/>straipsnis</text:span></text:p>
      <text:p text:style-name="P491"/>
      <text:p text:style-name="P492"><text:span text:style-name="T493">Pensijų mokėjimo valiuta</text:span></text:p>
      <text:p text:style-name="P494"/>
      <text:p text:style-name="P495"><text:span text:style-name="T496">1</text:span><text:span text:style-name="T497">. Mokėjimai pagal šią Sutartį vykdomi tos Šalies, kurios teritorijoje yra pensijos gavėjo gyvenamoji vieta, valiuta.</text:span></text:p>
      <text:p text:style-name="Normal"/>
      <text:p text:style-name="P498"><text:span text:style-name="T499">2</text:span><text:span text:style-name="T500">. Pensijų mokėjimo tvarka nustatoma administraciniu susitarimu.</text:span></text:p>
      <text:p text:style-name="P501"/>
      <text:p text:style-name="P502"/>
      <text:p text:style-name="Normal"/>
      <text:p text:style-name="P503"><text:span text:style-name="T504">21</text:span><text:span text:style-name="T505"><text:s/>straipsnis</text:span></text:p>
      <text:p text:style-name="P506"/>
      <text:p text:style-name="P507"><text:span text:style-name="T508">Socialinio draudimo įmokų ir permokėtų pensijų sumų išieškojimas</text:span></text:p>
      <text:p text:style-name="P509"/>
      <text:p text:style-name="P510"><text:span text:style-name="T511">1</text:span><text:span text:style-name="T512">. Jei Šalies kompetentinga įstaiga pensijos gavėjui išmokėjo sumą, viršijančią tą, į kurią gavėjas turi teisę, ši įstaiga, remdamasi Šalies įstatymais ir juose nustatytais terminais, gali išskaičiuoti permokėtą sumą iš bet kurios kitos pensijos gavėjui mokėtinos sumos arba<text:s/></text:span><text:soft-page-break/><text:span text:style-name="T513">pateikti kitos Šalies kompetentingai įstaigai reikalavimą dėl sumos, kuri lygi permokėtai sumai, išskaičiavimo iš bet kurios kitos pensijos gavėjui mokėtinos sumos kitos Šalies įstatymų nustatyta tvarka ir terminais.</text:span></text:p>
      <text:p text:style-name="Normal"/>
      <text:p text:style-name="P514"><text:span text:style-name="T515">2</text:span><text:span text:style-name="T516">. Šalies kompetentinga įstaiga, remdamasi Šalies įstatymais ir juose nustatytais terminais, išskaičiuoja sumą, lygią šio straipsnio 1 dalyje nurodytai permokėtai sumai. Išskaičiuotas sumas vienos Šalies kompetentinga įstaiga kas ketvirtį perveda reikalavimą pateikusiai kitos Šalies kompetentingai įstaigai.</text:span></text:p>
      <text:p text:style-name="Normal"/>
      <text:p text:style-name="P517"><text:span text:style-name="T518">3</text:span><text:span text:style-name="T519">. Jei išmokėjus asmeniui sumą paaiškėja, kad asmuo neturėjo teisės į pensiją nė pagal vienos Šalies įstatymus, arba jei asmeniui buvo išmokėta suma, viršijanti tą, į kurią gavėjas turėjo teisę, tačiau asmuo nebeturi teisės į pensiją nė pagal vienos Šalies įstatymus, permokėta suma išieškoma kompetentingų įstaigų susitarimu.</text:span></text:p>
      <text:p text:style-name="Normal"/>
      <text:p text:style-name="P520"><text:span text:style-name="T521">4</text:span><text:span text:style-name="T522">. Tuo atveju, jeigu asmuo nesumoka Šalies įstatymuose nustatytų valstybinio socialinio draudimo įmokų, Šalies kompetentinga įstaiga, remdamasi Šalies įstatymais ir juose nustatytais terminais, išieško susidariusią skolą arba pateikia kitos Šalies kompetentingai įstaigai reikalavimą išieškoti šią skolą kitos Šalies įstatymų nustatyta tvarka ir terminais.<text:s/></text:span></text:p>
      <text:p text:style-name="P523"/>
      <text:p text:style-name="P524"/>
      <text:p text:style-name="P525"/>
      <text:p text:style-name="P526"/>
      <text:p text:style-name="Normal"/>
      <text:p text:style-name="P527"><text:span text:style-name="T528">V</text:span><text:span text:style-name="T529">.<text:s/></text:span><text:span text:style-name="T530">BAIGIAMOSIOS NUOSTATOS</text:span></text:p>
      <text:p text:style-name="P531"/>
      <text:p text:style-name="P532"/>
      <text:p text:style-name="P533"/>
      <text:p text:style-name="P534"><text:span text:style-name="T535">22</text:span><text:span text:style-name="T536"><text:s/>straipsnis</text:span></text:p>
      <text:p text:style-name="P537"/>
      <text:p text:style-name="P538"><text:span text:style-name="T539">Nesutarimų sprendimas</text:span></text:p>
      <text:p text:style-name="P540"/>
      <text:p text:style-name="P541"><text:span text:style-name="T542">Klausimus ir nesutarimus,<text:s/></text:span><text:span text:style-name="T543">kilusius dėl</text:span><text:span text:style-name="T544"><text:s/>šios Sutarties taikym</text:span><text:span text:style-name="T545">o</text:span><text:span text:style-name="T546"><text:s/>ar jos nuostatų aiškinim</text:span><text:span text:style-name="T547">o</text:span><text:span text:style-name="T548">, Šalių kompetentingos institucijos<text:s/></text:span><text:span text:style-name="T549">sprendžia<text:s/></text:span><text:span text:style-name="T550">konsultacij</text:span><text:span text:style-name="T551">omis</text:span><text:span text:style-name="T552"><text:s/>ir tiesiogin</text:span><text:span text:style-name="T553">ėmis<text:s/></text:span><text:span text:style-name="T554">deryb</text:span><text:span text:style-name="T555">omis</text:span><text:span text:style-name="T556">.<text:s/></text:span></text:p>
      <text:p text:style-name="P557"/>
      <text:p text:style-name="P558"/>
      <text:p text:style-name="Normal"/>
      <text:p text:style-name="P559"><text:span text:style-name="T560">23</text:span><text:span text:style-name="T561"><text:s/>straipsnis</text:span></text:p>
      <text:p text:style-name="P562"/>
      <text:p text:style-name="P563"><text:span text:style-name="T564">Pereinamojo laikotarpio nuostatos<text:s/></text:span></text:p>
      <text:p text:style-name="P565"/>
      <text:p text:style-name="P566"><text:span text:style-name="T567">1</text:span><text:span text:style-name="T568">.<text:s/></text:span><text:span text:style-name="T569">Nustatant teisę į pensiją ir apskaičiuojant pensijos dydį pagal šią Sutartį, įskaitomas draudimo stažas, įgytas iki šios Sutarties įsigaliojimo.<text:s/></text:span></text:p>
      <text:p text:style-name="Normal"/>
      <text:p text:style-name="P570"><text:span text:style-name="T571">2</text:span><text:span text:style-name="T572">. Šios Sutarties nuostatomis nesuteikiama teisė į pensijos išmokėjimą už laikotarpį iki šios Sutarties įsigaliojimo.</text:span></text:p>
      <text:p text:style-name="Normal"/>
      <text:p text:style-name="P573"><text:span text:style-name="T574">3</text:span><text:span text:style-name="T575">. Asmeniui, gaunančiam pensiją pagal vienos Šalies įstatymus, persikėlus gyventi į kitos Šalies teritoriją, pensija, paskirta iki šios Sutarties įsigaliojimo, pagal jo prašymą gali būti vieną kartą peržiūrėta pagal šios Sutarties nuostatas. Tuo atveju, kai peržiūrėtos pensijos dydis (pagal Šalių įstatymus paskirtų pensijų dydžių suma) yra mažesnis, nei prieš tai mokėtos pensijos dydis, asmeniui yra tęsiamas pensijos, jo gaunamos iki peržiūrėjimo, mokėjimas.</text:span></text:p>
      <text:p text:style-name="Normal"/>
      <text:p text:style-name="P576"><text:span text:style-name="T577">4</text:span><text:span text:style-name="T578">. Šios Sutarties 5 straipsnis taikomas asmenims, po šios Sutarties įsigaliojimo persikėlusiems gyventi iš vienos Šalies teritorijos į kitos Šalies teritoriją.<text:s/></text:span></text:p>
      <text:p text:style-name="Normal"/>
      <text:p text:style-name="P579"><text:span text:style-name="T580">5</text:span><text:span text:style-name="T581">. Taikant šio straipsnio 3 dalį, taip pat šios Sutarties 5 straipsnio nuostatas, asmens persikėlimo data laikoma leidimo gyventi kitos Šalies teritorijoje išdavimo data.</text:span></text:p>
      <text:p text:style-name="Normal"/>
      <text:p text:style-name="P582"><text:span text:style-name="T583">6</text:span><text:span text:style-name="T584">. Asmuo, kuriam pensija pirmą kartą buvo paskirta iki šios Sutarties įsigaliojimo, įgijęs teisę į pensijos skyrimą iš naujo pagal Lietuvos Respublikos įstatymus, neįgyja teisės į pensijos peržiūrėjimą pagal šios Sutarties nuostatas, išskyrus šio straipsnio 3 dalyje numatytą atvejį.</text:span></text:p>
      <text:p text:style-name="Normal"/>
      <text:p text:style-name="P585"><text:span text:style-name="T586">7</text:span><text:span text:style-name="T587">. Pensija</text:span><text:span text:style-name="T588">, kuri nebuvo paskirta arba kurios mokėjimas buvo nutrauktas dėl atitinkamo asmens pilietybės ar gyvenamosios vietos kitos Šalies teritorijoje nustatymo, to asmens prašymu skiriama pagal šios Sutarties nuostatas.</text:span></text:p>
      <text:p text:style-name="Normal"/>
      <text:p text:style-name="P589"><text:span text:style-name="T590">8</text:span><text:span text:style-name="T591">. Jeigu šio straipsnio 7 dalyje nurodytas prašymas pateikiamas per dvejus metus nuo šios Sutarties įsigaliojimo dienos, teisės pagal šią Sutartį įgyjamos nuo Sutarties įsigaliojimo dienos.<text:s/></text:span></text:p>
      <text:p text:style-name="Normal"/>
      <text:p text:style-name="P592"><text:span text:style-name="T593">9</text:span><text:span text:style-name="T594">.</text:span><text:span text:style-name="T595"><text:s/>Jeigu šio straipsnio 7 dalyje nurodytas prašymas pateikiamas praėjus dvejiems metams nuo šios Sutarties įsigaliojimo dienos, teisės, kurios nebuvo prarastos arba nutrūkusios dėl senaties, įsigalioja nuo prašymo pateikimo dienos, išskyrus atvejus, kai Šalių įstatymuose nustatytos palankesnės nuostatos.</text:span></text:p>
      <text:p text:style-name="Normal"/>
      <text:p text:style-name="P596"><text:span text:style-name="T597">10</text:span><text:span text:style-name="T598">.<text:s/></text:span><text:span text:style-name="T599">Sovietinį stažą įskaito ir pensiją už šį stažą asmeniui skiria tos Šalies, kurios teritorijoje įgytas draudimo stažas yra ilgesnis, kompetentinga įstaiga. Jei draudimo stažo, įgyto Šalių teritorijose, trukmė vienoda, sovietinį stažą įskaito tos Šalies, kurioje asmuo buvo paskutinį kartą apdraustas, kompetentinga įstaiga.<text:s/></text:span></text:p>
      <text:p text:style-name="Normal"/>
      <text:p text:style-name="P600"><text:span text:style-name="T601">11</text:span><text:span text:style-name="T602">. Kai asmuo, kuriam pensija paskirta vadovaujantis šios Sutarties nuostatomis, persikelia iš vienos Šalies teritorijos į kitos Šalies teritoriją, taip pat kai jam skiriama kitos rūšies pensija, pensija skiriama iš naujo arba perskaičiuojama (pateikus papildomus dokumentus, kuriais patvirtinamas Šalių teritorijose įgytas stažas, taip pat kitais Šalių įstatymuose nustatytais atvejais), kompetentinga įstaiga, kuri įskaito sovietinį stažą, nesikeičia.<text:s/></text:span></text:p>
      <text:p text:style-name="Normal"/>
      <text:p text:style-name="P603"><text:span text:style-name="T604">12</text:span><text:span text:style-name="T605">. Asmeniui pateikus papildomus dokumentus, kuriais įrodomas papildomas sovietinis stažas, šį stažą įskaito anksčiau sovietinį stažą įskaičiusi kompetentinga įstaiga.</text:span></text:p>
      <text:p text:style-name="P606"/>
      <text:p text:style-name="P607"/>
      <text:p text:style-name="Normal"/>
      <text:p text:style-name="P608"><text:span text:style-name="T609">24</text:span><text:span text:style-name="T610"><text:s/>straipsnis</text:span></text:p>
      <text:p text:style-name="P611"/>
      <text:p text:style-name="P612"><text:span text:style-name="T613">Sutarties keitimas ir pildymas</text:span></text:p>
      <text:p text:style-name="P614"/>
      <text:p text:style-name="P615"><text:span text:style-name="T616">Abipusiu Šalių susitarimu ši Sutartis gali būti keičiama ir pildoma papildomais protokolais, kurie yra jos sudedamoji dalis ir įsigalioja šios Sutarties 25 straipsnyje nustatyta tvarka.</text:span></text:p>
      <text:p text:style-name="P617"/>
      <text:p text:style-name="P618"/>
      <text:p text:style-name="Normal"/>
      <text:p text:style-name="P619"><text:span text:style-name="T620">25</text:span><text:span text:style-name="T621"><text:s/>straipsnis</text:span></text:p>
      <text:p text:style-name="P622"/>
      <text:p text:style-name="P623"><text:span text:style-name="T624">Sutarties įsigaliojimas<text:s/></text:span></text:p>
      <text:p text:style-name="P625"/>
      <text:p text:style-name="P626"><text:span text:style-name="T627">1</text:span><text:span text:style-name="T628">. Ši Sutartis<text:s/></text:span><text:span text:style-name="T629">turi būti<text:s/></text:span><text:span text:style-name="T630">ratifikuota.<text:s/></text:span></text:p>
      <text:p text:style-name="Normal"/>
      <text:p text:style-name="P631"><text:span text:style-name="T632">2</text:span><text:span text:style-name="T633">. Šalys diplomatiniais kanalais praneša viena kitai apie<text:s/></text:span><text:span text:style-name="T634">tai, kad jos atliko<text:s/></text:span><text:span text:style-name="T635">vidaus procedūr</text:span><text:span text:style-name="T636">as</text:span><text:span text:style-name="T637">, būtin</text:span><text:span text:style-name="T638">as</text:span><text:span text:style-name="T639"><text:s/>šiai Sutarčiai įsigalioti</text:span><text:span text:style-name="T640">.</text:span></text:p>
      <text:p text:style-name="Normal"/>
      <text:p text:style-name="P641"><text:span text:style-name="T642">3</text:span><text:span text:style-name="T643">. Ši Sutartis įsigalioja trisdešimtąją dieną nuo paskutinio<text:s/></text:span><text:span text:style-name="T644">rašytinio<text:s/></text:span><text:span text:style-name="T645">pranešimo gavimo dienos.</text:span></text:p>
      <text:p text:style-name="P646"/>
      <text:p text:style-name="P647"/>
      <text:p text:style-name="Normal"/>
      <text:p text:style-name="P648"><text:span text:style-name="T649">26</text:span><text:span text:style-name="T650"><text:s/>straipsnis</text:span></text:p>
      <text:p text:style-name="P651"/>
      <text:p text:style-name="P652"><text:span text:style-name="T653">Sutarties galiojimas ir nutraukimas</text:span></text:p>
      <text:p text:style-name="P654"/>
      <text:p text:style-name="P655"><text:span text:style-name="T656">1</text:span><text:span text:style-name="T657">. Ši Sutartis sudaroma neribotam laikui.</text:span></text:p>
      <text:p text:style-name="Normal"/>
      <text:p text:style-name="P658"><text:span text:style-name="T659">2</text:span><text:span text:style-name="T660">. Kiekviena Šalis turi teisę denonsuoti šią Sutartį, apie tai raštu diplomatiniais kanalais pranešusi kitai Šaliai. Tokiu atveju Sutartis nustoja galioti nuo šeštojo mėnesio, einančio po mėnesio, kai kitai Šaliai buvo išsiųstas rašytinis pranešimas, pirmos dienos.</text:span></text:p>
      <text:p text:style-name="Normal"/>
      <text:p text:style-name="P661"><text:span text:style-name="T662">3</text:span><text:span text:style-name="T663">. Denonsavus šią Sutartį, visos pagal šios Sutarties nuostatas įgytos teisės išlieka, o prašymai, pateikti iki šios Sutarties galiojimo pabaigos, nagrinėjami vadovaujantis Sutarties nuostatomis.<text:s/></text:span></text:p>
      <text:p text:style-name="P664"/>
      <text:p text:style-name="P665"/>
      <text:p text:style-name="Normal"/>
      <text:p text:style-name="P666"><text:span text:style-name="T667">Pasirašyta</text:span><text:span text:style-name="T668"><text:s/></text:span><text:span text:style-name="T669">2014</text:span><text:span text:style-name="T670"><text:s/>m.<text:s/></text:span><text:span text:style-name="T671">spalio 1</text:span><text:span text:style-name="T672"><text:s/>d.<text:s/></text:span><text:span text:style-name="T673">Kišiniove<text:s/></text:span><text:span text:style-name="T674">dviem egzemplioriais lietuvių,<text:s/></text:span><text:span text:style-name="T675">rumunų</text:span><text:span text:style-name="T676"><text:s/>ir rusų kalbomis, visi tekstai yra autentiški. Kilus nesutarim</text:span><text:span text:style-name="T677">ų</text:span><text:span text:style-name="T678"><text:s/>dėl Sutarties nuostatų aiškinimo, remiamasi tekstu rusų kalba.</text:span></text:p>
      <text:p text:style-name="P679"/>
      <text:p text:style-name="P680"/>
      <text:p text:style-name="P681"><text:span text:style-name="T682">LIETUVOS RESPUBLIKOS</text:span><text:span text:style-name="T683"><text:tab/>MOLDOVOS RESPUBLIKOS</text:span></text:p>
      <text:p text:style-name="P684">VARDU<text:tab/>VARDU</text:p>
      <text:p text:style-name="P685"/>
      <text:p text:style-name="P686"/>
      <text:p text:style-name="P687">____________________</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L</meta:initial-creator>
    <dc:creator>Adlib User</dc:creator>
    <meta:creation-date>2015-06-12T05:52:00Z</meta:creation-date>
    <dc:date>2015-06-12T05:52:00Z</dc:date>
    <meta:print-date>2014-04-15T12:27:00Z</meta:print-date>
    <meta:template xlink:href="Normal" xlink:type="simple"/>
    <meta:editing-cycles>2</meta:editing-cycles>
    <meta:editing-duration>PT0S</meta:editing-duration>
    <meta:user-defined meta:name="_NewReviewCycle"/>
    <meta:user-defined meta:name="_EmailSubject"> Dėl susitarimo su Moldova skelbimo Teisės aktų registre</meta:user-defined>
    <meta:user-defined meta:name="_AuthorEmail">Mariana.Ziukiene@socmin.lt</meta:user-defined>
    <meta:user-defined meta:name="_AuthorEmailDisplayName">Mariana Žiukienė</meta:user-defined>
    <meta:user-defined meta:name="_ReviewingToolsShownOnce"/>
    <meta:document-statistic meta:page-count="10" meta:paragraph-count="356" meta:word-count="2500" meta:character-count="20673" meta:row-count="1323" meta:non-whitespace-character-count="18529"/>
  </office:meta>
</office:document-meta>
</file>