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7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P41" style:parent-style-name="Normal" style:family="paragraph">
      <style:paragraph-properties style:punctuation-wrap="simple"/>
      <style:text-properties style:font-size-complex="12pt"/>
    </style:style>
    <style:style style:name="P42" style:parent-style-name="Normal" style:family="paragraph">
      <style:paragraph-properties fo:line-height="107%">
        <style:tab-stops>
          <style:tab-stop style:type="left" style:position="2.076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07 M. SAUSIO 12 D. ĮSAKYMO NR. B1-50 „DĖL GYVŪNŲ GEROVĖS REIKALAVIMŲ ATLIEKANT KAI KURIAS VETERINARINES PROCEDŪRAS PATVIRTINIMO“ PAKEITIMO</text:span></text:p>
      <text:p text:style-name="P19"/>
      <text:p text:style-name="P20"><text:span text:style-name="T21">2025 m. sausio<text:s/></text:span><text:span text:style-name="T22">14</text:span><text:span text:style-name="T23"><text:s/>d. Nr. B1-23</text:span></text:p>
      <text:p text:style-name="P24">Vilnius</text:p>
      <text:p text:style-name="P25"/>
      <text:p text:style-name="P26"/>
      <text:p text:style-name="P27"><text:span text:style-name="T28">P a k e i č i u Gyvūnų gerovės reikalavimus atliekant kai kurias veterinarines procedūras, patvirtintus Valstybinės maisto ir veterinarijos tarnybos direktoriaus 2007 m. sausio 12 d. įsakymu Nr. B1-50 „Dėl Gyvūnų gerovės reikalavimų atliekant kai kurias veterinarines procedūras patvirtinimo“, ir jų 3 punktą išdėstau taip:<text:s/></text:span></text:p>
      <text:p text:style-name="P29"><text:span text:style-name="T30">„</text:span><text:span text:style-name="T31">3</text:span><text:span text:style-name="T32">. Reikalavimuose nurodytos veterinarinės procedūros atliekamos tik kliniškai sveikiems gyvūnams. Reikalavimų 8, 9, 19, 21, 24 ir 27 punktuose nustatyti draudimai netaikomi, jeigu šiuose punktuose nurodytos procedūros<text:s/></text:span><text:span text:style-name="T33">atliekamos veterinarijos gydytojo pagal jo rašytinį sprendimą, įformintą Reikalavimų veterinarijos paslaugų teikėjams, patvirtintų Valstybinės maisto ir veterinarijos tarnybos direktoriaus 2012 m. birželio 4 d. įsakymu Nr. B1-457 „Dėl<text:s/></text:span><text:soft-page-break/><text:span text:style-name="T34">Reikalavimų veterinarijos paslaugų teikėjams patvirtinimo“, 43.11 papunktyje nustatyta tvarka. Prieš atliekant<text:s/></text:span><text:span text:style-name="T35">Reikalavimuose nurodytas</text:span><text:span text:style-name="T36"><text:s/>procedūras gyvūnams turi būti taikoma anestezija.“</text:span><text:span text:style-name="T37"><text:s/></text:span></text:p>
      <text:p text:style-name="P38"/>
      <text:p text:style-name="P39"/>
      <text:p text:style-name="P40"/>
      <text:p text:style-name="P41">Direktoriaus pavaduotojas,</text:p>
      <text:p text:style-name="P42"><text:span text:style-name="T43">pavaduojantis direktorių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Paulius B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sgs</meta:initial-creator>
    <dc:creator>adlibuser</dc:creator>
    <meta:creation-date>2025-01-14T14:50:00Z</meta:creation-date>
    <dc:date>2025-01-14T14:50:00Z</dc:date>
    <meta:print-date>2024-09-26T06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8" meta:character-count="1386" meta:row-count="43" meta:non-whitespace-character-count="1227"/>
  </office:meta>
</office:document-meta>
</file>