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background-color="#FFFFFF" style:page-number="1"/>
    </style:style>
    <style:style style:name="T3" style:parent-style-name="DefaultParagraphFont" style:family="text">
      <style:text-properties fo:font-size="16pt" style:font-size-asian="16pt" style:font-size-complex="11pt"/>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text-align="center" fo:background-color="#FFFFFF"/>
      <style:text-properties style:font-name-asian="Calibri" fo:font-weight="bold" style:font-weight-asian="bold" style:text-position="25% 1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center"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41in"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5.0208in"/>
        </style:tab-stops>
      </style:paragraph-properties>
      <style:text-properties style:font-size-complex="12pt"/>
    </style:style>
    <style:style style:name="P5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balandžio 11 d. Nr. T-310</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švietimo, mokslo ir sporto ministro 2024 m. vasario 1 d. įsakymu Nr. V-120 <text:s/>„Dėl <text:s/>specialios tikslinės dotacijos koordinuotai teikiamų paslaugų vaikams nuo gimimo iki 18 metų (turintiems didelių ir labai didelių specialiųjų ugdymo poreikių – iki 21 metų) ir vaiko atstovams pagal įstatymą koordinavimui finansuoti 2024 metais paskirstymo <text:s/>pagal savivaldybės patvirtinimo“,</text:span><text:span text:style-name="T20"><text:s/></text:span><text:span text:style-name="T21">Lietuvos Respublikos švietimo, mokslo ir sporto ministro 2024 m. sausio 26 d. įsakymu Nr. V-84 <text:s/>„Dėl Lietuvos Respublikos valstybės biudžeto lėšų profesiniam orientavimui apskaičiavimo, paskirstymo ir panaudojimo tvarkos aprašo patvirtinimo“, Akcinės bendrovės „Lietuvos automobilių kelių direkcija“ generalinio direktoriaus 2024 m. sausio 31 d. įsakymu Nr. VE-21<text:s/></text:span><text:soft-page-break/><text:span text:style-name="T22">„Dėl kelių priežiūros ir plėtros programos finansavimo lėšų savivaldybių institucijų valdomiems vietinės reikšmės keliams paskirstymo 2024 metais“, Lietuvos Respublikos socialinės apsaugos ir darbo ministro 2024 m. sausio 22 d. įsakymu Nr. A1-55 „Dėl 2024 metų lėšų paskirstymo savivaldybėms bendruomeninei veiklai stiprinti patvirtinimo“,</text:span><text:span text:style-name="T23"><text:s/></text:span><text:span text:style-name="T24">Asmens su negalia teisių apsaugos agentūros prie Lietuvos Respublikos socialinės apsaugos ir darbo ministerijos direktoriaus 2024 m. sausio 24 d. įsakymu Nr. V-20 „Dėl valstybės biudžeto lėšų būstams pritaikyti asmenims su negalia paskirstymo 2024 metais“, Asmens su negalia teisių apsaugos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ms“, Lietuvos Respublikos švietimo, mokslo ir sporto ministro 2024 m. kovo 20 d. įsakymu Nr. V-321 „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atsižvelgdama į 2024 m. vasario 29 d. Jungtinės veiklos sutartį Nr. SUT-2024-191(11.31E) su Europos socialinio fondo agentūra,<text:s/></text:span><text:span text:style-name="T25"><text:s/>į gautus prašymus ir į Radviliškio rajono savivaldybės mero 2024 m. kovo 21 d. potvarkį Nr. M – 135 (2.5) <text:s/>„Dėl <text:s/>Radviliškio rajono savivaldybės tarybos 2024 m. vasario 1 d. sprendimo Nr. T-248 „Dėl Radviliškio rajono savivaldybės <text:s/>2024 metų biudžeto patvirtinimo“ pakeitimo“ Radviliškio rajono savivaldybės taryba <text:s/>n u s p r e n d ž i a:<text:s/></text:span></text:p>
      <text:p text:style-name="P26"><text:span text:style-name="T27">Pakeisti Radviliškio rajono savivaldybės tarybos 2024 m. vasario 1 d. sprendimą Nr. T-248 „Dėl Radviliškio rajono savivaldybės 2024 metų biudžeto patvirtinimo“:</text:span></text:p>
      <text:p text:style-name="P28"><text:span text:style-name="T29">1</text:span><text:span text:style-name="T30">.<text:s/></text:span><text:span text:style-name="T31">Pakeisti 1.1 punktu patvirtintas Radviliškio rajono savivaldybės 2024 m. biudžeto pajamas ir išdėstyti nauja redakcija (pridedama) ir 1.1 punktą<text:s/></text:span><text:span text:style-name="T32">išdėstyti taip:</text:span></text:p>
      <text:p text:style-name="P33"><text:span text:style-name="T34">„</text:span><text:span text:style-name="T35">1.1</text:span><text:span text:style-name="T36">.  pajamų <text:s/>–  75 568 578,05 <text:s/>Eur, iš jų lėšų likučiai iš 2023 metų – 6 214 763,90 Eur.</text:span><text:span text:style-name="T37"><text:s/></text:span><text:span text:style-name="T38">(1 priedas);“</text:span></text:p>
      <text:p text:style-name="P39"><text:span text:style-name="T40">2</text:span><text:span text:style-name="T41">. Pakeisti 1.2 punktu patvirtintus asignavimus pagal programas, asignavimų valdytojus ir lėšų šaltinius, išdėstyti nauja redakcija (pridedama) ir 1. 2 punktą išdėstyti taip:</text:span></text:p>
      <text:p text:style-name="P42"><text:span text:style-name="T43">„</text:span><text:span text:style-name="T44">1.2</text:span><text:span text:style-name="T45">. <text:s/>asignavimų pagal programas, <text:s/>asignavimų valdytojus ir lėšų šaltinius – 75 568 578,05 <text:s/>Eur (2, 3 priedai);</text:span></text:p>
      <text:p text:style-name="P46"><text:span text:style-name="T47">3</text:span><text:span text:style-name="T48">.</text:span><text:span text:style-name="T49"><text:s/></text:span><text:span text:style-name="T50">Pakeisti 1.2.1 papunkčiu patvirtintą Infrastruktūros objektų modernizavimo ir plėtros projektų sąrašą (2.1. priedas) ir jį išdėstyti nauja redakcija (pridedama).</text:span></text:p>
      <text:p text:style-name="P51"/>
      <text:p text:style-name="P52"/>
      <text:p text:style-name="P53"/>
      <text:p text:style-name="P54">Savivaldybės meras<text:tab/>Kazimieras Račkaus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4-16T05:20:00Z</meta:creation-date>
    <dc:date>2024-04-16T05:20:00Z</dc:date>
    <meta:print-date>2024-03-20T12:02:00Z</meta:print-date>
    <meta:template xlink:href="Normal.dotm" xlink:type="simple"/>
    <meta:editing-cycles>2</meta:editing-cycles>
    <meta:editing-duration>PT0S</meta:editing-duration>
    <meta:document-statistic meta:page-count="3" meta:paragraph-count="25" meta:word-count="482" meta:character-count="4104" meta:row-count="117" meta:non-whitespace-character-count="3647"/>
  </office:meta>
</office:document-meta>
</file>