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margin-right="0.0972in" fo:text-indent="0.9847in">
        <style:tab-stops>
          <style:tab-stop style:type="left" style:position="0in"/>
          <style:tab-stop style:type="center" style:position="3.3465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right="0.0972in" fo:text-indent="0.9472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margin-right="0.0972in" fo:text-indent="0.9472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75in" fo:margin-right="0.0972in" fo:text-indent="0.1722in">
        <style:tab-stops>
          <style:tab-stop style:type="left" style:position="0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right="0.097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Calibri" style:font-name-asian="Calibri" fo:font-size="11pt" style:font-size-asian="11pt"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972in" fo:text-indent="0.947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972in" fo:text-indent="0.947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right="0.0972in" fo:text-indent="0.9472in"/>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widows="0" fo:orphans="0" fo:text-align="justify" fo:margin-right="0.0972in" fo:text-indent="0.9305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margin-right="0.0972in"/>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right="0.0972in" fo:text-indent="0.801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margin-right="0.0972in" fo:text-indent="0.801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margin-right="0.0972in" fo:text-indent="0.801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margin-right="0.0972in" fo:text-indent="0.801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margin-right="0.0972in" fo:text-indent="0.801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margin-right="0.0972in" fo:text-indent="0.801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FF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margin-right="0.0972in" fo:text-indent="0.801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margin-right="0.0972in" fo:text-indent="0.801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margin-right="0.0972in" fo:text-indent="0.801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margin-right="0.0972in" fo:text-indent="0.801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margin-right="0.0972in" fo:text-indent="0.787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margin-right="0.0972in" fo:text-indent="0.818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right="0.0972in" fo:text-indent="0.818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FF0000"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margin-right="0.0972in" fo:text-indent="0.818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right="0.0972in" fo:text-indent="0.844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972in" fo:text-indent="0.8444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972in" fo:text-indent="0.8444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972in" fo:text-indent="0.8444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972in" fo:text-indent="0.8444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972in" fo:text-indent="0.8444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972in" fo:text-indent="0.8444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972in" fo:text-indent="0.8444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972in" fo:text-indent="0.8444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72in" fo:text-indent="0.8444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972in" fo:text-indent="0.8444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972in" fo:text-indent="0.9041in"/>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right="0.0972in">
        <style:tab-stops>
          <style:tab-stop style:type="left" style:position="4.725in"/>
        </style:tab-stops>
      </style:paragraph-properties>
    </style:style>
    <style:style style:name="P156" style:parent-style-name="Normal" style:family="paragraph">
      <style:paragraph-properties fo:text-align="justify" fo:margin-right="0.0972in">
        <style:tab-stops>
          <style:tab-stop style:type="left" style:position="4.725in"/>
        </style:tab-stops>
      </style:paragraph-properties>
    </style:style>
    <style:style style:name="P157" style:parent-style-name="Normal" style:family="paragraph">
      <style:paragraph-properties fo:text-align="justify" fo:margin-right="0.0972in">
        <style:tab-stops>
          <style:tab-stop style:type="left" style:position="4.725in"/>
        </style:tab-stops>
      </style:paragraph-properties>
    </style:style>
    <style:style style:name="P158" style:parent-style-name="Normal" style:family="paragraph">
      <style:paragraph-properties fo:text-align="justify" fo:margin-right="0.0972in">
        <style:tab-stops>
          <style:tab-stop style:type="left" style:position="5.118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
      <text:p text:style-name="P14"><text:span text:style-name="T15">SPRENDIMAS</text:span></text:p>
      <text:p text:style-name="P16"><text:span text:style-name="T17">DėL ZARASŲ RAJONO SAVIVALDYBĖS TARYBOS 2017 M. VASARIO 28 D. SPRENDIMO NR. T-21 „DĖL PINIGINĖS SOCIALINĖS PARAMOS NEPASITURINTIEMS ZARASŲ RAJONO SAVIVALDYBĖS GYVENTOJAMS TEIKIMO TVARKOS APRAŠO<text:s/></text:span><text:span text:style-name="T18">PATVIRTINIMO“ PAKEITIMO</text:span></text:p>
      <text:p text:style-name="P19"/>
      <text:p text:style-name="P20"><text:span text:style-name="T21">2018 m. vasario 23 d. Nr. T-24</text:span></text:p>
      <text:p text:style-name="P22"><text:span text:style-name="T23">Zarasai</text:span></text:p>
      <text:p text:style-name="P24"/>
      <text:p text:style-name="Normal"/>
      <text:p text:style-name="P25"><text:span text:style-name="T26">Vadovaudamasi Lietuvos Respublikos vietos savivaldos įstatymo 18 straipsnio 1 dalimi, Lietuvos Respublikos piniginės socialinės paramos nepasiturintiems gyventojams įstatymo Nr. IX-1675 1, 4, 8, 10, 17, 20, 23 ir 25 straipsnių pakeitimo <text:s/>įstatymu Nr. XIII–821, Lietuvos Respublikos piniginės socialinės paramos nepasiturintiems gyventojams įstatymo Nr.  IX-1675 8, 10 ir 21 straipsnių pakeitimo įstatymu Nr. XIII – 949, Zarasų rajono savivaldybės taryba <text:s/>n u s p r e n d ž i a:</text:span></text:p>
      <text:p text:style-name="P27"><text:span text:style-name="T28">1</text:span><text:span text:style-name="T29">. Pakeisti Piniginės socialinės paramos nepasiturintiems Zarasų rajono savivaldybės gyventojams teikimo tvarkos aprašą, patvirtintą <text:s/>Zarasų rajono savivaldybės tarybos 2017 m. vasario 28 d. sprendimu Nr. T-21 „D</text:span><text:span text:style-name="T30">ėl piniginės socialinės paramos nepasiturintiems Zarasų rajono savivaldybės gyventojams teikimo tvarkos aprašo patvirtinimo“ (toliau – tvarkos aprašas):</text:span></text:p>
      <text:p text:style-name="P31"><text:span text:style-name="T32">1.1</text:span><text:span text:style-name="T33">. Pakeisti 3 punktą ir jį išdėstyti taip:</text:span></text:p>
      <text:p text:style-name="P34"><text:span text:style-name="T35">„</text:span><text:span text:style-name="T36">3</text:span><text:span text:style-name="T37">. Tvarkos aprašas reglamentuoja piniginės socialinės paramos teikimą vykdant</text:span></text:p>
      <text:p text:style-name="P38"><text:span text:style-name="T39">savarankiškąją savivaldybės funkciją, kuri finansuojama iš savivaldybės biudžeto lėšų.</text:span><text:span text:style-name="T40"><text:s/></text:span><text:span text:style-name="T41">Bendrai gyvenantys asmenys arba vienas gyvenantis asmuo,</text:span><text:span text:style-name="T42"><text:s/>kurie Lietuvos Respublikos gyvenamosios vietos deklaravimo įstatymo nustatyta tvarka deklaruoja gyvenamąją vietą arba yra įtraukti į gyvenamosios vietos neturinčių asmenų apskaitą,<text:s/></text:span><text:span text:style-name="T43">dėl piniginės socialinės paramos kreipiasi į deklaruotos gyvenamosios vietos savivaldybės arba savivaldybės, kurios teritorijoje yra įtraukti į<text:s/></text:span><text:span text:style-name="T44">gyvenamosios vietos neturinčių asmenų apskaitą</text:span><text:span text:style-name="T45">, administraciją, o a</text:span><text:span text:style-name="T46">smenys, nedeklaravę gyvenamosios vietos ir neįtraukti į gyvenamosios vietos neturinčių asmenų apskaitą, – į savivaldybės, kurios teritorijoje faktiškai gyvena, administraciją.<text:s/></text:span><text:span text:style-name="T47">Būstą nuomojantys bendrai gyvenantys asmenys arba vienas gyvenantis asmuo dėl piniginės socialinės paramos kreipiasi į savivaldybės, kurios teritorijoje yra nuomojamas būstas, administraciją.“.</text:span></text:p>
      <text:p text:style-name="P48"><text:span text:style-name="T49">1.2</text:span><text:span text:style-name="T50">. Pakeisti 70 punktą ir jį išdėstyti taip:</text:span></text:p>
      <text:p text:style-name="P51"><text:span text:style-name="T52">„</text:span><text:span text:style-name="T53">70</text:span><text:span text:style-name="T54">. Dėl vienkartinės pašalpos bendrai gyvenantys asmenys ar vienas gyvenantis asmuo kreipiasi į Socialinės <text:s/>paramos skyrių ar į seniūniją tvarkos aprašo 3 punkte numatyta tvarka.“.</text:span></text:p>
      <text:p text:style-name="P55"><text:span text:style-name="T56">1.3</text:span><text:span text:style-name="T57">. Pakeisti 77.4 punktą ir jį išdėstyti taip:</text:span></text:p>
      <text:p text:style-name="P58"><text:span text:style-name="T59">„</text:span><text:span text:style-name="T60">77.4</text:span><text:span text:style-name="T61">.<text:s/></text:span><text:span text:style-name="T62">Jeigu vienas gyvenantis asmuo arba vienas iš bendrai gyvenančių asmenų laikotarpiu, už kurį skiriama ir (ar) mokama piniginė socialinė parama, nutraukė registraciją Užimtumo tarnyboje ar kitos valstybės valstybinėje įdarbinimo tarnyboje, išskyrus įsidarbinimo atvejį, arba registracija Užimtumo tarnyb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text:s/></text:span><text:soft-page-break/><text:span text:style-name="T63">registruoti Užimtumo tarnyboje ar kitos valstybės valstybinėje įdarbinimo tarnyboje. Ši nuostata</text:span></text:p>
      <text:p text:style-name="P64"><text:span text:style-name="T65">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text:s text:c="6"/>piniginės socialinės paramos gavimo laikotarpio;“.</text:span></text:p>
      <text:p text:style-name="P66"><text:span text:style-name="T67">1.4</text:span><text:span text:style-name="T68">.</text:span><text:span text:style-name="T69"><text:s/>Pakeisti 81.1 punktą ir jį išdėstyti taip: <text:s/></text:span></text:p>
      <text:p text:style-name="P70"><text:span text:style-name="T71">„</text:span><text:span text:style-name="T72">81.1</text:span><text:span text:style-name="T73">. derinti socialinės pašalpos teikimo bendrai gyvenantiems asmenims arba vieniems gyvenantiems asmenims, patiriantiems socialinę riziką, formas – nepinigine forma ir pinigais, atsižvelgiant į socialinio darbuotojo, dirbančio su asmenimis, patiriančiais socialinę riziką, rekomendacijas. Socialinės pašalpos dydis pinigais negali viršyti 50 procentų paskirtos socialinės pašalpos dydžio;“.</text:span></text:p>
      <text:p text:style-name="P74"><text:span text:style-name="T75">1.5</text:span><text:span text:style-name="T76">. Pakeisti 81.2 punktą ir jį išdėstyti taip:<text:s/></text:span></text:p>
      <text:p text:style-name="P77"><text:span text:style-name="T78">„</text:span><text:span text:style-name="T79">81.2</text:span><text:span text:style-name="T80">. kompensacijas bendrai gyvenantiems asmenims arba vieniems gyvenantiems asmenims, patiriantiems socialinę riziką, teikti Įstatymo 22 straipsnio 2 dalies 2 punkte nustatytu būdu;“.</text:span></text:p>
      <text:p text:style-name="P81"><text:span text:style-name="T82">1.6</text:span><text:span text:style-name="T83">. Pakeisti 82.14 punktą ir jį išdėstyti taip:<text:s/></text:span></text:p>
      <text:p text:style-name="P84"><text:span text:style-name="T85">„</text:span><text:span text:style-name="T86">82.14</text:span><text:span text:style-name="T87">.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Tvarkos aprašo<text:s/></text:span><text:span text:style-name="T88"><text:s/></text:span><text:span text:style-name="T89">83 punkte numatytais atvejais;“.</text:span></text:p>
      <text:p text:style-name="P90"><text:span text:style-name="T91">1.7</text:span><text:span text:style-name="T92">. Pakeisti 82.15 punktą ir jį išdėstyti taip:<text:s/></text:span></text:p>
      <text:p text:style-name="P93"><text:span text:style-name="T94">„</text:span><text:span text:style-name="T95">82.15</text:span><text:span text:style-name="T96">. Sprendimą dėl piniginės socialinės paramos skyrimo (neskyrimo) šio Tvarkos aprašo 83 punkte numatytais atvejais Komisijos siūlymu, atsižvelgiant į Seniūnijų komisijų rekomendacijas, priima savivaldybės administracijos direktorius ar jo įgaliotas asmuo;“.</text:span></text:p>
      <text:p text:style-name="P97"><text:span text:style-name="T98">1.8</text:span><text:span text:style-name="T99">. Pakeisti 83.3 punktą ir jį išdėstyti taip:<text:s/></text:span></text:p>
      <text:p text:style-name="P100"><text:span text:style-name="T101">„</text:span><text:span text:style-name="T102">83.3</text:span><text:span text:style-name="T103">. būsto šildymo išlaidų kompensaciją už didesnį, negu nustatyta Įstatymo 12 straipsnio 1 dalies 1 punkte, naudingojo būsto ploto normatyvą;“.</text:span></text:p>
      <text:p text:style-name="P104"><text:span text:style-name="T105">1.9</text:span><text:span text:style-name="T106">. Pakeisti 84.6 punktą ir jį išdėstyti taip:<text:s/></text:span></text:p>
      <text:p text:style-name="P107"><text:span text:style-name="T108">„</text:span><text:span text:style-name="T109">84.6</text:span><text:span text:style-name="T110">. dalyvauti rajono Savivaldybės administracijos organizuojamoje visuomenei naudingoje veikloje ir (ar) parengtoje užimtumo didinimo programoje Vyriausybės ar jos įgaliotos institucijos nustatyta tvarka;“.</text:span></text:p>
      <text:p text:style-name="P111"><text:span text:style-name="T112">1.10</text:span><text:span text:style-name="T113">.</text:span><text:span text:style-name="T114"><text:s text:c="2"/></text:span><text:span text:style-name="T115">Pakeisti 96 punktą ir jį išdėstyti taip:<text:s/></text:span></text:p>
      <text:p text:style-name="P116"><text:span text:style-name="T117">„</text:span><text:span text:style-name="T118">96</text:span><text:span text:style-name="T119">. Nepanaudotos rajono Savivaldybės biudžeto lėšos piniginei socialinei paramai skaičiuoti ir mokėti naudojamos šioms socialinės apsaugos sritims finansuoti:</text:span></text:p>
      <text:p text:style-name="P120"><text:span text:style-name="T121">96.1</text:span><text:span text:style-name="T122">. socialinę riziką patiriančių asmenų (šeimų) socialinės reabilitacijos ir integracijos priemonėms įgyvendinti;<text:s/></text:span></text:p>
      <text:p text:style-name="P123"><text:span text:style-name="T124">96.2</text:span><text:span text:style-name="T125">. šeimoje ir bendruomenėje teikiamai pagalbai vaikams, neįgaliesiems, senyvo amžiaus asmenims ir jų šeimoms plėtoti;<text:s/></text:span></text:p>
      <text:p text:style-name="P126"><text:span text:style-name="T127">96.3</text:span><text:span text:style-name="T128">. finansinei paramai, skirtai skurdui bei socialinei atskirčiai mažinti;<text:s/></text:span></text:p>
      <text:p text:style-name="P129"><text:span text:style-name="T130">96.4</text:span><text:span text:style-name="T131">. smurto, savižudybių, priklausomybių, prekybos žmonėmis prevencijai;<text:s/></text:span></text:p>
      <text:p text:style-name="P132"><text:span text:style-name="T133">96.5</text:span><text:span text:style-name="T134">. neįgaliųjų socialinei integracijai;<text:s/></text:span></text:p>
      <text:p text:style-name="P135"><text:span text:style-name="T136">96.6</text:span><text:span text:style-name="T137">. bendruomenių ir nevyriausybinių organizacijų plėtrai, jų vykdomoms socialinėms programoms įgyvendinti;<text:s/></text:span></text:p>
      <text:p text:style-name="P138"><text:span text:style-name="T139">96.7</text:span><text:span text:style-name="T140">. užimtumo didinimo programoms įgyvendinti;<text:s/></text:span></text:p>
      <text:p text:style-name="P141"><text:span text:style-name="T142">96.8</text:span><text:span text:style-name="T143">. <text:s/>savivaldybės ir socialinio būsto fondo plėtrai, rekonstravimui ir remontui;<text:s/></text:span></text:p>
      <text:p text:style-name="P144"><text:span text:style-name="T145">96.9</text:span><text:span text:style-name="T146">. socialinių paslaugų priemonėms finansuoti, jų infrastruktūrai modernizuoti ir plėtoti;</text:span></text:p>
      <text:p text:style-name="P147"><text:span text:style-name="T148">96.10</text:span><text:span text:style-name="T149">. socialinių paslaugų srities darbuotojų darbo sąlygoms gerinti ir darbo užmokesčiui didinti;</text:span></text:p>
      <text:p text:style-name="P150"><text:span text:style-name="T151">96.11</text:span><text:span text:style-name="T152">. savivaldybės administracijoje dirbančių socialinių išmokų specialistų darbo užmokesčiui didinti.“</text:span></text:p>
      <text:p text:style-name="P153"><text:span text:style-name="T154">Sprendimo 1.3 punktas įsigalioja 2018 m. spalio 1 d.</text:span></text:p>
      <text:p text:style-name="P155"/>
      <text:p text:style-name="P156"/>
      <text:p text:style-name="P157"/>
      <text:p text:style-name="P158"><text:span text:style-name="T159">Savivaldybės meras<text:s/></text:span><text:span text:style-name="T160"><text:tab/><text:s/>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weight="bold" style:font-weight-asian="bold" fo:font-size="10pt" style:font-size-asian="10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18-03-02T09:17:00Z</meta:creation-date>
    <dc:date>2018-03-02T09:17:00Z</dc:date>
    <meta:print-date>2018-02-27T12:04:00Z</meta:print-date>
    <meta:template xlink:href="Normal.dotm" xlink:type="simple"/>
    <meta:editing-cycles>2</meta:editing-cycles>
    <meta:editing-duration>PT0S</meta:editing-duration>
    <meta:document-statistic meta:page-count="3" meta:paragraph-count="33" meta:word-count="872" meta:character-count="6965" meta:row-count="107" meta:non-whitespace-character-count="6126"/>
  </office:meta>
</office:document-meta>
</file>