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EKILNOJAMŲJŲ DAIKTŲ VILNIAUS RAJONO SAVIVALDYBĖJE NURAŠYMO</text:span></text:p>
      <text:p text:style-name="P18"/>
      <text:p text:style-name="P19"><text:span text:style-name="T20">2025 m. sausio 15 d. Nr.<text:s/></text:span><text:span text:style-name="T21">20</text:span></text:p>
      <text:p text:style-name="P22">Vilnius</text:p>
      <text:p text:style-name="P23"/>
      <text:p text:style-name="P24"/>
      <text:p text:style-name="P25"><text:span text:style-name="T26">Vadovaudamasi Lietuvos Respublikos valstybės ir savivaldybių turto valdymo, naudojimo ir disponavimo juo įstatymo 27 straipsnio 2 ir 6 dalimis ir įgyvendindama Pripažinto nereikalingu arba netinkamu (negalimu) naudoti valstybės ir savivaldybių turto nurašymo, išardymo ir likvidavimo tvarkos aprašą, patvirtintą Lietuvos Respublikos Vyriausybės 2001 m. spalio 19 d. nutarimu Nr. 1250 „Dėl Pripažinto nereikalingu arba netinkamu (negalimu) naudoti valstybės ir savivaldybių turto nurašymo, išardymo ir likvidavimo tvarkos aprašo patvirtinimo“, Lietuvos Respublikos Vyriausybė<text:s/></text:span><text:span text:style-name="T27">nutari</text:span><text:span text:style-name="T28">a:</text:span></text:p>
      <text:p text:style-name="P29"><text:span text:style-name="T30">Nurašyti valstybei nuosavybės teise priklausančius ir šiuo metu Vilniaus rajono savivaldybės patikėjimo teise valdomus pripažintus netinkamais (negalimais) naudoti dėl fizinio ir funkcinio nusidėvėjimo nekilnojamuosius daiktus (melioracijos statinius), esančius Vilniaus rajono savivaldybėje, Lavoriškių seniūnijoje, Lavoriškių kadastro vietovėje, Budreliškių kaime, ir Mickūnų seniūnijoje, Mickūnų kadastro vietovėje, Gaidūnų kaime, kurių bendra likutinė vertė,<text:s/></text:span><text:span text:style-name="T31">neatsižvelgiant į buhalterinėje apskaitoje pripažintą nuvertėjimą,</text:span><text:span text:style-name="T32"><text:s/>2024 m. liepos 31 d. – 485,27 Eur (keturi šimtai aštuoniasdešimt penki eurai 27 ct), nurodytus šio nutarimo priede.</text:span></text:p>
      <text:p text:style-name="P33"/>
      <text:p text:style-name="P34"/>
      <text:p text:style-name="P35"/>
      <text:p text:style-name="P36">Ministras Pirmininkas<text:tab/>Gintautas Paluckas</text:p>
      <text:p text:style-name="P37"/>
      <text:p text:style-name="P38"/>
      <text:p text:style-name="P39"/>
      <text:p text:style-name="P40"><text:span text:style-name="T41">Žemės ūkio ministras</text:span><text:span text:style-name="T42"><text:tab/>Ignas Hofmana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7T10:57:00Z</meta:creation-date>
    <dc:date>2025-01-17T10:57:00Z</dc:date>
    <meta:print-date>2022-03-24T14:10:00Z</meta:print-date>
    <meta:template xlink:href="Normal.dotm" xlink:type="simple"/>
    <meta:editing-cycles>2</meta:editing-cycles>
    <meta:editing-duration>PT0S</meta:editing-duration>
    <meta:document-statistic meta:page-count="2" meta:paragraph-count="19" meta:word-count="194" meta:character-count="1453" meta:row-count="36" meta:non-whitespace-character-count="1278"/>
  </office:meta>
</office:document-meta>
</file>