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865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8" style:parent-style-name="Normal" style:family="paragraph">
      <style:text-properties fo:font-size="1pt" style:font-size-asian="1pt" style:font-size-complex="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ŠVIETIMO, MOKSLO IR SPORTO MINISTRO 2024 M. SPALIO 25 D. ĮSAKYMO NR. V-1203 „DĖL SAVIVALDYBIŲ SPECIALIŲJŲ MOKYKLŲ, SPECIALIOJO UGDYMO CENTRŲ, SPECIALIŲJŲ MOKYKLŲ-DAUGIAFUNKCIŲ CENTRŲ, SKIRTŲ ŠALIES (REGIONO) MOKINIAMS, TURINTIEMS SPECIALIŲJŲ UGDYMOSI POREIKIŲ, KURIEMS 2025 METAIS BUS SKIRIAMA ŪKIO LĖŠŲ IŠ LIETUVOS RESPUBLIKOS VALSTYBĖS BIUDŽETO, SĄRAŠO, SAVIVALDYBIŲ BENDRŲJŲ BENDROJO UGDYMO MOKYKLŲ, TURINČIŲ SPECIALIĄSIAS KLASES, SKIRTAS ŠALIES (REGIONO) MOKINIAMS, TURINTIEMS SPECIALIŲJŲ UGDYMOSI POREIKIŲ, KURIOMS 2025 METAIS BUS SKIRIAMA ŪKIO LĖŠŲ IŠ LIETUVOS RESPUBLIKOS VALSTYBĖS BIUDŽETO, SĄRAŠO IR SAVIVALDYBIŲ<text:s/></text:span><text:span text:style-name="T24">BENDRŲJŲ BENDROJO UGDYMO MOKYKLŲ, KURIOSE 2024–2025 MOKSLO METAIS ĮSTEIGTOS SPECIALIOSIOS KLASĖS, SKIRTOS ŠALIES (REGIONO) MOKINIAMS, TURINTIEMS SPECIALIŲJŲ UGDYMOSI POREIKIŲ, REORGANIZAVUS SPECIALIĄSIAS MOKYKLAS</text:span><text:span text:style-name="T25">, SĄRAŠO PATVIRTINIMO“ PAKEITIMO</text:span></text:p>
      <text:p text:style-name="P26"/>
      <text:p text:style-name="P27"/>
      <text:h text:style-name="P28" text:outline-level="3">2024 m. lapkričio 11 d. Nr.<text:s/><text:span text:style-name="T29">V-1257</text:span></text:h>
      <text:p text:style-name="P30">Vilnius</text:p>
      <text:p text:style-name="P31"/>
      <text:p text:style-name="P32"/>
      <text:p text:style-name="P33"><text:span text:style-name="T34">P a k e i č i u Savivaldybių bendrųjų bendrojo ugdymo mokyklų, turinčių specialiąsias klases, skirtas šalies (regiono) mokiniams, turintiems specialiųjų ugdymosi poreikių, kurioms 2025 metais bus skiriama ūkio lėšų iš Lietuvos<text:s/></text:span><text:soft-page-break/><text:span text:style-name="T35">Respublikos valstybės biudžeto, sąrašą, patvirtintą Lietuvos Respublikos švietimo, mokslo ir sporto ministro 2024 m. spalio 25 d. įsakymu Nr. V-1203 „Dėl Savivaldybių specialiųjų mokyklų, specialiojo ugdymo centrų, specialiųjų mokyklų-daugiafunkcių centrų, skirtų šalies (regiono) mokiniams, turintiems specialiųjų ugdymosi poreikių, kuriems 2025 metais bus skiriama ūkio lėšų iš Lietuvos Respublikos valstybės biudžeto, sąrašo, Savivaldybių bendrųjų bendrojo ugdymo mokyklų, turinčių specialiąsias klases, skirtas šalies (regiono) mokiniams, turintiems specialiųjų ugdymosi poreikių, kurioms 2025 metais bus skiriama ūkio lėšų iš Lietuvos Respublikos valstybės biudžeto, sąrašo ir Savivaldybių bendrųjų bendrojo ugdymo mokyklų, kuriose 2024–2025 mokslo metais įsteigtos specialiosios klasės, skirtos šalies (regiono) mokiniams, turintiems specialiųjų ugdymosi poreikių, reorganizavus specialiąsias mokyklas, sąrašo patvirtinimo“, ir jį papildau 23 ir 24 punktais:</text:span></text:p>
      <text:p text:style-name="P36"><text:span text:style-name="T37">„</text:span><text:span text:style-name="T38">23</text:span><text:span text:style-name="T39">.<text:s/></text:span><text:span text:style-name="T40">Vilniaus r. Sudervės Mariano Zdziechovskio pagrindinės mokyklos Rastinėnų pradinio ugdymo skyrius.</text:span></text:p>
      <text:p text:style-name="P41"><text:span text:style-name="T42">24</text:span><text:span text:style-name="T43">. Vilniaus r. Zujūnų gimnazijos Čekoniškių pagrindinio ugdymo skyrius.“</text:span></text:p>
      <text:p text:style-name="Normal"/>
      <text:p text:style-name="P44"/>
      <text:p text:style-name="P45"/>
      <text:p text:style-name="P46"/>
      <text:p text:style-name="P47">Švietimo, mokslo ir sporto ministrė<text:s/><text:tab/>Radvilė Morkūnaitė-Mikulėnienė</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kavičiūtė Reda | ŠMSM</meta:initial-creator>
    <dc:creator>adlibuser</dc:creator>
    <meta:creation-date>2024-11-12T06:36:00Z</meta:creation-date>
    <dc:date>2024-11-12T06: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C60D20A53BA86342969AB535748335DC</meta:user-defined>
    <meta:document-statistic meta:page-count="2" meta:paragraph-count="25" meta:word-count="309" meta:character-count="2431" meta:row-count="82" meta:non-whitespace-character-count="2147"/>
  </office:meta>
</office:document-meta>
</file>