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tab-stop style:type="left" style:position="6.6937in"/>
        </style:tab-stops>
      </style:paragraph-properties>
    </style:style>
    <style:style style:name="T9" style:parent-style-name="DefaultParagraphFont" style:family="text">
      <style:text-properties style:font-name="Trebuchet MS" fo:color="#000000" fo:font-size="11pt" style:font-size-asian="11pt" style:font-size-complex="11pt" fo:language="en" fo:country="US"/>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margin-left="0.0041in">
        <style:tab-stops>
          <style:tab-stop style:type="left" style:position="6.695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07%" fo:margin-left="0.0041in">
        <style:tab-stops>
          <style:tab-stop style:type="left" style:position="6.6951in"/>
        </style:tab-stops>
      </style:paragraph-properties>
      <style:text-properties style:font-size-complex="12pt"/>
    </style:style>
    <style:style style:name="P16" style:parent-style-name="Normal" style:family="paragraph">
      <style:paragraph-properties fo:text-align="center" fo:line-height="107%" fo:margin-left="0.0055in">
        <style:tab-stops>
          <style:tab-stop style:type="left" style:position="6.6937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07%" fo:margin-left="0.0055in">
        <style:tab-stops>
          <style:tab-stop style:type="left" style:position="2.7534in"/>
          <style:tab-stop style:type="left" style:position="4.3312in"/>
        </style:tab-stops>
      </style:paragraph-properties>
    </style:style>
    <style:style style:name="P27" style:parent-style-name="Normal" style:family="paragraph">
      <style:paragraph-properties fo:line-height="107%" fo:margin-left="0.0055in">
        <style:tab-stops>
          <style:tab-stop style:type="left" style:position="2.7534in"/>
          <style:tab-stop style:type="left" style:position="4.3312in"/>
        </style:tab-stops>
      </style:paragraph-properties>
    </style:style>
    <style:style style:name="P28" style:parent-style-name="Normal" style:family="paragraph">
      <style:paragraph-properties fo:line-height="107%" fo:margin-left="0.0055in">
        <style:tab-stops>
          <style:tab-stop style:type="left" style:position="2.7534in"/>
          <style:tab-stop style:type="left" style:position="4.3312in"/>
        </style:tab-stops>
      </style:paragraph-properties>
    </style:style>
    <style:style style:name="P29" style:parent-style-name="Normal" style:family="paragraph">
      <style:paragraph-properties fo:line-height="107%" fo:margin-left="0.0055in">
        <style:tab-stops>
          <style:tab-stop style:type="left" style:position="2.7534in"/>
          <style:tab-stop style:type="left" style:position="4.3312in"/>
        </style:tab-stops>
      </style:paragraph-properties>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align="justify" fo:line-height="107%" fo:text-indent="3.7409in" style:page-number="1"/>
      <style:text-properties style:font-name-asian="Arial Unicode MS" fo:color="#000000" style:font-size-complex="12pt"/>
    </style:style>
    <style:style style:name="P38" style:parent-style-name="Normal" style:family="paragraph">
      <style:paragraph-properties fo:text-align="justify" fo:line-height="107%" fo:text-indent="3.7409in"/>
      <style:text-properties style:font-name-asian="Arial Unicode MS" fo:color="#000000" style:font-size-complex="12pt"/>
    </style:style>
    <style:style style:name="P39" style:parent-style-name="Normal" style:family="paragraph">
      <style:paragraph-properties fo:text-align="justify" fo:line-height="107%" fo:text-indent="3.7409in"/>
      <style:text-properties style:font-name-asian="Arial Unicode MS" fo:color="#000000" style:font-size-complex="12pt"/>
    </style:style>
    <style:style style:name="P40" style:parent-style-name="Normal" style:family="paragraph">
      <style:paragraph-properties fo:text-align="justify" fo:line-height="107%" fo:margin-left="3.7409in">
        <style:tab-stops/>
      </style:paragraph-properties>
      <style:text-properties style:font-name-asian="Arial Unicode MS" fo:color="#000000" style:font-size-complex="12pt"/>
    </style:style>
    <style:style style:name="P41" style:parent-style-name="Normal" style:family="paragraph">
      <style:paragraph-properties fo:text-align="justify" fo:line-height="107%" fo:margin-left="3.7409in">
        <style:tab-stops/>
      </style:paragraph-properties>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P44" style:parent-style-name="Normal" style:family="paragraph">
      <style:paragraph-properties fo:text-align="center" fo:line-height="107%"/>
      <style:text-properties fo:font-weight="bold" style:font-weight-asian="bold" fo:text-transform="uppercase" style:font-size-complex="12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line-height="107%"/>
      <style:text-properties style:font-size-complex="12pt"/>
    </style:style>
    <style:style style:name="P48" style:parent-style-name="Normal" style:family="paragraph">
      <style:paragraph-properties fo:text-align="center" fo:line-height="107%"/>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07%"/>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fo:language="en" fo:country="GB"/>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fo:language="en" fo:country="GB"/>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07%">
        <style:tab-stops>
          <style:tab-stop style:type="left" style:position="0.5909in"/>
        </style:tab-stops>
      </style:paragraph-properties>
    </style:style>
    <style:style style:name="P127" style:parent-style-name="Normal" style:family="paragraph">
      <style:paragraph-properties fo:text-align="center" fo:line-height="107%"/>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07%"/>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1062in">
        <style:tab-stops>
          <style:tab-stop style:type="left" style:position="0.0909in"/>
          <style:tab-stop style:type="left" style:position="0.2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rial" style:font-name-complex="Arial" fo:color="#444444" fo:letter-spacing="0.0013in" fo:font-size="11.5pt" style:font-size-asian="11.5pt" style:font-size-complex="11.5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center" fo:line-height="107%"/>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07%"/>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07%">
        <style:tab-stops>
          <style:tab-stop style:type="left" style:position="0.5909in"/>
        </style:tab-stops>
      </style:paragraph-properties>
      <style:text-properties fo:color="#000000" style:font-size-complex="12pt"/>
    </style:style>
    <style:style style:name="P2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8861in" fo:text-indent="-0.4923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left="0.8861in" fo:text-indent="-0.4923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8861in" fo:text-indent="-0.4923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8861in" fo:text-indent="-0.4923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8861in"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fo:line-height="107%"/>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07%"/>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07%"/>
      <style:text-properties fo:font-weight="bold" style:font-weight-asian="bold" style:font-size-complex="12pt"/>
    </style:style>
    <style:style style:name="P28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563C1" style:font-size-complex="12pt" style:text-underline-type="single" style:text-underline-style="solid" style:text-underline-width="auto" style:text-underline-mode="continuous"/>
    </style:style>
    <style:style style:name="T286"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07%"/>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line-height="107%">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asmens duomenų tvarkymo Valstybinės mokesčių inspekcijos interneto svetainėje APRAŠO PATVIRTINIMO</text:p>
      <text:p text:style-name="P14"/>
      <text:p text:style-name="P15">2022 m. sausio 4 d.<text:s/>Nr.<text:s/>VA-3</text:p>
      <text:p text:style-name="P16">Vilnius</text:p>
      <text:p text:style-name="P17"/>
      <text:p text:style-name="P18"/>
      <text:p text:style-name="P19"><text:span text:style-name="T2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21"><text:span text:style-name="T22">tvirtinu</text:span><text:span text:style-name="T23"><text:s/></text:span><text:span text:style-name="T24">Asmens duomenų tvarkymo Valstybinės mokesčių inspekcijos interneto svetainėje aprašą</text:span><text:span text:style-name="T25"><text:s/>(pridedama).</text:span></text:p>
      <text:p text:style-name="P26"/>
      <text:p text:style-name="P27"/>
      <text:p text:style-name="P28"/>
      <text:p text:style-name="P29">Viršininkė<text:tab/><text:tab/><text:tab/><text:tab/><text:s text:c="4"/>Edita Janušienė</text:p>
      <text:p text:style-name="P30"/>
      <text:soft-page-break/>
      <text:p text:style-name="P31">PATVIRTINTA</text:p>
      <text:p text:style-name="P38">Valstybinės mokesčių inspekcijos prie<text:s/></text:p>
      <text:p text:style-name="P39">Lietuvos Respublikos finansų ministerijos</text:p>
      <text:p text:style-name="P40">viršininko 2022 m.<text:s/>sausio 4<text:s/>d.</text:p>
      <text:p text:style-name="P41"><text:span text:style-name="T42">įsakymu Nr. VA-</text:span><text:span text:style-name="T43">3</text:span></text:p>
      <text:p text:style-name="P44"/>
      <text:p text:style-name="P45"><text:span text:style-name="T46">asmens duomenų tvarkymo Valstybinės mokesčių inspekcijos interneto svetainėje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smens duomenų tvarkymo Valstybinės mokesčių inspekcijos interneto svetainėje aprašas (toliau – Aprašas) reglamentuoja Valstybinės mokesčių inspekcijos interneto svetainėje<text:s/></text:span><text:span text:style-name="T58">www.vmi.lt</text:span><text:span text:style-name="T59"><text:s/>(toliau – Interneto svetainė) skelbiamų asmens duomenų tvarkymą (asmens duomenų tvarkymo tikslus, asmens duomenų tvarkymo apimtis, informaciją apie asmens duomenų teikimą, duomenų subjekto teisių įgyvendinimo tvarką ir kitą informaciją, susijusią su asmens duomenų tvarkymu).</text:span></text:p>
      <text:p text:style-name="P60"><text:span text:style-name="T61">2</text:span><text:span text:style-name="T62">.</text:span><text:span text:style-name="T63"><text:tab/>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64"><text:span text:style-name="T65">3</text:span><text:span text:style-name="T66">.</text:span><text:span text:style-name="T67"><text:tab/>Apraše vartojamos sąvokos<text:s/></text:span><text:span text:style-name="T68">suprantamos taip, kaip jos apibrėžtos Reglamente<text:s/></text:span><text:span text:style-name="T69">(ES) 2016/679 ir Lietuvos Respublikos mokesčių administravimo įstatyme.</text:span></text:p>
      <text:p text:style-name="P70"><text:span text:style-name="T71">4</text:span><text:span text:style-name="T72">.</text:span><text:span text:style-name="T73"><text:tab/>Interneto svetainėje tvarkomų asmens duomenų valdytoja yra Valstybinė mokesčių inspekcija prie Lietuvos Respublikos finansų ministerijos (juridinio asmens kodas 188659752, adresas: Vasario 16-osios g. 14, 01107 Vilnius, el. p.<text:s/></text:span><text:span text:style-name="T74">vmi@vmi.lt</text:span><text:span text:style-name="T75">, tel. Nr. +370 5 266 8200) (toliau – VMI prie FM).</text:span></text:p>
      <text:p text:style-name="P76"><text:span text:style-name="T77">5</text:span><text:span text:style-name="T78">.</text:span><text:span text:style-name="T79"><text:tab/></text:span><text:span text:style-name="T80">VMI prie FM asmens duomenims tvarkyti turi teisę pasitelkti duomenų tvarkytojus: informacinių technologijų ir elektroninių ryšių paslaugų teikėjus ir kitus asmenis, kurie VMI prie FM valdomus duomenis tvarko VMI prie FM nustatytais tikslais ir pagal jos nurodymus, laikydamiesi asmens duomenų saugos reikalavimų.<text:s/></text:span></text:p>
      <text:p text:style-name="P81"><text:span text:style-name="T82">6</text:span><text:span text:style-name="T83">.</text:span><text:span text:style-name="T84"><text:tab/></text:span><text:span text:style-name="T85">Duomenų tvarkytojo atliekamas asmens duomenų tvarkymas reglamentuojamas duomenų tvarkymo sutartimi arba teisės aktais. Duomenų tvarkytojas veikia tik pagal VMI prie FM nurodymus ir VMI prie FM yra atsakinga už tai, kad būtų pasirinktas duomenų tvarkytojas, kuris užtikrina tinkamą asmens duomenų saugumą. Kiekvienu atveju duomenų tvarkytojas turi prieigos teises tik prie tokios apimties asmens duomenų ir turi teisę atlikti tik tuos asmens duomenų tvarkymo veiksmus, kurie būtini konkrečiam pavedimui įvykdyti ar konkrečiai paslaugai suteikti.<text:s/></text:span></text:p>
      <text:p text:style-name="P86"><text:span text:style-name="T87">7</text:span><text:span text:style-name="T88">.</text:span><text:span text:style-name="T89"><text:tab/>VMI prie FM, kaip Interneto svetainės duomenų valdytojos, funkcijos ir atsakomybė:</text:span></text:p>
      <text:p text:style-name="P90"><text:span text:style-name="T91">7.1</text:span><text:span text:style-name="T92">.</text:span><text:span text:style-name="T93"><text:tab/>užtikrinti, kad, tvarkant asmens duomenis, būtų laikomasi Reglamento</text:span><text:span text:style-name="T94"><text:s/>(ES) 2016/679<text:s/></text:span><text:span text:style-name="T95">5  straipsnio 1 dalyje nurodytų principų ir kad asmens duomenys būtų tvarkomi tik tuomet, kai yra bent viena iš Reglamento</text:span><text:span text:style-name="T96"><text:s/>(ES) 2016/679 6<text:s/></text:span><text:span text:style-name="T97">straipsnio 1 dalyje įtvirtintų teisėto tvarkymo sąlygų;</text:span></text:p>
      <text:p text:style-name="P98"><text:span text:style-name="T99">7.2</text:span><text:span text:style-name="T100">.</text:span><text:span text:style-name="T101"><text:tab/>užtikrinti, kad būtų tinkamai įgyvendintos Reglamento (ES) 2016/679 III skyriuje „Duomenų subjekto teisės“ nurodytos duomenų subjektų teisės;</text:span></text:p>
      <text:p text:style-name="P102"><text:span text:style-name="T103">7.3</text:span><text:span text:style-name="T104">.</text:span><text:span text:style-name="T105"><text:tab/>koordinuoti duomenų tvarkytojų atliekamus asmens duomenų tvarkymo veiksmus bei duoti privalomus vykdyti nurodymus, kiek tai susiję su duomenų tvarkytojo atliekamu asmens duomenų tvarkymu;<text:s/></text:span></text:p>
      <text:p text:style-name="P106"><text:span text:style-name="T107">7.4</text:span><text:span text:style-name="T108">.</text:span><text:span text:style-name="T109"><text:tab/>kontroliuoti, kaip Valstybinės mokesčių inspekcijos (toliau – VMI) valstybės tarnautojai bei darbuotojai, dirbantys pagal darbo sutartis (toliau – darbuotojai), laikosi Reglamento (ES) 2016/679 ir kitų informacijos saugos politiką įgyvendinančių teisės aktų reikalavimų;</text:span></text:p>
      <text:p text:style-name="P110"><text:span text:style-name="T111">7.5</text:span><text:span text:style-name="T112">.</text:span><text:span text:style-name="T113"><text:tab/>įgyvendinti tinkamas technines ir organizacines asmens duomenų saugumo priemones;</text:span></text:p>
      <text:p text:style-name="P114"><text:span text:style-name="T115">7.6</text:span><text:span text:style-name="T116">.</text:span><text:span text:style-name="T117"><text:tab/>priimti sprendimus dėl atitikties ar informacijos rizikos vertinimo atlikimo;</text:span></text:p>
      <text:p text:style-name="P118"><text:span text:style-name="T119">7.7</text:span><text:span text:style-name="T120">.</text:span><text:span text:style-name="T121"><text:tab/>vykdyti kitas</text:span><text:span text:style-name="T122"><text:s/></text:span><text:span text:style-name="T123">Europos Sąjungos ir</text:span><text:span text:style-name="T124"><text:s/></text:span><text:span text:style-name="T125">Lietuvos Respublikos teisės aktuose priskirtas funkcijas, susijusias su tvarkomų asmens duomenų saugumo užtikrinimu.</text:span></text:p>
      <text:p text:style-name="P126"/>
      <text:p text:style-name="P127"><text:span text:style-name="T128">II</text:span><text:span text:style-name="T129"><text:s/>SKYRIUS</text:span></text:p>
      <text:p text:style-name="P130"><text:span text:style-name="T131">INFORMACIJA APIE ASMENS DUOMENŲ TVARKYMĄ</text:span></text:p>
      <text:p text:style-name="P132"/>
      <text:p text:style-name="P133"><text:span text:style-name="T134">8</text:span><text:span text:style-name="T135">.</text:span><text:span text:style-name="T136"><text:tab/>Asmens duomenys Interneto svetainėje tvarkomi, vadovaujantis duomenų subjekto sutikimu (Reglamento (ES) 2016/679 6 straipsnio<text:s/></text:span><text:span text:style-name="T137">1<text:s/></text:span><text:span text:style-name="T138">dalies a punktas), teisės aktais, kurie įpareigoja VMI prie FM tvarkyti asmens duomenis (Reglamento (ES) 2016/679 6 straipsnio<text:s/></text:span><text:span text:style-name="T139">1<text:s/></text:span><text:span text:style-name="T140">dalies c punktas), ir siekiant teisėtų VMI prie FM interesų (Reglamento (ES) 2016/679 6 straipsnio<text:s/></text:span><text:span text:style-name="T141">1<text:s/></text:span><text:span text:style-name="T142">dalies f punktas).</text:span></text:p>
      <text:p text:style-name="P143"><text:span text:style-name="T144">9</text:span><text:span text:style-name="T145">.</text:span><text:span text:style-name="T146"><text:tab/>Interneto svetainėje skelbiami:</text:span></text:p>
      <text:p text:style-name="P147"><text:span text:style-name="T148">9.1</text:span><text:span text:style-name="T149">.</text:span><text:span text:style-name="T150"><text:tab/>VMI valstybės tarnautojų ir darbuotojų vardai, pavardės, pareigos ir kontaktiniai duomenys (tarnybinio elektroninio pašto dėžutė ir tarnybinio telefono numeris), siekiant užtikrinti sklandų bendradarbiavimą su asmenimis, kurie kreipiasi į VMI;</text:span></text:p>
      <text:p text:style-name="P151"><text:span text:style-name="T152">9.2</text:span><text:span text:style-name="T153">.</text:span><text:span text:style-name="T154"><text:tab/>VMI prie FM vadovybei priklausančių valstybės tarnautojų biografijos duomenys (gimimo data, gimimo vieta, išsilavinimas, darbo patirtis), siekiant užtikrinti skaidrumą;</text:span></text:p>
      <text:p text:style-name="P155"><text:span text:style-name="T156">9.3</text:span><text:span text:style-name="T157">.</text:span><text:span text:style-name="T158"><text:tab/>Metinės gyventojo (šeimos) turto deklaracijos<text:s/></text:span><text:span text:style-name="T159">FR0001 formoje ir jos priedų FR0001T, FR0001V, FR0001L, FR0001S, FR0001G, FR0001P formose, patvirtintose<text:s/></text:span><text:span text:style-name="T160">Valstybinės mokesčių inspekcijos prie Lietuvos Respublikos finansų ministerijos viršininko 2004 m. vasario 9 d. įsakymu Nr. VA-13 „Dėl<text:s/></text:span><text:span text:style-name="T161">Metinės gyventojo (šeimos) turto deklaracijos</text:span><text:span text:style-name="T162"><text:s/>formos ir jos užpildymo, teikimo ir<text:s/></text:span><text:soft-page-break/><text:span text:style-name="T163">tikslinimo taisyklių patvirtinimo“, esantys duomenys, siekiant užkirsti kelią neteisėtam praturtėjimui, korupcijai, didinti skaidrumą ir visuomenės pasitikėjimą valstybe. Detalus skelbiamų asmens duomenų sąrašas nustatytas Pavyzdinėje Metinės gyventojo (šeimos) turto deklaracijos duomenų išrašo FR0667 formoje, patvirtintoje Valstybinės mokesčių inspekcijos prie Lietuvos Respublikos finansų ministerijos viršininko 2004 m. gegužės 27 d. įsakymu Nr. VA-107 „Dėl Metinės gyventojo (šeimos) turto deklaracijos FR</text:span><text:span text:style-name="T164">0001<text:s/></text:span><text:span text:style-name="T165">formos duomenų paskelbimo, Gyventojo (šeimos) turto deklaravimo pažymos FR0</text:span><text:span text:style-name="T166">690</text:span><text:span text:style-name="T167"><text:s/>formos ir Gyventojo pajamų deklaravimo pažymos FR0</text:span><text:span text:style-name="T168">691<text:s/></text:span><text:span text:style-name="T169">formos išdavimo taisyklių patvirtinimo“;</text:span></text:p>
      <text:p text:style-name="P170"><text:span text:style-name="T171">9.4</text:span><text:span text:style-name="T172">.</text:span><text:span text:style-name="T173"><text:tab/>fizinio asmens, kuriam nėra galimybių įteikti jam skirtų dokumentų, vardas, pavardė, gimimo data, kvietimo atvykti priežastis, siekiant susisiekti su fiziniu asmeniu ar jo atstovu ir įteikti dokumentus;</text:span></text:p>
      <text:p text:style-name="P174"><text:span text:style-name="T175">9.5</text:span><text:span text:style-name="T176">.</text:span><text:span text:style-name="T177"><text:tab/>fizinio asmens, vykdančio individualią veiklą, vardas, pavardė, individualios veiklos pažymėjimo numeris, data, nuo kada vykdoma individuali veikla, priklausymas mokesčių mokėtojų grupėms ir informacija, ar fizinis asmuo yra pridėtinės vertės mokesčio (toliau<text:s/></text:span><text:span text:style-name="T178">–</text:span><text:span text:style-name="T179"><text:s/>PVM) mokėtojas (jeigu taip, PVM mokėtojo kodas, nuo kada mokesčių mokėtojas yra PVM mokėtojas), siekiant užtikrinti tinkamą mokestinių prievolių vykdymą, mokesčių teisės pažeidimų išvengimą, trečiųjų asmenų informavimą ir jų teisėtų interesų apsaugą;</text:span></text:p>
      <text:p text:style-name="P180"><text:span text:style-name="T181">9.6</text:span><text:span text:style-name="T182">.</text:span><text:span text:style-name="T183"><text:tab/>fizinio asmens, vykdančio veiklą pagal išduotą verslo liudijimą, vardas, pavardė, gimimo metai, verslo liudijimo išdavimo data, verslo liudijimo galiojimo data, verslo liudijimo veiklos grupė, kodas, verslo liudijimo veiklos pavadinimas ir jos vykdymo teritorija, veiklos vykdymo adresas, veiklos vykdymo laikotarpiai, siekiant užtikrinti tinkamą mokestinių prievolių vykdymą, mokesčių teisės pažeidimų išvengimą, trečiųjų asmenų informavimą ir jų teisėtų interesų apsaugą;</text:span></text:p>
      <text:p text:style-name="P184"><text:span text:style-name="T185">9.7</text:span><text:span text:style-name="T186">.</text:span><text:span text:style-name="T187"><text:tab/>fizinio asmens<text:s/></text:span><text:span text:style-name="T188">–</text:span><text:span text:style-name="T189"><text:s/>meno kūrėjo, kuris pagal Lietuvos Respublikos labdaros ir paramos įstatymą turi teisę gauti paramą, vardas, pavardė bei Meno kūrėjo ir meno kūrėjų organizacijų<text:s/></text:span><text:soft-page-break/><text:span text:style-name="T190">informacinėje sistemoje suteiktas paramos gavėjo kodas, siekiant įsitikinti, ar fizinis asmuo, turintis meno kūrėjo statusą, yra paramos gavėjų sąraše.<text:s/></text:span></text:p>
      <text:p text:style-name="P191"><text:span text:style-name="T192">10</text:span><text:span text:style-name="T193">.</text:span><text:span text:style-name="T194"><text:tab/>Interneto svetainės skiltyje „STOP šešėliui“ pateikiami asmens duomenys (asmens, pranešančio apie mokestinius ir nemokestinius pažeidimus, elektroninio pašto adresas ir telefono numeris) tvarkomi, siekiant užtikrinti galimybę susisiekti su pranešimą pateikusiu asmeniu ir pasitikslinti pranešime nurodytas aplinkybes.</text:span></text:p>
      <text:p text:style-name="P195"><text:span text:style-name="T196">11</text:span><text:span text:style-name="T197">.</text:span><text:span text:style-name="T198"><text:tab/>Informacija apie slapukais tvarkomus duomenis yra pateikiama Valstybinės mokesčių inspekcijos interneto svetainėse naudojamų slapukų politikoje, kuri skelbiama Interneto svetainės skiltyje „Asmens duomenų sauga“.</text:span></text:p>
      <text:p text:style-name="P199"><text:span text:style-name="T200">12</text:span><text:span text:style-name="T201">.</text:span><text:span text:style-name="T202"><text:tab/>Asmens duomenų, tvarkomų Interneto svetainėje, šaltiniai:</text:span></text:p>
      <text:p text:style-name="P203"><text:span text:style-name="T204">12.1</text:span><text:span text:style-name="T205">.</text:span><text:span text:style-name="T206"><text:tab/>duomenų subjektas;</text:span></text:p>
      <text:p text:style-name="P207"><text:span text:style-name="T208">12.2</text:span><text:span text:style-name="T209">.</text:span><text:span text:style-name="T210"><text:tab/>VMI informacinių sistemų informacija.</text:span></text:p>
      <text:p text:style-name="P211"><text:span text:style-name="T212">13</text:span><text:span text:style-name="T213">.</text:span><text:span text:style-name="T214"><text:tab/>Interneto svetainėje tvarkomi asmens duomenys (išskyrus tuos, kurie skelbiami viešai) tretiesiems asmenims gali būti teikiami, vadovaujantis Europos Sąjungos ir Lietuvos Respublikos teisės aktų reikalavimais. Interneto svetainėje tvarkomi asmens duomenys nėra perduodami į trečiąsias valstybes ar tarptautines organizacijas, t. y. už Europos Sąjungos ribų,</text:span><text:span text:style-name="T215"><text:s/></text:span><text:span text:style-name="T216">išskyrus atvejus, kai duomenis perduoti įpareigoja teisės aktai.</text:span></text:p>
      <text:p text:style-name="P217"/>
      <text:p text:style-name="P218"><text:span text:style-name="T219">III</text:span><text:span text:style-name="T220"><text:s/>SKYRIUS</text:span></text:p>
      <text:p text:style-name="P221"><text:span text:style-name="T222">TAIKOMOS ORGANIZACINĖS IR TECHNINĖS ASMENS DUOMENŲ SAUGUMO PRIEMONĖS</text:span></text:p>
      <text:p text:style-name="P223"/>
      <text:p text:style-name="P224"><text:span text:style-name="T225">14</text:span><text:span text:style-name="T226">.</text:span><text:span text:style-name="T227"><text:tab/>Interneto svetainėje tvarkomų asmens duomenų sauga užtikrinama, vadovaujantis:</text:span></text:p>
      <text:p text:style-name="P228"><text:span text:style-name="T229">14.1</text:span><text:span text:style-name="T230">.</text:span><text:span text:style-name="T231"><text:tab/>Reglamentu (ES) 2016/679</text:span><text:span text:style-name="T232">;</text:span></text:p>
      <text:p text:style-name="P233"><text:span text:style-name="T234">14.2</text:span><text:span text:style-name="T235">.</text:span><text:span text:style-name="T236"><text:tab/>Lietuvos Respublikos valstybės informacinių išteklių valdymo įstatymu;</text:span></text:p>
      <text:p text:style-name="P237"><text:span text:style-name="T238">14.3</text:span><text:span text:style-name="T239">.</text:span><text:span text:style-name="T240"><text:tab/>Lietuvos Respublikos asmens duomenų teisinės apsaugos įstatymu;</text:span></text:p>
      <text:p text:style-name="P241"><text:span text:style-name="T242">14.4</text:span><text:span text:style-name="T243">.</text:span><text:span text:style-name="T244"><text:tab/>L</text:span><text:span text:style-name="T245">ietuvos Respublikos kibernetinio saugumo įstatymu;</text:span></text:p>
      <text:p text:style-name="P246"><text:span text:style-name="T247">14.5</text:span><text:span text:style-name="T248">.</text:span><text:span text:style-name="T249"><text:tab/>Lietuvos Respublikos mokesčių administravimo įstatymu;</text:span></text:p>
      <text:p text:style-name="P250"><text:span text:style-name="T251">14.6</text:span><text:span text:style-name="T252">.</text:span><text:span text:style-name="T25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54"><text:span text:style-name="T255">14.7</text:span><text:span text:style-name="T256">.</text:span><text:span text:style-name="T257"><text:tab/></text:span><text:span text:style-name="T258">Bendrųjų elektroninės informacijos saugos reikalavimų aprašu</text:span><text:span text:style-name="T259">, patvirtintu Lietuvos Respublikos Vyriausybės 2013 m. liepos 24 d. nutarimu Nr. 716</text:span><text:span text:style-name="T260"><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61"><text:span text:style-name="T262">14.8</text:span><text:span text:style-name="T263">.</text:span><text:span text:style-name="T264"><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65"><text:span text:style-name="T266">14.9</text:span><text:span text:style-name="T267">.</text:span><text:span text:style-name="T268"><text:tab/>kitais teisės aktais, reglamentuojančiais elektroninės informacijos tvarkymo teisėtumą ir saugumą, VMI informacinių sistemų valdytojo ir tvarkytojo veiklą ir elektroninės informacijos saugos valdymą.</text:span></text:p>
      <text:p text:style-name="P269"><text:span text:style-name="T270">15</text:span><text:span text:style-name="T271">.</text:span><text:span text:style-name="T272"><text:tab/></text:span><text:span text:style-name="T273">VMI yra įsidiegusi informacijos saugumo valdymo sistemą, kuri sertifikuota pagal Lietuvos standartą LST ISO/IEC 27001 „Informacijos technologija. Saugumo metodai. Informacijos saugumo valdymo sistemos. Reikalavimai“.</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16</text:span><text:span text:style-name="T283">.</text:span><text:span text:style-name="T284"><text:tab/>Dėl klausimų, susijusių su asmens duomenų tvarkymu Interneto svetainėje, galima kreiptis į VMI duomenų apsaugos pareigūną elektroniniu paštu<text:s/></text:span><text:span text:style-name="T285">duomenu_sauga</text:span><text:span text:style-name="T286">@vmi.lt</text:span><text:span text:style-name="T287">.</text:span></text:p>
      <text:p text:style-name="P288"><text:span text:style-name="T289">17</text:span><text:span text:style-name="T290">.</text:span><text:span text:style-name="T291"><text:tab/>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292"><text:span text:style-name="T293">18</text:span><text:span text:style-name="T294">.</text:span><text:span text:style-name="T295"><text:tab/>Aprašas periodiškai, bet ne rečiau kaip kartą per metus, peržiūrimas ir, prireikus, atnaujinamas.</text:span></text:p>
      <text:p text:style-name="Normal"/>
      <text:p text:style-name="P296"><text:span text:style-name="T297">_________________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Karpavičienė</meta:initial-creator>
    <dc:creator>adlibuser</dc:creator>
    <meta:creation-date>2022-01-04T11:24:00Z</meta:creation-date>
    <dc:date>2022-01-04T11:24:00Z</dc:date>
    <meta:template xlink:href="Normal.dotm" xlink:type="simple"/>
    <meta:editing-cycles>2</meta:editing-cycles>
    <meta:editing-duration>PT0S</meta:editing-duration>
    <meta:document-statistic meta:page-count="9" meta:paragraph-count="24" meta:word-count="1797" meta:character-count="12018" meta:row-count="85" meta:non-whitespace-character-count="10245"/>
  </office:meta>
</office:document-meta>
</file>