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line-height-at-least="0.0694in" style:page-number="1"/>
      <style:text-properties fo:hyphenate="false"/>
    </style:style>
    <style:style style:name="T5" style:parent-style-name="DefaultParagraphFont" style:family="text">
      <style:text-properties style:letter-kerning="true" fo:language="en" fo:country="US"/>
    </style:style>
    <style:style style:name="P6" style:parent-style-name="Normal" style:family="paragraph">
      <style:paragraph-properties fo:text-align="center" style:vertical-align="baseline" style:line-height-at-least="0.0694in"/>
      <style:text-properties fo:font-weight="bold" style:font-weight-asian="bold" fo:text-transform="uppercase" style:letter-kerning="true" style:language-asian="ar" style:country-asian="SA" fo:hyphenate="false"/>
    </style:style>
    <style:style style:name="P7" style:parent-style-name="Normal" style:family="paragraph">
      <style:paragraph-properties fo:text-align="center" style:vertical-align="baseline" style:line-height-at-least="0.0694in"/>
      <style:text-properties fo:text-transform="uppercase" style:letter-kerning="true" style:language-asian="ar" style:country-asian="SA" fo:hyphenate="false"/>
    </style:style>
    <style:style style:name="P8"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9" style:parent-style-name="Normal" style:family="paragraph">
      <style:paragraph-properties fo:text-align="center" style:line-height-at-least="0.0694in"/>
    </style:style>
    <style:style style:name="T10" style:parent-style-name="DefaultParagraphFont" style:family="text">
      <style:text-properties fo:font-weight="bold" style:font-weight-asian="bold" style:letter-kerning="true" style:font-size-complex="12pt" style:language-asian="ar" style:country-asian="SA"/>
    </style:style>
    <style:style style:name="T11" style:parent-style-name="DefaultParagraphFont" style:family="text">
      <style:text-properties fo:font-weight="bold" style:font-weight-asian="bold" style:letter-kerning="true" style:font-size-complex="12pt" fo:language="en" fo:country="US" style:language-asian="ar" style:country-asian="SA"/>
    </style:style>
    <style:style style:name="T12" style:parent-style-name="DefaultParagraphFont" style:family="text">
      <style:text-properties fo:font-weight="bold" style:font-weight-asian="bold" style:letter-kerning="true" style:font-size-complex="12pt" style:language-asian="ar" style:country-asian="SA"/>
    </style:style>
    <style:style style:name="T13" style:parent-style-name="DefaultParagraphFont" style:family="text">
      <style:text-properties fo:font-weight="bold" style:font-weight-asian="bold" style:letter-kerning="true" style:font-size-complex="12pt" fo:language="en" fo:country="US" style:language-asian="ar" style:country-asian="SA"/>
    </style:style>
    <style:style style:name="T14" style:parent-style-name="DefaultParagraphFont" style:family="text">
      <style:text-properties fo:font-weight="bold" style:font-weight-asian="bold" style:letter-kerning="true" style:font-size-complex="12pt" style:language-asian="ar" style:country-asian="SA"/>
    </style:style>
    <style:style style:name="T15" style:parent-style-name="DefaultParagraphFont" style:family="text">
      <style:text-properties fo:font-weight="bold" style:font-weight-asian="bold" style:letter-kerning="true" style:font-size-complex="12pt" fo:language="en" fo:country="US" style:language-asian="ar" style:country-asian="SA"/>
    </style:style>
    <style:style style:name="T16" style:parent-style-name="DefaultParagraphFont" style:family="text">
      <style:text-properties fo:font-weight="bold" style:font-weight-asian="bold" style:letter-kerning="true" style:font-size-complex="12pt" style:language-asian="ar" style:country-asian="SA"/>
    </style:style>
    <style:style style:name="T17" style:parent-style-name="DefaultParagraphFont" style:family="text">
      <style:text-properties fo:font-weight="bold" style:font-weight-asian="bold" style:letter-kerning="true" style:font-size-complex="12pt" fo:language="en" fo:country="US" style:language-asian="ar" style:country-asian="SA"/>
    </style:style>
    <style:style style:name="T18" style:parent-style-name="DefaultParagraphFont" style:family="text">
      <style:text-properties fo:font-weight="bold" style:font-weight-asian="bold" style:font-weight-complex="bold" style:letter-kerning="true" style:font-size-complex="12pt" fo:language="en" fo:country="US" style:language-asian="ar" style:country-asian="SA"/>
    </style:style>
    <style:style style:name="T19" style:parent-style-name="DefaultParagraphFont" style:family="text">
      <style:text-properties fo:font-weight="bold" style:font-weight-asian="bold" style:font-weight-complex="bold" style:letter-kerning="true" style:font-size-complex="12pt" style:language-asian="ar" style:country-asian="SA"/>
    </style:style>
    <style:style style:name="P20" style:parent-style-name="Normal" style:family="paragraph">
      <style:paragraph-properties fo:text-align="center" style:line-height-at-least="0.0694in"/>
      <style:text-properties fo:font-weight="bold" style:font-weight-asian="bold" style:font-weight-complex="bold" style:letter-kerning="true" style:font-size-complex="12pt" style:language-asian="ar" style:country-asian="SA"/>
    </style:style>
    <style:style style:name="P21" style:parent-style-name="Normal" style:family="paragraph">
      <style:paragraph-properties fo:text-align="center" style:line-height-at-least="0.0694in"/>
    </style:style>
    <style:style style:name="T22" style:parent-style-name="DefaultParagraphFont" style:family="text">
      <style:text-properties fo:font-weight="bold" style:font-weight-asian="bold" style:font-weight-complex="bold" style:letter-kerning="true" style:font-size-complex="12pt" style:language-asian="ar" style:country-asian="SA"/>
    </style:style>
    <style:style style:name="P23"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4"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5"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6"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7"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8" style:parent-style-name="Normal" style:family="paragraph">
      <style:paragraph-properties fo:text-align="justify" style:vertical-align="baseline" style:line-height-at-least="0.0694in" fo:text-indent="0.8659in"/>
      <style:text-properties fo:hyphenate="false"/>
    </style:style>
    <style:style style:name="T29" style:parent-style-name="DefaultParagraphFont" style:family="text">
      <style:text-properties style:letter-kerning="true" style:language-asian="ar" style:country-asian="SA"/>
    </style:style>
    <style:style style:name="T30" style:parent-style-name="DefaultParagraphFont" style:family="text">
      <style:text-properties fo:letter-spacing="0.0555in" style:letter-kerning="true" style:language-asian="ar" style:country-asian="SA"/>
    </style:style>
    <style:style style:name="T31" style:parent-style-name="DefaultParagraphFont" style:family="text">
      <style:text-properties style:letter-kerning="true" style:language-asian="ar" style:country-asian="SA"/>
    </style:style>
    <style:style style:name="P32" style:parent-style-name="Normal" style:family="paragraph">
      <style:paragraph-properties fo:text-align="justify" style:vertical-align="baseline" style:line-height-at-least="0.1388in" fo:text-indent="0.8659in">
        <style:tab-stops>
          <style:tab-stop style:type="right" style:position="6.5in"/>
        </style:tab-stops>
      </style:paragraph-properties>
      <style:text-properties fo:hyphenate="false"/>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P35" style:parent-style-name="Normal" style:family="paragraph">
      <style:paragraph-properties style:snap-to-layout-grid="false" fo:text-align="justify" style:vertical-align="baseline" style:line-height-at-least="0.0694in" fo:text-indent="0.875in">
        <style:tab-stops>
          <style:tab-stop style:type="left" style:position="0.7916in"/>
          <style:tab-stop style:type="left" style:position="0.875in"/>
        </style:tab-stops>
      </style:paragraph-properties>
      <style:text-properties fo:hyphenate="false"/>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T38" style:parent-style-name="DefaultParagraphFont" style:family="text">
      <style:text-properties fo:color="#000000" style:letter-kerning="true" style:font-size-complex="12pt" style:language-asian="lt" style:country-asian="LT"/>
    </style:style>
    <style:style style:name="P39" style:parent-style-name="Normal" style:family="paragraph">
      <style:paragraph-properties fo:text-align="justify" style:vertical-align="baseline" style:line-height-at-least="0.0694in"/>
      <style:text-properties fo:hyphenate="false"/>
    </style:style>
    <style:style style:name="P40" style:parent-style-name="Normal" style:family="paragraph">
      <style:paragraph-properties fo:text-align="justify" style:vertical-align="baseline" style:line-height-at-least="0.0694in"/>
      <style:text-properties fo:hyphenate="false"/>
    </style:style>
    <style:style style:name="P41" style:parent-style-name="Normal" style:family="paragraph">
      <style:paragraph-properties fo:text-align="justify" style:vertical-align="baseline" style:line-height-at-least="0.0694in"/>
      <style:text-properties fo:hyphenate="false"/>
    </style:style>
    <style:style style:name="P42" style:parent-style-name="Normal" style:family="paragraph">
      <style:paragraph-properties fo:text-align="justify" style:vertical-align="baseline" style:line-height-at-least="0.0694in"/>
      <style:text-properties fo:hyphenate="false"/>
    </style:style>
    <style:style style:name="T43" style:parent-style-name="DefaultParagraphFont" style:family="text">
      <style:text-properties style:letter-kerning="true" style:language-asian="ar" style:country-asian="SA"/>
    </style:style>
    <style:style style:name="T44" style:parent-style-name="DefaultParagraphFont" style:family="text">
      <style:text-properties style:letter-kerning="true" style:language-asian="ar" style:country-asian="SA"/>
    </style:style>
    <style:style style:name="T45" style:parent-style-name="DefaultParagraphFont" style:family="text">
      <style:text-properties style:letter-kerning="true" style:language-asian="ar" style:country-asian="SA"/>
    </style:style>
    <style:style style:name="T46" style:parent-style-name="DefaultParagraphFont" style:family="text">
      <style:text-properties style:letter-kerning="true" style:language-asian="ar" style:country-asian="SA"/>
    </style:style>
    <style:style style:name="T47" style:parent-style-name="DefaultParagraphFont" style:family="text">
      <style:text-properties style:letter-kerning="true" style:language-asian="ar" style:country-asian="SA"/>
    </style:style>
    <style:style style:name="T48" style:parent-style-name="DefaultParagraphFont" style:family="text">
      <style:text-properties style:letter-kerning="true" style:language-asian="ar" style:country-asian="SA"/>
    </style:style>
    <style:style style:name="T49" style:parent-style-name="DefaultParagraphFont" style:family="text">
      <style:text-properties style:letter-kerning="true" style:language-asian="ar" style:country-asian="SA"/>
    </style:style>
    <style:style style:name="T50" style:parent-style-name="DefaultParagraphFont" style:family="text">
      <style:text-properties style:letter-kerning="true" style:language-asian="ar" style:country-asian="SA"/>
    </style:style>
    <style:style style:name="T51" style:parent-style-name="DefaultParagraphFont" style:family="text">
      <style:text-properties style:letter-kerning="true" style:language-asian="ar" style:country-asian="SA"/>
    </style:style>
    <style:style style:name="T52" style:parent-style-name="DefaultParagraphFont" style:family="text">
      <style:text-properties style:letter-kerning="true" style:language-asian="ar" style:country-asian="SA"/>
    </style:style>
    <style:style style:name="T53" style:parent-style-name="DefaultParagraphFont" style:family="text">
      <style:text-properties style:letter-kerning="true" style:language-asian="ar" style:country-asian="SA"/>
    </style:style>
    <style:style style:name="T54" style:parent-style-name="DefaultParagraphFont" style:family="text">
      <style:text-properties style:letter-kerning="true" style:language-asian="ar" style:country-asian="SA"/>
    </style:style>
    <style:style style:name="T55" style:parent-style-name="DefaultParagraphFont" style:family="text">
      <style:text-properties style:letter-kerning="true" style:language-asian="ar" style:country-asian="SA"/>
    </style:style>
    <style:style style:name="T56" style:parent-style-name="DefaultParagraphFont" style:family="text">
      <style:text-properties style:letter-kerning="true" style:language-asian="ar" style:country-asian="SA"/>
    </style:style>
    <style:style style:name="T57" style:parent-style-name="DefaultParagraphFont" style:family="text">
      <style:text-properties style:letter-kerning="true" style:language-asian="ar" style:country-asian="SA"/>
    </style:style>
    <style:style style:name="T58" style:parent-style-name="DefaultParagraphFont" style:family="text">
      <style:text-properties style:letter-kerning="true" style:language-asian="ar" style:country-asian="SA"/>
    </style:style>
    <style:style style:name="P59" style:parent-style-name="Normal" style:family="paragraph">
      <style:paragraph-properties fo:text-align="justify" style:vertical-align="baseline" style:line-height-at-least="0.0694in"/>
      <style:text-properties fo:hyphenate="false"/>
    </style:style>
    <style:style style:name="P60" style:parent-style-name="Normal" style:family="paragraph">
      <style:paragraph-properties fo:text-align="justify" style:vertical-align="baseline" style:line-height-at-least="0.0694in"/>
      <style:text-properties fo:hyphenate="false"/>
    </style:style>
    <style:style style:name="P61" style:parent-style-name="Normal" style:master-page-name="MPF1" style:family="paragraph">
      <style:paragraph-properties fo:break-before="page" fo:text-indent="3.5437in" style:page-number="1">
        <style:tab-stops>
          <style:tab-stop style:type="left" style:position="0.5909in"/>
          <style:tab-stop style:type="left" style:position="1.0833in"/>
          <style:tab-stop style:type="left" style:position="6.8229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65" style:parent-style-name="Normal" style:family="paragraph">
      <style:paragraph-properties fo:text-indent="3.5437in">
        <style:tab-stops>
          <style:tab-stop style:type="left" style:position="3.9381in"/>
          <style:tab-stop style:type="left" style:position="4.4305in"/>
        </style:tab-stops>
      </style:paragraph-properties>
      <style:text-properties fo:hyphenate="false"/>
    </style:style>
    <style:style style:name="T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7" style:parent-style-name="Normal" style:family="paragraph">
      <style:paragraph-properties fo:text-indent="3.5437in">
        <style:tab-stops>
          <style:tab-stop style:type="left" style:position="3.9381in"/>
          <style:tab-stop style:type="left" style:position="4.4305in"/>
        </style:tab-stops>
      </style:paragraph-properties>
      <style:text-properties fo:hyphenate="false"/>
    </style:style>
    <style:style style:name="T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1" style:parent-style-name="Normal" style:family="paragraph">
      <style:paragraph-properties fo:text-indent="3.5437in">
        <style:tab-stops>
          <style:tab-stop style:type="left" style:position="3.9381in"/>
          <style:tab-stop style:type="left" style:position="4.4305in"/>
        </style:tab-stops>
      </style:paragraph-properties>
      <style:text-properties fo:hyphenate="false"/>
    </style:style>
    <style:style style:name="T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4" style:parent-style-name="Normal" style:family="paragraph">
      <style:paragraph-properties fo:text-indent="3.5437in">
        <style:tab-stops>
          <style:tab-stop style:type="left" style:position="3.9381in"/>
          <style:tab-stop style:type="left" style:position="4.4305in"/>
        </style:tab-stops>
      </style:paragraph-properties>
      <style:text-properties fo:hyphenate="false"/>
    </style:style>
    <style:style style:name="T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9" style:parent-style-name="Normal" style:family="paragraph">
      <style:paragraph-properties fo:text-indent="3.5437in">
        <style:tab-stops>
          <style:tab-stop style:type="left" style:position="3.9381in"/>
          <style:tab-stop style:type="left" style:position="4.4305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80" style:parent-style-name="Normal" style:family="paragraph">
      <style:paragraph-properties fo:text-align="justify">
        <style:tab-stops>
          <style:tab-stop style:type="left" style:position="0.5909in"/>
          <style:tab-stop style:type="left" style:position="1.0833in"/>
        </style:tab-stops>
      </style:paragraph-properties>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81" style:parent-style-name="Normal" style:family="paragraph">
      <style:paragraph-properties fo:text-align="center">
        <style:tab-stops>
          <style:tab-stop style:type="left" style:position="0.5909in"/>
          <style:tab-stop style:type="left" style:position="1.0833in"/>
        </style:tab-stops>
      </style:paragraph-properties>
      <style:text-properties fo:hyphenate="false"/>
    </style:style>
    <style:style style:name="T82" style:parent-style-name="DefaultParagraphFont" style:family="text">
      <style:text-properties fo:font-weight="bold" style:font-weight-asian="bold"/>
    </style:style>
    <style:style style:name="T8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84" style:parent-style-name="Normal" style:family="paragraph">
      <style:paragraph-properties fo:text-align="center">
        <style:tab-stops>
          <style:tab-stop style:type="left" style:position="0.5909in"/>
          <style:tab-stop style:type="left" style:position="1.0833in"/>
        </style:tab-stops>
      </style:paragraph-properties>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85" style:parent-style-name="Normal" style:family="paragraph">
      <style:paragraph-properties fo:keep-with-next="always" fo:text-align="center"/>
      <style:text-properties fo:hyphenate="false"/>
    </style:style>
    <style:style style:name="T86"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90" style:parent-style-name="Normal" style:family="paragraph">
      <style:paragraph-properties fo:text-align="justify" fo:text-indent="1in">
        <style:tab-stops>
          <style:tab-stop style:type="left" style:position="0.625in"/>
          <style:tab-stop style:type="left" style:position="0.6895in"/>
        </style:tab-stops>
      </style:paragraph-properties>
      <style:text-properties fo:hyphenate="false"/>
    </style:style>
    <style:style style:name="T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4"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7"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 style:parent-style-name="DefaultParagraphFont" style:family="text">
      <style:text-properties style:font-name-asian="NSimSun" style:font-name-complex="Lucida Sans" style:letter-kerning="true" fo:font-size="11pt" style:font-size-asian="11pt" style:font-size-complex="12pt" style:language-asian="zh" style:country-asian="CN" style:language-complex="hi" style:country-complex="IN"/>
    </style:style>
    <style:style style:name="T1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3"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1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6" style:parent-style-name="Normal" style:family="paragraph">
      <style:paragraph-properties fo:text-align="justify" fo:text-indent="1in">
        <style:tab-stops>
          <style:tab-stop style:type="left" style:position="0.1972in"/>
          <style:tab-stop style:type="left" style:position="0.5909in"/>
          <style:tab-stop style:type="left" style:position="0.6895in"/>
          <style:tab-stop style:type="left" style:position="1.0833in"/>
        </style:tab-stops>
      </style:paragraph-properties>
      <style:text-properties fo:hyphenate="false"/>
    </style:style>
    <style:style style:name="T1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9" style:parent-style-name="Normal" style:family="paragraph">
      <style:paragraph-properties fo:margin-left="1.0909in">
        <style:tab-stops>
          <style:tab-stop style:type="left" style:position="0.1972in"/>
          <style:tab-stop style:type="left" style:position="0.5909in"/>
          <style:tab-stop style:type="left" style:position="0.6895in"/>
          <style:tab-stop style:type="left" style:position="1.0833in"/>
        </style:tab-stops>
      </style:paragraph-properties>
      <style:text-properties fo:hyphenate="false"/>
    </style:style>
    <style:style style:name="P110"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hyphenate="false"/>
    </style:style>
    <style:style style:name="T11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1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13"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hyphenate="false"/>
    </style:style>
    <style:style style:name="T11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15"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16" style:parent-style-name="Normal" style:family="paragraph">
      <style:paragraph-properties fo:text-align="justify" fo:text-indent="1in">
        <style:tab-stops>
          <style:tab-stop style:type="left" style:position="0.1972in"/>
          <style:tab-stop style:type="left" style:position="0.5909in"/>
          <style:tab-stop style:type="left" style:position="0.6895in"/>
          <style:tab-stop style:type="left" style:position="1in"/>
        </style:tab-stops>
      </style:paragraph-properties>
      <style:text-properties fo:hyphenate="false"/>
    </style:style>
    <style:style style:name="T1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9"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4"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7"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0"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4" style:parent-style-name="DefaultParagraphFont" style:family="text">
      <style:text-properties style:font-size-complex="12pt"/>
    </style:style>
    <style:style style:name="T1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9" style:parent-style-name="DefaultParagraphFont" style:family="text">
      <style:text-properties style:font-size-complex="12pt"/>
    </style:style>
    <style:style style:name="T1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53"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5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61"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3" style:parent-style-name="DefaultParagraphFont" style:family="text">
      <style:text-properties style:font-size-complex="12pt"/>
    </style:style>
    <style:style style:name="T1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7"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17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73"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9"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8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18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89"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95"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7" style:parent-style-name="DefaultParagraphFont" style:family="text">
      <style:text-properties style:font-size-complex="12pt"/>
    </style:style>
    <style:style style:name="T1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1"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3" style:parent-style-name="DefaultParagraphFont" style:family="text">
      <style:text-properties style:font-size-complex="12pt"/>
    </style:style>
    <style:style style:name="T2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7"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9" style:parent-style-name="DefaultParagraphFont" style:family="text">
      <style:text-properties style:font-size-complex="12pt"/>
    </style:style>
    <style:style style:name="T2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3"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5" style:parent-style-name="DefaultParagraphFont" style:family="text">
      <style:text-properties style:font-size-complex="12pt"/>
    </style:style>
    <style:style style:name="T2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9"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1" style:parent-style-name="DefaultParagraphFont" style:family="text">
      <style:text-properties style:font-size-complex="12pt"/>
    </style:style>
    <style:style style:name="T2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24"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2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8"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2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2"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2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1" style:parent-style-name="DefaultParagraphFont" style:family="text">
      <style:text-properties style:font-size-complex="12pt"/>
    </style:style>
    <style:style style:name="T2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5" style:parent-style-name="Normal" style:family="paragraph">
      <style:paragraph-properties fo:text-align="justify" fo:text-indent="0.8125in">
        <style:tab-stops>
          <style:tab-stop style:type="left" style:position="0.1972in"/>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8"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T251"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P252" style:parent-style-name="Normal" style:family="paragraph">
      <style:paragraph-properties fo:keep-with-next="always" fo:text-align="center"/>
      <style:text-properties fo:hyphenate="false"/>
    </style:style>
    <style:style style:name="T253"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P254" style:parent-style-name="Normal" style:family="paragraph">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55" style:parent-style-name="Normal" style:family="paragraph">
      <style:paragraph-properties fo:keep-with-next="always" fo:text-align="center"/>
      <style:text-properties fo:hyphenate="false"/>
    </style:style>
    <style:style style:name="T25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5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58" style:parent-style-name="Normal" style:family="paragraph">
      <style:paragraph-properties fo:keep-with-next="always" fo:text-align="center"/>
      <style:text-properties fo:hyphenate="false"/>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61"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62" style:parent-style-name="Normal" style:family="paragraph">
      <style:paragraph-properties fo:text-align="justify" fo:text-indent="1in">
        <style:tab-stops>
          <style:tab-stop style:type="left" style:position="0.7875in"/>
        </style:tab-stops>
      </style:paragraph-properties>
      <style:text-properties fo:hyphenate="false"/>
    </style:style>
    <style:style style:name="T2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5" style:parent-style-name="Normal" style:family="paragraph">
      <style:paragraph-properties fo:text-align="justify" fo:text-indent="1in">
        <style:tab-stops>
          <style:tab-stop style:type="left" style:position="0.7875in"/>
        </style:tab-stops>
      </style:paragraph-properties>
      <style:text-properties fo:hyphenate="false"/>
    </style:style>
    <style:style style:name="T2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8" style:parent-style-name="Normal" style:family="paragraph">
      <style:paragraph-properties fo:text-align="justify" fo:text-indent="1in">
        <style:tab-stops>
          <style:tab-stop style:type="left" style:position="0.7875in"/>
        </style:tab-stops>
      </style:paragraph-properties>
      <style:text-properties fo:hyphenate="false"/>
    </style:style>
    <style:style style:name="T2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1" style:parent-style-name="Normal" style:family="paragraph">
      <style:paragraph-properties fo:text-align="justify" fo:text-indent="1in">
        <style:tab-stops>
          <style:tab-stop style:type="left" style:position="0.7875in"/>
        </style:tab-stops>
      </style:paragraph-properties>
      <style:text-properties fo:hyphenate="false"/>
    </style:style>
    <style:style style:name="T2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4" style:parent-style-name="Normal" style:family="paragraph">
      <style:paragraph-properties fo:text-align="justify" fo:text-indent="1in">
        <style:tab-stops>
          <style:tab-stop style:type="left" style:position="0.7875in"/>
        </style:tab-stops>
      </style:paragraph-properties>
      <style:text-properties fo:hyphenate="false"/>
    </style:style>
    <style:style style:name="T2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86" style:parent-style-name="Normal" style:family="paragraph">
      <style:paragraph-properties fo:text-align="justify" fo:text-indent="1in">
        <style:tab-stops>
          <style:tab-stop style:type="left" style:position="0.7875in"/>
        </style:tab-stops>
      </style:paragraph-properties>
      <style:text-properties fo:hyphenate="false"/>
    </style:style>
    <style:style style:name="T2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89" style:parent-style-name="Normal" style:family="paragraph">
      <style:paragraph-properties fo:text-align="justify" fo:margin-left="0.75in" fo:text-indent="0.2583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text-properties fo:hyphenate="false"/>
    </style:style>
    <style:style style:name="T2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92" style:parent-style-name="Normal" style:family="paragraph">
      <style:paragraph-properties fo:text-align="justify" fo:text-indent="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2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95" style:parent-style-name="Normal" style:family="paragraph">
      <style:paragraph-properties fo:text-align="justify" fo:text-indent="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2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99" style:parent-style-name="Normal" style:family="paragraph">
      <style:paragraph-properties fo:text-align="justify" fo:text-indent="1.5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02" style:parent-style-name="Normal" style:family="paragraph">
      <style:paragraph-properties fo:text-align="justify" fo:text-indent="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05" style:parent-style-name="Normal" style:family="paragraph">
      <style:paragraph-properties fo:text-align="justify" fo:margin-left="0.752in" fo:text-indent="0.2583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08" style:parent-style-name="Normal" style:family="paragraph">
      <style:paragraph-properties fo:text-align="justify" fo:text-indent="1.5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11" style:parent-style-name="Normal" style:family="paragraph">
      <style:paragraph-properties fo:text-align="justify" fo:margin-left="0.25in" fo:text-indent="1.013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14" style:parent-style-name="Normal" style:family="paragraph">
      <style:paragraph-properties fo:text-align="justify" fo:margin-left="0.25in" fo:text-indent="1.013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17" style:parent-style-name="Normal" style:family="paragraph">
      <style:paragraph-properties fo:text-align="justify" fo:text-indent="1in">
        <style:tab-stops>
          <style:tab-stop style:type="left" style:position="0in"/>
          <style:tab-stop style:type="left" style:position="0.5909in"/>
          <style:tab-stop style:type="left" style:position="0.8125in"/>
          <style:tab-stop style:type="left" style:position="0.9375in"/>
        </style:tab-stops>
      </style:paragraph-properties>
      <style:text-properties fo:hyphenate="false"/>
    </style:style>
    <style:style style:name="T3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20" style:parent-style-name="Normal" style:family="paragraph">
      <style:paragraph-properties fo:text-align="justify" fo:margin-left="0.752in" fo:text-indent="0.9923in">
        <style:tab-stops>
          <style:tab-stop style:type="left" style:position="0.1972in"/>
          <style:tab-stop style:type="left" style:position="0.5909in"/>
          <style:tab-stop style:type="left" style:position="0.6895in"/>
          <style:tab-stop style:type="left" style:position="0.8125in"/>
        </style:tab-stops>
      </style:paragraph-properties>
      <style:text-properties fo:hyphenate="false"/>
    </style:style>
    <style:style style:name="T3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23" style:parent-style-name="Normal" style:family="paragraph">
      <style:paragraph-properties fo:text-align="justify" fo:text-indent="0.8986in">
        <style:tab-stops>
          <style:tab-stop style:type="left" style:position="0.1972in"/>
          <style:tab-stop style:type="left" style:position="0.5909in"/>
          <style:tab-stop style:type="left" style:position="0.6895in"/>
          <style:tab-stop style:type="left" style:position="0.8125in"/>
          <style:tab-stop style:type="left" style:position="0.9895in"/>
        </style:tab-stops>
      </style:paragraph-properties>
      <style:text-properties fo:hyphenate="false"/>
    </style:style>
    <style:style style:name="T3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27"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1in"/>
        </style:tab-stops>
      </style:paragraph-properties>
      <style:text-properties fo:hyphenate="false"/>
    </style:style>
    <style:style style:name="T3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31" style:parent-style-name="Normal" style:family="paragraph">
      <style:paragraph-properties fo:text-align="justify" fo:text-indent="1in">
        <style:tab-stops>
          <style:tab-stop style:type="left" style:position="0.7875in"/>
          <style:tab-stop style:type="left" style:position="1in"/>
          <style:tab-stop style:type="left" style:position="1.1812in"/>
        </style:tab-stops>
      </style:paragraph-properties>
      <style:text-properties fo:hyphenate="false"/>
    </style:style>
    <style:style style:name="T3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35" style:parent-style-name="Normal" style:family="paragraph">
      <style:paragraph-properties fo:text-align="justify" fo:text-indent="1in">
        <style:tab-stops>
          <style:tab-stop style:type="left" style:position="0.5909in"/>
          <style:tab-stop style:type="left" style:position="0.6875in"/>
          <style:tab-stop style:type="left" style:position="0.8125in"/>
        </style:tab-stops>
      </style:paragraph-properties>
      <style:text-properties fo:hyphenate="false"/>
    </style:style>
    <style:style style:name="T3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39" style:parent-style-name="Normal" style:family="paragraph">
      <style:paragraph-properties fo:text-align="justify" fo:margin-left="0.752in" fo:text-indent="0.2583in">
        <style:tab-stops>
          <style:tab-stop style:type="left" style:position="0.5909in"/>
          <style:tab-stop style:type="left" style:position="0.6875in"/>
          <style:tab-stop style:type="left" style:position="0.8125in"/>
        </style:tab-stops>
      </style:paragraph-properties>
      <style:text-properties fo:hyphenate="false"/>
    </style:style>
    <style:style style:name="T3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43" style:parent-style-name="Normal" style:family="paragraph">
      <style:paragraph-properties fo:text-align="justify" fo:margin-left="0.25in" fo:text-indent="0.9805in">
        <style:tab-stops>
          <style:tab-stop style:type="left" style:position="0.5909in"/>
          <style:tab-stop style:type="left" style:position="0.6875in"/>
          <style:tab-stop style:type="left" style:position="0.8125in"/>
        </style:tab-stops>
      </style:paragraph-properties>
      <style:text-properties fo:hyphenate="false"/>
    </style:style>
    <style:style style:name="T3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47" style:parent-style-name="Normal" style:family="paragraph">
      <style:paragraph-properties fo:text-align="justify" fo:margin-left="0.25in" fo:text-indent="0.9805in">
        <style:tab-stops>
          <style:tab-stop style:type="left" style:position="0.5909in"/>
          <style:tab-stop style:type="left" style:position="0.6875in"/>
          <style:tab-stop style:type="left" style:position="0.8125in"/>
        </style:tab-stops>
      </style:paragraph-properties>
      <style:text-properties fo:hyphenate="false"/>
    </style:style>
    <style:style style:name="T3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50" style:parent-style-name="Normal" style:family="paragraph">
      <style:paragraph-properties fo:text-align="justify" fo:margin-left="0.25in" fo:text-indent="0.9805in">
        <style:tab-stops>
          <style:tab-stop style:type="left" style:position="0.5909in"/>
          <style:tab-stop style:type="left" style:position="0.6875in"/>
          <style:tab-stop style:type="left" style:position="0.8125in"/>
        </style:tab-stops>
      </style:paragraph-properties>
      <style:text-properties fo:hyphenate="false"/>
    </style:style>
    <style:style style:name="T3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53" style:parent-style-name="Normal" style:family="paragraph">
      <style:paragraph-properties fo:text-align="justify" fo:text-indent="1in">
        <style:tab-stops>
          <style:tab-stop style:type="left" style:position="0.1972in"/>
          <style:tab-stop style:type="left" style:position="0.6861in"/>
          <style:tab-stop style:type="left" style:position="0.6875in"/>
          <style:tab-stop style:type="left" style:position="0.8125in"/>
        </style:tab-stops>
      </style:paragraph-properties>
      <style:text-properties fo:hyphenate="false"/>
    </style:style>
    <style:style style:name="T3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56" style:parent-style-name="Normal" style:family="paragraph">
      <style:paragraph-properties fo:text-align="justify" fo:text-indent="1in">
        <style:tab-stops>
          <style:tab-stop style:type="left" style:position="0.6875in"/>
        </style:tab-stops>
      </style:paragraph-properties>
      <style:text-properties fo:hyphenate="false"/>
    </style:style>
    <style:style style:name="T35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35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359" style:parent-style-name="Normal" style:family="paragraph">
      <style:paragraph-properties fo:keep-with-next="always" fo:text-align="center"/>
      <style:text-properties fo:hyphenate="false"/>
    </style:style>
    <style:style style:name="P360" style:parent-style-name="Normal" style:family="paragraph">
      <style:paragraph-properties fo:text-align="center"/>
      <style:text-properties fo:hyphenate="false"/>
    </style:style>
    <style:style style:name="T36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36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363" style:parent-style-name="Normal" style:family="paragraph">
      <style:paragraph-properties fo:keep-with-next="always" fo:text-align="center"/>
      <style:text-properties fo:hyphenate="false"/>
    </style:style>
    <style:style style:name="T36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367" style:parent-style-name="Normal" style:family="paragraph">
      <style:paragraph-properties fo:text-align="justify">
        <style:tab-stops>
          <style:tab-stop style:type="left" style:position="0.6875in"/>
        </style:tab-stops>
      </style:paragraph-properties>
      <style:text-properties style:font-name="Liberation Serif" fo:hyphenate="false"/>
    </style:style>
    <style:style style:name="P368" style:parent-style-name="Normal" style:family="paragraph">
      <style:paragraph-properties fo:text-align="justify" fo:text-indent="1in">
        <style:tab-stops>
          <style:tab-stop style:type="left" style:position="0.687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71" style:parent-style-name="Normal" style:family="paragraph">
      <style:paragraph-properties fo:text-align="justify" fo:text-indent="1in">
        <style:tab-stops>
          <style:tab-stop style:type="left" style:position="0.6875in"/>
        </style:tab-stops>
      </style:paragraph-properties>
      <style:text-properties fo:hyphenate="false"/>
    </style:style>
    <style:style style:name="T3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77" style:parent-style-name="Normal" style:family="paragraph">
      <style:paragraph-properties fo:text-align="justify" fo:text-indent="1in">
        <style:tab-stops>
          <style:tab-stop style:type="left" style:position="0.6875in"/>
        </style:tab-stops>
      </style:paragraph-properties>
      <style:text-properties fo:hyphenate="false"/>
    </style:style>
    <style:style style:name="T3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81"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382"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383"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384" style:parent-style-name="DefaultParagraphFont" style:family="text">
      <style:text-properties fo:color="#000000"/>
    </style:style>
    <style:style style:name="T38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386"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387"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388"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389"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390"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391"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392"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393"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394"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39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396"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397"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398"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399"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0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0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402"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05"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08" style:parent-style-name="Normal" style:family="paragraph">
      <style:paragraph-properties fo:text-align="justify" fo:text-indent="1in">
        <style:tab-stops>
          <style:tab-stop style:type="left" style:position="0.7687in"/>
        </style:tab-stops>
      </style:paragraph-properties>
      <style:text-properties fo:hyphenate="false"/>
    </style:style>
    <style:style style:name="T409"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10"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11" style:parent-style-name="DefaultParagraphFont" style:family="text">
      <style:text-properties fo:color="#000000"/>
    </style:style>
    <style:style style:name="T412"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13" style:parent-style-name="Normal" style:family="paragraph">
      <style:paragraph-properties fo:text-align="justify" fo:text-indent="1in">
        <style:tab-stops>
          <style:tab-stop style:type="left" style:position="0.7687in"/>
        </style:tab-stops>
      </style:paragraph-properties>
      <style:text-properties fo:hyphenate="false"/>
    </style:style>
    <style:style style:name="T414"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1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16" style:parent-style-name="Normal" style:family="paragraph">
      <style:paragraph-properties fo:widows="0" fo:orphans="0" fo:text-align="justify" fo:text-indent="1in">
        <style:tab-stops>
          <style:tab-stop style:type="left" style:position="0.7687in"/>
        </style:tab-stops>
      </style:paragraph-properties>
      <style:text-properties fo:hyphenate="false"/>
    </style:style>
    <style:style style:name="T41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421" style:parent-style-name="Normal" style:family="paragraph">
      <style:paragraph-properties fo:text-align="justify" fo:text-indent="1in">
        <style:tab-stops>
          <style:tab-stop style:type="left" style:position="0.7687in"/>
        </style:tab-stops>
      </style:paragraph-properties>
      <style:text-properties fo:hyphenate="false"/>
    </style:style>
    <style:style style:name="T422"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23"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24" style:parent-style-name="Normal" style:family="paragraph">
      <style:paragraph-properties fo:text-align="justify" fo:text-indent="1in">
        <style:tab-stops>
          <style:tab-stop style:type="left" style:position="0.7687in"/>
        </style:tab-stops>
      </style:paragraph-properties>
      <style:text-properties fo:hyphenate="false"/>
    </style:style>
    <style:style style:name="T42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26"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27" style:parent-style-name="DefaultParagraphFont" style:family="text">
      <style:text-properties fo:color="#000000"/>
    </style:style>
    <style:style style:name="T428"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29" style:parent-style-name="Normal" style:family="paragraph">
      <style:paragraph-properties fo:text-align="justify" fo:text-indent="1in">
        <style:tab-stops>
          <style:tab-stop style:type="left" style:position="0.7687in"/>
        </style:tab-stops>
      </style:paragraph-properties>
      <style:text-properties fo:hyphenate="false"/>
    </style:style>
    <style:style style:name="T430"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31"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32"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35"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38" style:parent-style-name="Normal" style:family="paragraph">
      <style:paragraph-properties fo:text-align="justify" fo:text-indent="1in">
        <style:tab-stops>
          <style:tab-stop style:type="left" style:position="0.6875in"/>
        </style:tab-stops>
      </style:paragraph-properties>
      <style:text-properties fo:hyphenate="false"/>
    </style:style>
    <style:style style:name="T4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41"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4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44"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47"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50"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53" style:parent-style-name="Normal" style:family="paragraph">
      <style:paragraph-properties fo:text-align="justify" fo:text-indent="0.9847in">
        <style:tab-stops>
          <style:tab-stop style:type="left" style:position="0.809in"/>
          <style:tab-stop style:type="left" style:position="0.9847in"/>
          <style:tab-stop style:type="left" style:position="1.1812in"/>
        </style:tab-stops>
      </style:paragraph-properties>
      <style:text-properties fo:hyphenate="false"/>
    </style:style>
    <style:style style:name="T4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56"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45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461"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46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464" style:parent-style-name="Normal" style:family="paragraph">
      <style:paragraph-properties fo:text-align="justify" fo:text-indent="1in">
        <style:tab-stops>
          <style:tab-stop style:type="left" style:position="0.6875in"/>
        </style:tab-stops>
      </style:paragraph-properties>
      <style:text-properties fo:hyphenate="false"/>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470" style:parent-style-name="Normal" style:family="paragraph">
      <style:paragraph-properties fo:text-align="justify" fo:text-indent="1in">
        <style:tab-stops>
          <style:tab-stop style:type="left" style:position="0.5909in"/>
          <style:tab-stop style:type="left" style:position="0.8125in"/>
          <style:tab-stop style:type="left" style:position="0.9375in"/>
        </style:tab-stops>
      </style:paragraph-properties>
      <style:text-properties fo:hyphenate="false"/>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47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4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76" style:parent-style-name="Normal" style:family="paragraph">
      <style:paragraph-properties fo:text-align="justify" fo:text-indent="1in">
        <style:tab-stops>
          <style:tab-stop style:type="left" style:position="0.6861in"/>
          <style:tab-stop style:type="left" style:position="0.8125in"/>
          <style:tab-stop style:type="left" style:position="0.9375in"/>
        </style:tab-stops>
      </style:paragraph-properties>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479"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48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481" style:parent-style-name="DefaultParagraphFont" style:family="text">
      <style:text-properties style:font-size-complex="12pt"/>
    </style:style>
    <style:style style:name="T48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483" style:parent-style-name="DefaultParagraphFont" style:family="text">
      <style:text-properties style:font-size-complex="12pt"/>
    </style:style>
    <style:style style:name="T48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485" style:parent-style-name="DefaultParagraphFont" style:family="text">
      <style:text-properties style:font-size-complex="12pt"/>
    </style:style>
    <style:style style:name="T48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487" style:parent-style-name="Normal" style:family="paragraph">
      <style:paragraph-properties fo:text-align="justify" fo:text-indent="1in">
        <style:tab-stops>
          <style:tab-stop style:type="left" style:position="0.6875in"/>
        </style:tab-stops>
      </style:paragraph-properties>
      <style:text-properties fo:hyphenate="false"/>
    </style:style>
    <style:style style:name="T48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48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4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1in">
        <style:tab-stops>
          <style:tab-stop style:type="left" style:position="0.5909in"/>
          <style:tab-stop style:type="left" style:position="0.8125in"/>
          <style:tab-stop style:type="left" style:position="0.9375in"/>
        </style:tab-stops>
      </style:paragraph-properties>
      <style:text-properties fo:hyphenate="false"/>
    </style:style>
    <style:style style:name="T4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95" style:parent-style-name="DefaultParagraphFont" style:family="text">
      <style:text-properties style:font-size-complex="12pt"/>
    </style:style>
    <style:style style:name="T4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97" style:parent-style-name="Normal" style:family="paragraph">
      <style:paragraph-properties fo:text-align="justify" fo:text-indent="1in">
        <style:tab-stops>
          <style:tab-stop style:type="left" style:position="0.5909in"/>
          <style:tab-stop style:type="left" style:position="0.7111in"/>
          <style:tab-stop style:type="left" style:position="0.8125in"/>
          <style:tab-stop style:type="left" style:position="0.9375in"/>
        </style:tab-stops>
      </style:paragraph-properties>
      <style:text-properties fo:hyphenate="false"/>
    </style:style>
    <style:style style:name="T4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01" style:parent-style-name="Normal" style:family="paragraph">
      <style:paragraph-properties fo:text-align="justify" fo:text-indent="1in">
        <style:tab-stops>
          <style:tab-stop style:type="left" style:position="0.6375in"/>
          <style:tab-stop style:type="left" style:position="0.6861in"/>
          <style:tab-stop style:type="left" style:position="0.6986in"/>
          <style:tab-stop style:type="left" style:position="0.7875in"/>
          <style:tab-stop style:type="left" style:position="1in"/>
        </style:tab-stops>
      </style:paragraph-properties>
      <style:text-properties fo:hyphenate="false"/>
    </style:style>
    <style:style style:name="T50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0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04" style:parent-style-name="DefaultParagraphFont" style:family="text">
      <style:text-properties style:font-name-asian="NSimSun" style:font-name-complex="Lucida Sans" fo:font-style="italic" style:font-style-asian="italic" style:letter-kerning="true" style:font-size-complex="12pt" style:language-asian="ar" style:country-asian="SA" style:language-complex="hi" style:country-complex="IN"/>
    </style:style>
    <style:style style:name="T50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06" style:parent-style-name="DefaultParagraphFont" style:family="text">
      <style:text-properties style:font-size-complex="12pt"/>
    </style:style>
    <style:style style:name="T50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508" style:parent-style-name="Normal" style:family="paragraph">
      <style:paragraph-properties fo:text-align="justify" fo:text-indent="0.8125in">
        <style:tab-stops>
          <style:tab-stop style:type="left" style:position="0.8125in"/>
          <style:tab-stop style:type="left" style:position="0.875in"/>
        </style:tab-stops>
      </style:paragraph-properties>
      <style:text-properties fo:hyphenate="false"/>
    </style:style>
    <style:style style:name="P509" style:parent-style-name="Normal" style:family="paragraph">
      <style:paragraph-properties fo:text-align="center"/>
      <style:text-properties fo:hyphenate="false"/>
    </style:style>
    <style:style style:name="T510"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T511"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P512" style:parent-style-name="Normal" style:family="paragraph">
      <style:paragraph-properties fo:keep-with-next="always" fo:text-align="center"/>
      <style:text-properties fo:hyphenate="false"/>
    </style:style>
    <style:style style:name="T513"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P514" style:parent-style-name="Normal" style:family="paragraph">
      <style:paragraph-properties fo:text-align="justify" fo:margin-lef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name="Liberation Serif" style:font-name-asian="NSimSun" style:font-name-complex="Lucida Sans"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P515" style:parent-style-name="Normal" style:family="paragraph">
      <style:paragraph-properties fo:keep-with-next="always" fo:text-align="center"/>
      <style:text-properties fo:hyphenate="false"/>
    </style:style>
    <style:style style:name="T51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51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518" style:parent-style-name="Normal" style:family="paragraph">
      <style:paragraph-properties fo:keep-with-next="always" fo:text-align="center"/>
      <style:text-properties fo:hyphenate="false"/>
    </style:style>
    <style:style style:name="T51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520"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28" style:parent-style-name="Normal" style:family="paragraph">
      <style:paragraph-properties fo:text-align="justify" fo:text-indent="0.9791in">
        <style:tab-stops>
          <style:tab-stop style:type="left" style:position="0.1875in"/>
          <style:tab-stop style:type="left" style:position="0.6875in"/>
          <style:tab-stop style:type="left" style:position="0.8125in"/>
          <style:tab-stop style:type="left" style:position="0.875in"/>
          <style:tab-stop style:type="left" style:position="0.9791in"/>
          <style:tab-stop style:type="left" style:position="1in"/>
        </style:tab-stops>
      </style:paragraph-properties>
      <style:text-properties fo:hyphenate="false"/>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32"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0.875in"/>
        </style:tab-stops>
      </style:paragraph-properties>
      <style:text-properties fo:hyphenate="false"/>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3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37"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0.875in"/>
        </style:tab-stops>
      </style:paragraph-properties>
      <style:text-properties fo:hyphenate="false"/>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42"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0.875in"/>
        </style:tab-stops>
      </style:paragraph-properties>
      <style:text-properties fo:hyphenate="false"/>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47"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0.875in"/>
        </style:tab-stops>
      </style:paragraph-properties>
      <style:text-properties fo:hyphenate="false"/>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5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53" style:parent-style-name="Normal" style:family="paragraph">
      <style:paragraph-properties fo:text-align="justify" fo:text-indent="1in"/>
      <style:text-properties fo:hyphenate="false"/>
    </style:style>
    <style:style style:name="T55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5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556" style:parent-style-name="Normal" style:family="paragraph">
      <style:paragraph-properties fo:text-align="justify" fo:text-indent="1in">
        <style:tab-stops>
          <style:tab-stop style:type="left" style:position="0.5909in"/>
          <style:tab-stop style:type="left" style:position="0.6875in"/>
          <style:tab-stop style:type="left" style:position="0.875in"/>
        </style:tab-stops>
      </style:paragraph-properties>
      <style:text-properties fo:hyphenate="false"/>
    </style:style>
    <style:style style:name="T55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5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60" style:parent-style-name="Normal" style:family="paragraph">
      <style:paragraph-properties fo:text-align="justify" fo:text-indent="1in">
        <style:tab-stops>
          <style:tab-stop style:type="left" style:position="0.5909in"/>
          <style:tab-stop style:type="left" style:position="0.6875in"/>
          <style:tab-stop style:type="left" style:position="0.875in"/>
          <style:tab-stop style:type="left" style:position="1in"/>
          <style:tab-stop style:type="left" style:position="1.3368in"/>
        </style:tab-stops>
      </style:paragraph-properties>
      <style:text-properties fo:hyphenate="false"/>
    </style:style>
    <style:style style:name="T5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6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64" style:parent-style-name="Normal" style:family="paragraph">
      <style:paragraph-properties fo:text-align="justify" fo:text-indent="1in">
        <style:tab-stops>
          <style:tab-stop style:type="left" style:position="0.5909in"/>
          <style:tab-stop style:type="left" style:position="0.6875in"/>
          <style:tab-stop style:type="left" style:position="0.8125in"/>
        </style:tab-stops>
      </style:paragraph-properties>
      <style:text-properties fo:hyphenate="false"/>
    </style:style>
    <style:style style:name="T56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6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68" style:parent-style-name="Normal" style:family="paragraph">
      <style:paragraph-properties fo:text-align="justify" fo:text-indent="1in">
        <style:tab-stops>
          <style:tab-stop style:type="left" style:position="0.5909in"/>
          <style:tab-stop style:type="left" style:position="0.6875in"/>
          <style:tab-stop style:type="left" style:position="0.8125in"/>
        </style:tab-stops>
      </style:paragraph-properties>
      <style:text-properties fo:hyphenate="false"/>
    </style:style>
    <style:style style:name="T5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7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75"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57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7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8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82"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5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85"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58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9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95"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5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05"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60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0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12"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61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1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17"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61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2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2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24"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6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2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31"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63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3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3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3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3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38"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6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45"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1in"/>
          <style:tab-stop style:type="left" style:position="4.6937in"/>
        </style:tab-stops>
      </style:paragraph-properties>
      <style:text-properties fo:hyphenate="false"/>
    </style:style>
    <style:style style:name="T6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50" style:parent-style-name="DefaultParagraphFont" style:family="text">
      <style:text-properties fo:color="#000000"/>
    </style:style>
    <style:style style:name="T6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53" style:parent-style-name="DefaultParagraphFont" style:family="text">
      <style:text-properties fo:color="#000000"/>
    </style:style>
    <style:style style:name="P654" style:parent-style-name="Normal" style:family="paragraph">
      <style:paragraph-properties fo:text-align="justify" fo:text-indent="1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65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61" style:parent-style-name="Normal" style:family="paragraph">
      <style:paragraph-properties fo:text-align="justify" fo:text-indent="1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66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65" style:parent-style-name="DefaultParagraphFont" style:family="text">
      <style:text-properties style:font-name-asian="Calibri" fo:color="#000000"/>
    </style:style>
    <style:style style:name="T66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67" style:parent-style-name="DefaultParagraphFont" style:family="text">
      <style:text-properties style:font-name-asian="Calibri" fo:color="#000000"/>
    </style:style>
    <style:style style:name="T66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69" style:parent-style-name="DefaultParagraphFont" style:family="text">
      <style:text-properties style:font-name-asian="Calibri" fo:color="#000000"/>
    </style:style>
    <style:style style:name="T6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71" style:parent-style-name="DefaultParagraphFont" style:family="text">
      <style:text-properties fo:color="#000000"/>
    </style:style>
    <style:style style:name="T6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73" style:parent-style-name="DefaultParagraphFont" style:family="text">
      <style:text-properties fo:color="#000000"/>
    </style:style>
    <style:style style:name="T6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75" style:parent-style-name="DefaultParagraphFont" style:family="text">
      <style:text-properties fo:color="#000000"/>
    </style:style>
    <style:style style:name="T6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77" style:parent-style-name="DefaultParagraphFont" style:family="text">
      <style:text-properties fo:color="#000000"/>
    </style:style>
    <style:style style:name="T6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79" style:parent-style-name="DefaultParagraphFont" style:family="text">
      <style:text-properties fo:color="#000000"/>
    </style:style>
    <style:style style:name="T6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81" style:parent-style-name="DefaultParagraphFont" style:family="text">
      <style:text-properties fo:color="#000000"/>
    </style:style>
    <style:style style:name="T6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87" style:parent-style-name="DefaultParagraphFont" style:family="text">
      <style:text-properties fo:color="#000000"/>
    </style:style>
    <style:style style:name="T6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89"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91" style:parent-style-name="DefaultParagraphFont" style:family="text">
      <style:text-properties style:font-size-complex="12pt"/>
    </style:style>
    <style:style style:name="T6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9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694" style:parent-style-name="Normal" style:family="paragraph">
      <style:paragraph-properties fo:keep-with-next="always" fo:text-align="center" fo:text-indent="0.043in"/>
      <style:text-properties fo:hyphenate="false"/>
    </style:style>
    <style:style style:name="T69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69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697" style:parent-style-name="Normal" style:family="paragraph">
      <style:paragraph-properties fo:keep-with-next="always" fo:text-align="center"/>
      <style:text-properties fo:hyphenate="false"/>
    </style:style>
    <style:style style:name="T69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701"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702" style:parent-style-name="Normal" style:family="paragraph">
      <style:paragraph-properties fo:text-align="justify" fo:text-indent="1in">
        <style:tab-stops>
          <style:tab-stop style:type="left" style:position="0.5909in"/>
          <style:tab-stop style:type="left" style:position="0.6875in"/>
          <style:tab-stop style:type="left" style:position="1in"/>
        </style:tab-stops>
      </style:paragraph-properties>
      <style:text-properties fo:hyphenate="false"/>
    </style:style>
    <style:style style:name="T703" style:parent-style-name="DefaultParagraphFont" style:family="text">
      <style:text-properties style:font-name-asian="Calibri" fo:color="#000000"/>
    </style:style>
    <style:style style:name="T7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05" style:parent-style-name="DefaultParagraphFont" style:family="text">
      <style:text-properties fo:color="#000000"/>
    </style:style>
    <style:style style:name="T7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08" style:parent-style-name="DefaultParagraphFont" style:family="text">
      <style:text-properties fo:color="#000000"/>
    </style:style>
    <style:style style:name="T7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10" style:parent-style-name="DefaultParagraphFont" style:family="text">
      <style:text-properties fo:color="#000000"/>
    </style:style>
    <style:style style:name="T7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12"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713" style:parent-style-name="DefaultParagraphFont" style:family="text">
      <style:text-properties style:font-name-asian="Calibri" fo:color="#000000"/>
    </style:style>
    <style:style style:name="T714" style:parent-style-name="DefaultParagraphFont" style:family="text">
      <style:text-properties style:font-name-asian="Calibri" fo:color="#000000"/>
    </style:style>
    <style:style style:name="T715" style:parent-style-name="DefaultParagraphFont" style:family="text">
      <style:text-properties fo:color="#000000"/>
    </style:style>
    <style:style style:name="T716" style:parent-style-name="DefaultParagraphFont" style:family="text">
      <style:text-properties style:font-name-asian="Calibri" fo:color="#000000"/>
    </style:style>
    <style:style style:name="T717" style:parent-style-name="DefaultParagraphFont" style:family="text">
      <style:text-properties fo:color="#000000"/>
    </style:style>
    <style:style style:name="T718" style:parent-style-name="DefaultParagraphFont" style:family="text">
      <style:text-properties style:font-name-asian="Calibri" fo:color="#000000"/>
    </style:style>
    <style:style style:name="T719" style:parent-style-name="DefaultParagraphFont" style:family="text">
      <style:text-properties fo:color="#000000"/>
    </style:style>
    <style:style style:name="T720" style:parent-style-name="DefaultParagraphFont" style:family="text">
      <style:text-properties style:font-name-asian="Calibri" fo:color="#000000"/>
    </style:style>
    <style:style style:name="T721" style:parent-style-name="DefaultParagraphFont" style:family="text">
      <style:text-properties fo:color="#000000"/>
    </style:style>
    <style:style style:name="T722" style:parent-style-name="DefaultParagraphFont" style:family="text">
      <style:text-properties style:font-name-asian="Calibri" fo:color="#000000"/>
    </style:style>
    <style:style style:name="T723" style:parent-style-name="DefaultParagraphFont" style:family="text">
      <style:text-properties fo:color="#000000"/>
    </style:style>
    <style:style style:name="T724" style:parent-style-name="DefaultParagraphFont" style:family="text">
      <style:text-properties style:font-name-asian="Calibri" fo:color="#000000"/>
    </style:style>
    <style:style style:name="T725" style:parent-style-name="DefaultParagraphFont" style:family="text">
      <style:text-properties fo:color="#000000"/>
    </style:style>
    <style:style style:name="T726" style:parent-style-name="DefaultParagraphFont" style:family="text">
      <style:text-properties style:font-name-asian="Calibri" fo:color="#000000"/>
    </style:style>
    <style:style style:name="P727"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72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2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33"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37"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41" style:parent-style-name="DefaultParagraphFont" style:family="text">
      <style:text-properties fo:color="#000000"/>
    </style:style>
    <style:style style:name="T7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4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744" style:parent-style-name="DefaultParagraphFont" style:family="text">
      <style:text-properties style:font-name-asian="NSimSun" style:font-name-complex="Lucida Sans" fo:color="#C9211E" style:letter-kerning="true" style:font-size-complex="12pt" style:language-asian="zh" style:country-asian="CN" style:language-complex="hi" style:country-complex="IN"/>
    </style:style>
    <style:style style:name="T7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46" style:parent-style-name="DefaultParagraphFont" style:family="text">
      <style:text-properties fo:color="#000000"/>
    </style:style>
    <style:style style:name="T7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48" style:parent-style-name="DefaultParagraphFont" style:family="text">
      <style:text-properties fo:color="#000000"/>
    </style:style>
    <style:style style:name="T7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0" style:parent-style-name="DefaultParagraphFont" style:family="text">
      <style:text-properties fo:color="#000000"/>
    </style:style>
    <style:style style:name="T7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2" style:parent-style-name="DefaultParagraphFont" style:family="text">
      <style:text-properties fo:color="#000000"/>
    </style:style>
    <style:style style:name="P753" style:parent-style-name="Normal" style:family="paragraph">
      <style:paragraph-properties fo:text-align="justify" fo:text-indent="1in"/>
      <style:text-properties fo:hyphenate="false"/>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58" style:parent-style-name="Normal" style:family="paragraph">
      <style:paragraph-properties fo:text-align="justify" fo:text-indent="1in"/>
      <style:text-properties fo:hyphenate="false"/>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63" style:parent-style-name="Normal" style:family="paragraph">
      <style:paragraph-properties fo:text-align="justify" fo:text-indent="1in"/>
      <style:text-properties fo:hyphenate="false"/>
    </style:style>
    <style:style style:name="P764" style:parent-style-name="Normal" style:family="paragraph">
      <style:paragraph-properties fo:text-align="justify" fo:text-indent="1in"/>
      <style:text-properties fo:hyphenate="false"/>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6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69" style:parent-style-name="Normal" style:family="paragraph">
      <style:paragraph-properties fo:text-align="justify" fo:text-indent="1in" fo:background-color="#FFFFFF">
        <style:tab-stops>
          <style:tab-stop style:type="left" style:position="0.4923in"/>
          <style:tab-stop style:type="left" style:position="1.2798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P781"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782"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783"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784"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785"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center" fo:margin-left="0.5in">
        <style:tab-stops>
          <style:tab-stop style:type="left" style:position="0.5909in"/>
          <style:tab-stop style:type="left" style:position="1.0833in"/>
        </style:tab-stops>
      </style:paragraph-properties>
      <style:text-properties style:font-name="Liberation Serif" style:font-name-asian="Calibri" style:font-name-complex="Lucida Sans" fo:font-weight="bold" style:font-weight-asian="bold" style:letter-kerning="true" style:font-size-complex="12pt" style:language-asian="zh" style:country-asian="CN" style:language-complex="hi" style:country-complex="IN" fo:hyphenate="false"/>
    </style:style>
    <style:style style:name="P788" style:parent-style-name="Normal" style:family="paragraph">
      <style:paragraph-properties fo:text-align="justify" fo:text-indent="1in">
        <style:tab-stops>
          <style:tab-stop style:type="left" style:position="0.5909in"/>
          <style:tab-stop style:type="left" style:position="1.0833in"/>
        </style:tab-stops>
      </style:paragraph-properties>
      <style:text-properties fo:hyphenate="false"/>
    </style:style>
    <style:style style:name="T7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95" style:parent-style-name="Normal" style:family="paragraph">
      <style:paragraph-properties fo:text-align="justify" fo:text-indent="1in">
        <style:tab-stops>
          <style:tab-stop style:type="left" style:position="0in"/>
          <style:tab-stop style:type="left" style:position="0.5909in"/>
          <style:tab-stop style:type="left" style:position="0.6875in"/>
        </style:tab-stops>
      </style:paragraph-properties>
      <style:text-properties fo:hyphenate="false"/>
    </style:style>
    <style:style style:name="T7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00" style:parent-style-name="Normal" style:family="paragraph">
      <style:paragraph-properties fo:text-align="justify" fo:text-indent="1in">
        <style:tab-stops>
          <style:tab-stop style:type="left" style:position="0.5909in"/>
          <style:tab-stop style:type="left" style:position="1in"/>
          <style:tab-stop style:type="left" style:position="1.0833in"/>
        </style:tab-stops>
      </style:paragraph-properties>
      <style:text-properties fo:hyphenate="false"/>
    </style:style>
    <style:style style:name="T8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07" style:parent-style-name="DefaultParagraphFont" style:family="text">
      <style:text-properties style:font-name-asian="Calibri" style:font-name-complex="Lucida Sans" style:letter-kerning="true" style:text-position="super 62.5%" style:font-size-complex="12pt" style:language-asian="zh" style:country-asian="CN" style:language-complex="hi" style:country-complex="IN"/>
    </style:style>
    <style:style style:name="T8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09" style:parent-style-name="DefaultParagraphFont" style:family="text">
      <style:text-properties style:font-name-asian="Calibri" style:font-name-complex="Lucida Sans" style:letter-kerning="true" style:text-position="super 62.5%" style:font-size-complex="12pt" style:language-asian="zh" style:country-asian="CN" style:language-complex="hi" style:country-complex="IN"/>
    </style:style>
    <style:style style:name="T81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11" style:parent-style-name="DefaultParagraphFont" style:family="text">
      <style:text-properties style:font-name-asian="Calibri" style:font-name-complex="Lucida Sans" style:letter-kerning="true" style:text-position="super 62.5%" style:font-size-complex="12pt" style:language-asian="zh" style:country-asian="CN" style:language-complex="hi" style:country-complex="IN"/>
    </style:style>
    <style:style style:name="T81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17" style:parent-style-name="DefaultParagraphFont" style:family="text">
      <style:text-properties style:font-name-asian="Calibri" style:font-name-complex="Lucida Sans" style:letter-kerning="true" style:text-position="super 62.5%" style:font-size-complex="12pt" style:language-asian="zh" style:country-asian="CN" style:language-complex="hi" style:country-complex="IN"/>
    </style:style>
    <style:style style:name="T81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19" style:parent-style-name="DefaultParagraphFont" style:family="text">
      <style:text-properties style:font-name-asian="Calibri" style:font-name-complex="Lucida Sans" style:letter-kerning="true" style:text-position="super 62.5%" style:font-size-complex="12pt" style:language-asian="zh" style:country-asian="CN" style:language-complex="hi" style:country-complex="IN"/>
    </style:style>
    <style:style style:name="T8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23" style:parent-style-name="DefaultParagraphFont" style:family="text">
      <style:text-properties style:font-name-asian="Calibri" style:font-name-complex="Lucida Sans" style:letter-kerning="true" style:text-position="super 62.5%" style:font-size-complex="12pt" style:language-asian="zh" style:country-asian="CN" style:language-complex="hi" style:country-complex="IN"/>
    </style:style>
    <style:style style:name="T82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825" style:parent-style-name="Normal" style:family="paragraph">
      <style:paragraph-properties fo:text-align="justify" fo:text-indent="1in">
        <style:tab-stops>
          <style:tab-stop style:type="left" style:position="0.5909in"/>
          <style:tab-stop style:type="left" style:position="1in"/>
          <style:tab-stop style:type="left" style:position="1.0833in"/>
        </style:tab-stops>
      </style:paragraph-properties>
      <style:text-properties fo:hyphenate="false"/>
    </style:style>
    <style:style style:name="T8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2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8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31" style:parent-style-name="Normal" style:family="paragraph">
      <style:paragraph-properties fo:text-align="justify" fo:text-indent="1in">
        <style:tab-stops>
          <style:tab-stop style:type="left" style:position="0.5909in"/>
          <style:tab-stop style:type="left" style:position="1.0833in"/>
        </style:tab-stops>
      </style:paragraph-properties>
      <style:text-properties fo:hyphenate="false"/>
    </style:style>
    <style:style style:name="T8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36" style:parent-style-name="Normal" style:family="paragraph">
      <style:paragraph-properties fo:text-align="justify" fo:text-indent="1in">
        <style:tab-stops>
          <style:tab-stop style:type="left" style:position="0.5909in"/>
          <style:tab-stop style:type="left" style:position="1.0833in"/>
        </style:tab-stops>
      </style:paragraph-properties>
      <style:text-properties fo:hyphenate="false"/>
    </style:style>
    <style:style style:name="T8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41" style:parent-style-name="Normal" style:family="paragraph">
      <style:paragraph-properties fo:keep-with-next="alway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T842" style:parent-style-name="DefaultParagraphFont" style:family="text">
      <style:text-properties style:font-name-asian="NSimSun" style:font-name-complex="Lucida Sans" style:letter-kerning="true" style:language-asian="zh" style:country-asian="CN" style:language-complex="hi" style:country-complex="IN"/>
    </style:style>
    <style:style style:name="T843" style:parent-style-name="DefaultParagraphFont" style:family="text">
      <style:text-properties style:font-name-asian="NSimSun" style:font-name-complex="Lucida Sans" style:letter-kerning="true" style:language-asian="zh" style:country-asian="CN" style:language-complex="hi" style:country-complex="IN"/>
    </style:style>
    <style:style style:name="P844" style:parent-style-name="Normal" style:family="paragraph">
      <style:paragraph-properties fo:keep-with-next="alway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T845" style:parent-style-name="DefaultParagraphFont" style:family="text">
      <style:text-properties style:font-name-asian="NSimSun" style:font-name-complex="Lucida Sans" style:letter-kerning="true" style:language-asian="zh" style:country-asian="CN" style:language-complex="hi" style:country-complex="IN"/>
    </style:style>
    <style:style style:name="T846" style:parent-style-name="DefaultParagraphFont" style:family="text">
      <style:text-properties style:font-name-asian="NSimSun" style:font-name-complex="Lucida Sans" style:letter-kerning="true" style:language-asian="zh" style:country-asian="CN" style:language-complex="hi" style:country-complex="IN"/>
    </style:style>
    <style:style style:name="T847" style:parent-style-name="DefaultParagraphFont" style:family="text">
      <style:text-properties style:font-name-asian="NSimSun" style:font-name-complex="Lucida Sans" fo:font-style="italic" style:font-style-asian="italic" style:font-style-complex="italic" fo:color="#FF0000" style:letter-kerning="true" style:language-asian="zh" style:country-asian="CN" style:language-complex="hi" style:country-complex="IN"/>
    </style:style>
    <style:style style:name="T848" style:parent-style-name="DefaultParagraphFont" style:family="text">
      <style:text-properties style:font-name-asian="NSimSun" style:font-name-complex="Lucida Sans" style:letter-kerning="true" style:language-asian="zh" style:country-asian="CN" style:language-complex="hi" style:country-complex="IN"/>
    </style:style>
    <style:style style:name="P849" style:parent-style-name="Normal" style:family="paragraph">
      <style:paragraph-properties fo:keep-with-next="alway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T850" style:parent-style-name="DefaultParagraphFont" style:family="text">
      <style:text-properties style:font-name-asian="NSimSun" style:font-name-complex="Lucida Sans" style:letter-kerning="true" style:language-asian="zh" style:country-asian="CN" style:language-complex="hi" style:country-complex="IN"/>
    </style:style>
    <style:style style:name="T851" style:parent-style-name="DefaultParagraphFont" style:family="text">
      <style:text-properties style:font-name-asian="NSimSun" style:font-name-complex="Lucida Sans" style:letter-kerning="true" style:language-asian="zh" style:country-asian="CN" style:language-complex="hi" style:country-complex="IN"/>
    </style:style>
    <style:style style:name="T852" style:parent-style-name="DefaultParagraphFont" style:family="text">
      <style:text-properties style:font-name-asian="NSimSun" style:font-name-complex="Lucida Sans" fo:font-style="italic" style:font-style-asian="italic" style:font-style-complex="italic" fo:color="#FF0000" style:letter-kerning="true" style:language-asian="zh" style:country-asian="CN" style:language-complex="hi" style:country-complex="IN"/>
    </style:style>
    <style:style style:name="T853" style:parent-style-name="DefaultParagraphFont" style:family="text">
      <style:text-properties style:font-name-asian="NSimSun" style:font-name-complex="Lucida Sans" style:letter-kerning="true" style:language-asian="zh" style:country-asian="CN" style:language-complex="hi" style:country-complex="IN"/>
    </style:style>
    <style:style style:name="P854" style:parent-style-name="Normal" style:family="paragraph">
      <style:paragraph-properties fo:text-align="justify" fo:text-indent="0.9847in"/>
      <style:text-properties fo:hyphenate="false"/>
    </style:style>
    <style:style style:name="T8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57" style:parent-style-name="Normal" style:family="paragraph">
      <style:paragraph-properties fo:keep-with-next="alway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T85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5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860" style:parent-style-name="Normal" style:family="paragraph">
      <style:paragraph-propertie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P861"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864"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865"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866" style:parent-style-name="Normal" style:family="paragraph">
      <style:paragraph-properties fo:text-align="center" fo:margin-left="0.5in">
        <style:tab-stops>
          <style:tab-stop style:type="left" style:position="0.5909in"/>
          <style:tab-stop style:type="left" style:position="1.0833in"/>
        </style:tab-stops>
      </style:paragraph-properties>
      <style:text-properties style:font-name="Liberation Serif" style:font-name-asian="Calibri" style:font-name-complex="Lucida Sans" fo:font-weight="bold" style:font-weight-asian="bold" style:letter-kerning="true" style:font-size-complex="12pt" style:language-asian="zh" style:country-asian="CN" style:language-complex="hi" style:country-complex="IN" fo:hyphenate="false"/>
    </style:style>
    <style:style style:name="P867" style:parent-style-name="Normal" style:family="paragraph">
      <style:paragraph-properties fo:keep-with-next="alway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T86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7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7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876"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877" style:parent-style-name="DefaultParagraphFont" style:family="text">
      <style:text-properties style:font-name-asian="Calibri"/>
    </style:style>
    <style:style style:name="T87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86"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88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8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90" style:parent-style-name="DefaultParagraphFont" style:family="text">
      <style:text-properties fo:color="#000000"/>
    </style:style>
    <style:style style:name="T8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92"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89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9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96"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8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00"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9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04"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90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0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08"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13"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19"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29" style:parent-style-name="Normal" style:family="paragraph">
      <style:paragraph-properties fo:text-align="justify" fo:text-indent="1in">
        <style:tab-stops>
          <style:tab-stop style:type="left" style:position="0.5638in"/>
          <style:tab-stop style:type="left" style:position="0.7875in"/>
        </style:tab-stops>
      </style:paragraph-properties>
      <style:text-properties fo:hyphenate="false"/>
    </style:style>
    <style:style style:name="T93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93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932"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ar" style:country-asian="SA" style:language-complex="hi" style:country-complex="IN"/>
    </style:style>
    <style:style style:name="T93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934" style:parent-style-name="Normal" style:family="paragraph">
      <style:paragraph-properties fo:text-align="justify" fo:text-indent="1in">
        <style:tab-stops>
          <style:tab-stop style:type="left" style:position="0.7875in"/>
        </style:tab-stops>
      </style:paragraph-properties>
      <style:text-properties fo:hyphenate="false"/>
    </style:style>
    <style:style style:name="T93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93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937" style:parent-style-name="Normal" style:family="paragraph">
      <style:paragraph-properties fo:text-align="justify" fo:text-indent="0.9847in">
        <style:tab-stops>
          <style:tab-stop style:type="left" style:position="0.3944in"/>
          <style:tab-stop style:type="left" style:position="0.9847in"/>
        </style:tab-stops>
      </style:paragraph-properties>
      <style:text-properties fo:hyphenate="false"/>
    </style:style>
    <style:style style:name="T938" style:parent-style-name="DefaultParagraphFont" style:family="text">
      <style:text-properties style:font-name-asian="NSimSun" style:letter-kerning="true" style:font-size-complex="12pt" style:language-asian="ar" style:country-asian="SA" style:language-complex="hi" style:country-complex="IN"/>
    </style:style>
    <style:style style:name="T939" style:parent-style-name="DefaultParagraphFont" style:family="text">
      <style:text-properties style:font-name-asian="NSimSun" style:letter-kerning="true" style:font-size-complex="12pt" style:language-asian="ar" style:country-asian="SA" style:language-complex="hi" style:country-complex="IN"/>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name-asian="NSimSun" style:letter-kerning="true" style:font-size-complex="12pt" style:language-asian="ar" style:country-asian="SA" style:language-complex="hi" style:country-complex="IN"/>
    </style:style>
    <style:style style:name="T942" style:parent-style-name="DefaultParagraphFont" style:family="text">
      <style:text-properties style:letter-kerning="true" style:font-size-complex="12pt" style:language-asian="ar" style:country-asian="SA"/>
    </style:style>
    <style:style style:name="T943" style:parent-style-name="DefaultParagraphFont" style:family="text">
      <style:text-properties style:font-name-asian="NSimSun" style:letter-kerning="true" style:font-size-complex="12pt" style:language-asian="ar" style:country-asian="SA" style:language-complex="hi" style:country-complex="IN"/>
    </style:style>
    <style:style style:name="T944" style:parent-style-name="DefaultParagraphFont" style:family="text">
      <style:text-properties style:letter-kerning="true" style:font-size-complex="12pt" style:language-asian="ar" style:country-asian="SA"/>
    </style:style>
    <style:style style:name="T945" style:parent-style-name="DefaultParagraphFont" style:family="text">
      <style:text-properties style:font-name-asian="NSimSun" style:letter-kerning="true" style:font-size-complex="12pt" style:language-asian="ar" style:country-asian="SA" style:language-complex="hi" style:country-complex="IN"/>
    </style:style>
    <style:style style:name="P946" style:parent-style-name="Normal" style:family="paragraph">
      <style:paragraph-properties fo:text-align="justify" fo:text-indent="0.9847in">
        <style:tab-stops>
          <style:tab-stop style:type="left" style:position="0.3944in"/>
          <style:tab-stop style:type="left" style:position="0.9847in"/>
        </style:tab-stops>
      </style:paragraph-properties>
      <style:text-properties fo:hyphenate="false"/>
    </style:style>
    <style:style style:name="T947" style:parent-style-name="DefaultParagraphFont" style:family="text">
      <style:text-properties style:font-name-asian="NSimSun" style:letter-kerning="true" style:font-size-complex="12pt" style:language-asian="ar" style:country-asian="SA" style:language-complex="hi" style:country-complex="IN"/>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name-asian="NSimSun" style:letter-kerning="true" style:font-size-complex="12pt" style:language-asian="ar" style:country-asian="SA" style:language-complex="hi" style:country-complex="IN"/>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name-asian="NSimSun" style:letter-kerning="true" style:font-size-complex="12pt" style:language-asian="ar" style:country-asian="SA" style:language-complex="hi" style:country-complex="IN"/>
    </style:style>
    <style:style style:name="T952" style:parent-style-name="DefaultParagraphFont" style:family="text">
      <style:text-properties style:letter-kerning="true" style:font-size-complex="12pt" style:language-asian="ar" style:country-asian="SA"/>
    </style:style>
    <style:style style:name="T953" style:parent-style-name="DefaultParagraphFont" style:family="text">
      <style:text-properties style:font-name-asian="NSimSun" style:letter-kerning="true" style:font-size-complex="12pt" style:language-asian="ar" style:country-asian="SA" style:language-complex="hi" style:country-complex="IN"/>
    </style:style>
    <style:style style:name="T954" style:parent-style-name="DefaultParagraphFont" style:family="text">
      <style:text-properties style:letter-kerning="true" style:font-size-complex="12pt" style:language-asian="ar" style:country-asian="SA"/>
    </style:style>
    <style:style style:name="T955" style:parent-style-name="DefaultParagraphFont" style:family="text">
      <style:text-properties style:font-name-asian="NSimSun" style:letter-kerning="true" style:font-size-complex="12pt" style:language-asian="ar" style:country-asian="SA" style:language-complex="hi" style:country-complex="IN"/>
    </style:style>
    <style:style style:name="P956" style:parent-style-name="Normal" style:family="paragraph">
      <style:paragraph-properties fo:text-align="justify" fo:text-indent="0.9847in">
        <style:tab-stops>
          <style:tab-stop style:type="left" style:position="0.3944in"/>
          <style:tab-stop style:type="left" style:position="0.9847in"/>
        </style:tab-stops>
      </style:paragraph-properties>
      <style:text-properties fo:hyphenate="false"/>
    </style:style>
    <style:style style:name="T957"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958"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961" style:parent-style-name="DefaultParagraphFont" style:family="text">
      <style:text-properties fo:color="#000000" style:letter-kerning="true" style:font-size-complex="12pt" style:language-asian="ar" style:country-asian="SA"/>
    </style:style>
    <style:style style:name="T962"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963" style:parent-style-name="DefaultParagraphFont" style:family="text">
      <style:text-properties fo:color="#000000" style:letter-kerning="true" style:font-size-complex="12pt" style:language-asian="ar" style:country-asian="SA"/>
    </style:style>
    <style:style style:name="T964"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965" style:parent-style-name="Normal" style:family="paragraph">
      <style:paragraph-properties fo:text-align="justify" fo:text-indent="1in">
        <style:tab-stops>
          <style:tab-stop style:type="left" style:position="0.7875in"/>
        </style:tab-stops>
      </style:paragraph-properties>
      <style:text-properties fo:hyphenate="false"/>
    </style:style>
    <style:style style:name="T96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96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968"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96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970"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971" style:parent-style-name="DefaultParagraphFont" style:family="text">
      <style:text-properties fo:color="#000000" style:letter-kerning="true" style:font-size-complex="12pt" style:language-asian="ar" style:country-asian="SA"/>
    </style:style>
    <style:style style:name="T972"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973" style:parent-style-name="DefaultParagraphFont" style:family="text">
      <style:text-properties fo:color="#000000" style:letter-kerning="true" style:font-size-complex="12pt" style:language-asian="ar" style:country-asian="SA"/>
    </style:style>
    <style:style style:name="T974"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975" style:parent-style-name="Normal" style:family="paragraph">
      <style:paragraph-properties fo:text-align="justify" fo:text-indent="1in">
        <style:tab-stops>
          <style:tab-stop style:type="left" style:position="0.7875in"/>
        </style:tab-stops>
      </style:paragraph-properties>
      <style:text-properties fo:hyphenate="false"/>
    </style:style>
    <style:style style:name="T976"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977"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978" style:parent-style-name="DefaultParagraphFont" style:family="text">
      <style:text-properties fo:color="#000000" style:letter-kerning="true" style:font-size-complex="12pt" style:language-asian="ar" style:country-asian="SA"/>
    </style:style>
    <style:style style:name="T979"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980" style:parent-style-name="DefaultParagraphFont" style:family="text">
      <style:text-properties fo:color="#000000" style:letter-kerning="true" style:font-size-complex="12pt" style:language-asian="ar" style:country-asian="SA"/>
    </style:style>
    <style:style style:name="T981"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982" style:parent-style-name="Normal" style:family="paragraph">
      <style:paragraph-properties fo:text-align="justify" fo:text-indent="1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85" style:parent-style-name="DefaultParagraphFont" style:family="text">
      <style:text-properties style:font-size-complex="12pt"/>
    </style:style>
    <style:style style:name="T9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87" style:parent-style-name="DefaultParagraphFont" style:family="text">
      <style:text-properties style:font-size-complex="12pt"/>
    </style:style>
    <style:style style:name="T9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89" style:parent-style-name="DefaultParagraphFont" style:family="text">
      <style:text-properties style:font-size-complex="12pt"/>
    </style:style>
    <style:style style:name="T9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91" style:parent-style-name="DefaultParagraphFont" style:family="text">
      <style:text-properties style:font-size-complex="12pt"/>
    </style:style>
    <style:style style:name="T9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93" style:parent-style-name="Normal" style:family="paragraph">
      <style:paragraph-properties fo:text-align="justify" fo:text-indent="1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994" style:parent-style-name="DefaultParagraphFont" style:family="text">
      <style:text-properties style:font-name-asian="Calibri"/>
    </style:style>
    <style:style style:name="T99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98" style:parent-style-name="Normal" style:family="paragraph">
      <style:paragraph-properties fo:text-align="justify" fo:text-indent="1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999" style:parent-style-name="DefaultParagraphFont" style:family="text">
      <style:text-properties style:font-name-asian="Calibri"/>
    </style:style>
    <style:style style:name="T100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02"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06"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0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10" style:parent-style-name="Normal" style:family="paragraph">
      <style:paragraph-properties fo:keep-with-next="always" fo:text-align="center"/>
      <style:text-properties fo:hyphenate="false"/>
    </style:style>
    <style:style style:name="P1011" style:parent-style-name="Normal" style:family="paragraph">
      <style:paragraph-properties fo:keep-with-next="always" fo:text-align="center"/>
      <style:text-properties fo:hyphenate="false"/>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014" style:parent-style-name="Normal" style:family="paragraph">
      <style:paragraph-properties fo:keep-with-next="always" fo:text-align="center"/>
      <style:text-properties fo:hyphenate="false"/>
    </style:style>
    <style:style style:name="T101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016"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1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1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20"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2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2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24"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2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027"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0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30"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03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32" style:parent-style-name="DefaultParagraphFont" style:family="text">
      <style:text-properties style:font-name-asian="Calibri"/>
    </style:style>
    <style:style style:name="T103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3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36"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0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39"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0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44"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0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48"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04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5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53" style:parent-style-name="Normal" style:family="paragraph">
      <style:paragraph-properties fo:text-align="justify" fo:text-indent="1in">
        <style:tab-stops>
          <style:tab-stop style:type="left" style:position="0.5in"/>
          <style:tab-stop style:type="left" style:position="0.8125in"/>
          <style:tab-stop style:type="left" style:position="1in"/>
          <style:tab-stop style:type="left" style:position="1.0625in"/>
        </style:tab-stops>
      </style:paragraph-properties>
      <style:text-properties fo:hyphenate="false"/>
    </style:style>
    <style:style style:name="T105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5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5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0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60" style:parent-style-name="Normal" style:family="paragraph">
      <style:paragraph-properties fo:text-align="justify" fo:text-indent="1in">
        <style:tab-stops>
          <style:tab-stop style:type="left" style:position="0.7875in"/>
          <style:tab-stop style:type="left" style:position="1in"/>
          <style:tab-stop style:type="left" style:position="1.1812in"/>
        </style:tab-stops>
      </style:paragraph-properties>
      <style:text-properties fo:hyphenate="false"/>
    </style:style>
    <style:style style:name="T10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63"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06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6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69"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0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73" style:parent-style-name="Normal" style:family="paragraph">
      <style:paragraph-properties fo:text-align="justify" fo:text-indent="0.9847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076"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7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080" style:parent-style-name="Normal" style:family="paragraph">
      <style:paragraph-properties fo:text-align="justify" fo:text-indent="1in">
        <style:tab-stops>
          <style:tab-stop style:type="left" style:position="0.7875in"/>
          <style:tab-stop style:type="left" style:position="1in"/>
          <style:tab-stop style:type="left" style:position="1.1812in"/>
        </style:tab-stops>
      </style:paragraph-properties>
      <style:text-properties fo:hyphenate="false"/>
    </style:style>
    <style:style style:name="T108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8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083"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0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87"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0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9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091" style:parent-style-name="DefaultParagraphFont" style:family="text">
      <style:text-properties fo:color="#000000"/>
    </style:style>
    <style:style style:name="T109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093" style:parent-style-name="DefaultParagraphFont" style:family="text">
      <style:text-properties fo:color="#000000"/>
    </style:style>
    <style:style style:name="T109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095" style:parent-style-name="Normal" style:family="paragraph">
      <style:paragraph-properties fo:text-align="justify" fo:text-indent="0.9895in">
        <style:tab-stops>
          <style:tab-stop style:type="left" style:position="0.5909in"/>
          <style:tab-stop style:type="left" style:position="0.8125in"/>
          <style:tab-stop style:type="left" style:position="0.9895in"/>
          <style:tab-stop style:type="left" style:position="1.0833in"/>
        </style:tab-stops>
      </style:paragraph-properties>
      <style:text-properties fo:hyphenate="false"/>
    </style:style>
    <style:style style:name="T10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9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09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100" style:parent-style-name="Normal" style:family="paragraph">
      <style:paragraph-properties fo:text-align="justify" fo:text-indent="0.9895in">
        <style:tab-stops>
          <style:tab-stop style:type="left" style:position="0.5909in"/>
          <style:tab-stop style:type="left" style:position="0.8125in"/>
          <style:tab-stop style:type="left" style:position="0.9895in"/>
          <style:tab-stop style:type="left" style:position="1.0833in"/>
        </style:tab-stops>
      </style:paragraph-properties>
      <style:text-properties fo:hyphenate="false"/>
    </style:style>
    <style:style style:name="T11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02" style:parent-style-name="DefaultParagraphFont" style:family="text">
      <style:text-properties style:font-name-asian="Calibri"/>
    </style:style>
    <style:style style:name="T110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104"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10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0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0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1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09"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11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14" style:parent-style-name="Normal" style:family="paragraph">
      <style:paragraph-properties fo:text-align="justify" fo:text-indent="1in">
        <style:tab-stops>
          <style:tab-stop style:type="left" style:position="0in"/>
          <style:tab-stop style:type="left" style:position="0.5909in"/>
          <style:tab-stop style:type="left" style:position="0.8125in"/>
          <style:tab-stop style:type="left" style:position="1.0833in"/>
        </style:tab-stops>
      </style:paragraph-properties>
      <style:text-properties fo:hyphenate="false"/>
    </style:style>
    <style:style style:name="T111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18"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11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121"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12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2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2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1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2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1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2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1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3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132" style:parent-style-name="Normal" style:family="paragraph">
      <style:paragraph-properties fo:text-align="justify" fo:text-indent="1in">
        <style:tab-stops>
          <style:tab-stop style:type="left" style:position="0.7875in"/>
          <style:tab-stop style:type="left" style:position="0.8861in"/>
        </style:tab-stops>
      </style:paragraph-properties>
      <style:text-properties fo:hyphenate="false"/>
    </style:style>
    <style:style style:name="T1133"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134"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135" style:parent-style-name="DefaultParagraphFont" style:family="text">
      <style:text-properties style:font-name-asian="Calibri" style:language-asian="ar" style:country-asian="SA"/>
    </style:style>
    <style:style style:name="T1136"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137" style:parent-style-name="DefaultParagraphFont" style:family="text">
      <style:text-properties style:font-name-asian="Calibri" style:language-asian="ar" style:country-asian="SA"/>
    </style:style>
    <style:style style:name="T1138"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P1139"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104in"/>
          <style:tab-stop style:type="left" style:position="1.0833in"/>
        </style:tab-stops>
      </style:paragraph-properties>
      <style:text-properties fo:hyphenate="false"/>
    </style:style>
    <style:style style:name="T11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4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143" style:parent-style-name="DefaultParagraphFont" style:family="text">
      <style:text-properties style:language-asian="ar" style:country-asian="SA"/>
    </style:style>
    <style:style style:name="T114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145" style:parent-style-name="Normal" style:family="paragraph">
      <style:paragraph-properties fo:text-align="justify" fo:text-indent="0.9895in">
        <style:tab-stops>
          <style:tab-stop style:type="left" style:position="0.5909in"/>
          <style:tab-stop style:type="left" style:position="0.8125in"/>
          <style:tab-stop style:type="left" style:position="0.9895in"/>
          <style:tab-stop style:type="left" style:position="1.0833in"/>
        </style:tab-stops>
      </style:paragraph-properties>
      <style:text-properties fo:hyphenate="false"/>
    </style:style>
    <style:style style:name="T11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4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50"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104in"/>
          <style:tab-stop style:type="left" style:position="1.0625in"/>
          <style:tab-stop style:type="left" style:position="1.0833in"/>
        </style:tab-stops>
      </style:paragraph-properties>
      <style:text-properties fo:hyphenate="false"/>
    </style:style>
    <style:style style:name="T115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5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153" style:parent-style-name="Normal" style:family="paragraph">
      <style:paragraph-properties fo:text-align="justify" fo:text-indent="1.0104in">
        <style:tab-stops>
          <style:tab-stop style:type="left" style:position="0.5909in"/>
          <style:tab-stop style:type="left" style:position="0.8125in"/>
          <style:tab-stop style:type="left" style:position="1.0104in"/>
          <style:tab-stop style:type="left" style:position="1.0833in"/>
        </style:tab-stops>
      </style:paragraph-properties>
      <style:text-properties fo:hyphenate="false"/>
    </style:style>
    <style:style style:name="T115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5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156"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157"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158"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159" style:parent-style-name="DefaultParagraphFont" style:family="text">
      <style:text-properties style:font-name-asian="Calibri" fo:color="#000000"/>
    </style:style>
    <style:style style:name="T1160"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P1161"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162" style:parent-style-name="DefaultParagraphFont" style:family="text">
      <style:text-properties style:font-name-asian="Calibri"/>
    </style:style>
    <style:style style:name="T116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65"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166" style:parent-style-name="DefaultParagraphFont" style:family="text">
      <style:text-properties style:font-name-asian="Calibri"/>
    </style:style>
    <style:style style:name="T116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6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70"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171" style:parent-style-name="DefaultParagraphFont" style:family="text">
      <style:text-properties style:font-name-asian="Calibri"/>
    </style:style>
    <style:style style:name="T117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7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75" style:parent-style-name="Normal" style:family="paragraph">
      <style:paragraph-properties fo:text-align="justify" fo:text-indent="1in">
        <style:tab-stops>
          <style:tab-stop style:type="left" style:position="0.5909in"/>
          <style:tab-stop style:type="left" style:position="0.6875in"/>
          <style:tab-stop style:type="left" style:position="1in"/>
        </style:tab-stops>
      </style:paragraph-properties>
      <style:text-properties fo:hyphenate="false"/>
    </style:style>
    <style:style style:name="T1176" style:parent-style-name="DefaultParagraphFont" style:family="text">
      <style:text-properties style:font-name-asian="Calibri" fo:color="#000000"/>
    </style:style>
    <style:style style:name="T1177"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178"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17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180"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1181" style:parent-style-name="DefaultParagraphFont" style:family="text">
      <style:text-properties fo:color="#000000" style:font-size-complex="12pt" fo:background-color="#FFFFFF" style:language-asian="lt" style:country-asian="LT"/>
    </style:style>
    <style:style style:name="T1182"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1183" style:parent-style-name="DefaultParagraphFont" style:family="text">
      <style:text-properties fo:color="#000000" style:font-size-complex="12pt" fo:background-color="#FFFFFF" style:language-asian="lt" style:country-asian="LT"/>
    </style:style>
    <style:style style:name="T1184"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1185" style:parent-style-name="DefaultParagraphFont" style:family="text">
      <style:text-properties fo:color="#000000" style:font-size-complex="12pt" fo:background-color="#FFFFFF" style:language-asian="lt" style:country-asian="LT"/>
    </style:style>
    <style:style style:name="T118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187"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188" style:parent-style-name="DefaultParagraphFont" style:family="text">
      <style:text-properties style:font-name-asian="Calibri"/>
    </style:style>
    <style:style style:name="T118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9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92"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193" style:parent-style-name="DefaultParagraphFont" style:family="text">
      <style:text-properties style:font-name-asian="Calibri"/>
    </style:style>
    <style:style style:name="T119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9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9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198"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199" style:parent-style-name="DefaultParagraphFont" style:family="text">
      <style:text-properties style:font-name-asian="Calibri"/>
    </style:style>
    <style:style style:name="T120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03"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204" style:parent-style-name="DefaultParagraphFont" style:family="text">
      <style:text-properties style:font-name-asian="Calibri"/>
    </style:style>
    <style:style style:name="T120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0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08"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209" style:parent-style-name="DefaultParagraphFont" style:family="text">
      <style:text-properties style:font-name-asian="Calibri"/>
    </style:style>
    <style:style style:name="T121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1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13"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214" style:parent-style-name="DefaultParagraphFont" style:family="text">
      <style:text-properties style:font-name-asian="Calibri"/>
    </style:style>
    <style:style style:name="T121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18"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219" style:parent-style-name="DefaultParagraphFont" style:family="text">
      <style:text-properties style:font-name-asian="Calibri"/>
    </style:style>
    <style:style style:name="T12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2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23" style:parent-style-name="Normal" style:family="paragraph">
      <style:paragraph-properties fo:keep-with-next="always" fo:text-align="center"/>
      <style:text-properties fo:hyphenate="false"/>
    </style:style>
    <style:style style:name="P1224" style:parent-style-name="Normal" style:family="paragraph">
      <style:paragraph-properties fo:keep-with-next="always" fo:text-align="center"/>
      <style:text-properties fo:hyphenate="false"/>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228" style:parent-style-name="Normal" style:family="paragraph">
      <style:paragraph-properties fo:keep-with-next="always" fo:text-align="center"/>
      <style:text-properties fo:hyphenate="false"/>
    </style:style>
    <style:style style:name="T122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232" style:parent-style-name="Normal" style:family="paragraph">
      <style:paragraph-properties fo:text-align="justify" fo:text-indent="1in">
        <style:tab-stops>
          <style:tab-stop style:type="left" style:position="0.5909in"/>
          <style:tab-stop style:type="left" style:position="0.6875in"/>
          <style:tab-stop style:type="left" style:position="1in"/>
          <style:tab-stop style:type="left" style:position="1.0833in"/>
          <style:tab-stop style:type="left" style:position="1.2798in"/>
        </style:tab-stops>
      </style:paragraph-properties>
      <style:text-properties fo:hyphenate="false"/>
    </style:style>
    <style:style style:name="T1233" style:parent-style-name="DefaultParagraphFont" style:family="text">
      <style:text-properties style:language-asian="ar" style:country-asian="SA"/>
    </style:style>
    <style:style style:name="T123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35" style:parent-style-name="DefaultParagraphFont" style:family="text">
      <style:text-properties style:language-asian="ar" style:country-asian="SA"/>
    </style:style>
    <style:style style:name="T123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237" style:parent-style-name="Normal" style:family="paragraph">
      <style:paragraph-properties fo:text-align="justify" fo:text-indent="1in">
        <style:tab-stops>
          <style:tab-stop style:type="left" style:position="0.5909in"/>
          <style:tab-stop style:type="left" style:position="0.6875in"/>
          <style:tab-stop style:type="left" style:position="1in"/>
          <style:tab-stop style:type="left" style:position="1.0833in"/>
          <style:tab-stop style:type="left" style:position="1.2798in"/>
        </style:tab-stops>
      </style:paragraph-properties>
      <style:text-properties fo:hyphenate="false"/>
    </style:style>
    <style:style style:name="T1238" style:parent-style-name="DefaultParagraphFont" style:family="text">
      <style:text-properties style:language-asian="ar" style:country-asian="SA"/>
    </style:style>
    <style:style style:name="T123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4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42" style:parent-style-name="Normal" style:family="paragraph">
      <style:paragraph-properties fo:text-align="justify" fo:text-indent="1in">
        <style:tab-stops>
          <style:tab-stop style:type="left" style:position="0.5909in"/>
          <style:tab-stop style:type="left" style:position="0.8125in"/>
          <style:tab-stop style:type="left" style:position="0.875in"/>
          <style:tab-stop style:type="left" style:position="1in"/>
          <style:tab-stop style:type="left" style:position="1.2798in"/>
        </style:tab-stops>
      </style:paragraph-properties>
      <style:text-properties fo:hyphenate="false"/>
    </style:style>
    <style:style style:name="T1243" style:parent-style-name="DefaultParagraphFont" style:family="text">
      <style:text-properties style:language-asian="ar" style:country-asian="SA"/>
    </style:style>
    <style:style style:name="T1244"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45"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4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4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51" style:parent-style-name="DefaultParagraphFont" style:family="text">
      <style:text-properties style:language-asian="ar" style:country-asian="SA"/>
    </style:style>
    <style:style style:name="T125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53" style:parent-style-name="DefaultParagraphFont" style:family="text">
      <style:text-properties style:language-asian="ar" style:country-asian="SA"/>
    </style:style>
    <style:style style:name="T125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255"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256" style:parent-style-name="DefaultParagraphFont" style:family="text">
      <style:text-properties style:language-asian="ar" style:country-asian="SA"/>
    </style:style>
    <style:style style:name="T1257"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58"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6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66" style:parent-style-name="DefaultParagraphFont" style:family="text">
      <style:text-properties style:language-asian="ar" style:country-asian="SA"/>
    </style:style>
    <style:style style:name="T126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68" style:parent-style-name="DefaultParagraphFont" style:family="text">
      <style:text-properties style:language-asian="ar" style:country-asian="SA"/>
    </style:style>
    <style:style style:name="T12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70" style:parent-style-name="Normal" style:family="paragraph">
      <style:paragraph-properties fo:text-align="justify" fo:text-indent="1in">
        <style:tab-stops>
          <style:tab-stop style:type="left" style:position="-0.125in"/>
          <style:tab-stop style:type="left" style:position="0.5909in"/>
          <style:tab-stop style:type="left" style:position="0.8125in"/>
          <style:tab-stop style:type="left" style:position="0.8861in"/>
          <style:tab-stop style:type="left" style:position="1in"/>
          <style:tab-stop style:type="left" style:position="1.1812in"/>
        </style:tab-stops>
      </style:paragraph-properties>
      <style:text-properties fo:hyphenate="false"/>
    </style:style>
    <style:style style:name="T1271" style:parent-style-name="DefaultParagraphFont" style:family="text">
      <style:text-properties style:language-asian="ar" style:country-asian="SA"/>
    </style:style>
    <style:style style:name="T127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74" style:parent-style-name="Normal" style:family="paragraph">
      <style:paragraph-properties fo:text-align="justify" fo:text-indent="1in">
        <style:tab-stops>
          <style:tab-stop style:type="left" style:position="0.6875in"/>
          <style:tab-stop style:type="left" style:position="1in"/>
          <style:tab-stop style:type="left" style:position="1.2798in"/>
        </style:tab-stops>
      </style:paragraph-properties>
      <style:text-properties fo:hyphenate="false"/>
    </style:style>
    <style:style style:name="T1275" style:parent-style-name="DefaultParagraphFont" style:family="text">
      <style:text-properties style:language-asian="ar" style:country-asian="SA"/>
    </style:style>
    <style:style style:name="T127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77" style:parent-style-name="DefaultParagraphFont" style:family="text">
      <style:text-properties style:language-asian="ar" style:country-asian="SA"/>
    </style:style>
    <style:style style:name="T127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279" style:parent-style-name="Normal" style:family="paragraph">
      <style:paragraph-properties fo:text-align="justify" fo:text-indent="1in">
        <style:tab-stops>
          <style:tab-stop style:type="left" style:position="0in"/>
          <style:tab-stop style:type="left" style:position="0.6875in"/>
          <style:tab-stop style:type="left" style:position="0.8125in"/>
        </style:tab-stops>
      </style:paragraph-properties>
      <style:text-properties fo:hyphenate="false"/>
    </style:style>
    <style:style style:name="T1280" style:parent-style-name="DefaultParagraphFont" style:family="text">
      <style:text-properties style:language-asian="ar" style:country-asian="SA"/>
    </style:style>
    <style:style style:name="T1281"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82"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8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84" style:parent-style-name="DefaultParagraphFont" style:family="text">
      <style:text-properties style:language-asian="ar" style:country-asian="SA"/>
    </style:style>
    <style:style style:name="T128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86" style:parent-style-name="DefaultParagraphFont" style:family="text">
      <style:text-properties style:language-asian="ar" style:country-asian="SA"/>
    </style:style>
    <style:style style:name="T128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288" style:parent-style-name="Normal" style:family="paragraph">
      <style:paragraph-properties fo:text-align="justify" fo:text-indent="1in">
        <style:tab-stops>
          <style:tab-stop style:type="left" style:position="0in"/>
          <style:tab-stop style:type="left" style:position="0.6875in"/>
          <style:tab-stop style:type="left" style:position="0.8125in"/>
        </style:tab-stops>
      </style:paragraph-properties>
      <style:text-properties fo:hyphenate="false"/>
    </style:style>
    <style:style style:name="T1289" style:parent-style-name="DefaultParagraphFont" style:family="text">
      <style:text-properties style:language-asian="ar" style:country-asian="SA"/>
    </style:style>
    <style:style style:name="T1290"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91"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9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93" style:parent-style-name="DefaultParagraphFont" style:family="text">
      <style:text-properties style:language-asian="ar" style:country-asian="SA"/>
    </style:style>
    <style:style style:name="T129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295" style:parent-style-name="Normal" style:family="paragraph">
      <style:paragraph-properties fo:text-align="justify" fo:text-indent="1in">
        <style:tab-stops>
          <style:tab-stop style:type="left" style:position="0in"/>
          <style:tab-stop style:type="left" style:position="0.6875in"/>
          <style:tab-stop style:type="left" style:position="0.8125in"/>
        </style:tab-stops>
      </style:paragraph-properties>
      <style:text-properties fo:hyphenate="false"/>
    </style:style>
    <style:style style:name="T1296" style:parent-style-name="DefaultParagraphFont" style:family="text">
      <style:text-properties style:language-asian="ar" style:country-asian="SA"/>
    </style:style>
    <style:style style:name="T1297"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98"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9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00" style:parent-style-name="DefaultParagraphFont" style:family="text">
      <style:text-properties style:language-asian="ar" style:country-asian="SA"/>
    </style:style>
    <style:style style:name="T130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02" style:parent-style-name="DefaultParagraphFont" style:family="text">
      <style:text-properties style:language-asian="ar" style:country-asian="SA"/>
    </style:style>
    <style:style style:name="T130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04"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P1305" style:parent-style-name="Normal" style:family="paragraph">
      <style:paragraph-properties fo:text-align="justify" fo:text-indent="1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1306" style:parent-style-name="DefaultParagraphFont" style:family="text">
      <style:text-properties style:language-asian="ar" style:country-asian="SA"/>
    </style:style>
    <style:style style:name="T1307"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3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10" style:parent-style-name="Normal" style:family="paragraph">
      <style:paragraph-properties fo:text-align="justify" fo:text-indent="1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1311" style:parent-style-name="DefaultParagraphFont" style:family="text">
      <style:text-properties style:language-asian="ar" style:country-asian="SA"/>
    </style:style>
    <style:style style:name="T1312"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3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14" style:parent-style-name="DefaultParagraphFont" style:family="text">
      <style:text-properties style:language-asian="ar" style:country-asian="SA"/>
    </style:style>
    <style:style style:name="T131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16" style:parent-style-name="DefaultParagraphFont" style:family="text">
      <style:text-properties style:language-asian="ar" style:country-asian="SA"/>
    </style:style>
    <style:style style:name="T13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18" style:parent-style-name="Normal" style:family="paragraph">
      <style:paragraph-properties fo:text-align="justify" fo:text-indent="0.9791in">
        <style:tab-stops>
          <style:tab-stop style:type="left" style:position="0.7875in"/>
          <style:tab-stop style:type="left" style:position="0.8861in"/>
          <style:tab-stop style:type="left" style:position="0.9791in"/>
          <style:tab-stop style:type="left" style:position="1.2798in"/>
        </style:tab-stops>
      </style:paragraph-properties>
      <style:text-properties fo:hyphenate="false"/>
    </style:style>
    <style:style style:name="T1319" style:parent-style-name="DefaultParagraphFont" style:family="text">
      <style:text-properties style:language-asian="ar" style:country-asian="SA"/>
    </style:style>
    <style:style style:name="T1320"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3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22" style:parent-style-name="DefaultParagraphFont" style:family="text">
      <style:text-properties style:language-asian="ar" style:country-asian="SA"/>
    </style:style>
    <style:style style:name="T132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26" style:parent-style-name="Normal" style:family="paragraph">
      <style:paragraph-properties fo:text-align="justify" fo:text-indent="1in">
        <style:tab-stops>
          <style:tab-stop style:type="left" style:position="0.4923in"/>
          <style:tab-stop style:type="left" style:position="0.5909in"/>
          <style:tab-stop style:type="left" style:position="0.8125in"/>
        </style:tab-stops>
      </style:paragraph-properties>
      <style:text-properties fo:hyphenate="false"/>
    </style:style>
    <style:style style:name="T1327" style:parent-style-name="DefaultParagraphFont" style:family="text">
      <style:text-properties style:language-asian="ar" style:country-asian="SA"/>
    </style:style>
    <style:style style:name="T1328"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32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30" style:parent-style-name="DefaultParagraphFont" style:family="text">
      <style:text-properties style:language-asian="ar" style:country-asian="SA"/>
    </style:style>
    <style:style style:name="T133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32" style:parent-style-name="DefaultParagraphFont" style:family="text">
      <style:text-properties style:language-asian="ar" style:country-asian="SA"/>
    </style:style>
    <style:style style:name="T133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34" style:parent-style-name="DefaultParagraphFont" style:family="text">
      <style:text-properties style:language-asian="ar" style:country-asian="SA"/>
    </style:style>
    <style:style style:name="T133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38" style:parent-style-name="DefaultParagraphFont" style:family="text">
      <style:text-properties style:font-size-complex="12pt"/>
    </style:style>
    <style:style style:name="T133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40" style:parent-style-name="DefaultParagraphFont" style:family="text">
      <style:text-properties style:font-size-complex="12pt"/>
    </style:style>
    <style:style style:name="T134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42" style:parent-style-name="DefaultParagraphFont" style:family="text">
      <style:text-properties style:font-size-complex="12pt"/>
    </style:style>
    <style:style style:name="T134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44" style:parent-style-name="DefaultParagraphFont" style:family="text">
      <style:text-properties style:font-size-complex="12pt"/>
    </style:style>
    <style:style style:name="T134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46" style:parent-style-name="DefaultParagraphFont" style:family="text">
      <style:text-properties style:font-size-complex="12pt"/>
    </style:style>
    <style:style style:name="T134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48" style:parent-style-name="DefaultParagraphFont" style:family="text">
      <style:text-properties style:font-size-complex="12pt"/>
    </style:style>
    <style:style style:name="T134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50" style:parent-style-name="DefaultParagraphFont" style:family="text">
      <style:text-properties style:font-size-complex="12pt"/>
    </style:style>
    <style:style style:name="T135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52" style:parent-style-name="DefaultParagraphFont" style:family="text">
      <style:text-properties style:font-size-complex="12pt"/>
    </style:style>
    <style:style style:name="T135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54" style:parent-style-name="DefaultParagraphFont" style:family="text">
      <style:text-properties style:font-size-complex="12pt"/>
    </style:style>
    <style:style style:name="T135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56" style:parent-style-name="DefaultParagraphFont" style:family="text">
      <style:text-properties style:font-size-complex="12pt"/>
    </style:style>
    <style:style style:name="T135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58" style:parent-style-name="DefaultParagraphFont" style:family="text">
      <style:text-properties style:font-size-complex="12pt"/>
    </style:style>
    <style:style style:name="T135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60" style:parent-style-name="DefaultParagraphFont" style:family="text">
      <style:text-properties style:language-asian="ar" style:country-asian="SA"/>
    </style:style>
    <style:style style:name="T136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63" style:parent-style-name="DefaultParagraphFont" style:family="text">
      <style:text-properties style:language-asian="ar" style:country-asian="SA"/>
    </style:style>
    <style:style style:name="T136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68" style:parent-style-name="Normal" style:family="paragraph">
      <style:paragraph-properties fo:text-align="justify" fo:text-indent="1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1369" style:parent-style-name="DefaultParagraphFont" style:family="text">
      <style:text-properties style:language-asian="ar" style:country-asian="SA"/>
    </style:style>
    <style:style style:name="T1370"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3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7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75" style:parent-style-name="DefaultParagraphFont" style:family="text">
      <style:text-properties style:language-asian="ar" style:country-asian="SA"/>
    </style:style>
    <style:style style:name="T1376"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3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7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79" style:parent-style-name="DefaultParagraphFont" style:family="text">
      <style:text-properties style:language-asian="ar" style:country-asian="SA"/>
    </style:style>
    <style:style style:name="T138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83" style:parent-style-name="DefaultParagraphFont" style:family="text">
      <style:text-properties style:language-asian="ar" style:country-asian="SA"/>
    </style:style>
    <style:style style:name="T138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85"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P1388"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625in"/>
        </style:tab-stops>
      </style:paragraph-properties>
      <style:text-properties fo:hyphenate="false"/>
    </style:style>
    <style:style style:name="T1389" style:parent-style-name="DefaultParagraphFont" style:family="text">
      <style:text-properties style:font-weight-complex="bold" style:language-asian="ar" style:country-asian="SA"/>
    </style:style>
    <style:style style:name="T1390" style:parent-style-name="DefaultParagraphFont" style:family="text">
      <style:text-properties style:font-name-asian="Calibri" style:font-name-complex="Lucida Sans" style:font-weight-complex="bold" style:letter-kerning="true" style:font-size-complex="12pt" style:language-asian="ar" style:country-asian="SA" style:language-complex="hi" style:country-complex="IN"/>
    </style:style>
    <style:style style:name="T1391" style:parent-style-name="DefaultParagraphFont" style:family="text">
      <style:text-properties style:font-name-asian="Calibri" style:font-name-complex="Lucida Sans" style:font-weight-complex="bold" style:letter-kerning="true" style:font-size-complex="12pt" style:language-asian="ar" style:country-asian="SA" style:language-complex="hi" style:country-complex="IN"/>
    </style:style>
    <style:style style:name="T1392" style:parent-style-name="DefaultParagraphFont" style:family="text">
      <style:text-properties style:font-name-asian="Calibri" style:font-weight-complex="bold" style:language-asian="ar" style:country-asian="SA"/>
    </style:style>
    <style:style style:name="T1393" style:parent-style-name="DefaultParagraphFont" style:family="text">
      <style:text-properties style:font-name-asian="Calibri" style:font-name-complex="Lucida Sans" style:font-weight-complex="bold" style:letter-kerning="true" style:font-size-complex="12pt" style:language-asian="ar" style:country-asian="SA" style:language-complex="hi" style:country-complex="IN"/>
    </style:style>
    <style:style style:name="T1394" style:parent-style-name="DefaultParagraphFont" style:family="text">
      <style:text-properties style:font-name-asian="Calibri" style:font-weight-complex="bold" style:language-asian="ar" style:country-asian="SA"/>
    </style:style>
    <style:style style:name="T1395" style:parent-style-name="DefaultParagraphFont" style:family="text">
      <style:text-properties style:font-name-asian="Calibri" style:font-name-complex="Lucida Sans" style:font-weight-complex="bold" style:letter-kerning="true" style:font-size-complex="12pt" style:language-asian="ar" style:country-asian="SA" style:language-complex="hi" style:country-complex="IN"/>
    </style:style>
    <style:style style:name="T1396"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397"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398"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401" style:parent-style-name="DefaultParagraphFont" style:family="text">
      <style:text-properties style:font-weight-complex="bold" style:language-asian="lt" style:country-asian="LT"/>
    </style:style>
    <style:style style:name="T1402"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403"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404" style:parent-style-name="DefaultParagraphFont" style:family="text">
      <style:text-properties style:font-weight-complex="bold" style:font-size-complex="12pt" style:language-asian="ar" style:country-asian="SA"/>
    </style:style>
    <style:style style:name="T1405"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406"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407" style:parent-style-name="DefaultParagraphFont" style:family="text">
      <style:text-properties style:font-weight-complex="bold" style:font-size-complex="12pt" style:language-asian="ar" style:country-asian="SA"/>
    </style:style>
    <style:style style:name="T1408"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409" style:parent-style-name="DefaultParagraphFont" style:family="text">
      <style:text-properties style:font-weight-complex="bold" style:font-size-complex="12pt" style:language-asian="ar" style:country-asian="SA"/>
    </style:style>
    <style:style style:name="T1410"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411" style:parent-style-name="DefaultParagraphFont" style:family="text">
      <style:text-properties style:font-weight-complex="bold" style:font-size-complex="12pt" style:language-asian="ar" style:country-asian="SA"/>
    </style:style>
    <style:style style:name="T1412"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413" style:parent-style-name="DefaultParagraphFont" style:family="text">
      <style:text-properties style:font-weight-complex="bold" style:font-size-complex="12pt" style:language-asian="ar" style:country-asian="SA"/>
    </style:style>
    <style:style style:name="T1414"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P1415" style:parent-style-name="Normal" style:family="paragraph">
      <style:paragraph-properties fo:text-align="justify" fo:text-indent="1in">
        <style:tab-stops>
          <style:tab-stop style:type="left" style:position="0.5909in"/>
          <style:tab-stop style:type="left" style:position="0.6875in"/>
          <style:tab-stop style:type="left" style:position="0.9583in"/>
          <style:tab-stop style:type="left" style:position="1in"/>
        </style:tab-stops>
      </style:paragraph-properties>
      <style:text-properties fo:hyphenate="false"/>
    </style:style>
    <style:style style:name="T1416" style:parent-style-name="DefaultParagraphFont" style:family="text">
      <style:text-properties style:language-asian="ar" style:country-asian="SA"/>
    </style:style>
    <style:style style:name="T1417"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18" style:parent-style-name="DefaultParagraphFont" style:family="text">
      <style:text-properties style:font-name-asian="Calibri" style:font-name-complex="Lucida Sans" style:letter-kerning="true" style:font-size-complex="12pt" fo:language="en" fo:country="US" style:language-asian="ar" style:country-asian="SA" style:language-complex="hi" style:country-complex="IN"/>
    </style:style>
    <style:style style:name="T14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20"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42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424" style:parent-style-name="DefaultParagraphFont" style:family="text">
      <style:text-properties style:language-asian="lt" style:country-asian="LT"/>
    </style:style>
    <style:style style:name="T1425"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428" style:parent-style-name="DefaultParagraphFont" style:family="text">
      <style:text-properties style:font-weight-complex="bold" style:font-size-complex="12pt" style:language-asian="ar" style:country-asian="SA"/>
    </style:style>
    <style:style style:name="T1429"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P1430"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431" style:parent-style-name="DefaultParagraphFont" style:family="text">
      <style:text-properties style:font-weight-complex="bold"/>
    </style:style>
    <style:style style:name="T14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37"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9791in" fo:background-color="#FFFFFF">
        <style:tab-stops>
          <style:tab-stop style:type="left" style:position="0.8861in"/>
          <style:tab-stop style:type="left" style:position="0.9791in"/>
          <style:tab-stop style:type="left" style:position="1.2798in"/>
        </style:tab-stops>
      </style:paragraph-properties>
      <style:text-properties fo:hyphenate="false"/>
    </style:style>
    <style:style style:name="T1441" style:parent-style-name="DefaultParagraphFont" style:family="text">
      <style:text-properties fo:color="#000000" style:font-size-complex="12pt" style:language-asian="ar" style:country-asian="SA"/>
    </style:style>
    <style:style style:name="T1442" style:parent-style-name="DefaultParagraphFont" style:family="text">
      <style:text-properties fo:color="#000000" style:font-size-complex="12pt" style:language-asian="ar" style:country-asian="SA"/>
    </style:style>
    <style:style style:name="P1443" style:parent-style-name="Normal" style:family="paragraph">
      <style:paragraph-properties fo:text-align="justify" fo:text-indent="0.9722in" fo:background-color="#FFFFFF">
        <style:tab-stops>
          <style:tab-stop style:type="left" style:position="0.8861in"/>
          <style:tab-stop style:type="left" style:position="1.0625in"/>
          <style:tab-stop style:type="left" style:position="1.2798in"/>
        </style:tab-stops>
      </style:paragraph-properties>
      <style:text-properties fo:hyphenate="false"/>
    </style:style>
    <style:style style:name="T1444" style:parent-style-name="DefaultParagraphFont" style:family="text">
      <style:text-properties fo:color="#000000" style:font-size-complex="12pt" style:language-asian="ar" style:country-asian="SA"/>
    </style:style>
    <style:style style:name="T1445" style:parent-style-name="DefaultParagraphFont" style:family="text">
      <style:text-properties fo:color="#000000" style:font-size-complex="12pt" style:language-asian="ar" style:country-asian="SA"/>
    </style:style>
    <style:style style:name="P1446" style:parent-style-name="Normal" style:family="paragraph">
      <style:paragraph-properties fo:text-align="justify" fo:text-indent="0.5in">
        <style:tab-stops>
          <style:tab-stop style:type="left" style:position="0.5909in"/>
          <style:tab-stop style:type="left" style:position="0.6875in"/>
        </style:tab-stops>
      </style:paragraph-properties>
      <style:text-properties fo:hyphenate="false"/>
    </style:style>
    <style:style style:name="P1447" style:parent-style-name="Normal" style:family="paragraph">
      <style:paragraph-properties fo:text-align="center"/>
      <style:text-properties fo:hyphenate="false"/>
    </style:style>
    <style:style style:name="T144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44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450" style:parent-style-name="Normal" style:family="paragraph">
      <style:paragraph-properties fo:keep-with-next="always" fo:text-align="center"/>
      <style:text-properties fo:hyphenate="false"/>
    </style:style>
    <style:style style:name="T1451"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452" style:parent-style-name="Normal" style:family="paragraph">
      <style:paragraph-properties fo:keep-with-next="always" fo:text-align="center"/>
      <style:text-properties fo:hyphenate="false"/>
    </style:style>
    <style:style style:name="T145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45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455" style:parent-style-name="Normal" style:family="paragraph">
      <style:paragraph-properties fo:keep-with-next="always" fo:text-align="center"/>
      <style:text-properties fo:hyphenate="false"/>
    </style:style>
    <style:style style:name="T145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457"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1in"/>
        </style:tab-stops>
      </style:paragraph-properties>
      <style:text-properties fo:hyphenate="false"/>
    </style:style>
    <style:style style:name="T145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45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4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6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64" style:parent-style-name="DefaultParagraphFont" style:family="text">
      <style:text-properties fo:color="#000000"/>
    </style:style>
    <style:style style:name="T146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4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67" style:parent-style-name="Normal" style:family="paragraph">
      <style:paragraph-properties fo:text-align="justify" fo:text-indent="0.9791in">
        <style:tab-stops>
          <style:tab-stop style:type="left" style:position="0.5909in"/>
          <style:tab-stop style:type="left" style:position="0.6875in"/>
          <style:tab-stop style:type="left" style:position="0.8125in"/>
          <style:tab-stop style:type="left" style:position="0.9791in"/>
        </style:tab-stops>
      </style:paragraph-properties>
      <style:text-properties fo:hyphenate="false"/>
    </style:style>
    <style:style style:name="T1468" style:parent-style-name="DefaultParagraphFont" style:family="text">
      <style:text-properties style:font-name-asian="Calibri"/>
    </style:style>
    <style:style style:name="T14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4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4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73"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1in"/>
        </style:tab-stops>
      </style:paragraph-properties>
      <style:text-properties fo:hyphenate="false"/>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77" style:parent-style-name="DefaultParagraphFont" style:family="text">
      <style:text-properties style:font-size-complex="12pt"/>
    </style:style>
    <style:style style:name="T14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79" style:parent-style-name="DefaultParagraphFont" style:family="text">
      <style:text-properties style:font-size-complex="12pt"/>
    </style:style>
    <style:style style:name="T14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81" style:parent-style-name="DefaultParagraphFont" style:family="text">
      <style:text-properties style:font-size-complex="12pt"/>
    </style:style>
    <style:style style:name="T14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83" style:parent-style-name="Normal" style:family="paragraph">
      <style:paragraph-properties fo:text-align="justify" fo:text-indent="0.9895in">
        <style:tab-stops>
          <style:tab-stop style:type="left" style:position="0.5in"/>
          <style:tab-stop style:type="left" style:position="0.6875in"/>
          <style:tab-stop style:type="left" style:position="0.9895in"/>
          <style:tab-stop style:type="left" style:position="1.0833in"/>
        </style:tab-stops>
      </style:paragraph-properties>
      <style:text-properties fo:hyphenate="false"/>
    </style:style>
    <style:style style:name="T14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86" style:parent-style-name="DefaultParagraphFont" style:family="text">
      <style:text-properties style:font-size-complex="12pt"/>
    </style:style>
    <style:style style:name="T14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88" style:parent-style-name="DefaultParagraphFont" style:family="text">
      <style:text-properties style:font-size-complex="12pt"/>
    </style:style>
    <style:style style:name="T14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90"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49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494" style:parent-style-name="Normal" style:family="paragraph">
      <style:paragraph-properties fo:text-align="justify" fo:text-indent="1in">
        <style:tab-stops>
          <style:tab-stop style:type="left" style:position="0.5in"/>
          <style:tab-stop style:type="left" style:position="0.6875in"/>
          <style:tab-stop style:type="left" style:position="1in"/>
          <style:tab-stop style:type="left" style:position="1.0833in"/>
        </style:tab-stops>
      </style:paragraph-properties>
      <style:text-properties fo:hyphenate="false"/>
    </style:style>
    <style:style style:name="T14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98" style:parent-style-name="Normal" style:family="paragraph">
      <style:paragraph-properties fo:keep-with-next="always" fo:text-align="center"/>
      <style:text-properties fo:hyphenate="false"/>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50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502" style:parent-style-name="Normal" style:family="paragraph">
      <style:paragraph-properties fo:keep-with-next="always" fo:text-align="center"/>
      <style:text-properties fo:hyphenate="false"/>
    </style:style>
    <style:style style:name="T150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504"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5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07" style:parent-style-name="DefaultParagraphFont" style:family="text">
      <style:text-properties fo:color="#000000"/>
    </style:style>
    <style:style style:name="T15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509"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15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513"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51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517" style:parent-style-name="DefaultParagraphFont" style:family="text">
      <style:text-properties fo:color="#000000"/>
    </style:style>
    <style:style style:name="T151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519" style:parent-style-name="DefaultParagraphFont" style:family="text">
      <style:text-properties fo:color="#000000"/>
    </style:style>
    <style:style style:name="T152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521" style:parent-style-name="DefaultParagraphFont" style:family="text">
      <style:text-properties fo:color="#000000"/>
    </style:style>
    <style:style style:name="T15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23" style:parent-style-name="DefaultParagraphFont" style:family="text">
      <style:text-properties fo:color="#000000"/>
    </style:style>
    <style:style style:name="T152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5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2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527" style:parent-style-name="Normal" style:family="paragraph">
      <style:paragraph-properties fo:text-align="justify" fo:text-indent="1in">
        <style:tab-stops>
          <style:tab-stop style:type="left" style:position="0in"/>
          <style:tab-stop style:type="left" style:position="0.8125in"/>
        </style:tab-stops>
      </style:paragraph-properties>
      <style:text-properties fo:hyphenate="false"/>
    </style:style>
    <style:style style:name="T152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52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530" style:parent-style-name="DefaultParagraphFont" style:family="text">
      <style:text-properties fo:color="#000000"/>
    </style:style>
    <style:style style:name="T153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532" style:parent-style-name="Normal" style:family="paragraph">
      <style:paragraph-properties fo:text-align="justify" fo:text-indent="1in">
        <style:tab-stops>
          <style:tab-stop style:type="left" style:position="0.4923in"/>
          <style:tab-stop style:type="left" style:position="0.7423in"/>
          <style:tab-stop style:type="left" style:position="1in"/>
          <style:tab-stop style:type="left" style:position="1.0833in"/>
          <style:tab-stop style:type="left" style:position="1.2798in"/>
        </style:tab-stops>
      </style:paragraph-properties>
      <style:text-properties fo:hyphenate="false"/>
    </style:style>
    <style:style style:name="T15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35" style:parent-style-name="DefaultParagraphFont" style:family="text">
      <style:text-properties style:font-size-complex="12pt"/>
    </style:style>
    <style:style style:name="T15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537"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5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540" style:parent-style-name="Normal" style:family="paragraph">
      <style:paragraph-properties fo:text-align="justify" fo:margin-left="0.5in" fo:text-indent="0.043in">
        <style:tab-stops>
          <style:tab-stop style:type="left" style:position="0in"/>
          <style:tab-stop style:type="left" style:position="0.6875in"/>
        </style:tab-stops>
      </style:paragraph-properties>
      <style:text-properties fo:hyphenate="false"/>
    </style:style>
    <style:style style:name="P1541" style:parent-style-name="Normal" style:family="paragraph">
      <style:paragraph-properties fo:keep-with-next="always" fo:text-align="center"/>
      <style:text-properties fo:hyphenate="false"/>
    </style:style>
    <style:style style:name="T154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54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544" style:parent-style-name="Normal" style:family="paragraph">
      <style:paragraph-properties fo:keep-with-next="always" fo:text-align="center"/>
      <style:text-properties fo:hyphenate="false"/>
    </style:style>
    <style:style style:name="T154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546"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5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4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550" style:parent-style-name="DefaultParagraphFont" style:family="text">
      <style:text-properties fo:color="#000000"/>
    </style:style>
    <style:style style:name="T155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5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553" style:parent-style-name="Normal" style:family="paragraph">
      <style:paragraph-properties fo:text-align="justify" fo:text-indent="1in">
        <style:tab-stops>
          <style:tab-stop style:type="left" style:position="0.5909in"/>
          <style:tab-stop style:type="left" style:position="0.7875in"/>
        </style:tab-stops>
      </style:paragraph-properties>
      <style:text-properties fo:hyphenate="false"/>
    </style:style>
    <style:style style:name="T15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557" style:parent-style-name="Normal" style:family="paragraph">
      <style:paragraph-properties fo:text-align="justify" fo:text-indent="0.9687in">
        <style:tab-stops>
          <style:tab-stop style:type="left" style:position="0.5909in"/>
          <style:tab-stop style:type="left" style:position="0.8125in"/>
          <style:tab-stop style:type="left" style:position="0.9687in"/>
          <style:tab-stop style:type="left" style:position="1.0625in"/>
        </style:tab-stops>
      </style:paragraph-properties>
      <style:text-properties fo:hyphenate="false"/>
    </style:style>
    <style:style style:name="T15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562" style:parent-style-name="Normal" style:family="paragraph">
      <style:paragraph-properties fo:text-align="justify" fo:text-indent="1in">
        <style:tab-stops>
          <style:tab-stop style:type="left" style:position="0.5909in"/>
        </style:tab-stops>
      </style:paragraph-properties>
      <style:text-properties fo:hyphenate="false"/>
    </style:style>
    <style:style style:name="T15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6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566" style:parent-style-name="DefaultParagraphFont" style:family="text">
      <style:text-properties fo:color="#000000"/>
    </style:style>
    <style:style style:name="T156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568" style:parent-style-name="Normal" style:family="paragraph">
      <style:paragraph-properties fo:text-align="justify" fo:text-indent="1in">
        <style:tab-stops>
          <style:tab-stop style:type="left" style:position="0.4923in"/>
          <style:tab-stop style:type="left" style:position="0.7423in"/>
          <style:tab-stop style:type="left" style:position="1in"/>
          <style:tab-stop style:type="left" style:position="1.0833in"/>
          <style:tab-stop style:type="left" style:position="1.2798in"/>
        </style:tab-stops>
      </style:paragraph-properties>
      <style:text-properties fo:hyphenate="false"/>
    </style:style>
    <style:style style:name="T15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71" style:parent-style-name="DefaultParagraphFont" style:family="text">
      <style:text-properties style:font-size-complex="12pt"/>
    </style:style>
    <style:style style:name="T15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573" style:parent-style-name="Normal" style:family="paragraph">
      <style:paragraph-properties fo:text-align="justify" fo:text-indent="1in">
        <style:tab-stops>
          <style:tab-stop style:type="left" style:position="0.5909in"/>
          <style:tab-stop style:type="left" style:position="0.6875in"/>
          <style:tab-stop style:type="left" style:position="0.7875in"/>
        </style:tab-stops>
      </style:paragraph-properties>
      <style:text-properties fo:hyphenate="false"/>
    </style:style>
    <style:style style:name="T15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575"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5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7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579"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5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582"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P1583"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584"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1585"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586"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587"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588"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Liberation Serif" style:font-name-asian="Calibri" style:font-name-complex="Lucida Sans" fo:font-weight="bold" style:font-weight-asian="bold" style:letter-kerning="true" style:font-size-complex="12pt" style:language-asian="zh" style:country-asian="CN" style:language-complex="hi" style:country-complex="IN" fo:hyphenate="false"/>
    </style:style>
    <style:style style:name="P1589" style:parent-style-name="Normal" style:family="paragraph">
      <style:paragraph-properties fo:keep-with-next="always" fo:text-align="justify" fo:text-indent="1.043in">
        <style:tab-stops>
          <style:tab-stop style:type="left" style:position="0in"/>
          <style:tab-stop style:type="left" style:position="0.3937in"/>
          <style:tab-stop style:type="center" style:position="3.2812in"/>
          <style:tab-stop style:type="right" style:position="6.2812in"/>
        </style:tab-stops>
      </style:paragraph-properties>
      <style:text-properties fo:hyphenate="false"/>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1.0625in">
        <style:tab-stops>
          <style:tab-stop style:type="left" style:position="0.1972in"/>
          <style:tab-stop style:type="left" style:position="0.6875in"/>
          <style:tab-stop style:type="left" style:position="1.0625in"/>
        </style:tab-stops>
      </style:paragraph-properties>
      <style:text-properties fo:hyphenate="false"/>
    </style:style>
    <style:style style:name="T1598" style:parent-style-name="DefaultParagraphFont" style:family="text">
      <style:text-properties style:font-name-asian="Calibri"/>
    </style:style>
    <style:style style:name="T159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02" style:parent-style-name="DefaultParagraphFont" style:family="text">
      <style:text-properties style:font-name-asian="Calibri"/>
    </style:style>
    <style:style style:name="P1603" style:parent-style-name="Normal" style:family="paragraph">
      <style:paragraph-properties fo:text-align="justify" fo:text-indent="1.0625in">
        <style:tab-stops>
          <style:tab-stop style:type="left" style:position="0.1972in"/>
          <style:tab-stop style:type="left" style:position="0.5909in"/>
          <style:tab-stop style:type="left" style:position="0.7875in"/>
          <style:tab-stop style:type="left" style:position="0.8125in"/>
          <style:tab-stop style:type="left" style:position="1.0625in"/>
        </style:tab-stops>
      </style:paragraph-properties>
      <style:text-properties fo:hyphenate="false"/>
    </style:style>
    <style:style style:name="T1604" style:parent-style-name="DefaultParagraphFont" style:family="text">
      <style:text-properties style:font-name-asian="Calibri"/>
    </style:style>
    <style:style style:name="T1605" style:parent-style-name="DefaultParagraphFont" style:family="text">
      <style:text-properties style:font-name-asian="Calibri"/>
    </style:style>
    <style:style style:name="P1606" style:parent-style-name="Normal" style:family="paragraph">
      <style:paragraph-properties fo:text-align="justify" fo:text-indent="1.0625in">
        <style:tab-stops>
          <style:tab-stop style:type="left" style:position="0.6875in"/>
          <style:tab-stop style:type="left" style:position="1.0625in"/>
        </style:tab-stops>
      </style:paragraph-properties>
      <style:text-properties fo:hyphenate="false"/>
    </style:style>
    <style:style style:name="T1607" style:parent-style-name="DefaultParagraphFont" style:family="text">
      <style:text-properties fo:color="#000000"/>
    </style:style>
    <style:style style:name="P1608" style:parent-style-name="Normal" style:family="paragraph">
      <style:paragraph-properties fo:text-align="justify" fo:text-indent="1.0625in">
        <style:tab-stops>
          <style:tab-stop style:type="left" style:position="0.6875in"/>
          <style:tab-stop style:type="left" style:position="1.0625in"/>
        </style:tab-stops>
      </style:paragraph-properties>
      <style:text-properties fo:hyphenate="false"/>
    </style:style>
    <style:style style:name="T16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10" style:parent-style-name="DefaultParagraphFont" style:family="text">
      <style:text-properties fo:color="#000000"/>
    </style:style>
    <style:style style:name="P1611" style:parent-style-name="Normal" style:family="paragraph">
      <style:paragraph-properties fo:text-align="justify" fo:text-indent="1.0625in">
        <style:tab-stops>
          <style:tab-stop style:type="left" style:position="0.1972in"/>
          <style:tab-stop style:type="left" style:position="0.7875in"/>
          <style:tab-stop style:type="left" style:position="1.0625in"/>
        </style:tab-stops>
      </style:paragraph-properties>
      <style:text-properties fo:hyphenate="false"/>
    </style:style>
    <style:style style:name="T161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1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14" style:parent-style-name="DefaultParagraphFont" style:family="text">
      <style:text-properties style:font-name-asian="Calibri"/>
    </style:style>
    <style:style style:name="T161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18" style:parent-style-name="DefaultParagraphFont" style:family="text">
      <style:text-properties style:font-name-asian="Calibri"/>
    </style:style>
    <style:style style:name="T161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621" style:parent-style-name="Normal" style:family="paragraph">
      <style:paragraph-properties fo:text-align="justify" fo:text-indent="1.0625in">
        <style:tab-stops>
          <style:tab-stop style:type="left" style:position="0.1972in"/>
          <style:tab-stop style:type="left" style:position="0.7875in"/>
          <style:tab-stop style:type="left" style:position="1.0625in"/>
        </style:tab-stops>
      </style:paragraph-properties>
      <style:text-properties fo:hyphenate="false"/>
    </style:style>
    <style:style style:name="T162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2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626" style:parent-style-name="Normal" style:family="paragraph">
      <style:paragraph-properties fo:text-align="justify" fo:text-indent="1.0625in">
        <style:tab-stops>
          <style:tab-stop style:type="left" style:position="0.1972in"/>
          <style:tab-stop style:type="left" style:position="0.7875in"/>
          <style:tab-stop style:type="left" style:position="1.0625in"/>
        </style:tab-stops>
      </style:paragraph-properties>
      <style:text-properties fo:hyphenate="false"/>
    </style:style>
    <style:style style:name="T16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2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2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630" style:parent-style-name="Normal" style:family="paragraph">
      <style:paragraph-properties fo:text-align="justify" fo:text-indent="1in">
        <style:tab-stops>
          <style:tab-stop style:type="left" style:position="0.6875in"/>
        </style:tab-stops>
      </style:paragraph-properties>
      <style:text-properties fo:hyphenate="false"/>
    </style:style>
    <style:style style:name="T1631" style:parent-style-name="DefaultParagraphFont" style:family="text">
      <style:text-properties style:font-name-asian="Calibri"/>
    </style:style>
    <style:style style:name="T163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34"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P1635"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1636"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1637"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638"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1639"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640" style:parent-style-name="Normal" style:family="paragraph">
      <style:paragraph-properties fo:text-align="center" fo:margin-left="0.5in">
        <style:tab-stops>
          <style:tab-stop style:type="left" style:position="0.5909in"/>
          <style:tab-stop style:type="left" style:position="1.0833in"/>
        </style:tab-stops>
      </style:paragraph-properties>
      <style:text-properties style:font-name="Liberation Serif" style:font-name-asian="Calibri" style:font-name-complex="Lucida Sans" fo:font-weight="bold" style:font-weight-asian="bold" style:letter-kerning="true" style:font-size-complex="12pt" style:language-asian="zh" style:country-asian="CN" style:language-complex="hi" style:country-complex="IN" fo:hyphenate="false"/>
    </style:style>
    <style:style style:name="P1641" style:parent-style-name="Normal" style:family="paragraph">
      <style:paragraph-properties fo:text-align="justify" fo:text-indent="1in">
        <style:tab-stops>
          <style:tab-stop style:type="left" style:position="0.6875in"/>
          <style:tab-stop style:type="left" style:position="1in"/>
        </style:tab-stops>
      </style:paragraph-properties>
      <style:text-properties fo:hyphenate="false"/>
    </style:style>
    <style:style style:name="T16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4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45" style:parent-style-name="DefaultParagraphFont" style:family="text">
      <style:text-properties fo:color="#000000"/>
    </style:style>
    <style:style style:name="T16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47"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64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4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5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652"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65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5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58" style:parent-style-name="Normal" style:family="paragraph">
      <style:paragraph-properties fo:text-align="justify" fo:text-indent="1in">
        <style:tab-stops>
          <style:tab-stop style:type="left" style:position="0.6875in"/>
        </style:tab-stops>
      </style:paragraph-properties>
      <style:text-properties fo:hyphenate="false"/>
    </style:style>
    <style:style style:name="T165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6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62" style:parent-style-name="DefaultParagraphFont" style:family="text">
      <style:text-properties style:font-size-complex="12pt"/>
    </style:style>
    <style:style style:name="T16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64" style:parent-style-name="Normal" style:family="paragraph">
      <style:paragraph-properties fo:text-align="justify" fo:text-indent="1in">
        <style:tab-stops>
          <style:tab-stop style:type="left" style:position="0.6875in"/>
          <style:tab-stop style:type="left" style:position="0.7875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166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6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70" style:parent-style-name="Normal" style:family="paragraph">
      <style:paragraph-properties fo:text-align="justify" fo:text-indent="0.9895in">
        <style:tab-stops>
          <style:tab-stop style:type="left" style:position="0.6875in"/>
          <style:tab-stop style:type="left" style:position="0.7875in"/>
          <style:tab-stop style:type="left" style:position="0.8861in"/>
          <style:tab-stop style:type="left" style:position="0.9895in"/>
          <style:tab-stop style:type="left" style:position="1.1812in"/>
          <style:tab-stop style:type="left" style:position="1.2798in"/>
        </style:tab-stops>
      </style:paragraph-properties>
      <style:text-properties fo:hyphenate="false"/>
    </style:style>
    <style:style style:name="T16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72" style:parent-style-name="DefaultParagraphFont" style:family="text">
      <style:text-properties style:font-name-asian="Calibri"/>
    </style:style>
    <style:style style:name="T167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75" style:parent-style-name="Normal" style:family="paragraph">
      <style:paragraph-properties fo:text-align="justify" fo:text-indent="0.9791in">
        <style:tab-stops>
          <style:tab-stop style:type="left" style:position="0.6875in"/>
          <style:tab-stop style:type="left" style:position="0.9791in"/>
          <style:tab-stop style:type="left" style:position="1in"/>
        </style:tab-stops>
      </style:paragraph-properties>
      <style:text-properties fo:hyphenate="false"/>
    </style:style>
    <style:style style:name="T167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77" style:parent-style-name="DefaultParagraphFont" style:family="text">
      <style:text-properties style:font-name-asian="Calibri"/>
    </style:style>
    <style:style style:name="T167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80" style:parent-style-name="Normal" style:family="paragraph">
      <style:paragraph-properties fo:keep-with-next="always" fo:text-align="center"/>
      <style:text-properties fo:hyphenate="false"/>
    </style:style>
    <style:style style:name="P1681" style:parent-style-name="Normal" style:family="paragraph">
      <style:paragraph-properties fo:keep-with-next="always" fo:text-align="center"/>
      <style:text-properties fo:hyphenate="false"/>
    </style:style>
    <style:style style:name="T168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68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684" style:parent-style-name="Normal" style:family="paragraph">
      <style:paragraph-properties fo:keep-with-next="always" fo:text-align="center"/>
      <style:text-properties fo:hyphenate="false"/>
    </style:style>
    <style:style style:name="T168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686" style:parent-style-name="Normal" style:family="paragraph">
      <style:paragraph-properties fo:text-align="justify" fo:text-indent="1in">
        <style:tab-stops>
          <style:tab-stop style:type="left" style:position="0in"/>
        </style:tab-stops>
      </style:paragraph-properties>
      <style:text-properties fo:hyphenate="false"/>
    </style:style>
    <style:style style:name="T1687" style:parent-style-name="DefaultParagraphFont" style:family="text">
      <style:text-properties style:font-name-asian="Calibri"/>
    </style:style>
    <style:style style:name="T168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9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6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9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694" style:parent-style-name="DefaultParagraphFont" style:family="text">
      <style:text-properties fo:color="#000000"/>
    </style:style>
    <style:style style:name="T169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6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00" style:parent-style-name="Normal" style:family="paragraph">
      <style:paragraph-properties fo:text-align="justify" fo:text-indent="1in">
        <style:tab-stops>
          <style:tab-stop style:type="left" style:position="0.5909in"/>
          <style:tab-stop style:type="left" style:position="0.7875in"/>
          <style:tab-stop style:type="left" style:position="0.8125in"/>
        </style:tab-stops>
      </style:paragraph-properties>
      <style:text-properties fo:hyphenate="false"/>
    </style:style>
    <style:style style:name="T17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05"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170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07" style:parent-style-name="DefaultParagraphFont" style:family="text">
      <style:text-properties style:font-name-asian="Calibri"/>
    </style:style>
    <style:style style:name="T17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0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10" style:parent-style-name="DefaultParagraphFont" style:family="text">
      <style:text-properties style:font-name-asian="NSimSun" style:font-name-complex="Lucida Sans" style:letter-kerning="true" style:font-size-complex="12pt" fo:language="en" fo:country="GB" style:language-asian="zh" style:country-asian="CN" style:language-complex="hi" style:country-complex="IN"/>
    </style:style>
    <style:style style:name="T1711" style:parent-style-name="DefaultParagraphFont" style:family="text">
      <style:text-properties style:font-name-asian="Calibri" style:font-name-complex="Lucida Sans" style:letter-kerning="true" style:font-size-complex="12pt" fo:language="en" fo:country="GB" style:language-asian="zh" style:country-asian="CN" style:language-complex="hi" style:country-complex="IN"/>
    </style:style>
    <style:style style:name="P1712"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171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14" style:parent-style-name="DefaultParagraphFont" style:family="text">
      <style:text-properties style:font-name-asian="Calibri"/>
    </style:style>
    <style:style style:name="T171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19" style:parent-style-name="Normal" style:family="paragraph">
      <style:paragraph-properties fo:text-align="justify" fo:text-indent="1in">
        <style:tab-stops>
          <style:tab-stop style:type="left" style:position="0.6875in"/>
        </style:tab-stops>
      </style:paragraph-properties>
      <style:text-properties fo:hyphenate="false"/>
    </style:style>
    <style:style style:name="T1720"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721" style:parent-style-name="DefaultParagraphFont" style:family="text">
      <style:text-properties style:font-name-asian="Calibri" fo:color="#000000"/>
    </style:style>
    <style:style style:name="T1722"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P1723" style:parent-style-name="Normal" style:family="paragraph">
      <style:paragraph-properties fo:text-align="justify" fo:text-indent="1in">
        <style:tab-stops>
          <style:tab-stop style:type="left" style:position="0.5909in"/>
          <style:tab-stop style:type="left" style:position="0.8125in"/>
          <style:tab-stop style:type="left" style:position="1in"/>
        </style:tab-stops>
      </style:paragraph-properties>
      <style:text-properties fo:hyphenate="false"/>
    </style:style>
    <style:style style:name="T172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26" style:parent-style-name="DefaultParagraphFont" style:family="text">
      <style:text-properties style:font-name-asian="Calibri" style:font-name-complex="Lucida Sans" fo:color="#000000" style:letter-kerning="true" style:font-size-complex="12pt" style:language-asian="ar" style:country-asian="SA" style:language-complex="hi" style:country-complex="IN"/>
    </style:style>
    <style:style style:name="T1727" style:parent-style-name="DefaultParagraphFont" style:family="text">
      <style:text-properties fo:color="#000000" style:font-size-complex="12pt" style:language-asian="ar" style:country-asian="SA"/>
    </style:style>
    <style:style style:name="T1728" style:parent-style-name="DefaultParagraphFont" style:family="text">
      <style:text-properties style:font-name-asian="Calibri" style:font-name-complex="Lucida Sans" fo:color="#000000" style:letter-kerning="true" style:font-size-complex="12pt" style:language-asian="ar" style:country-asian="SA" style:language-complex="hi" style:country-complex="IN"/>
    </style:style>
    <style:style style:name="P1729"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P1730" style:parent-style-name="Normal" style:family="paragraph">
      <style:paragraph-properties fo:keep-with-next="always" fo:text-align="center"/>
      <style:text-properties fo:hyphenate="false"/>
    </style:style>
    <style:style style:name="T173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73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733" style:parent-style-name="Normal" style:family="paragraph">
      <style:paragraph-properties fo:keep-with-next="always" fo:text-align="center"/>
      <style:text-properties fo:hyphenate="false"/>
    </style:style>
    <style:style style:name="T173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735" style:parent-style-name="Normal" style:family="paragraph">
      <style:paragraph-properties fo:text-align="justify" fo:margin-left="0.5in">
        <style:tab-stops>
          <style:tab-stop style:type="left" style:position="0.5909in"/>
          <style:tab-stop style:type="left" style:position="1.0833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1736" style:parent-style-name="Normal" style:family="paragraph">
      <style:paragraph-properties fo:text-align="justify" fo:text-indent="1in">
        <style:tab-stops>
          <style:tab-stop style:type="left" style:position="0.6875in"/>
          <style:tab-stop style:type="left" style:position="1in"/>
          <style:tab-stop style:type="left" style:position="1.0833in"/>
        </style:tab-stops>
      </style:paragraph-properties>
      <style:text-properties fo:hyphenate="false"/>
    </style:style>
    <style:style style:name="T1737" style:parent-style-name="DefaultParagraphFont" style:family="text">
      <style:text-properties style:font-name-asian="Calibri"/>
    </style:style>
    <style:style style:name="T173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41" style:parent-style-name="Normal" style:family="paragraph">
      <style:paragraph-properties fo:text-align="justify" fo:text-indent="0.9895in">
        <style:tab-stops>
          <style:tab-stop style:type="left" style:position="0.4923in"/>
          <style:tab-stop style:type="left" style:position="0.9895in"/>
          <style:tab-stop style:type="left" style:position="1.1812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4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745" style:parent-style-name="DefaultParagraphFont" style:family="text">
      <style:text-properties fo:color="#000000" style:font-size-complex="12pt"/>
    </style:style>
    <style:style style:name="T174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747" style:parent-style-name="DefaultParagraphFont" style:family="text">
      <style:text-properties style:font-name-asian="Calibri" style:font-name-complex="Lucida Sans" style:letter-kerning="true" style:font-size-complex="12pt" fo:language="en" fo:country="GB" style:language-asian="zh" style:country-asian="CN" style:language-complex="hi" style:country-complex="IN"/>
    </style:style>
    <style:style style:name="T174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749" style:parent-style-name="Normal" style:family="paragraph">
      <style:paragraph-properties fo:text-align="justify" fo:text-indent="0.9895in">
        <style:tab-stops>
          <style:tab-stop style:type="left" style:position="0.4923in"/>
          <style:tab-stop style:type="left" style:position="0.9895in"/>
          <style:tab-stop style:type="left" style:position="1.1812in"/>
        </style:tab-stops>
      </style:paragraph-properties>
      <style:text-properties fo:hyphenate="false"/>
    </style:style>
    <style:style style:name="T175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75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7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5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7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5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756" style:parent-style-name="Normal" style:family="paragraph">
      <style:paragraph-properties fo:text-align="justify" fo:text-indent="0.9791in">
        <style:tab-stops>
          <style:tab-stop style:type="left" style:position="0.6875in"/>
          <style:tab-stop style:type="left" style:position="0.9791in"/>
          <style:tab-stop style:type="left" style:position="1.0833in"/>
        </style:tab-stops>
      </style:paragraph-properties>
      <style:text-properties fo:hyphenate="false"/>
    </style:style>
    <style:style style:name="T1757" style:parent-style-name="DefaultParagraphFont" style:family="text">
      <style:text-properties style:font-name-asian="Calibri"/>
    </style:style>
    <style:style style:name="T175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60" style:parent-style-name="Normal" style:family="paragraph">
      <style:paragraph-properties fo:text-align="justify" fo:text-indent="0.9895in">
        <style:tab-stops>
          <style:tab-stop style:type="left" style:position="0.7875in"/>
          <style:tab-stop style:type="left" style:position="0.8861in"/>
          <style:tab-stop style:type="left" style:position="0.9895in"/>
          <style:tab-stop style:type="left" style:position="1.1812in"/>
          <style:tab-stop style:type="left" style:position="1.2798in"/>
        </style:tab-stops>
      </style:paragraph-properties>
      <style:text-properties fo:hyphenate="false"/>
    </style:style>
    <style:style style:name="T17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63" style:parent-style-name="Normal" style:family="paragraph">
      <style:paragraph-properties fo:text-align="justify" fo:text-indent="1in">
        <style:tab-stops>
          <style:tab-stop style:type="left" style:position="0.5909in"/>
        </style:tab-stops>
      </style:paragraph-properties>
      <style:text-properties fo:hyphenate="false"/>
    </style:style>
    <style:style style:name="T176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6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66" style:parent-style-name="DefaultParagraphFont" style:family="text">
      <style:text-properties fo:color="#000000"/>
    </style:style>
    <style:style style:name="T176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76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1769" style:parent-style-name="Normal" style:family="paragraph">
      <style:paragraph-properties fo:text-align="center" fo:line-height="115%">
        <style:tab-stops>
          <style:tab-stop style:type="left" style:position="0.7875in"/>
          <style:tab-stop style:type="center" style:position="3.2812in"/>
          <style:tab-stop style:type="right" style:position="6.2812in"/>
        </style:tab-stops>
      </style:paragraph-properties>
      <style:text-properties fo:hyphenate="false"/>
    </style:style>
    <style:style style:name="T177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77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772"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177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774" style:parent-style-name="Normal" style:family="paragraph">
      <style:paragraph-properties fo:text-align="justify" fo:text-indent="1in">
        <style:tab-stops>
          <style:tab-stop style:type="left" style:position="0.7875in"/>
          <style:tab-stop style:type="left" style:position="1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77"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7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7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7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81" style:parent-style-name="Normal" style:family="paragraph">
      <style:paragraph-properties fo:keep-with-next="always" fo:text-align="justify" fo:text-indent="1in">
        <style:tab-stops>
          <style:tab-stop style:type="left" style:position="0.7875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84" style:parent-style-name="Normal" style:family="paragraph">
      <style:paragraph-properties fo:text-align="justify" fo:text-indent="0.5in">
        <style:tab-stops>
          <style:tab-stop style:type="left" style:position="0.6875in"/>
          <style:tab-stop style:type="left" style:position="1.0833in"/>
        </style:tab-stops>
      </style:paragraph-properties>
      <style:text-properties fo:hyphenate="false"/>
    </style:style>
    <style:style style:name="P1785"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1789"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179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791"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1792" style:parent-style-name="Normal" style:family="paragraph">
      <style:text-properties style:font-name="Liberation Serif" style:font-name-asian="NSimSun" style:font-name-complex="Lucida Sans" fo:text-transform="uppercase" style:letter-kerning="true" style:font-size-complex="12pt" style:language-asian="zh" style:country-asian="CN" style:language-complex="hi" style:country-complex="IN" fo:hyphenate="false"/>
    </style:style>
    <style:style style:name="P1793"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1794" style:parent-style-name="DefaultParagraphFont" style:family="text">
      <style:text-properties fo:text-transform="uppercase" style:font-size-complex="12pt"/>
    </style:style>
    <style:style style:name="T1795"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17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98"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17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0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801" style:parent-style-name="Normal" style:family="paragraph">
      <style:paragraph-properties fo:text-align="justify" fo:text-indent="0.9847in">
        <style:tab-stops>
          <style:tab-stop style:type="left" style:position="0.3944in"/>
          <style:tab-stop style:type="left" style:position="0.9847in"/>
        </style:tab-stops>
      </style:paragraph-properties>
      <style:text-properties fo:hyphenate="false"/>
    </style:style>
    <style:style style:name="T180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80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806"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180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80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811"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hyphenate="false"/>
    </style:style>
    <style:style style:name="P1812"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1813" style:parent-style-name="DefaultParagraphFont" style:family="text">
      <style:text-properties fo:font-weight="bold" style:font-weight-asian="bold" fo:text-transform="uppercase" style:font-size-complex="12pt"/>
    </style:style>
    <style:style style:name="T1814"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1815"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1816"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1817" style:parent-style-name="Normal" style:family="paragraph">
      <style:text-properties style:font-name="Liberation Serif" style:font-name-asian="NSimSun" style:font-name-complex="Lucida Sans" fo:text-transform="uppercase" style:letter-kerning="true" style:font-size-complex="12pt" style:language-asian="zh" style:country-asian="CN" style:language-complex="hi" style:country-complex="IN" fo:hyphenate="false"/>
    </style:style>
    <style:style style:name="P1818" style:parent-style-name="Normal" style:family="paragraph">
      <style:paragraph-properties fo:text-align="justify" fo:text-indent="1in">
        <style:tab-stops>
          <style:tab-stop style:type="left" style:position="0.7875in"/>
          <style:tab-stop style:type="left" style:position="1in"/>
        </style:tab-stops>
      </style:paragraph-properties>
      <style:text-properties fo:hyphenate="false"/>
    </style:style>
    <style:style style:name="T1819"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1820" style:parent-style-name="DefaultParagraphFont" style:family="text">
      <style:text-properties fo:text-transform="uppercase" style:font-size-complex="12pt"/>
    </style:style>
    <style:style style:name="T1821"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18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24"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18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28"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18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32" style:parent-style-name="Normal" style:family="paragraph">
      <style:paragraph-properties fo:text-align="justify" fo:text-indent="1in"/>
      <style:text-properties fo:hyphenate="false"/>
    </style:style>
    <style:style style:name="T18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35"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18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38"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1839"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842"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T184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844"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184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846"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18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48" style:parent-style-name="DefaultParagraphFont" style:family="text">
      <style:text-properties style:font-size-complex="12pt"/>
    </style:style>
    <style:style style:name="T18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51"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18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56" style:parent-style-name="Normal" style:family="paragraph">
      <style:paragraph-properties fo:text-align="justify" fo:text-indent="1in">
        <style:tab-stops>
          <style:tab-stop style:type="left" style:position="0.7875in"/>
          <style:tab-stop style:type="left" style:position="1in"/>
        </style:tab-stops>
      </style:paragraph-properties>
      <style:text-properties fo:hyphenate="false"/>
    </style:style>
    <style:style style:name="T18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60"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861" style:parent-style-name="Normal" style:family="paragraph">
      <style:paragraph-properties fo:keep-with-next="always" fo:text-align="center" fo:line-height="115%">
        <style:tab-stops>
          <style:tab-stop style:type="left" style:position="0.7875in"/>
          <style:tab-stop style:type="center" style:position="3.2812in"/>
          <style:tab-stop style:type="right" style:position="6.2812in"/>
        </style:tab-stops>
      </style:paragraph-properties>
      <style:text-properties fo:hyphenate="false"/>
    </style:style>
    <style:style style:name="T186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86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864"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1865"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1866"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1867" style:parent-style-name="Normal" style:family="paragraph">
      <style:text-properties style:font-name="Liberation Serif" style:font-name-asian="NSimSun" style:font-name-complex="Lucida Sans" fo:text-transform="uppercase" style:letter-kerning="true" style:font-size-complex="12pt" style:language-asian="zh" style:country-asian="CN" style:language-complex="hi" style:country-complex="IN" fo:hyphenate="false"/>
    </style:style>
    <style:style style:name="P1868"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1869"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1870" style:parent-style-name="DefaultParagraphFont" style:family="text">
      <style:text-properties fo:text-transform="uppercase" style:font-size-complex="12pt"/>
    </style:style>
    <style:style style:name="T1871" style:parent-style-name="DefaultParagraphFont" style:family="text">
      <style:text-properties fo:text-transform="uppercase" style:font-size-complex="12pt"/>
    </style:style>
    <style:style style:name="T1872"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18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7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8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7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879" style:parent-style-name="Normal" style:family="paragraph">
      <style:paragraph-properties fo:text-align="justify" fo:text-indent="1in">
        <style:tab-stops>
          <style:tab-stop style:type="left" style:position="0.7875in"/>
          <style:tab-stop style:type="left" style:position="1in"/>
        </style:tab-stops>
      </style:paragraph-properties>
      <style:text-properties fo:hyphenate="false"/>
    </style:style>
    <style:style style:name="T18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82"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18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86"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18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8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890"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18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93" style:parent-style-name="Normal" style:family="paragraph">
      <style:paragraph-properties fo:text-align="justify" fo:text-indent="0.5in">
        <style:tab-stops>
          <style:tab-stop style:type="left" style:position="0.5909in"/>
          <style:tab-stop style:type="left" style:position="1.0833in"/>
        </style:tab-stops>
      </style:paragraph-properties>
      <style:text-properties fo:hyphenate="false"/>
    </style:style>
    <style:style style:name="P1894"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hyphenate="false"/>
    </style:style>
    <style:style style:name="T18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96"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hyphenate="false"/>
    </style:style>
    <style:style style:name="P1897" style:parent-style-name="Normal" style:master-page-name="MPF2" style:family="paragraph">
      <style:paragraph-properties fo:break-before="page" fo:text-indent="3.5437in" style:page-number="1">
        <style:tab-stops>
          <style:tab-stop style:type="left" style:position="0.5909in"/>
          <style:tab-stop style:type="left" style:position="1.083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1901" style:parent-style-name="Normal" style:family="paragraph">
      <style:paragraph-properties fo:text-indent="3.5437in">
        <style:tab-stops>
          <style:tab-stop style:type="center" style:position="3.75in"/>
          <style:tab-stop style:type="right" style:position="6.75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1902" style:parent-style-name="Normal" style:family="paragraph">
      <style:paragraph-properties fo:widows="0" fo:orphans="0" fo:text-indent="3.5437in"/>
      <style:text-properties fo:hyphenate="false"/>
    </style:style>
    <style:style style:name="T1903" style:parent-style-name="DefaultParagraphFont" style:family="text">
      <style:text-properties fo:letter-spacing="0.0013in"/>
    </style:style>
    <style:style style:name="T1904"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1905" style:parent-style-name="Normal" style:family="paragraph">
      <style:paragraph-properties fo:text-indent="3.5437in"/>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1906" style:parent-style-name="Normal" style:family="paragraph">
      <style:paragraph-properties fo:text-align="center"/>
      <style:text-properties fo:hyphenate="false"/>
    </style:style>
    <style:style style:name="T190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9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0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910" style:parent-style-name="Normal" style:family="paragraph">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olumn1912" style:family="table-column">
      <style:table-column-properties style:column-width="0.9312in" style:use-optimal-column-width="false"/>
    </style:style>
    <style:style style:name="TableColumn1913" style:family="table-column">
      <style:table-column-properties style:column-width="3.1944in" style:use-optimal-column-width="false"/>
    </style:style>
    <style:style style:name="TableColumn1914" style:family="table-column">
      <style:table-column-properties style:column-width="2.3694in" style:use-optimal-column-width="false"/>
    </style:style>
    <style:style style:name="Table1911" style:family="table">
      <style:table-properties style:width="6.4951in" fo:margin-left="-0.0034in" table:align="lef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fo:hyphenate="false"/>
    </style:style>
    <style:style style:name="T19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fo:hyphenate="false"/>
    </style:style>
    <style:style style:name="T19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ext-properties fo:hyphenate="false"/>
    </style:style>
    <style:style style:name="T19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1926" style:family="table-row">
      <style:table-row-properties style:min-row-height="1.4166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ext-properties fo:hyphenate="false"/>
    </style:style>
    <style:style style:name="T19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hyphenate="false"/>
    </style:style>
    <style:style style:name="T19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33" style:parent-style-name="Normal" style:family="paragraph">
      <style:paragraph-properties fo:widows="0" fo:orphans="0" fo:text-align="justify"/>
      <style:text-properties fo:hyphenate="false"/>
    </style:style>
    <style:style style:name="T19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35" style:parent-style-name="Normal" style:family="paragraph">
      <style:paragraph-properties fo:widows="0" fo:orphans="0" fo:text-align="justify"/>
      <style:text-properties fo:hyphenate="false"/>
    </style:style>
    <style:style style:name="T19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37" style:parent-style-name="Normal" style:family="paragraph">
      <style:paragraph-properties fo:widows="0" fo:orphans="0" fo:text-align="justify"/>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938" style:parent-style-name="Normal" style:family="paragraph">
      <style:paragraph-properties fo:widows="0" fo:orphans="0" fo:text-align="justify"/>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fo:hyphenate="false"/>
    </style:style>
    <style:style style:name="T194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942" style:parent-style-name="Normal" style:family="paragraph">
      <style:paragraph-properties fo:widows="0" fo:orphans="0" fo:text-align="justify"/>
      <style:text-properties fo:hyphenate="false"/>
    </style:style>
    <style:style style:name="T194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944" style:parent-style-name="Normal" style:family="paragraph">
      <style:paragraph-properties fo:widows="0" fo:orphans="0" fo:text-align="justify"/>
      <style:text-properties fo:hyphenate="false"/>
    </style:style>
    <style:style style:name="T19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46" style:parent-style-name="Normal" style:family="paragraph">
      <style:paragraph-properties fo:widows="0" fo:orphans="0" fo:text-align="justify"/>
      <style:text-properties fo:hyphenate="false"/>
    </style:style>
    <style:style style:name="T19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48" style:parent-style-name="Normal" style:family="paragraph">
      <style:paragraph-properties fo:widows="0" fo:orphans="0" fo:text-align="justify"/>
      <style:text-properties fo:hyphenate="false"/>
    </style:style>
    <style:style style:name="T19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50" style:parent-style-name="Normal" style:family="paragraph">
      <style:paragraph-properties fo:widows="0" fo:orphans="0" fo:text-align="justify"/>
      <style:text-properties fo:hyphenate="false"/>
    </style:style>
    <style:style style:name="T195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952" style:parent-style-name="Normal" style:family="paragraph">
      <style:paragraph-properties fo:widows="0" fo:orphans="0" fo:text-align="justify"/>
      <style:text-properties fo:hyphenate="false"/>
    </style:style>
    <style:style style:name="T19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fo:hyphenate="false"/>
    </style:style>
    <style:style style:name="T19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ext-properties fo:hyphenate="false"/>
    </style:style>
    <style:style style:name="T19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61" style:parent-style-name="Normal" style:family="paragraph">
      <style:paragraph-properties fo:widows="0" fo:orphans="0" fo:text-align="justify"/>
      <style:text-properties fo:hyphenate="false"/>
    </style:style>
    <style:style style:name="T19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63" style:parent-style-name="Normal" style:family="paragraph">
      <style:paragraph-properties fo:widows="0" fo:orphans="0" fo:text-align="justify"/>
      <style:text-properties fo:hyphenate="false"/>
    </style:style>
    <style:style style:name="T19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65" style:parent-style-name="Normal" style:family="paragraph">
      <style:paragraph-properties fo:widows="0" fo:orphans="0" fo:text-align="justify"/>
      <style:text-properties fo:hyphenate="false"/>
    </style:style>
    <style:style style:name="T19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67" style:parent-style-name="Normal" style:family="paragraph">
      <style:paragraph-properties fo:widows="0" fo:orphans="0" fo:text-align="justify"/>
      <style:text-properties fo:hyphenate="false"/>
    </style:style>
    <style:style style:name="T19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69" style:parent-style-name="Normal" style:family="paragraph">
      <style:paragraph-properties fo:widows="0" fo:orphans="0" fo:text-align="justify"/>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fo:hyphenate="false"/>
    </style:style>
    <style:style style:name="T19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73" style:parent-style-name="Normal" style:family="paragraph">
      <style:paragraph-properties fo:widows="0" fo:orphans="0" fo:text-align="justify"/>
      <style:text-properties fo:hyphenate="false"/>
    </style:style>
    <style:style style:name="T19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75" style:parent-style-name="Normal" style:family="paragraph">
      <style:paragraph-properties fo:widows="0" fo:orphans="0" fo:text-align="justify"/>
      <style:text-properties fo:hyphenate="false"/>
    </style:style>
    <style:style style:name="T19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77" style:parent-style-name="Normal" style:family="paragraph">
      <style:paragraph-properties fo:widows="0" fo:orphans="0" fo:text-align="justify"/>
      <style:text-properties fo:hyphenate="false"/>
    </style:style>
    <style:style style:name="T19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79" style:parent-style-name="Normal" style:family="paragraph">
      <style:paragraph-properties fo:widows="0" fo:orphans="0" fo:text-align="justify"/>
      <style:text-properties fo:hyphenate="false"/>
    </style:style>
    <style:style style:name="T19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81" style:parent-style-name="Normal" style:family="paragraph">
      <style:paragraph-properties fo:widows="0" fo:orphans="0" fo:text-align="justify"/>
      <style:text-properties fo:hyphenate="false"/>
    </style:style>
    <style:style style:name="T19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83" style:parent-style-name="Normal" style:family="paragraph">
      <style:paragraph-properties fo:widows="0" fo:orphans="0" fo:text-align="justify"/>
      <style:text-properties fo:hyphenate="false"/>
    </style:style>
    <style:style style:name="T19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85" style:parent-style-name="Normal" style:family="paragraph">
      <style:paragraph-properties fo:widows="0" fo:orphans="0" fo:text-align="justify"/>
      <style:text-properties fo:hyphenate="false"/>
    </style:style>
    <style:style style:name="T19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fo:hyphenate="false"/>
    </style:style>
    <style:style style:name="T19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ext-properties fo:hyphenate="false"/>
    </style:style>
    <style:style style:name="T19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94" style:parent-style-name="Normal" style:family="paragraph">
      <style:paragraph-properties fo:widows="0" fo:orphans="0" fo:text-align="justify"/>
      <style:text-properties fo:hyphenate="false"/>
    </style:style>
    <style:style style:name="T19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96" style:parent-style-name="Normal" style:family="paragraph">
      <style:paragraph-properties fo:widows="0" fo:orphans="0" fo:text-align="justify"/>
      <style:text-properties fo:hyphenate="false"/>
    </style:style>
    <style:style style:name="T19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98" style:parent-style-name="Normal" style:family="paragraph">
      <style:paragraph-properties fo:widows="0" fo:orphans="0" fo:text-align="justify"/>
      <style:text-properties fo:hyphenate="false"/>
    </style:style>
    <style:style style:name="T19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00" style:parent-style-name="Normal" style:family="paragraph">
      <style:paragraph-properties fo:widows="0" fo:orphans="0" fo:text-align="justify"/>
      <style:text-properties fo:hyphenate="false"/>
    </style:style>
    <style:style style:name="T20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02" style:parent-style-name="Normal" style:family="paragraph">
      <style:paragraph-properties fo:widows="0" fo:orphans="0" fo:text-align="justify"/>
      <style:text-properties fo:hyphenate="false"/>
    </style:style>
    <style:style style:name="T20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04" style:parent-style-name="Normal" style:family="paragraph">
      <style:paragraph-properties fo:widows="0" fo:orphans="0" fo:text-align="justify"/>
      <style:text-properties fo:hyphenate="false"/>
    </style:style>
    <style:style style:name="T20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06" style:parent-style-name="Normal" style:family="paragraph">
      <style:paragraph-properties fo:widows="0" fo:orphans="0" fo:text-align="justify"/>
      <style:text-properties fo:hyphenate="false"/>
    </style:style>
    <style:style style:name="T20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08" style:parent-style-name="Normal" style:family="paragraph">
      <style:paragraph-properties fo:widows="0" fo:orphans="0" fo:text-align="justify"/>
      <style:text-properties fo:hyphenate="false"/>
    </style:style>
    <style:style style:name="T20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10" style:parent-style-name="Normal" style:family="paragraph">
      <style:paragraph-properties fo:widows="0" fo:orphans="0" fo:text-align="justify"/>
      <style:text-properties fo:hyphenate="false"/>
    </style:style>
    <style:style style:name="T20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13" style:parent-style-name="Normal" style:family="paragraph">
      <style:paragraph-properties fo:widows="0" fo:orphans="0" fo:text-align="justify"/>
      <style:text-properties fo:hyphenate="false"/>
    </style:style>
    <style:style style:name="T2014"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ext-properties fo:hyphenate="false"/>
    </style:style>
    <style:style style:name="T20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18" style:parent-style-name="Normal" style:family="paragraph">
      <style:paragraph-properties fo:widows="0" fo:orphans="0" fo:text-align="justify"/>
      <style:text-properties fo:hyphenate="false"/>
    </style:style>
    <style:style style:name="T20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20" style:parent-style-name="Normal" style:family="paragraph">
      <style:paragraph-properties fo:widows="0" fo:orphans="0" fo:text-align="justify"/>
      <style:text-properties fo:hyphenate="false"/>
    </style:style>
    <style:style style:name="T20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22" style:parent-style-name="Normal" style:family="paragraph">
      <style:paragraph-properties fo:widows="0" fo:orphans="0" fo:text-align="justify"/>
      <style:text-properties fo:hyphenate="false"/>
    </style:style>
    <style:style style:name="T20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24" style:parent-style-name="Normal" style:family="paragraph">
      <style:paragraph-properties fo:widows="0" fo:orphans="0" fo:text-align="justify"/>
      <style:text-properties fo:hyphenate="false"/>
    </style:style>
    <style:style style:name="T20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26" style:parent-style-name="Normal" style:family="paragraph">
      <style:paragraph-properties fo:widows="0" fo:orphans="0" fo:text-align="justify"/>
      <style:text-properties fo:hyphenate="false"/>
    </style:style>
    <style:style style:name="T20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28" style:parent-style-name="Normal" style:family="paragraph">
      <style:paragraph-properties fo:widows="0" fo:orphans="0" fo:text-align="justify"/>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2029" style:parent-style-name="Normal" style:family="paragraph">
      <style:paragraph-properties fo:widows="0" fo:orphans="0" fo:text-align="justify"/>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2030" style:parent-style-name="Normal" style:family="paragraph">
      <style:paragraph-properties fo:text-align="center"/>
      <style:text-properties fo:hyphenate="false"/>
    </style:style>
    <style:style style:name="T2031"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032" style:parent-style-name="Normal" style:family="paragraph">
      <style:paragraph-properties fo:text-align="center"/>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P2033" style:parent-style-name="Normal" style:family="paragraph">
      <style:paragraph-properties fo:text-align="center">
        <style:tab-stops>
          <style:tab-stop style:type="center" style:position="3.75in"/>
          <style:tab-stop style:type="right" style:position="6.75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2034" style:parent-style-name="Normal" style:family="paragraph">
      <style:paragraph-properties fo:text-align="center">
        <style:tab-stops>
          <style:tab-stop style:type="center" style:position="3.75in"/>
          <style:tab-stop style:type="right" style:position="6.75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035" style:parent-style-name="Normal" style:master-page-name="MP3" style:family="paragraph">
      <style:paragraph-properties fo:widows="0" fo:orphans="0" fo:break-before="page" fo:text-indent="3.5437in"/>
    </style:style>
    <style:style style:name="T20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39" style:parent-style-name="Normal" style:family="paragraph">
      <style:paragraph-properties fo:widows="0" fo:orphans="0" fo:text-indent="3.5437in"/>
    </style:style>
    <style:style style:name="T20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41" style:parent-style-name="Normal" style:family="paragraph">
      <style:paragraph-properties fo:widows="0" fo:orphans="0" fo:text-indent="3.5437in"/>
      <style:text-properties fo:hyphenate="false"/>
    </style:style>
    <style:style style:name="T2042" style:parent-style-name="DefaultParagraphFont" style:family="text">
      <style:text-properties fo:letter-spacing="0.0013in"/>
    </style:style>
    <style:style style:name="T2043"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044" style:parent-style-name="Normal" style:family="paragraph">
      <style:paragraph-properties fo:text-align="end"/>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045" style:parent-style-name="Normal" style:family="paragraph">
      <style:paragraph-properties fo:text-align="center"/>
      <style:text-properties fo:hyphenate="false"/>
    </style:style>
    <style:style style:name="T204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047"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048"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olumn2050" style:family="table-column">
      <style:table-column-properties style:column-width="2.4805in" style:use-optimal-column-width="false"/>
    </style:style>
    <style:style style:name="TableColumn2051" style:family="table-column">
      <style:table-column-properties style:column-width="1.7402in" style:use-optimal-column-width="false"/>
    </style:style>
    <style:style style:name="TableColumn2052" style:family="table-column">
      <style:table-column-properties style:column-width="2.4166in" style:use-optimal-column-width="false"/>
    </style:style>
    <style:style style:name="Table2049" style:family="table">
      <style:table-properties style:width="6.6375in" style:rel-width="97%" fo:margin-left="-0.0034in" table:align="left"/>
    </style:style>
    <style:style style:name="TableRow2053" style:family="table-row">
      <style:table-row-properties style:min-row-height="0.2083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hyphenate="false"/>
    </style:style>
    <style:style style:name="T20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hyphenate="false"/>
    </style:style>
    <style:style style:name="T20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060" style:family="table-row">
      <style:table-row-properties style:min-row-height="0.1666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hyphenate="false"/>
    </style:style>
    <style:style style:name="T20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67" style:parent-style-name="Normal" style:family="paragraph">
      <style:paragraph-properties fo:widows="0" fo:orphans="0" style:snap-to-layout-grid="false"/>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TableRow2068" style:family="table-row">
      <style:table-row-properties style:min-row-height="2.1902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ext-properties fo:hyphenate="false"/>
    </style:style>
    <style:style style:name="T20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72" style:parent-style-name="Normal" style:family="paragraph">
      <style:paragraph-properties fo:widows="0" fo:orphans="0" fo:text-align="justify"/>
      <style:text-properties fo:hyphenate="false"/>
    </style:style>
    <style:style style:name="T20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74" style:parent-style-name="Normal" style:family="paragraph">
      <style:paragraph-properties fo:widows="0" fo:orphans="0" fo:text-align="justify"/>
      <style:text-properties fo:hyphenate="false"/>
    </style:style>
    <style:style style:name="T20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76" style:parent-style-name="Normal" style:family="paragraph">
      <style:paragraph-properties fo:widows="0" fo:orphans="0" fo:text-align="justify"/>
      <style:text-properties fo:hyphenate="false"/>
    </style:style>
    <style:style style:name="T20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78" style:parent-style-name="Normal" style:family="paragraph">
      <style:paragraph-properties fo:widows="0" fo:orphans="0" fo:text-align="justify"/>
      <style:text-properties fo:hyphenate="false"/>
    </style:style>
    <style:style style:name="T20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80" style:parent-style-name="Normal" style:family="paragraph">
      <style:paragraph-properties fo:widows="0" fo:orphans="0" fo:text-align="justify"/>
      <style:text-properties fo:hyphenate="false"/>
    </style:style>
    <style:style style:name="T20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82" style:parent-style-name="Normal" style:family="paragraph">
      <style:paragraph-properties fo:widows="0" fo:orphans="0" fo:text-align="justify"/>
      <style:text-properties fo:hyphenate="false"/>
    </style:style>
    <style:style style:name="T208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text-properties fo:hyphenate="false"/>
    </style:style>
    <style:style style:name="T20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87" style:parent-style-name="Normal" style:family="paragraph">
      <style:paragraph-properties fo:widows="0" fo:orphans="0" fo:text-align="justify"/>
      <style:text-properties fo:hyphenate="false"/>
    </style:style>
    <style:style style:name="T20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89" style:parent-style-name="Normal" style:family="paragraph">
      <style:paragraph-properties fo:widows="0" fo:orphans="0" fo:text-align="justify"/>
      <style:text-properties fo:hyphenate="false"/>
    </style:style>
    <style:style style:name="T20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91" style:parent-style-name="Normal" style:family="paragraph">
      <style:paragraph-properties fo:widows="0" fo:orphans="0" fo:text-align="justify"/>
      <style:text-properties fo:hyphenate="false"/>
    </style:style>
    <style:style style:name="T20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93" style:parent-style-name="Normal" style:family="paragraph">
      <style:paragraph-properties fo:widows="0" fo:orphans="0" fo:text-align="justify"/>
      <style:text-properties fo:hyphenate="false"/>
    </style:style>
    <style:style style:name="T20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ext-properties fo:hyphenate="false"/>
    </style:style>
    <style:style style:name="T20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00" style:parent-style-name="Normal" style:family="paragraph">
      <style:paragraph-properties fo:text-align="end"/>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101" style:parent-style-name="Normal" style:family="paragraph">
      <style:paragraph-properties fo:text-align="center"/>
      <style:text-properties fo:hyphenate="false"/>
    </style:style>
    <style:style style:name="T2102"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103" style:parent-style-name="Normal" style:family="paragraph">
      <style:paragraph-properties fo:text-align="center" fo:margin-left="4.5in">
        <style:tab-stops>
          <style:tab-stop style:type="center" style:position="3.75in"/>
          <style:tab-stop style:type="right" style:position="6.75in"/>
        </style:tab-stops>
      </style:paragraph-properties>
      <style:text-properties style:font-name="Liberation Serif" style:font-name-asian="NSimSun" style:font-name-complex="Lucida Sans" style:letter-kerning="true" style:font-size-complex="12pt" style:language-asian="ar" style:country-asian="SA" style:language-complex="hi" style:country-complex="IN" fo:hyphenate="false"/>
    </style:style>
    <style:style style:name="P2104" style:parent-style-name="Normal" style:family="paragraph">
      <style:paragraph-properties fo:text-align="center"/>
      <style:text-properties style:font-name-asian="NSimSun" style:font-name-complex="Lucida Sans" style:letter-kerning="true" style:font-size-complex="12pt" style:language-asian="zh" style:country-asian="CN" style:language-complex="hi" style:country-complex="IN" fo:hyphenate="false"/>
    </style:style>
    <style:style style:name="P2105"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106" style:parent-style-name="Normal" style:master-page-name="MP4" style:family="paragraph">
      <style:paragraph-properties fo:break-before="page" fo:text-indent="3.5437in">
        <style:tab-stops>
          <style:tab-stop style:type="center" style:position="4.6875in"/>
          <style:tab-stop style:type="right" style:position="7.6875in"/>
        </style:tab-stops>
      </style:paragraph-properties>
      <style:text-properties fo:hyphenate="false"/>
    </style:style>
    <style:style style:name="T21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10" style:parent-style-name="Normal" style:family="paragraph">
      <style:paragraph-properties fo:text-indent="3.5437in">
        <style:tab-stops>
          <style:tab-stop style:type="center" style:position="3.75in"/>
          <style:tab-stop style:type="right" style:position="6.75in"/>
        </style:tab-stops>
      </style:paragraph-properties>
      <style:text-properties fo:hyphenate="false"/>
    </style:style>
    <style:style style:name="T21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12" style:parent-style-name="Normal" style:family="paragraph">
      <style:paragraph-properties fo:widows="0" fo:orphans="0" fo:text-indent="3.5437in"/>
      <style:text-properties fo:hyphenate="false"/>
    </style:style>
    <style:style style:name="T2113" style:parent-style-name="DefaultParagraphFont" style:family="text">
      <style:text-properties fo:letter-spacing="0.0013in"/>
    </style:style>
    <style:style style:name="T2114"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115" style:parent-style-name="Normal" style:family="paragraph">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116" style:parent-style-name="Normal" style:family="paragraph">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117" style:parent-style-name="Normal" style:family="paragraph">
      <style:paragraph-properties fo:text-align="center"/>
      <style:text-properties fo:hyphenate="false"/>
    </style:style>
    <style:style style:name="T211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119"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120"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121" style:parent-style-name="Normal" style:family="paragraph">
      <style:paragraph-properties fo:text-indent="0.5in"/>
      <style:text-properties fo:hyphenate="false"/>
    </style:style>
    <style:style style:name="T21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23" style:parent-style-name="Normal" style:family="paragraph">
      <style:paragraph-properties fo:margin-left="1in" fo:text-indent="-0.25in">
        <style:tab-stops>
          <style:tab-stop style:type="left" style:position="-1in"/>
        </style:tab-stops>
      </style:paragraph-properties>
      <style:text-properties fo:hyphenate="false"/>
    </style:style>
    <style:style style:name="T212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2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28" style:parent-style-name="Normal" style:family="paragraph">
      <style:paragraph-properties fo:margin-left="1in" fo:text-indent="-0.25in">
        <style:tab-stops>
          <style:tab-stop style:type="left" style:position="-1in"/>
        </style:tab-stops>
      </style:paragraph-properties>
      <style:text-properties fo:hyphenate="false"/>
    </style:style>
    <style:style style:name="T212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3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3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33" style:parent-style-name="Normal" style:family="paragraph">
      <style:paragraph-properties fo:margin-left="1in" fo:text-indent="-0.25in">
        <style:tab-stops>
          <style:tab-stop style:type="left" style:position="-1in"/>
        </style:tab-stops>
      </style:paragraph-properties>
      <style:text-properties fo:hyphenate="false"/>
    </style:style>
    <style:style style:name="T213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3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3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38" style:parent-style-name="Normal" style:family="paragraph">
      <style:paragraph-properties fo:margin-left="1in" fo:text-indent="-0.25in">
        <style:tab-stops>
          <style:tab-stop style:type="left" style:position="-1in"/>
        </style:tab-stops>
      </style:paragraph-properties>
      <style:text-properties fo:hyphenate="false"/>
    </style:style>
    <style:style style:name="T21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43" style:parent-style-name="Normal" style:family="paragraph">
      <style:paragraph-properties fo:margin-left="1in" fo:text-indent="-0.25in">
        <style:tab-stops>
          <style:tab-stop style:type="left" style:position="-1in"/>
        </style:tab-stops>
      </style:paragraph-properties>
      <style:text-properties fo:hyphenate="false"/>
    </style:style>
    <style:style style:name="T214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48" style:parent-style-name="Normal" style:family="paragraph">
      <style:paragraph-properties fo:margin-left="1in" fo:text-indent="-0.25in">
        <style:tab-stops>
          <style:tab-stop style:type="left" style:position="-1in"/>
        </style:tab-stops>
      </style:paragraph-properties>
      <style:text-properties fo:hyphenate="false"/>
    </style:style>
    <style:style style:name="T214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5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5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53" style:parent-style-name="Normal" style:family="paragraph">
      <style:paragraph-properties fo:margin-left="1in" fo:text-indent="-0.25in">
        <style:tab-stops>
          <style:tab-stop style:type="left" style:position="-1in"/>
        </style:tab-stops>
      </style:paragraph-properties>
      <style:text-properties fo:hyphenate="false"/>
    </style:style>
    <style:style style:name="T215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5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5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58" style:parent-style-name="Normal" style:family="paragraph">
      <style:paragraph-properties fo:margin-left="1in" fo:text-indent="-0.25in">
        <style:tab-stops>
          <style:tab-stop style:type="left" style:position="-1in"/>
        </style:tab-stops>
      </style:paragraph-properties>
    </style:style>
    <style:style style:name="T215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6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63" style:parent-style-name="Normal" style:family="paragraph">
      <style:paragraph-properties fo:margin-left="1in" fo:text-indent="-0.25in">
        <style:tab-stops>
          <style:tab-stop style:type="left" style:position="-1in"/>
        </style:tab-stops>
      </style:paragraph-properties>
    </style:style>
    <style:style style:name="T216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6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6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68" style:parent-style-name="Normal" style:family="paragraph">
      <style:text-properties fo:hyphenate="false"/>
    </style:style>
    <style:style style:name="P2169" style:parent-style-name="Normal" style:family="paragraph">
      <style:paragraph-properties fo:text-align="center"/>
      <style:text-properties fo:hyphenate="false"/>
    </style:style>
    <style:style style:name="T2170"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171" style:parent-style-name="Normal" style:family="paragraph">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P2172"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173"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174" style:parent-style-name="Normal" style:master-page-name="MP5" style:family="paragraph">
      <style:paragraph-properties fo:break-before="page" fo:text-indent="3.5437in" style:page-number="1"/>
      <style:text-properties fo:hyphenate="false"/>
    </style:style>
    <style:style style:name="T21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78" style:parent-style-name="Normal" style:family="paragraph">
      <style:paragraph-properties fo:text-indent="3.5437in"/>
      <style:text-properties fo:hyphenate="false"/>
    </style:style>
    <style:style style:name="T21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80" style:parent-style-name="Normal" style:family="paragraph">
      <style:paragraph-properties fo:widows="0" fo:orphans="0" fo:text-indent="3.5437in"/>
      <style:text-properties fo:hyphenate="false"/>
    </style:style>
    <style:style style:name="T2181" style:parent-style-name="DefaultParagraphFont" style:family="text">
      <style:text-properties fo:letter-spacing="0.0013in"/>
    </style:style>
    <style:style style:name="T2182"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183" style:parent-style-name="Normal" style:family="paragraph">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184" style:parent-style-name="Normal" style:family="paragraph">
      <style:paragraph-properties fo:text-align="center"/>
      <style:text-properties fo:hyphenate="false"/>
    </style:style>
    <style:style style:name="T218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1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8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188"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189" style:parent-style-name="Normal" style:family="paragraph">
      <style:paragraph-properties fo:text-indent="0.5in"/>
      <style:text-properties fo:hyphenate="false"/>
    </style:style>
    <style:style style:name="T21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91" style:parent-style-name="Normal" style:family="paragraph">
      <style:paragraph-properties fo:margin-left="1in" fo:text-indent="-0.25in">
        <style:tab-stops>
          <style:tab-stop style:type="left" style:position="-1in"/>
        </style:tab-stops>
      </style:paragraph-properties>
      <style:text-properties fo:hyphenate="false"/>
    </style:style>
    <style:style style:name="T219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9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9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96" style:parent-style-name="Normal" style:family="paragraph">
      <style:paragraph-properties fo:margin-left="1in" fo:text-indent="-0.25in">
        <style:tab-stops>
          <style:tab-stop style:type="left" style:position="-1in"/>
        </style:tab-stops>
      </style:paragraph-properties>
      <style:text-properties fo:hyphenate="false"/>
    </style:style>
    <style:style style:name="T21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19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01" style:parent-style-name="Normal" style:family="paragraph">
      <style:paragraph-properties fo:margin-left="1in" fo:text-indent="-0.25in">
        <style:tab-stops>
          <style:tab-stop style:type="left" style:position="-1in"/>
        </style:tab-stops>
      </style:paragraph-properties>
      <style:text-properties fo:hyphenate="false"/>
    </style:style>
    <style:style style:name="T22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06" style:parent-style-name="Normal" style:family="paragraph">
      <style:paragraph-properties fo:margin-left="1in" fo:text-indent="-0.25in">
        <style:tab-stops>
          <style:tab-stop style:type="left" style:position="-1in"/>
        </style:tab-stops>
      </style:paragraph-properties>
      <style:text-properties fo:hyphenate="false"/>
    </style:style>
    <style:style style:name="T220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0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11" style:parent-style-name="Normal" style:family="paragraph">
      <style:paragraph-properties fo:margin-left="1in" fo:text-indent="-0.25in">
        <style:tab-stops>
          <style:tab-stop style:type="left" style:position="-1in"/>
        </style:tab-stops>
      </style:paragraph-properties>
      <style:text-properties fo:hyphenate="false"/>
    </style:style>
    <style:style style:name="T221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1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1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16" style:parent-style-name="Normal" style:family="paragraph">
      <style:paragraph-properties fo:margin-left="1in" fo:text-indent="-0.25in">
        <style:tab-stops>
          <style:tab-stop style:type="left" style:position="-1in"/>
        </style:tab-stops>
      </style:paragraph-properties>
      <style:text-properties fo:hyphenate="false"/>
    </style:style>
    <style:style style:name="T221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1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1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21" style:parent-style-name="Normal" style:family="paragraph">
      <style:paragraph-properties fo:margin-left="1in" fo:text-indent="-0.25in">
        <style:tab-stops>
          <style:tab-stop style:type="left" style:position="-1in"/>
        </style:tab-stops>
      </style:paragraph-properties>
      <style:text-properties fo:hyphenate="false"/>
    </style:style>
    <style:style style:name="T222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2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2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26" style:parent-style-name="Normal" style:family="paragraph">
      <style:paragraph-properties fo:margin-left="1in" fo:text-indent="-0.25in">
        <style:tab-stops>
          <style:tab-stop style:type="left" style:position="-1in"/>
        </style:tab-stops>
      </style:paragraph-properties>
      <style:text-properties fo:hyphenate="false"/>
    </style:style>
    <style:style style:name="T22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2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2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31" style:parent-style-name="Normal" style:family="paragraph">
      <style:paragraph-properties fo:margin-left="1in" fo:text-indent="-0.25in">
        <style:tab-stops>
          <style:tab-stop style:type="left" style:position="-1in"/>
        </style:tab-stops>
      </style:paragraph-properties>
      <style:text-properties fo:hyphenate="false"/>
    </style:style>
    <style:style style:name="T223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3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3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36" style:parent-style-name="Normal" style:family="paragraph">
      <style:paragraph-properties fo:margin-left="1in" fo:text-indent="-0.25in">
        <style:tab-stops>
          <style:tab-stop style:type="left" style:position="-1in"/>
        </style:tab-stops>
      </style:paragraph-properties>
      <style:text-properties fo:hyphenate="false"/>
    </style:style>
    <style:style style:name="T223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3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41" style:parent-style-name="Normal" style:family="paragraph">
      <style:paragraph-properties fo:margin-left="1in" fo:text-indent="-0.25in">
        <style:tab-stops>
          <style:tab-stop style:type="left" style:position="-1in"/>
        </style:tab-stops>
      </style:paragraph-properties>
      <style:text-properties fo:hyphenate="false"/>
    </style:style>
    <style:style style:name="T22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4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4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46" style:parent-style-name="Normal" style:family="paragraph">
      <style:paragraph-properties fo:margin-left="1in" fo:text-indent="-0.25in">
        <style:tab-stops>
          <style:tab-stop style:type="left" style:position="-1in"/>
        </style:tab-stops>
      </style:paragraph-properties>
      <style:text-properties fo:hyphenate="false"/>
    </style:style>
    <style:style style:name="T224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4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4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51" style:parent-style-name="Normal" style:family="paragraph">
      <style:paragraph-properties fo:margin-left="1in" fo:text-indent="-0.25in">
        <style:tab-stops>
          <style:tab-stop style:type="left" style:position="-1in"/>
        </style:tab-stops>
      </style:paragraph-properties>
      <style:text-properties fo:hyphenate="false"/>
    </style:style>
    <style:style style:name="T225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5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5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56" style:parent-style-name="Normal" style:family="paragraph">
      <style:paragraph-properties fo:margin-left="1in" fo:text-indent="-0.25in">
        <style:tab-stops>
          <style:tab-stop style:type="left" style:position="-1in"/>
        </style:tab-stops>
      </style:paragraph-properties>
      <style:text-properties fo:hyphenate="false"/>
    </style:style>
    <style:style style:name="T225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5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5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61" style:parent-style-name="Normal" style:family="paragraph">
      <style:paragraph-properties fo:margin-left="1in" fo:text-indent="-0.25in">
        <style:tab-stops>
          <style:tab-stop style:type="left" style:position="-1in"/>
        </style:tab-stops>
      </style:paragraph-properties>
      <style:text-properties fo:hyphenate="false"/>
    </style:style>
    <style:style style:name="T226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6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6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66" style:parent-style-name="Normal" style:family="paragraph">
      <style:paragraph-properties fo:margin-left="1in" fo:text-indent="-0.25in">
        <style:tab-stops>
          <style:tab-stop style:type="left" style:position="-1in"/>
        </style:tab-stops>
      </style:paragraph-properties>
      <style:text-properties fo:hyphenate="false"/>
    </style:style>
    <style:style style:name="T226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6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71" style:parent-style-name="Normal" style:family="paragraph">
      <style:paragraph-properties fo:margin-left="1in" fo:text-indent="-0.25in">
        <style:tab-stops>
          <style:tab-stop style:type="left" style:position="-1in"/>
        </style:tab-stops>
      </style:paragraph-properties>
      <style:text-properties fo:hyphenate="false"/>
    </style:style>
    <style:style style:name="T227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7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7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2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76" style:parent-style-name="Normal" style:family="paragraph">
      <style:text-properties fo:hyphenate="false"/>
    </style:style>
    <style:style style:name="P2277" style:parent-style-name="Normal" style:family="paragraph">
      <style:paragraph-properties fo:text-align="center"/>
      <style:text-properties fo:hyphenate="false"/>
    </style:style>
    <style:style style:name="T2278"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279" style:parent-style-name="Normal" style:family="paragraph">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P2280"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281"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282" style:parent-style-name="Normal" style:master-page-name="MP6" style:family="paragraph">
      <style:paragraph-properties fo:break-before="page" fo:text-indent="3.5437in">
        <style:tab-stops>
          <style:tab-stop style:type="center" style:position="3.75in"/>
          <style:tab-stop style:type="left" style:position="4.8791in"/>
          <style:tab-stop style:type="right" style:position="6.75in"/>
        </style:tab-stops>
      </style:paragraph-properties>
      <style:text-properties fo:hyphenate="false"/>
    </style:style>
    <style:style style:name="T22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86" style:parent-style-name="Normal" style:family="paragraph">
      <style:paragraph-properties fo:text-indent="3.5437in">
        <style:tab-stops>
          <style:tab-stop style:type="center" style:position="3.75in"/>
          <style:tab-stop style:type="right" style:position="6.75in"/>
        </style:tab-stops>
      </style:paragraph-properties>
      <style:text-properties fo:hyphenate="false"/>
    </style:style>
    <style:style style:name="T22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88" style:parent-style-name="Normal" style:family="paragraph">
      <style:paragraph-properties fo:widows="0" fo:orphans="0" fo:text-indent="3.5437in"/>
      <style:text-properties fo:hyphenate="false"/>
    </style:style>
    <style:style style:name="T2289" style:parent-style-name="DefaultParagraphFont" style:family="text">
      <style:text-properties fo:letter-spacing="0.0013in" style:letter-kerning="true" style:language-asian="ar" style:country-asian="SA"/>
    </style:style>
    <style:style style:name="T2290"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291" style:parent-style-name="Normal" style:family="paragraph">
      <style:paragraph-properties fo:text-indent="3.5437in"/>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292" style:parent-style-name="Normal" style:family="paragraph">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293" style:parent-style-name="Normal" style:family="paragraph">
      <style:paragraph-properties fo:text-align="center"/>
      <style:text-properties fo:hyphenate="false"/>
    </style:style>
    <style:style style:name="T2294" style:parent-style-name="DefaultParagraphFont" style:family="text">
      <style:text-properties fo:font-weight="bold" style:font-weight-asian="bold" style:letter-kerning="true" style:language-asian="ar" style:country-asian="SA"/>
    </style:style>
    <style:style style:name="T229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296" style:parent-style-name="Normal" style:family="paragraph">
      <style:paragraph-properties fo:text-align="justify" fo:line-height="115%"/>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297" style:parent-style-name="Normal" style:family="paragraph">
      <style:text-properties fo:font-size="6pt" style:font-size-asian="6pt" style:font-size-complex="6pt"/>
    </style:style>
    <style:style style:name="P2298"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299" style:parent-style-name="Normal" style:family="paragraph">
      <style:paragraph-properties fo:text-indent="0.7583in"/>
      <style:text-properties fo:hyphenate="false"/>
    </style:style>
    <style:style style:name="T2300" style:parent-style-name="DefaultParagraphFont" style:family="text">
      <style:text-properties style:letter-kerning="true" style:language-asian="ar" style:country-asian="SA"/>
    </style:style>
    <style:style style:name="T23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02" style:parent-style-name="Normal" style:family="paragraph">
      <style:paragraph-properties fo:margin-left="1in">
        <style:tab-stops/>
      </style:paragraph-properties>
      <style:text-properties fo:hyphenate="false"/>
    </style:style>
    <style:style style:name="T23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05" style:parent-style-name="DefaultParagraphFont" style:family="text">
      <style:text-properties style:letter-kerning="true" style:font-size-complex="12pt" style:language-asian="ar" style:country-asian="SA"/>
    </style:style>
    <style:style style:name="T23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07" style:parent-style-name="Normal" style:family="paragraph">
      <style:paragraph-properties fo:margin-left="1in">
        <style:tab-stops/>
      </style:paragraph-properties>
      <style:text-properties fo:hyphenate="false"/>
    </style:style>
    <style:style style:name="T23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10" style:parent-style-name="DefaultParagraphFont" style:family="text">
      <style:text-properties style:letter-kerning="true" style:font-size-complex="12pt" style:language-asian="ar" style:country-asian="SA"/>
    </style:style>
    <style:style style:name="T23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12" style:parent-style-name="Normal" style:family="paragraph">
      <style:paragraph-properties fo:margin-left="1in">
        <style:tab-stops/>
      </style:paragraph-properties>
      <style:text-properties fo:hyphenate="false"/>
    </style:style>
    <style:style style:name="T23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15" style:parent-style-name="DefaultParagraphFont" style:family="text">
      <style:text-properties style:letter-kerning="true" style:font-size-complex="12pt" style:language-asian="ar" style:country-asian="SA"/>
    </style:style>
    <style:style style:name="T23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17" style:parent-style-name="Normal" style:family="paragraph">
      <style:paragraph-properties fo:margin-left="1in">
        <style:tab-stops/>
      </style:paragraph-properties>
      <style:text-properties fo:hyphenate="false"/>
    </style:style>
    <style:style style:name="T23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20" style:parent-style-name="DefaultParagraphFont" style:family="text">
      <style:text-properties style:letter-kerning="true" style:font-size-complex="12pt" style:language-asian="ar" style:country-asian="SA"/>
    </style:style>
    <style:style style:name="T23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22" style:parent-style-name="Normal" style:family="paragraph">
      <style:paragraph-properties fo:margin-left="1in">
        <style:tab-stops/>
      </style:paragraph-properties>
      <style:text-properties fo:hyphenate="false"/>
    </style:style>
    <style:style style:name="T2323" style:parent-style-name="DefaultParagraphFont" style:family="text">
      <style:text-properties style:letter-kerning="true" style:font-size-complex="12pt" style:language-asian="ar" style:country-asian="SA"/>
    </style:style>
    <style:style style:name="T2324" style:parent-style-name="DefaultParagraphFont" style:family="text">
      <style:text-properties style:letter-kerning="true" style:font-size-complex="12pt" style:language-asian="ar" style:country-asian="SA"/>
    </style:style>
    <style:style style:name="T23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26" style:parent-style-name="Normal" style:family="paragraph">
      <style:paragraph-properties fo:margin-left="1in">
        <style:tab-stops/>
      </style:paragraph-properties>
      <style:text-properties fo:hyphenate="false"/>
    </style:style>
    <style:style style:name="T2327" style:parent-style-name="DefaultParagraphFont" style:family="text">
      <style:text-properties style:letter-kerning="true" style:font-size-complex="12pt" style:language-asian="ar" style:country-asian="SA"/>
    </style:style>
    <style:style style:name="T2328" style:parent-style-name="DefaultParagraphFont" style:family="text">
      <style:text-properties style:letter-kerning="true" style:font-size-complex="12pt" style:language-asian="ar" style:country-asian="SA"/>
    </style:style>
    <style:style style:name="T23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30" style:parent-style-name="Normal" style:family="paragraph">
      <style:paragraph-properties fo:margin-left="1in">
        <style:tab-stops/>
      </style:paragraph-properties>
      <style:text-properties fo:hyphenate="false"/>
    </style:style>
    <style:style style:name="T2331" style:parent-style-name="DefaultParagraphFont" style:family="text">
      <style:text-properties style:letter-kerning="true" style:font-size-complex="12pt" style:language-asian="ar" style:country-asian="SA"/>
    </style:style>
    <style:style style:name="T2332" style:parent-style-name="DefaultParagraphFont" style:family="text">
      <style:text-properties style:letter-kerning="true" style:font-size-complex="12pt" style:language-asian="ar" style:country-asian="SA"/>
    </style:style>
    <style:style style:name="T23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34" style:parent-style-name="Normal" style:family="paragraph">
      <style:text-properties fo:hyphenate="false"/>
    </style:style>
    <style:style style:name="P2335" style:parent-style-name="Normal" style:family="paragraph">
      <style:paragraph-properties fo:text-align="center"/>
      <style:text-properties fo:hyphenate="false"/>
    </style:style>
    <style:style style:name="T2336" style:parent-style-name="DefaultParagraphFont" style:family="text">
      <style:text-properties fo:font-style="italic" style:font-style-asian="italic" style:font-style-complex="italic" style:letter-kerning="true" style:language-asian="ar" style:country-asian="SA"/>
    </style:style>
    <style:style style:name="T2337" style:parent-style-name="DefaultParagraphFont" style:family="text">
      <style:text-properties style:font-name-asian="NSimSun" style:font-name-complex="Lucida Sans" fo:font-style="italic" style:font-style-asian="italic" style:font-style-complex="italic" style:letter-kerning="true" style:font-size-complex="12pt" style:language-asian="zh" style:country-asian="CN" style:language-complex="hi" style:country-complex="IN"/>
    </style:style>
    <style:style style:name="P2338"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339"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340"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341" style:parent-style-name="Normal" style:master-page-name="MP7" style:family="paragraph">
      <style:paragraph-properties fo:break-before="page" fo:text-indent="3.5437in">
        <style:tab-stops>
          <style:tab-stop style:type="center" style:position="4.6875in"/>
          <style:tab-stop style:type="right" style:position="7.6875in"/>
        </style:tab-stops>
      </style:paragraph-properties>
      <style:text-properties fo:hyphenate="false"/>
    </style:style>
    <style:style style:name="T23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45" style:parent-style-name="Normal" style:family="paragraph">
      <style:paragraph-properties fo:text-indent="3.5437in">
        <style:tab-stops>
          <style:tab-stop style:type="center" style:position="3.75in"/>
          <style:tab-stop style:type="right" style:position="6.75in"/>
        </style:tab-stops>
      </style:paragraph-properties>
      <style:text-properties fo:hyphenate="false"/>
    </style:style>
    <style:style style:name="T23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47" style:parent-style-name="Normal" style:family="paragraph">
      <style:paragraph-properties fo:widows="0" fo:orphans="0" fo:text-indent="3.5437in"/>
      <style:text-properties fo:hyphenate="false"/>
    </style:style>
    <style:style style:name="T2348" style:parent-style-name="DefaultParagraphFont" style:family="text">
      <style:text-properties fo:letter-spacing="0.0013in"/>
    </style:style>
    <style:style style:name="T2349"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350" style:parent-style-name="Normal" style:family="paragraph">
      <style:paragraph-properties fo:text-align="end"/>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351" style:parent-style-name="Normal" style:family="paragraph">
      <style:paragraph-properties fo:text-align="end"/>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352" style:parent-style-name="Normal" style:family="paragraph">
      <style:paragraph-properties fo:text-align="center"/>
      <style:text-properties fo:hyphenate="false"/>
    </style:style>
    <style:style style:name="T235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354"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355"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356" style:parent-style-name="Normal" style:family="paragraph">
      <style:text-properties fo:hyphenate="false"/>
    </style:style>
    <style:style style:name="T23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58" style:parent-style-name="Normal" style:family="paragraph">
      <style:paragraph-properties fo:margin-left="0.5in" fo:text-indent="-0.25in">
        <style:tab-stops>
          <style:tab-stop style:type="left" style:position="-0.5in"/>
        </style:tab-stops>
      </style:paragraph-properties>
    </style:style>
    <style:style style:name="T235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6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63" style:parent-style-name="Normal" style:family="paragraph">
      <style:paragraph-properties fo:margin-left="0.5in" fo:text-indent="-0.25in">
        <style:tab-stops>
          <style:tab-stop style:type="left" style:position="-0.5in"/>
        </style:tab-stops>
      </style:paragraph-properties>
      <style:text-properties fo:hyphenate="false"/>
    </style:style>
    <style:style style:name="T236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6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6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68" style:parent-style-name="Normal" style:family="paragraph">
      <style:paragraph-properties fo:margin-left="0.5in" fo:text-indent="-0.25in">
        <style:tab-stops>
          <style:tab-stop style:type="left" style:position="-0.5in"/>
        </style:tab-stops>
      </style:paragraph-properties>
    </style:style>
    <style:style style:name="T23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73" style:parent-style-name="Normal" style:family="paragraph">
      <style:paragraph-properties fo:margin-left="0.5in" fo:text-indent="-0.25in">
        <style:tab-stops>
          <style:tab-stop style:type="left" style:position="-0.5in"/>
        </style:tab-stops>
      </style:paragraph-properties>
    </style:style>
    <style:style style:name="T237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7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7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78" style:parent-style-name="Normal" style:family="paragraph">
      <style:paragraph-properties fo:margin-left="0.5in" fo:text-indent="-0.25in">
        <style:tab-stops>
          <style:tab-stop style:type="left" style:position="-0.5in"/>
        </style:tab-stops>
      </style:paragraph-properties>
    </style:style>
    <style:style style:name="T237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8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8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83" style:parent-style-name="Normal" style:family="paragraph">
      <style:paragraph-properties fo:margin-left="0.5in" fo:text-indent="-0.25in">
        <style:tab-stops>
          <style:tab-stop style:type="left" style:position="-0.5in"/>
        </style:tab-stops>
      </style:paragraph-properties>
      <style:text-properties fo:hyphenate="false"/>
    </style:style>
    <style:style style:name="T238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8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8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88" style:parent-style-name="Normal" style:family="paragraph">
      <style:paragraph-properties fo:margin-left="0.5in" fo:text-indent="-0.25in">
        <style:tab-stops>
          <style:tab-stop style:type="left" style:position="-0.5in"/>
        </style:tab-stops>
      </style:paragraph-properties>
      <style:text-properties fo:hyphenate="false"/>
    </style:style>
    <style:style style:name="T238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93" style:parent-style-name="Normal" style:family="paragraph">
      <style:paragraph-properties fo:margin-left="0.5in" fo:text-indent="-0.25in">
        <style:tab-stops>
          <style:tab-stop style:type="left" style:position="-0.5in"/>
        </style:tab-stops>
      </style:paragraph-properties>
    </style:style>
    <style:style style:name="T239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98" style:parent-style-name="Normal" style:family="paragraph">
      <style:paragraph-properties fo:margin-left="0.5in" fo:text-indent="-0.25in">
        <style:tab-stops>
          <style:tab-stop style:type="left" style:position="-0.5in"/>
        </style:tab-stops>
      </style:paragraph-properties>
    </style:style>
    <style:style style:name="T239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03" style:parent-style-name="Normal" style:family="paragraph">
      <style:paragraph-properties fo:margin-left="0.5in" fo:text-indent="-0.25in">
        <style:tab-stops>
          <style:tab-stop style:type="left" style:position="-0.5in"/>
        </style:tab-stops>
      </style:paragraph-properties>
    </style:style>
    <style:style style:name="T24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08" style:parent-style-name="Normal" style:family="paragraph">
      <style:text-properties fo:hyphenate="false"/>
    </style:style>
    <style:style style:name="P2409" style:parent-style-name="Normal" style:family="paragraph">
      <style:paragraph-properties fo:text-align="center"/>
      <style:text-properties fo:hyphenate="false"/>
    </style:style>
    <style:style style:name="T2410"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411" style:parent-style-name="Normal" style:family="paragraph">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P2412"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413"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414" style:parent-style-name="Normal" style:master-page-name="MP8" style:family="paragraph">
      <style:paragraph-properties fo:break-before="page" fo:text-indent="3.5437in"/>
      <style:text-properties fo:hyphenate="false"/>
    </style:style>
    <style:style style:name="T2417" style:parent-style-name="DefaultParagraphFont" style:family="text">
      <style:text-properties style:font-name-asian="Calibri"/>
    </style:style>
    <style:style style:name="T241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419" style:parent-style-name="Normal" style:family="paragraph">
      <style:paragraph-properties fo:text-indent="3.5437in"/>
      <style:text-properties fo:hyphenate="false"/>
    </style:style>
    <style:style style:name="T24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421" style:parent-style-name="Normal" style:family="paragraph">
      <style:paragraph-properties fo:text-indent="3.5437in"/>
      <style:text-properties fo:hyphenate="false"/>
    </style:style>
    <style:style style:name="T24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24"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425" style:parent-style-name="Normal" style:family="paragraph">
      <style:paragraph-properties fo:text-align="center"/>
      <style:text-properties fo:hyphenate="false"/>
    </style:style>
    <style:style style:name="T2426"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2427" style:parent-style-name="Normal" style:family="paragraph">
      <style:paragraph-properties fo:text-align="end" fo:margin-left="4.5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428" style:parent-style-name="Normal" style:family="paragraph">
      <style:paragraph-properties fo:text-align="end" fo:margin-left="4.5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429" style:parent-style-name="Normal" style:family="paragraph">
      <style:paragraph-properties fo:text-indent="0.5in"/>
      <style:text-properties fo:hyphenate="false"/>
    </style:style>
    <style:style style:name="T243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431"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432" style:parent-style-name="Normal" style:family="paragraph">
      <style:paragraph-properties fo:text-indent="0.5in"/>
      <style:text-properties fo:hyphenate="false"/>
    </style:style>
    <style:style style:name="T243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3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435" style:parent-style-name="Normal" style:family="paragraph">
      <style:paragraph-properties fo:text-indent="0.5in"/>
      <style:text-properties fo:hyphenate="false"/>
    </style:style>
    <style:style style:name="T243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3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438" style:parent-style-name="Normal" style:family="paragraph">
      <style:paragraph-properties fo:text-indent="0.5in"/>
      <style:text-properties fo:hyphenate="false"/>
    </style:style>
    <style:style style:name="T24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441" style:parent-style-name="Normal" style:family="paragraph">
      <style:paragraph-properties fo:text-indent="0.5in"/>
      <style:text-properties fo:hyphenate="false"/>
    </style:style>
    <style:style style:name="T24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444" style:parent-style-name="Normal" style:family="paragraph">
      <style:paragraph-properties fo:text-indent="0.5in"/>
      <style:text-properties fo:hyphenate="false"/>
    </style:style>
    <style:style style:name="T24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447" style:parent-style-name="Normal" style:family="paragraph">
      <style:paragraph-properties fo:text-indent="0.5in"/>
      <style:text-properties fo:hyphenate="false"/>
    </style:style>
    <style:style style:name="T244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450" style:parent-style-name="Normal" style:family="paragraph">
      <style:text-properties fo:hyphenate="false"/>
    </style:style>
    <style:style style:name="P2451" style:parent-style-name="Normal" style:family="paragraph">
      <style:text-properties fo:hyphenate="false"/>
    </style:style>
    <style:style style:name="P2452" style:parent-style-name="Normal" style:family="paragraph">
      <style:paragraph-properties fo:text-align="justify" fo:text-indent="0.5in"/>
      <style:text-properties fo:hyphenate="false"/>
    </style:style>
    <style:style style:name="T2453" style:parent-style-name="DefaultParagraphFont" style:family="text">
      <style:text-properties style:font-name-asian="Calibri" style:font-name-complex="Lucida Sans" fo:font-style="italic" style:font-style-asian="italic" style:font-style-complex="italic" style:letter-kerning="true" style:font-size-complex="12pt" style:language-asian="zh" style:country-asian="CN" style:language-complex="hi" style:country-complex="IN"/>
    </style:style>
    <style:style style:name="P2454"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455"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456"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457" style:parent-style-name="Normal" style:master-page-name="MP9" style:family="paragraph">
      <style:paragraph-properties fo:break-before="page" fo:text-indent="3.5437in"/>
      <style:text-properties fo:hyphenate="false"/>
    </style:style>
    <style:style style:name="T2460" style:parent-style-name="DefaultParagraphFont" style:family="text">
      <style:text-properties style:font-name-asian="Calibri"/>
    </style:style>
    <style:style style:name="T24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462" style:parent-style-name="Normal" style:family="paragraph">
      <style:paragraph-properties fo:text-indent="3.5437in"/>
      <style:text-properties fo:hyphenate="false"/>
    </style:style>
    <style:style style:name="T246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464" style:parent-style-name="Normal" style:family="paragraph">
      <style:paragraph-properties fo:text-indent="3.5437in"/>
      <style:text-properties fo:hyphenate="false"/>
    </style:style>
    <style:style style:name="T2465" style:parent-style-name="DefaultParagraphFont" style:family="text">
      <style:text-properties fo:letter-spacing="0.0013in"/>
    </style:style>
    <style:style style:name="T2466"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467" style:parent-style-name="Normal" style:family="paragraph">
      <style:paragraph-properties fo:text-indent="4.5284in"/>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468" style:parent-style-name="Normal" style:family="paragraph">
      <style:paragraph-properties fo:text-align="end"/>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469" style:parent-style-name="Normal" style:family="paragraph">
      <style:paragraph-properties fo:text-align="center" fo:text-indent="0.043in"/>
      <style:text-properties fo:hyphenate="false"/>
    </style:style>
    <style:style style:name="T247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471"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472" style:parent-style-name="Normal" style:family="paragraph">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olumn2474" style:family="table-column">
      <style:table-column-properties style:column-width="1.3986in" style:use-optimal-column-width="false"/>
    </style:style>
    <style:style style:name="TableColumn2475" style:family="table-column">
      <style:table-column-properties style:column-width="5.3645in" style:use-optimal-column-width="false"/>
    </style:style>
    <style:style style:name="Table2473" style:family="table">
      <style:table-properties style:width="6.7631in" fo:margin-left="-0.0034in" table:align="lef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hyphenate="false"/>
    </style:style>
    <style:style style:name="T24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text-properties fo:hyphenate="false"/>
    </style:style>
    <style:style style:name="T24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hyphenate="false"/>
    </style:style>
    <style:style style:name="T24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style:text-properties fo:hyphenate="false"/>
    </style:style>
    <style:style style:name="T24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hyphenate="false"/>
    </style:style>
    <style:style style:name="T24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ext-properties fo:hyphenate="false"/>
    </style:style>
    <style:style style:name="T24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hyphenate="false"/>
    </style:style>
    <style:style style:name="T25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01"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ext-properties fo:hyphenate="false"/>
    </style:style>
    <style:style style:name="T25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style:text-properties fo:hyphenate="false"/>
    </style:style>
    <style:style style:name="T25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hyphenate="false"/>
    </style:style>
    <style:style style:name="T25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text-properties fo:hyphenate="false"/>
    </style:style>
    <style:style style:name="T25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hyphenate="false"/>
    </style:style>
    <style:style style:name="T25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style:text-properties fo:hyphenate="false"/>
    </style:style>
    <style:style style:name="T25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hyphenate="false"/>
    </style:style>
    <style:style style:name="T25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ext-properties fo:hyphenate="false"/>
    </style:style>
    <style:style style:name="T25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33"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534" style:parent-style-name="Normal" style:family="paragraph">
      <style:paragraph-properties fo:text-align="center"/>
      <style:text-properties fo:hyphenate="false"/>
    </style:style>
    <style:style style:name="T2535"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536" style:parent-style-name="Normal" style:family="paragraph">
      <style:paragraph-properties fo:text-align="center"/>
      <style:text-properties fo:hyphenate="false"/>
    </style:style>
    <style:style style:name="T2537"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538" style:parent-style-name="Normal" style:family="paragraph">
      <style:paragraph-properties fo:text-align="justify" style:vertical-align="baseline" style:line-height-at-least="0.0694in"/>
      <style:text-properties fo:hyphenate="false"/>
    </style:style>
    <style:style style:name="P2539" style:parent-style-name="Normal" style:family="paragraph">
      <style:paragraph-properties fo:text-align="justify" style:vertical-align="baseline" style:line-height-at-least="0.0694in"/>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6">Visagino savivaldybės taryba</text:p>
      <text:p text:style-name="P7"/>
      <text:p text:style-name="P8">sprendimas</text:p>
      <text:p text:style-name="P9"><text:span text:style-name="T10">DĖL VISAGINO SAVIVALDYBĖS TARYBOS<text:s/></text:span><text:span text:style-name="T11">20</text:span><text:span text:style-name="T12">16</text:span><text:span text:style-name="T13"><text:s/>M.<text:s/></text:span><text:span text:style-name="T14">GEGUŽĖS</text:span><text:span text:style-name="T15"><text:s/></text:span><text:span text:style-name="T16">26</text:span><text:span text:style-name="T17"><text:s/>D.</text:span><text:span text:style-name="T18"><text:s/></text:span><text:span text:style-name="T19">SPRENDIMO<text:s/></text:span></text:p>
      <text:p text:style-name="P20">NR. TS-114 „DĖL VISAGINO SAVIVALDYBĖS ATLIEKŲ TVARKYMO<text:s/></text:p>
      <text:p text:style-name="P21"><text:span text:style-name="T22">TAISYKLIŲ PATVIRTINIMO“ PAKEITIMO</text:span></text:p>
      <text:p text:style-name="P23"/>
      <text:p text:style-name="P24">2021 m. balandžio 29 d. Nr. TS-86</text:p>
      <text:p text:style-name="P25">Visaginas</text:p>
      <text:p text:style-name="P26"/>
      <text:p text:style-name="P27"/>
      <text:p text:style-name="P28"><text:span text:style-name="T29">Visagino savivaldybės taryba, vadovaudamasi Lietuvos Respublikos vietos savivaldos įstatymo 16 straipsnio 2 dalies 36 punktu ir 4 dalimi, 18 straipsnio 1 dalimi,<text:s/></text:span><text:span text:style-name="T30">nusprendži</text:span><text:span text:style-name="T31">a:</text:span></text:p>
      <text:p text:style-name="P32"><text:span text:style-name="T33">1</text:span><text:span text:style-name="T34">. Pakeisti Visagino savivaldybės atliekų tvarkymo taisykles, patvirtintas Visagino savivaldybės tarybos 2016 m. gegužės 26 d. sprendimu Nr. TS-114 „Dėl Visagino savivaldybės atliekų tvarkymo taisyklių patvirtinimo“, ir išdėstyti jas nauja redakcija (pridedama).</text:span></text:p>
      <text:p text:style-name="P35"><text:span text:style-name="T36">2</text:span><text:span text:style-name="T37">. Paskelbti šį sprendimą Teisės aktų registre ir Visagino savivaldybės interneto svetainėje<text:s/></text:span><text:span text:style-name="T38">www.visaginas.lt.</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5"/>Erlandas Galaguz</text:span></text:p>
      <text:p text:style-name="P59"/>
      <text:p text:style-name="P60"/>
      <text:soft-page-break/>
      <text:p text:style-name="P61">PATVIRTINTA</text:p>
      <text:p text:style-name="P65">Visagino<text:span text:style-name="T66"><text:s/>savivaldybės tarybos</text:span></text:p>
      <text:p text:style-name="P67"><text:span text:style-name="T68">2016 m. gegužės<text:s/></text:span>26<text:span text:style-name="T69"><text:s/>d. sprendimu Nr.<text:s/></text:span>TS<text:span text:style-name="T70">-</text:span>114</text:p>
      <text:p text:style-name="P71"><text:span text:style-name="T72">(</text:span>Visagino<text:span text:style-name="T73"><text:s/>savivaldybės tarybos<text:s/></text:span></text:p>
      <text:p text:style-name="P74"><text:span text:style-name="T75">20</text:span>21<text:span text:style-name="T76"><text:s/>m. balandžio</text:span><text:s/>29<text:s/><text:span text:style-name="T77">d. sprendimo Nr.<text:s/></text:span>TS<text:span text:style-name="T78">-86</text:span><text:s/></text:p>
      <text:p text:style-name="P79">redakcija)</text:p>
      <text:p text:style-name="P80"/>
      <text:p text:style-name="P81"><text:span text:style-name="T82">VISAGINO</text:span><text:span text:style-name="T83"><text:s/>SAVIVALDYBĖS ATLIEKŲ TVARKYMO TAISYKLĖS</text:span></text:p>
      <text:p text:style-name="P84"/>
      <text:p text:style-name="P85"><text:span text:style-name="T86">I</text:span><text:span text:style-name="T87"><text:s/>SKYRIUS</text:span></text:p>
      <text:p text:style-name="P88"><text:span text:style-name="T89">BENDROSIOS NUOSTATOS</text:span></text:p>
      <text:p text:style-name="Normal"/>
      <text:p text:style-name="P90"><text:span text:style-name="T91">1</text:span><text:span text:style-name="T92">.<text:s/></text:span>Visagino<text:s/><text:span text:style-name="T93">savivaldybės atliekų tvarkymo taisyklės (toliau – Taisyklės) parengtos vadovaujantis Lietuvos Respublikos atliekų tvarkymo įstatymu, Lietuvos Respublikos pakuočių ir pakuočių atliekų tvarkymo įstatymu, Lietuvos Respublikos atliekų tvarkymo taisyklėmis, patvirtintomis Lietuvos Respublikos aplinkos ministro 1999 m. liepos 14 d. įsakymu Nr. 217 „Dėl Atliekų tvarkymo taisyklių patvirtinimo“, Minimaliais komunalinių atliekų tvarkymo paslaugos kokybės reikalavimais, patvirtintais Lietuvos Respublikos aplinkos ministro 2012 m. spalio 23 d. įsakymu Nr. D1-857 „Dėl Minimalių komunalinių atliekų tvarkymo paslaugos kokybės reikalavimų patvirtinimo“, ir kitais teisės aktais.</text:span></text:p>
      <text:p text:style-name="P94"><text:span text:style-name="T95">2</text:span><text:span text:style-name="T96">. Taisyklių paskirtis – reglamentuoti komunalinių atliekų tvarkymo sistemos organizavimą vadovaujantis aplinkosaugos, techniniais-ekonominiais, higienos reikalavimais ir atliekų tvarkymo planų sąlygomis, šių atliekų tvarkymo procesą, jų prevencijos ir pakartotinio naudojimo reikalavimus, kurie užtikrintų saugų atliekų tvarkymą, nekeltų pavojaus žmonių sveikatai, tenkintų visuomenės poreikius ir nepažeistų gamtą tausojančio darnios plėtros principo.</text:span></text:p>
      <text:p text:style-name="P97"><text:span text:style-name="T98">3</text:span><text:span text:style-name="T99">. Taisyklės galioja visoje<text:s/></text:span>Visagino<text:span text:style-name="T100"><text:s/>savivaldybės (toliau – Savivaldybė) teritorijoje<text:s/></text:span><text:span text:style-name="T101">ir jų laikytis privalo visos institucijos, įstaigos, įmonės ir gyventojai, taip pat į savivaldybės teritoriją atvykę kiti fiziniai ir juridiniai asmenys</text:span><text:span text:style-name="T102"><text:s/>(toliau – atliekų turėtojai), naudotis Savivaldybės organizuojamos komunalinių atliekų tvarkymo sistemos teikiamomis paslaugomis bei mokėti už komunalinių atliekų surinkimą ir jų tvarkymą Savivaldybės tarybos nustatytą vietinę rinkliavą.</text:span></text:p>
      <text:p text:style-name="P103"><text:span text:style-name="T104">4</text:span><text:span text:style-name="T105">. Taisyklės reglamentuoja komunalinių atliekų tvarkymo sistemos organizavimą, viešosios komunalinių atliekų tvarkymo paslaugos teikimo reikalavimus Savivaldybės teritorijoje, komunalinių atliekų turėtojų ir tvarkytojų teises, pareigas ir atsakomybę bei kontrol</text:span>ės tvarką.</text:p>
      <text:p text:style-name="P106"><text:span text:style-name="T107">5</text:span><text:span text:style-name="T108">. Taisyklės nereglamentuoja ne komunalinių atliekų sraute susidarančių atliekų tvarkymo, taip pat atliekų, kurios surenkamos komunalinių atliekų sistemą papildančiomis sistemomis, taip pat tokių atliekų tvarkymo, kuriam reikalavimus nustato Lietuvos Respublikos įstatymai ir (ar) jų įgyvendinamieji teisės aktai, susiję su gatvių, aikščių, kiemų ir kitų bendrojo naudojimo teritorijų priežiūra.<text:s/></text:span></text:p>
      <text:p text:style-name="P109"/>
      <text:p text:style-name="P110"><text:span text:style-name="T111">II</text:span><text:span text:style-name="T112"><text:s/>SKYRIUS</text:span></text:p>
      <text:p text:style-name="P113"><text:span text:style-name="T114">PAGRINDINĖS SĄVOKOS</text:span></text:p>
      <text:p text:style-name="P115"/>
      <text:p text:style-name="P116"><text:span text:style-name="T117">6</text:span><text:span text:style-name="T118">. Taisyklėse vartojamos sąvokos:</text:span></text:p>
      <text:p text:style-name="P119"><text:span text:style-name="T120">6.1</text:span><text:span text:style-name="T121">.</text:span><text:span text:style-name="T122"><text:s/>Atliekų turėtojas –<text:s/></text:span><text:span text:style-name="T123">atliekų darytojas arba asmuo, turintis atliekų;</text:span></text:p>
      <text:p text:style-name="P124"><text:span text:style-name="T125">6.2</text:span><text:span text:style-name="T126">.</text:span><text:span text:style-name="T127"><text:s/>a</text:span><text:span text:style-name="T128">tliekų tvarkytojas</text:span><text:span text:style-name="T129"><text:s/>–<text:s/></text:span><text:span text:style-name="T130">įmonė, kuri<text:s/></text:span><text:span text:style-name="T131">surenka ir (ar) veža, ir (ar) naudoja, ir (ar) šalina</text:span><text:span text:style-name="T132"><text:s/></text:span><text:span text:style-name="T133">atliekas, atlieka šių veiklų organizavimą ir stebėseną, šalinimo vietų vėlesnę priežiūrą. Prie atliekų tvarkytojų priskiriami prekiautojai atliekomis ar tarpininkai, vykdantys nurodytą veiklą;</text:span></text:p>
      <text:p text:style-name="P134"><text:span text:style-name="T135">6.3</text:span><text:span text:style-name="T136">.<text:s/></text:span><text:span text:style-name="T137">a</text:span><text:span text:style-name="T138">tliekų vežėjas<text:s/></text:span><text:span text:style-name="T139">–<text:s/></text:span><text:span text:style-name="T140">įmonė, kuri priima atliekas iš jų turėtojo, jas veža ir perduoda atliekų naudotojui ar šalintojui</text:span><text:span text:style-name="T141">;</text:span></text:p>
      <text:p text:style-name="P142"><text:span text:style-name="T143">6.</text:span><text:span text:style-name="T144">4</text:span><text:span text:style-name="T145">.<text:s/></text:span><text:span text:style-name="T146">didelių gabaritų atliekų</text:span><text:span text:style-name="T147"><text:s/>surinkimo aikštelė</text:span><text:span text:style-name="T148"><text:s/>– aikštelė, skirt</text:span><text:span text:style-name="T149">a</text:span><text:span text:style-name="T150"><text:s/>didelių gabaritų, statybos ir griovimo, buityje susidarančioms tekstilės, komunalinių atliekų sraute susidarančioms pavojingoms ir kitoms komunalinių atliekų sraute susidarančioms atliekoms, atskirtoms nuo mišrių komunalinių atliekų srauto, priimti, esanti Dvarvietės g. 1A, Skrytelių k., Visagino savivaldybėje (</text:span><text:span text:style-name="T151">toliau – DGASA</text:span><text:span text:style-name="T152">);</text:span></text:p>
      <text:p text:style-name="P153"><text:span text:style-name="T154">6.</text:span><text:span text:style-name="T155">5</text:span><text:span text:style-name="T156">.</text:span><text:span text:style-name="T157"><text:s/>informacinis lipdukas</text:span><text:span text:style-name="T158"><text:s/>– ant konteinerių (arba informaciniame skyde konteinerių aikštelėje, arba prie jos) klijuojamas specialus lipdukas, kuriame pateikiama ši informacija:<text:s/></text:span><text:span text:style-name="T159">atliekų tvarkytojo</text:span><text:span text:style-name="T160"><text:s/>pavadinimas, telefono numeris, konteinerio paskirtis ir kita aktuali informacija;</text:span></text:p>
      <text:p text:style-name="P161"><text:span text:style-name="T162">6.</text:span><text:span text:style-name="T163">6</text:span><text:span text:style-name="T164">.<text:s/></text:span><text:span text:style-name="T165">komunalinės atliekos –<text:s/></text:span><text:span text:style-name="T166">buitinės (buityje susidarančios) atliekos ir kitokios atliekos, kurios savo pobūdžiu ar sudėtimi yra panašios į buitines atliekas;</text:span></text:p>
      <text:p text:style-name="P167"><text:span text:style-name="T168">6.7</text:span><text:span text:style-name="T169">.<text:s/></text:span><text:span text:style-name="T170">k</text:span><text:span text:style-name="T171">omunalinių atliekų tvarkymo paslauga –<text:s/></text:span><text:span text:style-name="T172">viešoji paslauga, apimanti komunalinių atliekų surinkimą, vežimą, naudojimą, šalinimą, šių veiklų organizavimą, stebėseną, šalinimo vietų vėlesnę priežiūrą;<text:s/></text:span></text:p>
      <text:p text:style-name="P173"><text:span text:style-name="T174">6.8</text:span><text:span text:style-name="T175">.<text:s/></text:span><text:span text:style-name="T176">k</text:span><text:span text:style-name="T177">omunalinių atliekų tvarkymo sistema</text:span><text:span text:style-name="T178"><text:s/>– organizacinių, techninių ir teisinių priemonių visuma, susijusi su Savivaldybės funkcijų įgyvendinimu komunalinių atliekų tvarkymo srityje;</text:span></text:p>
      <text:p text:style-name="P179"><text:span text:style-name="T180">6.9</text:span><text:span text:style-name="T181">.</text:span><text:span text:style-name="T182"><text:s/>komunalinių atliekų tvarkymo sistemos dalyviai</text:span><text:span text:style-name="T183"><text:s/>–<text:s/></text:span><text:span text:style-name="T184">Visagino</text:span><text:span text:style-name="T185"><text:s/>savivaldybės administracija, UAB „Utenos regiono atliekų tvarkymo centras“,<text:s/></text:span><text:span text:style-name="T186">atliekų vežėjas (-ai)</text:span><text:span text:style-name="T187">,<text:s/></text:span><text:span text:style-name="T188">atliekų turėtojai, kitų komunalinių atliekų sraute susidarančių atliekų tvarkytojai;</text:span></text:p>
      <text:p text:style-name="P189"><text:span text:style-name="T190">6.10</text:span><text:span text:style-name="T191">.</text:span><text:span text:style-name="T192"><text:s/>k</text:span><text:span text:style-name="T193">omunalinių atliekų tvarkymo paslaugos teikimo administravimas –<text:s/></text:span><text:span text:style-name="T194">savivaldybės veikla nustatant komunalinių atliekų tvarkymo paslaugos teikimo taisykles, priimant kitus teisės aktus, reglamentuojančius komunalinių atliekų tvarkymą, taip pat savivaldybės atliekų tvarkymo taisyklių, kitų teisės aktų reikalavimų vykdymo kontrolė;</text:span></text:p>
      <text:p text:style-name="P195"><text:span text:style-name="T196">6.1</text:span><text:span text:style-name="T197">1</text:span><text:span text:style-name="T198">.<text:s/></text:span><text:span text:style-name="T199">konteinerių aikštelė<text:s/></text:span><text:span text:style-name="T200">– vieta, skirta konteineriui ar konteinerių komplektui pastatyti;</text:span></text:p>
      <text:p text:style-name="P201"><text:span text:style-name="T202">6.1</text:span><text:span text:style-name="T203">2</text:span><text:span text:style-name="T204">.<text:s/></text:span><text:span text:style-name="T205">konteinerio objektas –<text:s/></text:span><text:span text:style-name="T206">vietinės rinkliavos mokėtojo valdomas nekilnojamojo turto objektas, kuriam priskiriamas konteineris ar konteinerių aikštelė;</text:span></text:p>
      <text:p text:style-name="P207"><text:span text:style-name="T208">6.1</text:span><text:span text:style-name="T209">3</text:span><text:span text:style-name="T210">.<text:s/></text:span><text:span text:style-name="T211">konteinerio žymeklis –<text:s/></text:span><text:span text:style-name="T212">prie konteinerio pritvirtinta identifikacinė žyma (RFID žyma), per tinklines paslaugas susieta su konteinerį identifikuojančiais duomenimis;</text:span></text:p>
      <text:p text:style-name="P213"><text:span text:style-name="T214">6.1</text:span><text:span text:style-name="T215">4</text:span><text:span text:style-name="T216">.<text:s/></text:span><text:span text:style-name="T217">netinkamas naudoti konteineris –<text:s/></text:span><text:span text:style-name="T218">konteineris, kuris turi bent vieną iš šių defektų: skilusi ar nulaužta dalis konteinerio dangčio ar dangčio visai nėra, neveikia konteinerio dangčio atidarymo mechanizmas, sugadintas bent vienas konteinerio ratukas, deformuota konteinerio forma, aplaužytos sienelės, yra įtrūkimų ar skylių konteinerio sienelėse ar dugne ir kt.;</text:span></text:p>
      <text:p text:style-name="P219"><text:span text:style-name="T220">6.1</text:span><text:span text:style-name="T221">5</text:span><text:span text:style-name="T222">.<text:s/></text:span><text:span text:style-name="T223">organizacijos<text:s/></text:span><text:span text:style-name="T224">–<text:s/></text:span><text:span text:style-name="T225">pakuočių atliekų tvarkymo organizavimo galiojančią licenciją turinčios bei su Savivaldybe sudariusios galiojančias sutartis<text:s/></text:span><text:span text:style-name="T226">dėl bendradarbiavimo organizuojant komunalinių atliekų sraute susidarančių pakuočių atliekų tvarkymą<text:s/></text:span><text:span text:style-name="T227">gamintojų ir importuotojų organizacijos, kurioms teisės aktų nustatyta tvarka yra apskaičiuotos užimamos ir finansuojamos rinkos dalys;</text:span></text:p>
      <text:p text:style-name="P228"><text:span text:style-name="T229">6.1</text:span><text:span text:style-name="T230">6</text:span><text:span text:style-name="T231">.</text:span><text:span text:style-name="T232"><text:s/></text:span><text:span text:style-name="T233">t</text:span><text:span text:style-name="T234">eritorijų tvarkytoja</text:span><text:span text:style-name="T235">s</text:span><text:span text:style-name="T236"><text:s/>–<text:s/></text:span><text:span text:style-name="T237">įstatymų ir teisė</text:span><text:span text:style-name="T238">s aktų nustatyta tvarka atrinktas ar paskirtas ir pagal sutartį su Savivaldybe, teikiantis viešo naudojimo teritorijų tvarkymo paslaugas, asmuo;</text:span></text:p>
      <text:p text:style-name="P239"><text:span text:style-name="T240">6.</text:span><text:span text:style-name="T241">17</text:span><text:span text:style-name="T242">.<text:s/></text:span><text:span text:style-name="T243">vietinė rinkliava –<text:s/></text:span><text:span text:style-name="T244">Savivaldybės tarybos sprendimu nustatyta privaloma atliekų turėtojų įmoka į Savivaldybės biudžetą už komunalinių atliekų surinkimą ir jų tvarkymą.</text:span></text:p>
      <text:p text:style-name="P245"><text:span text:style-name="T246">7</text:span><text:span text:style-name="T247">. Kitos šiose Taisyklėse vartojamos sąvokos atitinka galiojančiuose teisės aktuose vartojamas sąvokas.</text:span></text:p>
      <text:p text:style-name="P248"/>
      <text:p text:style-name="P249"><text:span text:style-name="T250">III</text:span><text:span text:style-name="T251"><text:s/>SKYRIUS</text:span></text:p>
      <text:p text:style-name="P252"><text:span text:style-name="T253">KOMUNALINIŲ ATLIEKŲ TVARKYMO SISTEMOS ORGANIZAVIMAS</text:span></text:p>
      <text:p text:style-name="P254"/>
      <text:p text:style-name="P255"><text:span text:style-name="T256">PIRMASIS</text:span><text:span text:style-name="T257"><text:s/>SKIRSNIS</text:span></text:p>
      <text:p text:style-name="P258"><text:span text:style-name="T259">VISAGINO SAVIVALDYBĖS KOMUNALINIŲ</text:span><text:span text:style-name="T260"><text:s/>ATLIEKŲ TVARKYMO SISTEMA</text:span></text:p>
      <text:p text:style-name="P261"/>
      <text:p text:style-name="P262"><text:span text:style-name="T263">8</text:span><text:span text:style-name="T264">. Savivaldybė, vadovaudamasi teisės aktuose apibrėžta kompetencija, organizuoja komunalinių atliekų tvarkymo sistemą, būtiną Savivaldybės teritorijoje susidarančioms komunalinėms atliekoms tvarkyti, užtikrina šios sistemos funkcionavimą, administruoja komunalinių atliekų tvarkymo paslaugos teikimą.</text:span></text:p>
      <text:p text:style-name="P265"><text:span text:style-name="T266">9</text:span><text:span text:style-name="T267">. Savivaldybės komunalinių atliekų tvarkymo sistemos esama būklė, organizavimo bei plėtros tikslai ir priemonės aprašyti Savivaldybės komunalinių atliekų tvarkymo plane, parengtame atsižvelgiant į Valstybinį atliekų tvarkymo planą ir į Utenos regiono atliekų tvarkymo planą.</text:span></text:p>
      <text:p text:style-name="P268"><text:span text:style-name="T269">10</text:span><text:span text:style-name="T270">. Daliai komunalinių atliekų tvarkymo organizavimo funkcijų vykdyti Savivaldybės taryba, kartu su kitomis regiono savivaldybėmis, yra įsteigusi UAB „Utenos regiono atliekų tvarkymo centrą“ (toliau – Utenos RATC), kuris vykdo veiklą pagal Utenos RATC įstatus ir kitus dokumentus.</text:span></text:p>
      <text:p text:style-name="P271"><text:span text:style-name="T272">11</text:span><text:span text:style-name="T273">. Savivaldybės ir Utenos RATC komunalinių atliekų tvarkymo funkcijų pasidalinimas gali būti nustatytas Savivaldybės ir Utenos RATC sutartyje.</text:span></text:p>
      <text:p text:style-name="P274"><text:span text:style-name="T275">12</text:span><text:span text:style-name="T276">.<text:s/></text:span>Savivaldybės administracija<text:span text:style-name="T277"><text:s/>organizuoja Savivaldybės teritorijoje susidarančių komunalinių atliekų surinkimą bei pervežimą į regioninį sąvartyną ir nuo jų atskirtų specifinių atliekų –<text:s/></text:span>pakuočių atliekų<text:span text:style-name="T278">, pavojingų buities atliekų, elektros ir elektroninės įrangos atliekų, žaliųjų bei dideli</text:span>ų<text:span text:style-name="T279"><text:s/>gabarit</text:span>ų<text:span text:style-name="T280"><text:s/>ir kitų naudoti tinkančių atliekų surinkimą apvažiavimo būdu, jei toks būdas taikomas, atskirą tekstilės atliekų,<text:s/></text:span>pakuočių atliekų<text:span text:style-name="T281"><text:s/>surinkimą, vykdo visuomenės informavimą ir švietimą,<text:s/></text:span>teisės aktų nustatyta tvarka<text:span text:style-name="T282"><text:s/>parenka komunalinių atliekų tvarkytojus.<text:s/></text:span>Savivaldybės administracija<text:span text:style-name="T283"><text:s/>rengia, o Savivaldybės taryba tvirtina<text:s/></text:span>a<text:span text:style-name="T284">tliekų tvarkymo taisykles ir atliekų tvarkymo planus,<text:s/></text:span>vietinės rinkliavos<text:span text:style-name="T285"><text:s/>dydžius, vietinės rinkliavos nuostatus.</text:span></text:p>
      <text:p text:style-name="P286"><text:span text:style-name="T287">13</text:span><text:span text:style-name="T288">. Savivaldybės komunalinių atliekų tvarkymo sistema apima komunalinių atliekų surinkimo, išvežimo, rūšiavimo, apdorojimo ir šalinimo, visuomenės informavimo ir švietimo paslaugas visiems Savivaldybės teritorijoje esantiems atliekų turėtojams.</text:span></text:p>
      <text:p text:style-name="P289"><text:span text:style-name="T290">14</text:span><text:span text:style-name="T291">. Savivaldybės komunalinių atliekų tvarkymo sistemai priskiriamos tvarkyti:<text:s/></text:span></text:p>
      <text:p text:style-name="P292"><text:span text:style-name="T293">14.1</text:span><text:span text:style-name="T294">. <text:s/>mišrios komunalinės atliekos;</text:span></text:p>
      <text:p text:style-name="P295"><text:span text:style-name="T296">14.2</text:span><text:span text:style-name="T297">. pakuotės ir pakuočių atliekos, įskaitant antrines žaliavas (toliau – pakuo</text:span>čių<text:span text:style-name="T298"><text:s/>atliekos);</text:span></text:p>
      <text:p text:style-name="P299"><text:span text:style-name="T300">14.3</text:span><text:span text:style-name="T301">. <text:s/>biologiškai skaidžios atliekos, įskaitant maisto / virtuvės atliekas;</text:span></text:p>
      <text:p text:style-name="P302"><text:span text:style-name="T303">14.4</text:span><text:span text:style-name="T304">. didelių gabaritų atliekos;</text:span></text:p>
      <text:p text:style-name="P305"><text:span text:style-name="T306">14.5</text:span><text:span text:style-name="T307">. buityje susidarančios statybos ir griovimo atliekos;</text:span></text:p>
      <text:p text:style-name="P308"><text:span text:style-name="T309">14.</text:span>6<text:span text:style-name="T310">. buityje susidarančios tekstilės atliekos;</text:span></text:p>
      <text:p text:style-name="P311"><text:span text:style-name="T312">14.7</text:span><text:span text:style-name="T313">. buityje susidarančios pavojingos atliekos;</text:span></text:p>
      <text:p text:style-name="P314"><text:span text:style-name="T315">14.8</text:span><text:span text:style-name="T316">. buitinės elektros ir elektroninės įrangos atliekos;</text:span></text:p>
      <text:p text:style-name="P317"><text:span text:style-name="T318">14.9</text:span><text:span text:style-name="T319">. kitos komunalinių atliekų sraute susidarančios atliekos, numatytos Lietuvos Respublikos teisės aktuose.</text:span></text:p>
      <text:p text:style-name="P320"><text:span text:style-name="T321">15</text:span><text:span text:style-name="T322">. Savivaldybės komunalinių atliekų tvarkymo sistemai nepriskiriamos:</text:span></text:p>
      <text:p text:style-name="P323"><text:span text:style-name="T324">1</text:span>5<text:span text:style-name="T325">.1</text:span><text:span text:style-name="T326">. atliekos, kurių tvarkymo nereglamentuoja Lietuvos Respublikos atliekų tvarkymo įstatymas;</text:span></text:p>
      <text:p text:style-name="P327"><text:span text:style-name="T328">1</text:span>5<text:span text:style-name="T329">.2</text:span><text:span text:style-name="T330">. atliekos, kurių turėtojams yra išduoti taršos integruotos prevencijos ir kontrolės leidimai (toliau – TIPK leidimas)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arba taršos leidimai; <text:s/></text:span></text:p>
      <text:p text:style-name="P331"><text:span text:style-name="T332">15.3</text:span><text:span text:style-name="T333">. pakartotinio naudojimo ir kitų pakuočių ir pakuočių atliek</text:span>os<text:span text:style-name="T334">, įtrauktos į užstato sistemą;</text:span></text:p>
      <text:p text:style-name="P335"><text:span text:style-name="T336">1</text:span>5<text:span text:style-name="T337">.</text:span>4<text:span text:style-name="T338">. netinkamos eksploatuoti transporto priemonės, jų dalys;</text:span></text:p>
      <text:p text:style-name="P339"><text:span text:style-name="T340">1</text:span>5<text:span text:style-name="T341">.</text:span>5<text:span text:style-name="T342">. farmacinės atliekos;</text:span></text:p>
      <text:p text:style-name="P343"><text:span text:style-name="T344">1</text:span>5<text:span text:style-name="T345">.6</text:span><text:span text:style-name="T346">. medicininės atliekos;</text:span></text:p>
      <text:p text:style-name="P347"><text:span text:style-name="T348">15.7</text:span><text:span text:style-name="T349">. fekalijos, srutos, nuotekos ir kitos skystosios atliekos;</text:span></text:p>
      <text:p text:style-name="P350"><text:span text:style-name="T351">15.8</text:span><text:span text:style-name="T352">. gamybinės atliekos.</text:span></text:p>
      <text:p text:style-name="P353"><text:span text:style-name="T354">16</text:span><text:span text:style-name="T355">. Savivaldybė organizuoja ir plėtoja komunalinių atliekų tvarkymo sistemą taip, kad visas atliekų tvarkymo išlaidas apmokėtų atliekų turėtojas pagal principą „teršėjas moka“.</text:span></text:p>
      <text:p text:style-name="P356"><text:span text:style-name="T357">17</text:span><text:span text:style-name="T358">. Komunalinių atliekų tvarkymas visiems atliekų turėtojams organizuojamas taip, kad būtų mažinamas atliekų susidarymas, skatinamas komunalinių atliekų rūšiavimas, perdirbimas ir pakartotinis naudojimas.</text:span></text:p>
      <text:p text:style-name="P359"/>
      <text:p text:style-name="P360"><text:span text:style-name="T361">ANTRASIS</text:span><text:span text:style-name="T362"><text:s/>SKIRSNIS</text:span></text:p>
      <text:p text:style-name="P363"><text:span text:style-name="T364">KOMUNALINIŲ ATLIEKŲ TVARKYMO SISTEMOS<text:s/></text:span><text:span text:style-name="T365">ORGANIZAVIMAS</text:span><text:span text:style-name="T366"><text:s/>IR FINANSAVIMAS</text:span></text:p>
      <text:p text:style-name="P367"/>
      <text:p text:style-name="P368">18. Visagino savivaldybės administracija (<text:span text:style-name="T369">toliau – administratorius</text:span><text:span text:style-name="T370">) atlieka šias komunalinių atliekų tvarkymo sistemos organizavimo funkcijas:</text:span></text:p>
      <text:p text:style-name="P371"><text:span text:style-name="T372">18.1</text:span><text:span text:style-name="T373">.<text:s/></text:span>rengia ir<text:s/><text:span text:style-name="T374">teikia<text:s/></text:span>S<text:span text:style-name="T375">avivaldybės<text:s/></text:span>tarybai<text:span text:style-name="T376"><text:s/>rinkliavos už komunalinių atliekų surinkimą iš atliekų turėtojų ir komunalinių atliekų tvarkymo dydžio apskaičiavimą ir jeigu savivaldybės taryba šią rinkliavą patvirtina, ją renka;</text:span></text:p>
      <text:p text:style-name="P377"><text:span text:style-name="T378">18.2</text:span><text:span text:style-name="T379">. organizuoja konkursą komunalinių atliekų tvarkymo paslaugą teikiančiam Visagino savivaldybėje atliekų<text:s/></text:span>tvarkytojui<text:span text:style-name="T380"><text:s/>parinkti;</text:span></text:p>
      <text:p text:style-name="P381"><text:span text:style-name="T382">18.3</text:span><text:span text:style-name="T383">. vykdo sutartinių įsipareigojimų tarp administratoriaus ir atliekų<text:s/></text:span><text:span text:style-name="T384">tvarkytojo</text:span><text:span text:style-name="T385"><text:s/>priežiūrą ir kontrolę;</text:span></text:p>
      <text:p text:style-name="P386"><text:span text:style-name="T387">18.4</text:span><text:span text:style-name="T388">. registruoja atliekų turėtojus;</text:span></text:p>
      <text:p text:style-name="P389"><text:span text:style-name="T390">18.5</text:span><text:span text:style-name="T391">. renka, analizuoja, informaciją apie komunalinių atliekų tvarkymą savivaldybės ir (ar) atliekų tvarkymo regiono teritorijoje, regiono plėtros tarybos patvirtinto regioninio ir savivaldybės tarybos patvirtinto savivaldybės atliekų tvarkymo planų priemonių, užtikrinančių Valstybiniame atliekų tvarkymo plane nustatytų užduočių įgyvendinimą, vykdymą;</text:span></text:p>
      <text:p text:style-name="P392"><text:span text:style-name="T393">18.6</text:span><text:span text:style-name="T394">. teikia pasiūlymus regiono plėtros tarybai bei Visagino savivaldyb</text:span>ė<text:span text:style-name="T395">s tarybai dėl komunalinių atliekų tvarkymo sistemos tobulinimo ir plėtojimo;</text:span></text:p>
      <text:p text:style-name="P396"><text:span text:style-name="T397">18.7</text:span><text:span text:style-name="T398">. įgyvendina visuomenės švietimo ir informavimo ir mokymo priemones komunalinių atliekų tvarkymo srityje;</text:span></text:p>
      <text:p text:style-name="P399"><text:span text:style-name="T400">18.8</text:span><text:span text:style-name="T401">. vykdo kitas su komunalinių atliekų tvarkymo sistemos organizavimu ir atliekų tvarkymu susijusias funkcijas:</text:span></text:p>
      <text:p text:style-name="P402"><text:span text:style-name="T403">18.8.1</text:span><text:span text:style-name="T404">. rengia ir teikia Savivaldybės tarybai tvirtinti vietinės rinkliavos nuostatus;</text:span></text:p>
      <text:p text:style-name="P405"><text:span text:style-name="T406">18.8.2</text:span><text:span text:style-name="T407">. derina ir rengia konteinerių aikštelių įrengimo vietas ir schemas, nustatyta tvarka sprendžia žemės sklypų aikštelėms skyrimo klausimus;</text:span></text:p>
      <text:p text:style-name="P408"><text:span text:style-name="T409">18.8.3</text:span><text:span text:style-name="T410">.<text:s/></text:span><text:span text:style-name="T411">derina</text:span><text:span text:style-name="T412"><text:s/>individualių konteinerių pastatymo vietas esamiems ir naujiems atliekų turėtojams;</text:span></text:p>
      <text:p text:style-name="P413"><text:span text:style-name="T414">18.8.4</text:span><text:span text:style-name="T415">. organizuoja konteinerių keitimą, naujų atliekų turėtojų aprūpinimą atliekų surinkimo priemonėmis;</text:span></text:p>
      <text:p text:style-name="P416"><text:span text:style-name="T417">18.8.5</text:span><text:span text:style-name="T418">. derina atliekų<text:s/></text:span><text:span text:style-name="T419">vežėjų</text:span><text:span text:style-name="T420"><text:s/>pateiktus konteinerių tuštinimo, plovimo ir dezinfekavimo grafikus;</text:span></text:p>
      <text:p text:style-name="P421"><text:span text:style-name="T422">18.8.6</text:span><text:span text:style-name="T423">. nustato pagrįstą konteinerių skaičių, jų tūrį ir ištuštinimo dažnį, teikia siūlymus keisti konteinerių ištuštinimo dažnumą ir (ar) konteinerių kiekį / tūrį;</text:span></text:p>
      <text:p text:style-name="P424"><text:span text:style-name="T425">18.8.7</text:span><text:span text:style-name="T426">. priskiria konteinerius ar konteinerių aikšteles konteinerių objektams, atliekų turėtojams.<text:s/></text:span><text:span text:style-name="T427">I</text:span><text:span text:style-name="T428">nformaciją apie jiems priskirtus konteinerius ar konteinerių aikšteles teikia vežėjo ir Savivaldybės interneto svetainėse;</text:span></text:p>
      <text:p text:style-name="P429"><text:span text:style-name="T430">18.8.8</text:span><text:span text:style-name="T431">. kontroliuoja, kaip atliekų turėtojai laikosi Savivaldybės atliekų tvarkymo taisyklių;</text:span></text:p>
      <text:p text:style-name="P432"><text:span text:style-name="T433">18.8.9</text:span><text:span text:style-name="T434">. konsultuoja bei teikia informaciją fiziniams ir juridiniams asmenims <text:s/>komunalinių atliekų tvarkymo, vietinės rinkliavos klausimais;</text:span></text:p>
      <text:p text:style-name="P435"><text:span text:style-name="T436">18.8.10</text:span><text:span text:style-name="T437">. teikia ataskaitas apie atliekų tvarkymą Lietuvos Respublikos aplinkos ministerijai ar jos įgaliotai institucijai;</text:span></text:p>
      <text:p text:style-name="P438"><text:span text:style-name="T439">18.8.11</text:span><text:span text:style-name="T440">. vykdo kitas Savivaldybės tarybos priimtuose teisės aktuose nustatytas funkcijas.</text:span></text:p>
      <text:p text:style-name="P441"><text:span text:style-name="T442">19</text:span><text:span text:style-name="T443">. Utenos RATC atlieka dalį Savivaldybės, įstatymų nustatyta tvarka, pavestų komunalinių atliekų tvarkymo sistemos organizavimo funkcijų:<text:s/></text:span></text:p>
      <text:p text:style-name="P444"><text:span text:style-name="T445">19.1</text:span><text:span text:style-name="T446">. įrengia ir eksploatuoja šalinimo, apdorojimo įrenginius;</text:span></text:p>
      <text:p text:style-name="P447"><text:span text:style-name="T448">19.2</text:span><text:span text:style-name="T449">. užtikrina esamų sąvartynų uždarymą ir priežiūrą po uždarymo;</text:span></text:p>
      <text:p text:style-name="P450"><text:span text:style-name="T451">19.3</text:span><text:span text:style-name="T452">. užtikrina atliekų panaudojimą, apdorojimą, utilizavimą ir šalinimą;<text:s/></text:span></text:p>
      <text:p text:style-name="P453"><text:span text:style-name="T454">19.4</text:span><text:span text:style-name="T455">. eksploatuoja jam nuosavybės teise priklausančias didelių gabaritų atliekų surinkimo aikšteles, žaliųjų atliekų surinkimo ir kompostavimo aikšteles.</text:span></text:p>
      <text:p text:style-name="P456"><text:span text:style-name="T457">20</text:span><text:span text:style-name="T458">. Apmokestinamųjų gaminių ir pakuočių atliekų tvarkymą organizuoja ir (ar) dalyvauja organizuojant gaminių ar pakuočių atliekų tvarkymą Savivaldybės organizuojamoje komunalinių atliekų tvarkymo sistemoje gamintojai ir importuotojai arba jų licencijuotos organizacijos (toliau –<text:s/></text:span><text:span text:style-name="T459">o</text:span><text:span text:style-name="T460">rganizacijos).</text:span></text:p>
      <text:p text:style-name="P461"><text:span text:style-name="T462">21</text:span><text:span text:style-name="T463">. 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464"><text:span text:style-name="T465">22</text:span><text:span text:style-name="T466">. Visagino<text:s/></text:span><text:span text:style-name="T467">savivaldybės teritorijoje<text:s/></text:span><text:span text:style-name="T468">taikomi du<text:s/></text:span><text:span text:style-name="T469">komunalinių atliekų tvarkymo būdai:<text:s/></text:span></text:p>
      <text:p text:style-name="P470"><text:span text:style-name="T471">22</text:span><text:span text:style-name="T472">.1</text:span><text:span text:style-name="T473">. konteinerinė komunalinių atliekų surinkimo sistema. A</text:span><text:span text:style-name="T474">tliekų turėtojai komunalines atliekas rūšiuoja jų susidarymo vietose, naudodami pateiktus konteinerius. Konteineriuose sukauptas atliekas surenka ir išveža<text:s/></text:span>atliekų vežėjai<text:span text:style-name="T475">;</text:span></text:p>
      <text:p text:style-name="P476"><text:span text:style-name="T477">22</text:span><text:span text:style-name="T478">.2</text:span><text:span text:style-name="T479">. atliekų surinkimas DGASA. D</text:span><text:span text:style-name="T480">idelių gabaritų, buityje susidarančios statybos ir griovimo, pavojingos atliekos bei kitos atliekos rūšiuojamos jų susidarymo vietose ir<text:s/></text:span><text:span text:style-name="T481">a</text:span><text:span text:style-name="T482">tliekų turėtoj</text:span><text:span text:style-name="T483">as</text:span><text:span text:style-name="T484"><text:s/></text:span><text:span text:style-name="T485">jas</text:span><text:span text:style-name="T486"><text:s/>pristato į DGASA.</text:span></text:p>
      <text:p text:style-name="P487"><text:span text:style-name="T488">23</text:span><text:span text:style-name="T489">.<text:s/></text:span><text:span text:style-name="T490">Komunalinių atliekų tvarkymo sistema finansuojama vietinės rinkliavos lėšomis, Savivaldybės biudžeto lėšomis</text:span><text:span text:style-name="T491">.</text:span></text:p>
      <text:p text:style-name="P492"><text:span text:style-name="T493">24</text:span><text:span text:style-name="T494">. Komunalinių atliekų tvarkymo sistemos<text:s/></text:span><text:span text:style-name="T495">plėtra</text:span><text:span text:style-name="T496"><text:s/>gali būti finansuojama Savivaldybės biudžeto, specialiųjų fondų ir programų, investicinių projektų, kreditų bei privačiomis lėšomis.</text:span></text:p>
      <text:p text:style-name="P497"><text:span text:style-name="T498">25</text:span><text:span text:style-name="T499">. Renginių savivaldybės teritorijoje organizatoriai<text:s/></text:span>užtikrina<text:span text:style-name="T500"><text:s/>renginiui skirtos vietos ir 20 metrų teritorijoje aplink ją sutvarkymą, renginio metu susidariusių atliekų surinkimą ir jų sutvarkymą. Masinių renginių metu susidarančių atliekų surinkimas ir jų sutvarkymas turi būti numatytas renginių organizatoriams išduodamame leidime.</text:span></text:p>
      <text:p text:style-name="P501"><text:span text:style-name="T502">26</text:span><text:span text:style-name="T503">. Asmenys,</text:span><text:span text:style-name="T504"><text:s/></text:span><text:span text:style-name="T505">gavę leidimus vienkartinei ir laikinai prekybai,<text:s/></text:span><text:span text:style-name="T506">užtikrina</text:span><text:span text:style-name="T507"><text:s/>atliekų surinkimą ir jų sutvarkymą prekybos vietoje ir 5 metrų teritorijoje aplink ją.<text:s/></text:span></text:p>
      <text:p text:style-name="P508"/>
      <text:p text:style-name="P509"><text:span text:style-name="T510">IV</text:span><text:span text:style-name="T511"><text:s/>SKYRIUS</text:span></text:p>
      <text:p text:style-name="P512"><text:span text:style-name="T513">KONTEINERINĖ KOMUNALINIŲ ATLIEKŲ TVARKYMO SISTEMA</text:span></text:p>
      <text:p text:style-name="P514"/>
      <text:p text:style-name="P515"><text:span text:style-name="T516">PIRMASIS</text:span><text:span text:style-name="T517"><text:s/>SKIRSNIS</text:span></text:p>
      <text:p text:style-name="P518"><text:span text:style-name="T519">KOMUNALINIŲ ATLIEKŲ KONTEINERIAI, JŲ KOMPLEKTAI, AIKŠTELĖS</text:span></text:p>
      <text:p text:style-name="Normal"/>
      <text:p text:style-name="P520"><text:span text:style-name="T521">27</text:span><text:span text:style-name="T522">.<text:s/></text:span><text:span text:style-name="T523">Savivaldybės teritorijoje komunalin</text:span>ėms<text:span text:style-name="T524"><text:s/>atliek</text:span>oms<text:span text:style-name="T525"><text:s/></text:span>rinkti<text:s/><text:span text:style-name="T526">naudojami<text:s/></text:span>kolektyvinio<text:span text:style-name="T527"><text:s/>arba individualaus naudojimo konteineriai.<text:s/></text:span></text:p>
      <text:p text:style-name="P528"><text:span text:style-name="T529">28</text:span><text:span text:style-name="T530">.<text:s/></text:span>Kolektyvinio<text:span text:style-name="T531"><text:s/>naudojimo konteineriais naudojasi šie atliekų turėtojai:</text:span></text:p>
      <text:p text:style-name="P532"><text:span text:style-name="T533">28</text:span><text:span text:style-name="T534">.1</text:span><text:span text:style-name="T535">.<text:s/></text:span><text:span text:style-name="T536">daugiabučio namo butų ir kitų patalpų savininkai (naudotojai);</text:span></text:p>
      <text:p text:style-name="P537"><text:span text:style-name="T538">28</text:span><text:span text:style-name="T539">.2</text:span><text:span text:style-name="T540">.<text:s/></text:span><text:span text:style-name="T541">du arba daugiau fizinių ir (ar) juridinių asmenų, bendrai valdančių pastatą (statinį);</text:span></text:p>
      <text:p text:style-name="P542"><text:span text:style-name="T543">28</text:span><text:span text:style-name="T544">.3</text:span><text:span text:style-name="T545">.<text:s/></text:span><text:span text:style-name="T546">garažų ir sodininkų bendrijų nariai;</text:span></text:p>
      <text:p text:style-name="P547"><text:span text:style-name="T548">28</text:span><text:span text:style-name="T549">.4</text:span><text:span text:style-name="T550">.<text:s/></text:span><text:span text:style-name="T551">individualių namų gyventojai, fiziniai ir (ar) juridiniai asmenys, kai<text:s/></text:span>atliekų vežėjui<text:span text:style-name="T552"><text:s/>nėra galimybės privažiuoti prie šių namų valdų ir (ar) pastatų.</text:span></text:p>
      <text:p text:style-name="P553"><text:span text:style-name="T554">29</text:span><text:span text:style-name="T555">. Individualaus naudojimo konteineriais naudojasi šie atliekų turėtojai:<text:s/></text:span></text:p>
      <text:p text:style-name="P556"><text:span text:style-name="T557">29.1</text:span><text:span text:style-name="T558">.<text:s/></text:span><text:span text:style-name="T559">individualios namų valdos savininkas (naudotojas) savo valdomame žemės sklype;</text:span></text:p>
      <text:p text:style-name="P560"><text:span text:style-name="T561">29.2</text:span><text:span text:style-name="T562">. nekilnojamojo turto<text:s/></text:span><text:span text:style-name="T563">savininkas arba jo įgaliotas asmuo savo valdomame nekilnojamojo turto objekte, turintis aiškiai apibrėžtą teritoriją.</text:span></text:p>
      <text:p text:style-name="P564"><text:span text:style-name="T565">30</text:span><text:span text:style-name="T566">.<text:s/></text:span><text:span text:style-name="T567">Savivaldybėje naudojami šios paskirties konteineriai:</text:span></text:p>
      <text:p text:style-name="P568"><text:span text:style-name="T569">3</text:span><text:span text:style-name="T570">0</text:span><text:span text:style-name="T571">.1</text:span><text:span text:style-name="T572">.<text:s/></text:span>kolektyvinio<text:span text:style-name="T573"><text:s/>naudojimo konteineri</text:span>ai<text:span text:style-name="T574">:<text:s/></text:span></text:p>
      <text:p text:style-name="P575"><text:span text:style-name="T576">3</text:span><text:span text:style-name="T577">0</text:span><text:span text:style-name="T578">.1.1</text:span><text:span text:style-name="T579">.</text:span><text:span text:style-name="T580"><text:tab/></text:span><text:span text:style-name="T581">mišrių komunalinių atliekų konteineriai;</text:span></text:p>
      <text:p text:style-name="P582"><text:span text:style-name="T583">30.1.2</text:span><text:span text:style-name="T584">. tekstilės atliekų konteineriai;</text:span></text:p>
      <text:p text:style-name="P585"><text:span text:style-name="T586">3</text:span><text:span text:style-name="T587">0</text:span><text:span text:style-name="T588">.1.</text:span><text:span text:style-name="T589">3</text:span><text:span text:style-name="T590">.</text:span><text:span text:style-name="T591"><text:tab/></text:span><text:span text:style-name="T592">stiklo ir pakuo</text:span>čių<text:span text:style-name="T593"><text:s/>atliek</text:span>ų<text:span text:style-name="T594"><text:s/>konteineriai;</text:span></text:p>
      <text:p text:style-name="P595"><text:span text:style-name="T596">3</text:span><text:span text:style-name="T597">0</text:span><text:span text:style-name="T598">.1.</text:span><text:span text:style-name="T599">4</text:span><text:span text:style-name="T600">.</text:span><text:span text:style-name="T601"><text:tab/></text:span><text:span text:style-name="T602">plastiko pakuočių ir pakuo</text:span>čių<text:span text:style-name="T603"><text:s/>atliek</text:span>ų<text:span text:style-name="T604"><text:s/>konteineriai;</text:span></text:p>
      <text:p text:style-name="P605"><text:span text:style-name="T606">30.1.</text:span><text:span text:style-name="T607">5</text:span><text:span text:style-name="T608">.</text:span><text:span text:style-name="T609"><text:tab/></text:span><text:span text:style-name="T610">popieriaus ir kartono<text:s/></text:span>pakuočių ir pakuočių atliekų<text:span text:style-name="T611"><text:s/>konteineriai;</text:span></text:p>
      <text:p text:style-name="P612"><text:span text:style-name="T613">30.2</text:span><text:span text:style-name="T614">.<text:s/></text:span><text:span text:style-name="T615">individualaus naudojimo konteineri</text:span>ai<text:span text:style-name="T616">:</text:span></text:p>
      <text:p text:style-name="P617"><text:span text:style-name="T618">3</text:span><text:span text:style-name="T619">0</text:span><text:span text:style-name="T620">.2.1</text:span><text:span text:style-name="T621">.</text:span><text:span text:style-name="T622"><text:tab/></text:span><text:span text:style-name="T623"><text:s/>mišrių komunalinių atliekų konteineriai;</text:span></text:p>
      <text:p text:style-name="P624"><text:span text:style-name="T625">30.2.2</text:span><text:span text:style-name="T626">.</text:span><text:span text:style-name="T627"><text:tab/></text:span><text:span text:style-name="T628">stiklo pakuo</text:span>čių<text:span text:style-name="T629"><text:s/>atliek</text:span>ų<text:span text:style-name="T630"><text:s/>konteineriai;</text:span></text:p>
      <text:p text:style-name="P631"><text:span text:style-name="T632">30.2.3</text:span><text:span text:style-name="T633">.</text:span><text:span text:style-name="T634"><text:tab/>plastiko pakuo</text:span>čių<text:span text:style-name="T635"><text:s/>atliek</text:span>ų<text:span text:style-name="T636"><text:s/>konteineriai</text:span><text:span text:style-name="T637">;</text:span></text:p>
      <text:p text:style-name="P638"><text:span text:style-name="T639">30.2.4</text:span><text:span text:style-name="T640">.</text:span><text:span text:style-name="T641"><text:tab/>popieriaus ir kartono pakuo</text:span>čių<text:span text:style-name="T642"><text:s/>atliek</text:span>ų<text:span text:style-name="T643"><text:s text:c="2"/>konteineriai</text:span><text:span text:style-name="T644">. <text:s text:c="3"/></text:span></text:p>
      <text:p text:style-name="P645"><text:span text:style-name="T646">3</text:span><text:span text:style-name="T647">1</text:span><text:span text:style-name="T648">.<text:s/></text:span><text:span text:style-name="T649">Konteinerių komplekt</text:span><text:span text:style-name="T650">ą</text:span><text:span text:style-name="T651"><text:s/>sudaro mišrių komunalinių atliekų, stiklo pakuo</text:span>čių<text:span text:style-name="T652"><text:s/>atliek</text:span>ų, plastiko pakuočių atliekų, popieriaus ir kartono pakuočių atliekų konteineriai. Komplekte gali būti<text:s/><text:span text:style-name="T653">tekstilės atliekų konteineris.</text:span></text:p>
      <text:p text:style-name="P654"><text:span text:style-name="T655">3</text:span><text:span text:style-name="T656">2</text:span><text:span text:style-name="T657">.<text:s/></text:span><text:span text:style-name="T658">Savivaldybės teritorijoje konteinerių<text:s/></text:span>pastatymo vietos<text:span text:style-name="T659"><text:s/>nustatyt</text:span>os<text:span text:style-name="T660"><text:s/>Savivaldybės tarybos patvirtintoje mišrių komunalinių atliekų ir antrinių žaliavų surinkimo konteinerių aikštelių išdėstymo schemoje <text:s/>(toliau – Schema), paskelbtoje Savivaldybės interneto svetainėje.</text:span></text:p>
      <text:p text:style-name="P661"><text:span text:style-name="T662">3</text:span><text:span text:style-name="T663">3</text:span><text:span text:style-name="T664">. Esant daugiabučių namų butų savininkų prašymams ir Lietuvos Respublikos<text:s/></text:span><text:span text:style-name="T665">c</text:span><text:span text:style-name="T666">ivilinio kodekso<text:s/></text:span><text:span text:style-name="T667">4.85</text:span><text:span text:style-name="T668"><text:s/></text:span><text:span text:style-name="T669">straipsnio<text:s/></text:span><text:span text:style-name="T670">nustatyta tvarka,<text:s/></text:span><text:span text:style-name="T671">d</text:span><text:span text:style-name="T672">augiabuči</text:span><text:span text:style-name="T673">uose</text:span><text:span text:style-name="T674"><text:s/>nam</text:span><text:span text:style-name="T675">uose</text:span><text:span text:style-name="T676">, kuri</text:span><text:span text:style-name="T677">uose</text:span><text:span text:style-name="T678"><text:s/>įrengt</text:span><text:span text:style-name="T679">os</text:span><text:span text:style-name="T680"><text:s/>šiukšlių išmetimo šacht</text:span>os<text:span text:style-name="T681">, administratoriaus sprendimu gali būti nebeaptarnaujamos.</text:span><text:span text:style-name="T682"><text:s/></text:span>J<text:span text:style-name="T683">ose esantys antžeminiai konteineriai išimami ir išvežami, o šachtinės atliekų surinkimo sistemos užsandarin</text:span>a<text:span text:style-name="T684">m</text:span>os.<text:span text:style-name="T685"><text:s/>Tokiu atveju<text:s/></text:span>a<text:span text:style-name="T686">tliekų turėtojai naudojasi pusiau požeminiu konteinerių komplekt</text:span><text:span text:style-name="T687">u</text:span><text:span text:style-name="T688">.</text:span></text:p>
      <text:p text:style-name="P689"><text:span text:style-name="T690">3</text:span><text:span text:style-name="T691">4</text:span><text:span text:style-name="T692">. Neužstatytose teritorijose rengiant detaliuosius planus, statinio projektus, numatyti <text:s/>mišrių komunalinių atliekų ir (ar) maisto / virtuvės <text:s/>bei pakuočių atliekų surinkimo konteinerių aikštelėms įrengti vietas.</text:span></text:p>
      <text:p text:style-name="P693"/>
      <text:p text:style-name="P694"><text:span text:style-name="T695">ANTRASIS</text:span><text:span text:style-name="T696"><text:s/>SKIRSNIS</text:span></text:p>
      <text:p text:style-name="P697"><text:span text:style-name="T698">BENDRIEJI REIKALAVIMAI ATLIEKŲ<text:s/></text:span><text:span text:style-name="T699">TVARKYMUI</text:span><text:span text:style-name="T700">, KONTEINERIŲ AIKŠTELIŲ IR TERITORIJŲ TVARKYMAS</text:span></text:p>
      <text:p text:style-name="P701"/>
      <text:p text:style-name="P702"><text:span text:style-name="T703">35</text:span><text:span text:style-name="T704">.<text:s/></text:span><text:span text:style-name="T705">Atliekų vežėjui</text:span><text:span text:style-name="T706"><text:s/>turi būti užtikrinta galimybė privažiuoti prie individualaus konteinerio ir jį ištuštinti. Konteinerio stovėjimo vieta turi būti neužstatoma automobiliais,<text:s/></text:span><text:soft-page-break/><text:span text:style-name="T707">neapribotas konteinerio pasiekimas aptvertoje (rakinamoje) teritorijoje ir pan. arba atliekų turėtojas pagal nustatytą grafiką privalo atrakinti konteinerį ar konteinerio patalpą, išstumti konteinerį, kad<text:s/></text:span><text:span text:style-name="T708">a</text:span><text:span text:style-name="T709">tliekų<text:s/></text:span><text:span text:style-name="T710">vežėjas</text:span><text:span text:style-name="T711"><text:s/>jį galėtų ištuštinti .</text:span></text:p>
      <text:p text:style-name="P712"><text:span text:style-name="T713">36</text:span><text:span text:style-name="T714">.<text:s/></text:span><text:span text:style-name="T715">Atliekų vežėjui<text:s/></text:span><text:span text:style-name="T716">turi būti užtikrinta galimybė privažiuoti prie<text:s/></text:span><text:span text:style-name="T717">kolektyvinio</text:span><text:span text:style-name="T718"><text:s/>naudojimo <text:s/>konteinerio ir jį ištuštinti, t. y. konteinerio stovėjimo vieta turi būti neužstatyta automobiliais, neapribotas tokio konteinerio pasiekimas aptvertoje (rakinamoje) teritorijoje ir pan. Jei<text:s/></text:span><text:span text:style-name="T719">atliekų vežėjui</text:span><text:span text:style-name="T720"><text:s/>nesudaroma galimybė privažiuoti prie antžeminio<text:s/></text:span><text:span text:style-name="T721">kolektyvinio</text:span><text:span text:style-name="T722"><text:s/>naudojimo konteinerio ir jį ištuštinti, atliekų turėtojas pagal nustatytą grafiką privalo išstumti konteinerį, kad<text:s/></text:span><text:span text:style-name="T723">a</text:span><text:span text:style-name="T724">tliekų<text:s/></text:span><text:span text:style-name="T725">vežėjas</text:span><text:span text:style-name="T726"><text:s/>jį galėtų ištuštinti.</text:span></text:p>
      <text:p text:style-name="P727"><text:span text:style-name="T728">37</text:span><text:span text:style-name="T729">.<text:s/></text:span><text:span text:style-name="T730">Konteineriai negali būti perpildyti, atliekos pilamos tik iki viršutinio krašto, be kaupo, konteinerių dangčiai turi būti laisvai uždaromi. Atliekos negali būti presuojamos ar grūdamos į konteinerius.<text:s/></text:span><text:span text:style-name="T731">Rekomenduojama didesnes, stambesnes atliekas, prieš dedant į konteinerį, susmulkinti, suplėšyti ar kitaip sumažinti.</text:span><text:span text:style-name="T732"><text:s/></text:span></text:p>
      <text:p text:style-name="P733"><text:span text:style-name="T734">38</text:span><text:span text:style-name="T735">. Atliekų vežėjai</text:span><text:span text:style-name="T736"><text:s/>privalo užtikrinti, kad išvežimo metu visos atliekos iš mišrių komunalinių atliekų, pakuočių atliekų ir tekstilės atliekų konteinerių bei esančios konteinerių aikštelėse ir šalia konteinerių (iki 5 m atstumu) būtų surinktos ir supiltos į atitinkamus šiukšliavežius ir išvežtos, paliekant tvarkingą aplinką.</text:span></text:p>
      <text:p text:style-name="P737"><text:span text:style-name="T738">39</text:span><text:span text:style-name="T739">.<text:s/></text:span><text:span text:style-name="T740">Teritorijų tvarkytoja</text:span><text:span text:style-name="T741">s</text:span><text:span text:style-name="T742"><text:s/>atsako už tvarką ir švarą<text:s/></text:span><text:span text:style-name="T743">paskirtoje tvarkyti teritorijoje</text:span><text:span text:style-name="T744"><text:s/></text:span><text:span text:style-name="T745">prie mišrių komunalinių atliekų, pakuočių atliekų, tekstilės atliekų surinkimo konteinerių, konteinerių aikštelėse ir šalia jų (iki 5 m atstumu), laikotarpiu tarp atliekų išvežimo – ji</text:span><text:span text:style-name="T746">s</text:span><text:span text:style-name="T747"><text:s/>privalo surinkti, sušluoti besimėtančias atliekas ir sukrauti jas į atitinkamus konteinerius. Esant neleistin</text:span><text:span text:style-name="T748">ų</text:span><text:span text:style-name="T749"><text:s/>palikt</text:span><text:span text:style-name="T750">i</text:span><text:span text:style-name="T751"><text:s/>didelių gabaritų, statybos ir griovimo, tekstilės ar kitokių atliek</text:span><text:span text:style-name="T752">ų, apie šį faktą informuoja administratorių.<text:s/></text:span></text:p>
      <text:p text:style-name="P753"><text:span text:style-name="T754">40</text:span><text:span text:style-name="T755">.<text:s/></text:span><text:span text:style-name="T756">Konteinerių švara turi būti palaikoma nuolat. Atliekų vežėjai <text:s/>konteineri</text:span>us, išskyrus 29.1 papunktyje<text:span text:style-name="T757"><text:s/>nurodytų atliekų turėtojų konteinerius, plauna ir (ar) dezinfekuoja:</text:span></text:p>
      <text:p text:style-name="P758"><text:span text:style-name="T759">40</text:span><text:span text:style-name="T760">.1</text:span><text:span text:style-name="T761">.<text:s/></text:span><text:span text:style-name="T762">mišrių komunalinių atliekų antžeminius ir pusiau požeminius konteinerius –<text:s/></text:span>ne rečiau kaip 1 kartą per ketvirtį šiltuoju metų laiku;</text:p>
      <text:p text:style-name="P763">40.2. pakuočių atliekų antžeminius ir pusiau požeminius konteinerius – ne rečiau kaip 1 kartą per metus;</text:p>
      <text:p text:style-name="P764"><text:span text:style-name="T765">40</text:span><text:span text:style-name="T766">.3</text:span><text:span text:style-name="T767">.<text:s/></text:span>tekstilės atliekų<text:span text:style-name="T768"><text:s/>konteinerius –<text:s/></text:span>ne rečiau kaip 1 kartą per metus.</text:p>
      <text:p text:style-name="P769"><text:span text:style-name="T770">41</text:span><text:span text:style-name="T771">. K</text:span><text:span text:style-name="T772">omunalines atliekos renkamos <text:s/>nuo 7.00 iki 2</text:span><text:span text:style-name="T773">2.00</text:span><text:span text:style-name="T774"><text:s/>val. Darbo dienomis nuo 22.00 val. iki 7.00 val.,<text:s/></text:span><text:span text:style-name="T775">savaitgaliais ir valstybinių švenčių dienomis</text:span><text:span text:style-name="T776"><text:s/>nuo<text:s/></text:span><text:span text:style-name="T777">22.00</text:span><text:span text:style-name="T778"><text:s/>val. iki 9.00 val.<text:s/></text:span><text:span text:style-name="T779">atliekos gali būti renkamos tik gavus administratoriaus raštišką sutikimą ir nekeliant triukšmo, netrikdant asmenų ramybės ir poilsio ar darbo.</text:span></text:p>
      <text:p text:style-name="P780"/>
      <text:p text:style-name="P781"><text:span text:style-name="T782">TREČIASIS</text:span><text:span text:style-name="T783"><text:s/>SKIRSNIS</text:span></text:p>
      <text:p text:style-name="P784"><text:span text:style-name="T785">MIŠRIŲ KOMUNALINIŲ ATLIEKŲ<text:s/></text:span><text:span text:style-name="T786">TVARKYMAS</text:span></text:p>
      <text:p text:style-name="P787"/>
      <text:p text:style-name="P788"><text:span text:style-name="T789">42</text:span><text:span text:style-name="T790">. Savivaldybės teritorijoje mišr</text:span>ia<text:span text:style-name="T791">s komunalines atliekas surenka ir jas į apdorojimo <text:s/>įrenginius veža<text:s/></text:span><text:s/>atliekų<text:span text:style-name="T792"><text:s/></text:span>vežėjas<text:span text:style-name="T793">, kuris teikia paslaugas pagal sutartyje su Savivaldyb</text:span>e<text:s/><text:span text:style-name="T794">numatytas sąlygas.</text:span></text:p>
      <text:p text:style-name="P795"><text:span text:style-name="T796">43</text:span><text:span text:style-name="T797">. Mišrios<text:s/></text:span>k<text:span text:style-name="T798">omunalinės atliekos<text:s/></text:span>dedamos<text:span text:style-name="T799"><text:s/>į konteinerius, kurie turi būti pažymėti pagal paskirtį ir identifikuoti tam skirtais konteinerio žymekliais bei informaciniais lipdukais. <text:s/></text:span></text:p>
      <text:p text:style-name="P800"><text:span text:style-name="T801">44</text:span><text:span text:style-name="T802">.<text:s/></text:span><text:span text:style-name="T803">Mišrios</text:span><text:span text:style-name="T804"><text:s/>komunalinės atliekos surenkamos individual</text:span><text:span text:style-name="T805">aus</text:span><text:span text:style-name="T806"><text:s/>naudojimo 1,1 m</text:span><text:span text:style-name="T807">3</text:span><text:span text:style-name="T808">, 0,24 m</text:span><text:span text:style-name="T809">3</text:span><text:span text:style-name="T810"><text:s/>ir 0,12 m</text:span><text:span text:style-name="T811">3</text:span><text:span text:style-name="T812"><text:s/>talpos antžeminiais konteineriais<text:s/></text:span><text:span text:style-name="T813">bei</text:span><text:span text:style-name="T814"><text:s/>kolektyvini</text:span><text:span text:style-name="T815">o naudojimo</text:span><text:span text:style-name="T816"><text:s/>1,1 m</text:span><text:span text:style-name="T817">3</text:span><text:span text:style-name="T818"><text:s/>ir 0,77 m</text:span><text:span text:style-name="T819">3<text:s/></text:span><text:span text:style-name="T820">talpos antžemini</text:span><text:span text:style-name="T821">ais,<text:s/></text:span><text:span text:style-name="T822">5 m</text:span><text:span text:style-name="T823">3</text:span><text:span text:style-name="T824"><text:s/>talpos pusiau požeminiais konteineriais.</text:span></text:p>
      <text:p text:style-name="P825"><text:span text:style-name="T826">4</text:span><text:span text:style-name="T827">5</text:span><text:span text:style-name="T828">. Mišrių<text:s/></text:span>k<text:span text:style-name="T829">omunalinių atliekų konteineri</text:span>ai tuštinami<text:span text:style-name="T830">:</text:span></text:p>
      <text:p text:style-name="P831"><text:span text:style-name="T832">45.1</text:span><text:span text:style-name="T833">. pusiau požemini</text:span>ai<text:span text:style-name="T834"><text:s/>konteineri</text:span>ai<text:span text:style-name="T835"><text:s/>– ne rečiau kaip 1 kartus per savaitę;</text:span></text:p>
      <text:p text:style-name="P836"><text:span text:style-name="T837">45.</text:span>2<text:span text:style-name="T838">. konteineri</text:span>ai<text:span text:style-name="T839">, pastatyt</text:span>i<text:span text:style-name="T840"><text:s/>daugiabučiuose gyvenamuosiuose namuose, kuriuose įrengtos šachtos, viešbučio tipo gyvenamuosiuose namuose, – ne rečiau kaip 3 kartus per savaitę;</text:span></text:p>
      <text:p text:style-name="P841"><text:span text:style-name="T842">45.3</text:span><text:span text:style-name="T843">. individualių namų konteineriai – 2 kartus per mėnesį;</text:span></text:p>
      <text:p text:style-name="P844"><text:span text:style-name="T845">45.4</text:span><text:span text:style-name="T846">. konteineriai, pastatyti viešbučių, prekybos, maitinimo,</text:span><text:span text:style-name="T847"><text:s/></text:span><text:span text:style-name="T848">mokslo ir gydymo paskirties nekilnojamojo turto objektuose, – ne rečiau kaip 1 kartą per savaitę;</text:span></text:p>
      <text:p text:style-name="P849"><text:span text:style-name="T850">45.5</text:span><text:span text:style-name="T851">. konteineriai, pastatyti administracinės, paslaugų, kultūros, poilsio,</text:span><text:span text:style-name="T852"><text:s/></text:span><text:span text:style-name="T853">sporto, transporto, garažų, gamybos, pramonės paskirties nekilnojamojo turto objektuose, – ne rečiau kaip 2 kartą per mėnesį;<text:s/></text:span></text:p>
      <text:p text:style-name="P854"><text:span text:style-name="T855">45.6</text:span><text:span text:style-name="T856">. konteineriai, pastatyti sandėliavimo, religinės, specialiosios ir kitos paskirties nekilnojamojo turto objektuose, – 1 kartą per mėnesį;</text:span></text:p>
      <text:p text:style-name="P857"><text:span text:style-name="T858">45.7</text:span><text:span text:style-name="T859">. konteineriai, pastatyti sodininkų bendrijose, – ne rečiau kaip 1 kartą per savaitę balandžio–spalio mėnesiais ir 2 kartus per mėnesį lapkričio–kovo mėnesiais.<text:s/></text:span></text:p>
      <text:p text:style-name="P860"/>
      <text:p text:style-name="P861"><text:span text:style-name="T862">KETVIRTASIS</text:span><text:span text:style-name="T863"><text:s/>SKIRSNIS</text:span></text:p>
      <text:p text:style-name="P864"><text:span text:style-name="T865">PAKUOČIŲ ATLIEKŲ TVARKYMAS</text:span></text:p>
      <text:p text:style-name="P866"/>
      <text:p text:style-name="P867"><text:span text:style-name="T868">46</text:span><text:span text:style-name="T869">. Savivaldybės teritorijoje pakuočių atliek</text:span><text:span text:style-name="T870">a</text:span><text:span text:style-name="T871">s surenka ir veža pakuočių<text:s/></text:span>a<text:span text:style-name="T872">tliekų<text:s/></text:span><text:span text:style-name="T873">vežėjas</text:span><text:span text:style-name="T874">, kuris teikia paslaugas pagal sutartyje su Savivaldyb</text:span>e<text:s/><text:span text:style-name="T875">numatytas sąlygas.</text:span></text:p>
      <text:p text:style-name="P876"><text:span text:style-name="T877">47</text:span><text:span text:style-name="T878">.<text:s/></text:span><text:span text:style-name="T879">Savivaldybės teritorijoje pakuočių atliekos surenkamos individualaus naudojimo,<text:s/></text:span>kolektyvinio<text:span text:style-name="T880"><text:s/>naudojimo antžeminiais ir pusiau požeminiais konteineri</text:span>ais<text:span text:style-name="T881"><text:s/>arba tam pritaikyt</text:span>ais<text:span text:style-name="T882"><text:s/>speciali</text:span>ais<text:span text:style-name="T883"><text:s/>plastikini</text:span>ais<text:span text:style-name="T884"><text:s/>maiš</text:span>ais.<text:span text:style-name="T885"><text:s/></text:span></text:p>
      <text:p text:style-name="P886"><text:span text:style-name="T887">48</text:span><text:span text:style-name="T888">.<text:s/></text:span><text:span text:style-name="T889">Komunalinių atliekų sraute susidarančių pakuočių atliekų, kurias galima mesti į pakuočių atliekų surinkimo konteinerius, informacinis sąrašas pateikiamas šių Taisyklių<text:s/></text:span><text:span text:style-name="T890">1</text:span><text:span text:style-name="T891"><text:s/>priede.<text:s/></text:span></text:p>
      <text:p text:style-name="P892"><text:span text:style-name="T893">49</text:span><text:span text:style-name="T894">. Pakuočių atliekoms šalinti<text:s/></text:span>n<text:span text:style-name="T895">audojami tam tikros spalvos konteineriai arba konteineriai pažymimi atitinkamos spalvos informaciniais ženklais:</text:span></text:p>
      <text:p text:style-name="P896"><text:span text:style-name="T897">49.1</text:span><text:span text:style-name="T898">.<text:s/></text:span><text:span text:style-name="T899">popieriaus ir kartono pakuočių atliekoms – mėlynos spalvos;</text:span></text:p>
      <text:p text:style-name="P900"><text:span text:style-name="T901">49.2</text:span><text:span text:style-name="T902">.<text:s/></text:span><text:span text:style-name="T903">plastiko pakuočių atliekoms – geltonos spalvos;</text:span></text:p>
      <text:p text:style-name="P904"><text:span text:style-name="T905">49.3</text:span><text:span text:style-name="T906">.<text:s/></text:span><text:span text:style-name="T907">stiklo pakuočių atliekoms – žalios spalvos.</text:span></text:p>
      <text:p text:style-name="P908"><text:span text:style-name="T909">50</text:span><text:span text:style-name="T910">.<text:s/></text:span>F<text:span text:style-name="T911">iziniai asmenys, turintys individualių namų valdas, gali naudotis<text:s/></text:span>kolektyvinio<text:span text:style-name="T912"><text:s/>naudojimo konteineriais.<text:s/></text:span></text:p>
      <text:p text:style-name="P913"><text:span text:style-name="T914">51</text:span><text:span text:style-name="T915">.<text:s/></text:span>F<text:span text:style-name="T916">iziniai asmenys gali papildomai naudotis<text:s/></text:span>DGASA<text:span text:style-name="T917">, kuri</text:span>oje<text:s/><text:span text:style-name="T918">nemokamai priimamos pakuočių atliekos.</text:span></text:p>
      <text:p text:style-name="P919"><text:span text:style-name="T920">52</text:span><text:span text:style-name="T921">.<text:s/></text:span>J<text:span text:style-name="T922">uridiniai asmenys privalo tvarkyti pakuočių atliekas pagal sutartį su pakuočių atliekų<text:s/></text:span>vežėju<text:span text:style-name="T923">. Ne gamybinę ūkinę veiklą vykdant</text:span>iems<text:span text:style-name="T924"><text:s/>juridini</text:span>ams<text:span text:style-name="T925"><text:s/>asmen</text:span>ims,<text:s/><text:span text:style-name="T926">suderinus su<text:s/></text:span>administratoriumi,<text:span text:style-name="T927"><text:s/>gali būti leidžiama naudotis Savivaldybės sukurta komunalinių atliekų sraute susidarančių pakuo</text:span>čių<text:span text:style-name="T928"><text:s/>ir pakuočių atliekų surinkimo sistema.</text:span></text:p>
      <text:p text:style-name="P929"><text:span text:style-name="T930">53</text:span><text:span text:style-name="T931">.</text:span><text:span text:style-name="T932"><text:s/></text:span><text:span text:style-name="T933">Pakuočių atliekų <text:s/>konteineriai tuštinami:</text:span></text:p>
      <text:p text:style-name="P934"><text:span text:style-name="T935">53.1</text:span><text:span text:style-name="T936">. kolektyvinio naudojimo konteineriai, išskyrus esančius sodininkų ir garažų bendrijose:<text:s/></text:span></text:p>
      <text:p text:style-name="P937"><text:span text:style-name="T938">53.1.1</text:span><text:span text:style-name="T939">. <text:s/>stiklo pakuočių atliek</text:span><text:span text:style-name="T940">ų</text:span><text:span text:style-name="T941"><text:s/>– ne rečiau kaip<text:s/></text:span><text:span text:style-name="T942">2</text:span><text:span text:style-name="T943"><text:s/>kart</text:span><text:span text:style-name="T944">us</text:span><text:span text:style-name="T945"><text:s/>per mėnesį;</text:span></text:p>
      <text:p text:style-name="P946"><text:span text:style-name="T947">53.</text:span><text:span text:style-name="T948">1.2</text:span><text:span text:style-name="T949">. popieriaus ir kartono pakuočių atliek</text:span><text:span text:style-name="T950">ų</text:span><text:span text:style-name="T951"><text:s/>– ne rečiau kaip<text:s/></text:span><text:span text:style-name="T952">4</text:span><text:span text:style-name="T953"><text:s/>kart</text:span><text:span text:style-name="T954">us</text:span><text:span text:style-name="T955"><text:s/>per mėnesį;</text:span></text:p>
      <text:p text:style-name="P956"><text:span text:style-name="T957">53.1.3</text:span><text:span text:style-name="T958">. <text:s/>plastiko pakuočių atliek</text:span><text:span text:style-name="T959">ų</text:span><text:span text:style-name="T960"><text:s/>– ne rečiau kaip<text:s/></text:span><text:span text:style-name="T961">4</text:span><text:span text:style-name="T962"><text:s/>kart</text:span><text:span text:style-name="T963">us</text:span><text:span text:style-name="T964"><text:s/>per mėnesį;</text:span></text:p>
      <text:p text:style-name="P965"><text:span text:style-name="T966">53.2</text:span><text:span text:style-name="T967">. kolektyvinio naudojimo konteineriai, esantys sodininkų ir garažų bendrijose,<text:s/></text:span><text:span text:style-name="T968">–<text:s/></text:span><text:span text:style-name="T969">ne<text:s/></text:span><text:span text:style-name="T970"><text:s/>rečiau kaip<text:s/></text:span><text:span text:style-name="T971">1</text:span><text:span text:style-name="T972"><text:s/>kart</text:span><text:span text:style-name="T973">ą</text:span><text:span text:style-name="T974"><text:s/>per mėnesį;</text:span></text:p>
      <text:p text:style-name="P975"><text:span text:style-name="T976">53.3</text:span><text:span text:style-name="T977">. individualaus naudojimo konteineriai – ne rečiau kaip<text:s/></text:span><text:span text:style-name="T978">1</text:span><text:span text:style-name="T979"><text:s/>kart</text:span><text:span text:style-name="T980">ą</text:span><text:span text:style-name="T981"><text:s/>per 3 mėnesius.</text:span></text:p>
      <text:p text:style-name="P982"><text:span text:style-name="T983">54</text:span><text:span text:style-name="T984">.<text:s/></text:span><text:span text:style-name="T985">P</text:span><text:span text:style-name="T986">akuočių atliekos iš atliekų turėtojų renka pakuočių atliek</text:span><text:span text:style-name="T987">ų</text:span><text:span text:style-name="T988"><text:s/></text:span><text:span text:style-name="T989">vežėjas</text:span><text:span text:style-name="T990"><text:s/>pagal grafikus, kurie skelbiami<text:s/></text:span><text:span text:style-name="T991">Savivaldybės<text:s/></text:span><text:span text:style-name="T992">interneto svetainėje.</text:span></text:p>
      <text:p text:style-name="P993"><text:span text:style-name="T994">55</text:span><text:span text:style-name="T995">.<text:s/></text:span><text:span text:style-name="T996">Organizacijos dalyvauja organizuojant pakuočių atliekų tvarkymą Savivaldybės organizuojamoje komunalinių atliekų tvarkymo sistemoje, vadovaudamosi Lietuvos Respublikos pakuočių ir pakuočių atliekų tvarkymo įstatymu, Savivaldybės komunalinių atliekų tvarkymo planu, Aplinkos ministerijos patvirtintais minimaliais komunalinių atliekų tvarkymo paslaugos kokybės<text:s/></text:span><text:soft-page-break/><text:span text:style-name="T997">reikalavimais, kitais teisės aktais, pagal su Savivaldybe sudarytas bendradarbiavimo sutarčių sąlygas.</text:span></text:p>
      <text:p text:style-name="P998"><text:span text:style-name="T999">56</text:span><text:span text:style-name="T1000">.<text:s/></text:span><text:span text:style-name="T1001">Organizacijos teisės aktų nustatyta tvarka privalo skatinti atliekų turėtojus naudotis pakuočių atliekų rūšiuojamojo surinkimo sistema.</text:span></text:p>
      <text:p text:style-name="P1002"><text:span text:style-name="T1003">57</text:span><text:span text:style-name="T1004">.<text:s/></text:span><text:span text:style-name="T1005">Pakuočių atliekų tvarkymo užduotims įgyvendinti teisės aktų nustatyta tvarka gamintojai ir importuotojai gali diegti papildomas pakuočių atliekų surinkimo priemones. Savivaldybės komunalinių atliekų tvarkymo sistemą papildančios atliekų surinkimo sistemos diegimo sąlygos turi būti suderintos su Savivaldybe teisės aktų nustatyta tvarka.</text:span></text:p>
      <text:p text:style-name="P1006"><text:span text:style-name="T1007">58</text:span><text:span text:style-name="T1008">.<text:s/></text:span><text:span text:style-name="T1009">Informacija apie Savivaldybės komunalinių atliekų tvarkymo sistemą papildančią pakuočių ir pakuočių atliekų surinkimo sistemą skelbiama Savivaldybės interneto svetainėje.</text:span></text:p>
      <text:p text:style-name="P1010"/>
      <text:p text:style-name="P1011"><text:span text:style-name="T1012">PENKTASIS</text:span><text:span text:style-name="T1013"><text:s/>SKIRSNIS</text:span></text:p>
      <text:p text:style-name="P1014"><text:span text:style-name="T1015">ATLIEKŲ TURĖTOJŲ TEISĖS IR PAREIGOS</text:span></text:p>
      <text:p text:style-name="Normal"/>
      <text:p text:style-name="P1016"><text:span text:style-name="T1017">59</text:span><text:span text:style-name="T1018">.<text:s/></text:span><text:span text:style-name="T1019">Atliekų turėtojai yra skirstomi į šias grupes:</text:span></text:p>
      <text:p text:style-name="P1020"><text:span text:style-name="T1021">59.1</text:span><text:span text:style-name="T1022">.<text:s/></text:span><text:span text:style-name="T1023">fiziniai asmenys (gyventojai);</text:span></text:p>
      <text:p text:style-name="P1024"><text:span text:style-name="T1025">59.2</text:span><text:span text:style-name="T1026">. juridiniai asmenys, jų filialai, atstovybės, kurių veikloje susidaro komunalinės atliekos.</text:span></text:p>
      <text:p text:style-name="P1027"><text:span text:style-name="T1028">6</text:span>0<text:span text:style-name="T1029">. Atliekų turėtojai turi teisę:</text:span></text:p>
      <text:p text:style-name="P1030"><text:span text:style-name="T1031">6</text:span><text:span text:style-name="T1032">0</text:span><text:span text:style-name="T1033">.1</text:span><text:span text:style-name="T1034">.<text:s/></text:span><text:span text:style-name="T1035">gauti tinkamas komunalinių atliekų tvarkymo paslaugas;</text:span></text:p>
      <text:p text:style-name="P1036"><text:span text:style-name="T1037">60.2</text:span><text:span text:style-name="T1038">. teisės aktų nustatyta tvarka atliekas perduoti atliekų tvarkytojams arba gali tvarkyti atliekas pats. Komunalinės atliekos tvarkomos šių Taisyklių nustatyta tvarka;</text:span></text:p>
      <text:p text:style-name="P1039"><text:span text:style-name="T1040">60.3</text:span><text:span text:style-name="T1041">.<text:s/></text:span><text:span text:style-name="T1042">teikti a</text:span>dministratoriui<text:s/><text:span text:style-name="T1043">pasiūlymus dėl Savivaldybės komunalinių atliekų tvarkymo sistemos tobulinimo;</text:span></text:p>
      <text:p text:style-name="P1044"><text:span text:style-name="T1045">60.4</text:span><text:span text:style-name="T1046">.<text:s/></text:span><text:span text:style-name="T1047">gauti informaciją, susijusią su komunalinių atliekų tvarkymu;</text:span></text:p>
      <text:p text:style-name="P1048"><text:span text:style-name="T1049">60.5</text:span><text:span text:style-name="T1050">.<text:s/></text:span><text:span text:style-name="T1051">Savivaldybės tarybos nustatyta tvarka pasinaudoti vietinės rinkliavos už komunalinių atliekų surinkimą iš atliekų turėtojų ir komunalinių atliekų tvarkymą lengvatomis, jei tai nustatyta<text:s/></text:span>Visagino<text:span text:style-name="T1052"><text:s/>savivaldybės vietinės rinkliavos už komunalinių atliekų surinkimą iš atliekų turėtojų ir atliekų tvarkymą nuostatuose;</text:span></text:p>
      <text:p text:style-name="P1053"><text:span text:style-name="T1054">60.6</text:span><text:span text:style-name="T1055">.<text:s/></text:span><text:span text:style-name="T1056">kreiptis į a</text:span>dministratorių<text:span text:style-name="T1057"><text:s/>dėl konteinerių suteikimo, dėl naudojamų konteinerių kiekio ir (ar) talpos, ir (ar) ištuštinimo dažnumo pakeitimo, dėl<text:s/></text:span><text:span text:style-name="T1058">konteinerių objektui priskirtų<text:s/></text:span><text:span text:style-name="T1059">konteinerių pakeitimo;</text:span></text:p>
      <text:p text:style-name="P1060"><text:span text:style-name="T1061">60.7</text:span><text:span text:style-name="T1062">. kreiptis į administratorių dėl atliekų tvarkytojo neveikimo ar netinkamo veikimo;</text:span></text:p>
      <text:p text:style-name="P1063"><text:span text:style-name="T1064">60.8</text:span><text:span text:style-name="T1065">.<text:s/></text:span><text:span text:style-name="T1066">informuoti<text:s/></text:span>administratorių,<text:span text:style-name="T1067"><text:s/></text:span>atliekų tvarkytojus<text:span text:style-name="T1068"><text:s/>apie pastebėtą Taisyklių reikalavimų pažeidimą ar nevykdymą;</text:span></text:p>
      <text:p text:style-name="P1069"><text:span text:style-name="T1070">60.9</text:span><text:span text:style-name="T1071">.<text:s/></text:span><text:span text:style-name="T1072">kurti savanoriškas iniciatyvines grupes ar bendruomenes, kurios padėtų Savivaldybei įgyvendinti šių Taisyklių reikalavimus.</text:span></text:p>
      <text:p text:style-name="P1073"><text:span text:style-name="T1074">61</text:span><text:span text:style-name="T1075">. Atliekų turėtojai privalo:</text:span></text:p>
      <text:p text:style-name="P1076"><text:span text:style-name="T1077">61</text:span><text:span text:style-name="T1078">.1</text:span><text:span text:style-name="T1079">. mažinti komunalinių atliekų susidarymą;</text:span></text:p>
      <text:p text:style-name="P1080"><text:span text:style-name="T1081">61.2</text:span><text:span text:style-name="T1082"><text:s/>tvarkyti atliekas pagal šias Taisykles bei naudotis savivaldybės komunalinių atliekų tvarkymo sistema;</text:span></text:p>
      <text:p text:style-name="P1083">61<text:span text:style-name="T1084">.3</text:span><text:span text:style-name="T1085">. susidariusias komunalines atliekas perduoti<text:s/></text:span>atliekų tvarkytojui<text:span text:style-name="T1086"><text:s/>šiose Taisyklėse nustatyta tvarka;</text:span></text:p>
      <text:p text:style-name="P1087">61<text:span text:style-name="T1088">.</text:span>4<text:span text:style-name="T1089">. nepalikti šalia konteinerių, konteinerių aikštelių jokių atliekų,<text:s/></text:span><text:span text:style-name="T1090">išskyrus <text:s/>didelių gabaritų atliekas, surenkamas apvažiavi</text:span><text:span text:style-name="T1091">mo</text:span><text:span text:style-name="T1092"><text:s/>būdu, kaip nustatyta šių Taisyklių 70.2<text:s/></text:span><text:span text:style-name="T1093">papunktyje</text:span><text:span text:style-name="T1094">;</text:span></text:p>
      <text:p text:style-name="P1095">61<text:span text:style-name="T1096">.</text:span>5<text:span text:style-name="T1097">. susidariusias komunalines atliekas rūšiuoti jų susidarymo vietoje pagal jų</text:span><text:span text:style-name="T1098"><text:s/>rūšį ir pobūdį, nemaišyti su kitomis atliekomis ar medžiagomis</text:span><text:span text:style-name="T1099">, mesti į atitinkamos paskirties konteinerius;</text:span></text:p>
      <text:p text:style-name="P1100">61<text:span text:style-name="T1101">.</text:span>6<text:span text:style-name="T1102">.<text:s/></text:span><text:span text:style-name="T1103">laikytis atliekų rūšiavimo instrukcijų ir rekomendacijų;</text:span></text:p>
      <text:p text:style-name="P1104">61<text:span text:style-name="T1105">.</text:span>7<text:span text:style-name="T1106">.<text:s/></text:span><text:span text:style-name="T1107">naudotis<text:s/></text:span><text:span text:style-name="T1108">konteinerių objektui priskirtais mišrių komunalinių atliekų konteineriais ir (ar) aikštelėmis;</text:span></text:p>
      <text:p text:style-name="P1109">61<text:span text:style-name="T1110">.</text:span>8<text:span text:style-name="T1111">. pakelti užtvarus, atrakinti konteinerių patalpas, aptvarus, stogines, išstumti konteinerius, į jų su atliekų<text:s/></text:span>vežėju<text:span text:style-name="T1112"><text:s/>suderintą vietą, prie kurios gali laisvai privažiuoti šiukšliavežiai</text:span>,<text:span text:style-name="T1113"><text:s/>kai konteineriai stovi patalpose, uždaruose kiemuose ar kitose neprivažiuojamose vietose nustatytą konteinerių tuštinimo dieną (pagal grafiką);</text:span></text:p>
      <text:p text:style-name="P1114">61<text:span text:style-name="T1115">.</text:span>9<text:span text:style-name="T1116">. konteinerių stovėjimo vietose,<text:s/></text:span><text:span text:style-name="T1117">konteinerių aikštelėse ir jų ištuštinimo zonose nestatyti transporto priemonių bei užtikrinti tinkamą ir saugų specialaus transporto privažiavimą bei priėjimą prie konteinerių;</text:span></text:p>
      <text:p text:style-name="P1118">61<text:span text:style-name="T1119">.</text:span>10.<text:s/><text:span text:style-name="T1120">žiemos metu prie atliekų konteinerių ar jų išstūmimo vietos nuvalyti sniegą, ledą, pabarstyti prieigas smėliu ar žvyru;</text:span></text:p>
      <text:p text:style-name="P1121">61<text:span text:style-name="T1122">.</text:span>11<text:span text:style-name="T1123">.<text:s/></text:span><text:span text:style-name="T1124">gamybos ir kitos ūkinės veiklos</text:span><text:span text:style-name="T1125"><text:s/>atliek</text:span><text:span text:style-name="T1126">a</text:span><text:span text:style-name="T1127">s</text:span><text:span text:style-name="T1128"><text:s/></text:span><text:span text:style-name="T1129">atskirti jų susidarymo vietoje ir nemaišyti<text:s/></text:span><text:span text:style-name="T1130">jų</text:span><text:span text:style-name="T1131"><text:s/>su komunalinėmis atliekomis;</text:span></text:p>
      <text:p text:style-name="P1132">61<text:span text:style-name="T1133">.</text:span>12.<text:s/><text:span text:style-name="T1134">gavus<text:s/></text:span><text:span text:style-name="T1135">a</text:span><text:span text:style-name="T1136">dministratoriaus arba atliekų<text:s/></text:span><text:span text:style-name="T1137">vežėjo</text:span><text:span text:style-name="T1138"><text:s/>pranešimą apie netinkamą atliekų išrūšiavimą, atliekų konteinerį ištuštinti, trukdančias kliūtis ar kitus nurodytus pažeidimus nedelsiant pašalinti;</text:span></text:p>
      <text:p text:style-name="P1139">61<text:span text:style-name="T1140">.</text:span>13<text:span text:style-name="T1141">.<text:s/></text:span><text:span text:style-name="T1142">informuoti<text:s/></text:span><text:span text:style-name="T1143">administratorių</text:span><text:span text:style-name="T1144"><text:s/>apie aplinkos teršimą atliekomis ir (ar) Taisyklių nesilaikymą;</text:span></text:p>
      <text:p text:style-name="P1145">61<text:span text:style-name="T1146">.</text:span>14<text:span text:style-name="T1147">.<text:s/></text:span><text:span text:style-name="T1148">teikti<text:s/></text:span>administratoriui<text:span text:style-name="T1149"><text:s/>prašomą informaciją, susijusią su atliekų tvarkymu ir vietinės rinkliavos apskaičiavimu;</text:span></text:p>
      <text:p text:style-name="P1150">61<text:span text:style-name="T1151">.</text:span>15<text:span text:style-name="T1152">. mokėti vietinę rinkliavą;</text:span></text:p>
      <text:p text:style-name="P1153">61<text:span text:style-name="T1154">.</text:span>16<text:span text:style-name="T1155">. vadovautis šiomis Taisyklėmis ir kitais teisės aktais.</text:span></text:p>
      <text:p text:style-name="P1156"><text:span text:style-name="T1157">62</text:span><text:span text:style-name="T1158">. Juridiniai asmenys, kurių valdomose, naudojamose ar priskirtose teritorijose jų nariams pastatyti kolektyviniai konteineriai, privalo palaikyti švarą ir tvarką prie konteinerių,<text:s/></text:span><text:span text:style-name="T1159">konteinerių aikštelėse</text:span><text:span text:style-name="T1160">. Žiemos metu privalo nuvalyti sniegą, ledą, pabarstyti prieigas smėliu ar žvyru.</text:span></text:p>
      <text:p text:style-name="P1161"><text:span text:style-name="T1162">63</text:span><text:span text:style-name="T1163">.<text:s/></text:span><text:span text:style-name="T1164">Atliekų turėtojams draudžiama:</text:span></text:p>
      <text:p text:style-name="P1165"><text:span text:style-name="T1166">63</text:span><text:span text:style-name="T1167">.1</text:span><text:span text:style-name="T1168">.<text:s/></text:span><text:span text:style-name="T1169">komunalinių atliekų surinkimo konteineriuose deginti atliekas, raustis juose, išimti iš jų atliekas;</text:span></text:p>
      <text:p text:style-name="P1170"><text:span text:style-name="T1171">63</text:span><text:span text:style-name="T1172">.2</text:span><text:span text:style-name="T1173">.<text:s/></text:span><text:span text:style-name="T1174">naudoti konteinerius ne pagal paskirtį;</text:span></text:p>
      <text:p text:style-name="P1175"><text:span text:style-name="T1176">63</text:span><text:span text:style-name="T1177">.3</text:span><text:span text:style-name="T1178">.<text:s/></text:span><text:span text:style-name="T1179">šalinti konteineriuose atliekas, kurioms konteineriai nėra skirti, pvz.: pavojingas, statybos ir griovimo, elektros ir elektronikos, medicinines,<text:s/></text:span><text:span text:style-name="T1180">sodų, parkų, daržo ir želd</text:span><text:span text:style-name="T1181">inių</text:span><text:span text:style-name="T1182"><text:s/>tvarkymo biologiškai skaidži</text:span><text:span text:style-name="T1183">a</text:span><text:span text:style-name="T1184">s atliek</text:span><text:span text:style-name="T1185">as</text:span><text:span text:style-name="T1186">, žemės gruntą, degančias ar karštas atliekas, karštus pelenus, bet kokius skysčius ar skystas atliekas ir pan.;</text:span></text:p>
      <text:p text:style-name="P1187"><text:span text:style-name="T1188">63</text:span><text:span text:style-name="T1189">.4</text:span><text:span text:style-name="T1190">.<text:s/></text:span><text:span text:style-name="T1191">gadinti konteinerius, lipti į juos, laužyti, pjaustyti, presuoti ar grūsti atliekas į konteinerius ir kt.;</text:span></text:p>
      <text:p text:style-name="P1192"><text:span text:style-name="T1193">63</text:span><text:span text:style-name="T1194">.5</text:span><text:span text:style-name="T1195">. iš</text:span><text:span text:style-name="T1196">mesti komunalines atliekas bendro naudojimo teritorijose prie daugiabučių namų, prie namų laiptinių, <text:s/></text:span><text:span text:style-name="T1197">gatvėse, aikštėse, skveruose, parkuose, miškuose ar kitur;</text:span></text:p>
      <text:p text:style-name="P1198"><text:span text:style-name="T1199">63</text:span><text:span text:style-name="T1200">.6</text:span><text:span text:style-name="T1201">.<text:s/></text:span><text:span text:style-name="T1202">pilti mišrias komunalines atliekas į kitiems atliekų turėtojams priskirtus konteinerius;</text:span></text:p>
      <text:p text:style-name="P1203"><text:span text:style-name="T1204">63</text:span><text:span text:style-name="T1205">.7</text:span><text:span text:style-name="T1206">.<text:s/></text:span><text:span text:style-name="T1207">palikti šalia konteinerių ir konteinerių aikštelių bet kokias atliekas, kurias privaloma šalinti konteineriuose, taip pat statybos ir griovimo, didelių gabaritų, tekstilės, pavojingas atliekas, padangas, automobilių ardymo atliekas, kitas neleistinas atliekas;</text:span></text:p>
      <text:p text:style-name="P1208"><text:span text:style-name="T1209">63</text:span><text:span text:style-name="T1210">.8</text:span><text:span text:style-name="T1211">.<text:s/></text:span><text:span text:style-name="T1212">kitais būdais teršti konteinerių aikšteles, konteinerių pastatymo vietas;</text:span></text:p>
      <text:p text:style-name="P1213"><text:span text:style-name="T1214">63</text:span><text:span text:style-name="T1215">.9</text:span><text:span text:style-name="T1216">.<text:s/></text:span><text:span text:style-name="T1217">užstatyti transporto priemonėmis konteinerių stovėjimo vietų ir konteinerių aikštelių privažiavimo ir tuštinimo zonas;</text:span></text:p>
      <text:p text:style-name="P1218"><text:span text:style-name="T1219">63</text:span><text:span text:style-name="T1220">.10</text:span><text:span text:style-name="T1221">.<text:s/></text:span><text:span text:style-name="T1222">savavališkai pakeisti konteinerių pastatymo vietas.</text:span></text:p>
      <text:p text:style-name="P1223"/>
      <text:p text:style-name="P1224"><text:span text:style-name="T1225">ŠEŠTAS</text:span><text:span text:style-name="T1226"><text:s/></text:span><text:span text:style-name="T1227">SKIRSNIS</text:span></text:p>
      <text:p text:style-name="P1228"><text:span text:style-name="T1229">ATLIEKŲ<text:s/></text:span><text:span text:style-name="T1230">VEŽĖJO</text:span><text:span text:style-name="T1231"><text:s/>TEISĖS IR PAREIGOS</text:span></text:p>
      <text:p text:style-name="Normal"/>
      <text:p text:style-name="P1232"><text:span text:style-name="T1233">64</text:span><text:span text:style-name="T1234">.<text:s/></text:span><text:span text:style-name="T1235">Atliekų vežėjas</text:span><text:span text:style-name="T1236"><text:s/>turi teisę:</text:span></text:p>
      <text:p text:style-name="P1237"><text:span text:style-name="T1238">64</text:span><text:span text:style-name="T1239">.1</text:span><text:span text:style-name="T1240">.<text:s/></text:span><text:span text:style-name="T1241">patikrinti aptarnaujamų mišrių <text:s/>komunalinių atliekų, pakuočių atliekų, tekstilės atliekų konteinerių turinį ir rūšiavimo kokybę;</text:span></text:p>
      <text:p text:style-name="P1242"><text:span text:style-name="T1243">64</text:span><text:span text:style-name="T1244">.2</text:span><text:span text:style-name="T1245">.<text:s/></text:span><text:span text:style-name="T1246">neištuštinti konteinerio,<text:s/></text:span><text:span text:style-name="T1247">jeigu</text:span><text:span text:style-name="T1248"><text:s/>konteineris yra fiziškai nepasiekiamas, yra kliūčių <text:s/>atliekų<text:s/></text:span><text:span text:style-name="T1249">vežėjo<text:s/></text:span><text:span text:style-name="T1250">personalui, kurios neleidžia ar trukdo suteikti paslaugą (pvz.: jei konteinerių stovėjimo vietos ar aikštelės užstatytos transporto priemonėmis, žiemos metu nuo konteinerių stovėjimo vietos ar konteinerių aikštelės nėra nuvalytas sniegas ar privažiavimo prie konteinerių kelias ir pan.).<text:s/></text:span><text:span text:style-name="T1251">T</text:span><text:span text:style-name="T1252">okiu atveju faktas fiksuojamas fotonuotrauka ir informuojamas<text:s/></text:span><text:span text:style-name="T1253">administratorius</text:span><text:span text:style-name="T1254">;</text:span></text:p>
      <text:p text:style-name="P1255"><text:span text:style-name="T1256">64</text:span><text:span text:style-name="T1257">.3</text:span><text:span text:style-name="T1258">.<text:s/></text:span><text:span text:style-name="T1259">netuštinti konteineri</text:span>o<text:span text:style-name="T1260">, jei konteiner</text:span>yje<text:span text:style-name="T1261"><text:s/>yra daiktų ar atliekų, kurių buvimas juose neleistinas pagal atliekų surinkimą ir tvarkymą reglamentuojančius teisės aktus ir šias Taisykles ar kelia grėsmę atl</text:span>ie<text:span text:style-name="T1262">kų<text:s/></text:span>vežėjo<text:span text:style-name="T1263"><text:s/></text:span><text:span text:style-name="T1264">personalui</text:span><text:span text:style-name="T1265"><text:s/>ir (ar) aplinkai.<text:s/></text:span><text:span text:style-name="T1266">T</text:span><text:span text:style-name="T1267">okiu atveju faktas fiksuojamas fotonuotrauka ir informuojamas<text:s/></text:span><text:span text:style-name="T1268">administratorius</text:span><text:span text:style-name="T1269">;</text:span></text:p>
      <text:p text:style-name="P1270"><text:span text:style-name="T1271">64</text:span><text:span text:style-name="T1272">.4</text:span><text:span text:style-name="T1273">. įspėti atliekų turėtojus, kurie nesilaiko šių Taisyklių reikalavimų.</text:span></text:p>
      <text:p text:style-name="P1274"><text:span text:style-name="T1275">65</text:span><text:span text:style-name="T1276">.<text:s/></text:span><text:span text:style-name="T1277">Atliekų vežėjas</text:span><text:span text:style-name="T1278"><text:s/>privalo:</text:span></text:p>
      <text:p text:style-name="P1279"><text:span text:style-name="T1280">65</text:span><text:span text:style-name="T1281">.1</text:span><text:span text:style-name="T1282">.<text:s/></text:span><text:span text:style-name="T1283">teikti paslaugas pagal paslaugų teikimo sutarties su<text:s/></text:span><text:span text:style-name="T1284">Visagino s</text:span><text:span text:style-name="T1285">avivaldybės administracij</text:span><text:span text:style-name="T1286">a</text:span><text:span text:style-name="T1287"><text:s/>sąlygas, šių Taisyklių ir kitų teisės aktų reikalavimus;</text:span></text:p>
      <text:p text:style-name="P1288"><text:span text:style-name="T1289">65</text:span><text:span text:style-name="T1290">.2</text:span><text:span text:style-name="T1291">.<text:s/></text:span><text:span text:style-name="T1292">teikti<text:s/></text:span><text:span text:style-name="T1293">a</text:span><text:span text:style-name="T1294">dministratoriui su atliekų tvarkymu susijusią informaciją;</text:span></text:p>
      <text:p text:style-name="P1295"><text:span text:style-name="T1296">65</text:span><text:span text:style-name="T1297">.3</text:span><text:span text:style-name="T1298">.<text:s/></text:span><text:span text:style-name="T1299">registruoti ir nagrinėti gautus pranešimus, prašymus ir skundus, susijusius su atliekų surinkimu, vežimu ir tvarkymu, ir ne<text:s/></text:span><text:span text:style-name="T1300">vėliau</text:span><text:span text:style-name="T1301"><text:s/>kaip per 5 darbo dienas teikti atsakymus pareiškėjams, nurodant sprendimų apskundimo galimybę<text:s/></text:span><text:span text:style-name="T1302">administratoriui</text:span><text:span text:style-name="T1303">,<text:s/></text:span><text:span text:style-name="T1304">bei imtis priemonių paslaugų teikimo trūkumams pašalinti;</text:span></text:p>
      <text:p text:style-name="P1305"><text:span text:style-name="T1306">65</text:span><text:span text:style-name="T1307">.4</text:span><text:span text:style-name="T1308">. surinkti šalia konteinerių, ko</text:span>n<text:span text:style-name="T1309">teinerių aikštelėse ir šalia jų (5 m atstumu) paliktas tas <text:s/>atliekas, kurios paskirties konteinerį tuština;<text:s/></text:span></text:p>
      <text:p text:style-name="P1310"><text:span text:style-name="T1311">65</text:span><text:span text:style-name="T1312">.5</text:span><text:span text:style-name="T1313">. konstatavus ir fiksavus fotonuotraukomis, kad konteineris 3 kartus iš eilės yra perkraunamas arba metamos į jį atliekos, kurioms rinkti yra skirtas kitokios rūšies konteineris arba kurios negali būti metamos į konteinerius, informuoti<text:s/></text:span><text:span text:style-name="T1314">a</text:span><text:span text:style-name="T1315">dministratori</text:span><text:span text:style-name="T1316">ų</text:span><text:span text:style-name="T1317"><text:s/>apie šiuos atvejus. Administratorius ne vėliau kaip per 5 darbo dienas priima sprendimą dėl šių konteinerių tuštinimo dažnumo pakeitimo arba dėl atliekų turėtojų perspėjimo ir atsakomybės už šių Taisyklių pažeidimą taikymo;</text:span></text:p>
      <text:p text:style-name="P1318"><text:span text:style-name="T1319">65</text:span><text:span text:style-name="T1320">.6</text:span><text:span text:style-name="T1321">. nerinkti mišrių komunalinių atliekų iš įmonių ir organizacijų, jeigu jose yra gamybos atliekų. Apie tokį atvejį turi būti informuojamas<text:s/></text:span><text:span text:style-name="T1322">a</text:span><text:span text:style-name="T1323">dministratori</text:span><text:span text:style-name="T1324">us</text:span><text:span text:style-name="T1325">, kuris priima sprendimą dėl konteinerių tuštinimo tvarkos;</text:span></text:p>
      <text:p text:style-name="P1326"><text:span text:style-name="T1327">65</text:span><text:span text:style-name="T1328">.7</text:span><text:span text:style-name="T1329">. kiekvienais metais ne vėliau kaip iki sausio 15 d.<text:s/></text:span><text:span text:style-name="T1330">a</text:span><text:span text:style-name="T1331">r kaip numatyta sutartyje su vežėju<text:s/></text:span><text:span text:style-name="T1332">t</text:span><text:span text:style-name="T1333">eikti derinti<text:s/></text:span><text:span text:style-name="T1334">a</text:span><text:span text:style-name="T1335">dministratori</text:span><text:span text:style-name="T1336">ui<text:s/></text:span><text:span text:style-name="T1337">atliekų surinkimo metinius grafikus. Grafike turi būti nurodyta atliekų vežėj</text:span><text:span text:style-name="T1338">o pavadinimas, vežėjo kontaktai</text:span><text:span text:style-name="T1339">, maršrutas,<text:s/></text:span><text:span text:style-name="T1340">maršruto</text:span><text:span text:style-name="T1341"><text:s/>ilgis (km), konteineri</text:span><text:span text:style-name="T1342">o</text:span><text:span text:style-name="T1343"><text:s/>objektui priskirt</text:span><text:span text:style-name="T1344">o</text:span><text:span text:style-name="T1345"><text:s/>konteineri</text:span><text:span text:style-name="T1346">o</text:span><text:span text:style-name="T1347"><text:s/>identifikacinės žym</text:span><text:span text:style-name="T1348">os</text:span><text:span text:style-name="T1349"><text:s/>(RFID žym</text:span><text:span text:style-name="T1350">os</text:span><text:span text:style-name="T1351">) numeris (jeigu konteineris priskirtas konteineri</text:span><text:span text:style-name="T1352">o</text:span><text:span text:style-name="T1353"><text:s/>objektui ir pažymėtas RFID žym</text:span><text:span text:style-name="T1354">a</text:span><text:span text:style-name="T1355">) ir<text:s/></text:span><text:span text:style-name="T1356">konteinerio</text:span><text:span text:style-name="T1357"><text:s/>ištuštinimo dat</text:span><text:span text:style-name="T1358">a</text:span><text:span text:style-name="T1359">. Esant poreikiui keisti grafikus, juos teikti derinti ne vėliau kai prieš 10 darbo dienų iki grafiko pasikeitimo.<text:s/></text:span><text:span text:style-name="T1360">Suderintus</text:span><text:span text:style-name="T1361"><text:s/></text:span><text:span text:style-name="T1362">su<text:s/></text:span><text:span text:style-name="T1363">a</text:span><text:span text:style-name="T1364">dministratori</text:span><text:span text:style-name="T1365">umi</text:span><text:span text:style-name="T1366"><text:s/>atliekų<text:s/></text:span>surinkimo<text:span text:style-name="T1367"><text:s/>grafikus ir (ar) jų pakeitimus skelbti atliekų vežėjo ir Savivaldybės interneto svetainėse;</text:span></text:p>
      <text:p text:style-name="P1368"><text:span text:style-name="T1369">65</text:span><text:span text:style-name="T1370">.8</text:span><text:span text:style-name="T1371">. fiksuoti pastebėtus Taisyklių pažeidimus ir informuoti apie tai<text:s/></text:span>a<text:span text:style-name="T1372">dministratori</text:span><text:span text:style-name="T1373">ų.</text:span></text:p>
      <text:p text:style-name="P1374"><text:span text:style-name="T1375">65</text:span><text:span text:style-name="T1376">.9</text:span><text:span text:style-name="T1377">.<text:s/></text:span><text:span text:style-name="T1378">gavus<text:s/></text:span><text:span text:style-name="T1379">a</text:span><text:span text:style-name="T1380">dministratoria</text:span><text:span text:style-name="T1381">us</text:span><text:span text:style-name="T1382"><text:s/></text:span><text:span text:style-name="T1383">pranešimą</text:span><text:span text:style-name="T1384">,<text:s/></text:span><text:span text:style-name="T1385">per 5 darbo dienas aprūpinti atliekų turėtoją nurodyto dydžio konteineriu bei įtraukti atliekų turėtoją į<text:s/></text:span><text:span text:style-name="T1386">atliekų<text:s/></text:span><text:span text:style-name="T1387">surinkimo grafiką;</text:span></text:p>
      <text:p text:style-name="P1388"><text:span text:style-name="T1389">65</text:span><text:span text:style-name="T1390">.10</text:span><text:span text:style-name="T1391">.<text:s/></text:span><text:span text:style-name="T1392">n</text:span><text:span text:style-name="T1393">etinkam</text:span><text:span text:style-name="T1394">us</text:span><text:span text:style-name="T1395"><text:s/>naudoti,<text:s/></text:span><text:span text:style-name="T1396">pavogtus konteinerius suremontuoti ar pakeisti kitais to paties dydžio ir tos pačios paskirties kokybiškais konteineriais<text:s/></text:span><text:span text:style-name="T1397">be papildomo mokesčio</text:span><text:span text:style-name="T1398"><text:s/>ne vėliau kaip per<text:s/></text:span><text:span text:style-name="T1399">3</text:span><text:span text:style-name="T1400"><text:s/>darbo dienas nuo<text:s/></text:span><text:span text:style-name="T1401">administratoriaus pranešimo</text:span><text:span text:style-name="T1402"><text:s/>gavimo dienos;<text:s/></text:span><text:span text:style-name="T1403">jei<text:s/></text:span><text:span text:style-name="T1404">konteineris tapo</text:span><text:span text:style-name="T1405"><text:s/></text:span><text:soft-page-break/><text:span text:style-name="T1406">netinkam</text:span><text:span text:style-name="T1407">u</text:span><text:span text:style-name="T1408"><text:s/>naudoti ar buvo pavogtas dėl atliekų turėtojo ar kitų asmenų kaltės,<text:s/></text:span><text:span text:style-name="T1409">konteinerio<text:s/></text:span><text:span text:style-name="T1410">kei</text:span><text:span text:style-name="T1411">timo sąnaudos</text:span><text:span text:style-name="T1412"><text:s/></text:span><text:span text:style-name="T1413">išieškomos teisės aktų nustatyta tvarka</text:span><text:span text:style-name="T1414">;</text:span></text:p>
      <text:p text:style-name="P1415"><text:span text:style-name="T1416">65</text:span><text:span text:style-name="T1417">.1</text:span><text:span text:style-name="T1418">1</text:span><text:span text:style-name="T1419">.<text:s/></text:span><text:span text:style-name="T1420">plauti ir (ar) dezinfekuoti<text:s/></text:span><text:span text:style-name="T1421">konteinerius Taisykl</text:span><text:span text:style-name="T1422">ių 40 punkte</text:span><text:span text:style-name="T1423"><text:s/>nustatytu<text:s/></text:span><text:span text:style-name="T1424">dažnumu<text:s/></text:span><text:span text:style-name="T1425">pagal grafiką, suderintą su<text:s/></text:span><text:span text:style-name="T1426">a</text:span><text:span text:style-name="T1427">dministrator</text:span><text:span text:style-name="T1428">iumi</text:span><text:span text:style-name="T1429">;</text:span></text:p>
      <text:p text:style-name="P1430"><text:span text:style-name="T1431">65</text:span><text:span text:style-name="T1432">.</text:span>12<text:span text:style-name="T1433">.<text:s/></text:span>versti<text:span text:style-name="T1434"><text:s/>į komunalinių atliekų šiukšliavežį tik vienos paskirties konteineri</text:span>ų<text:span text:style-name="T1435">, kurių surinkim</text:span>ą<text:span text:style-name="T1436"><text:s/>vykdo pagal suderintą grafiką, turinį;</text:span></text:p>
      <text:p text:style-name="P1437"><text:span text:style-name="T1438">65.13</text:span><text:span text:style-name="T1439">. ištuštindamas mišrių komunalinių atliekų konteinerius į šiukšliavežius, fiksuoti kiekvieno konteinerio pakėlimą ir realiu laiku perduoti administratoriui;</text:span></text:p>
      <text:p text:style-name="P1440"><text:span text:style-name="T1441">65.14</text:span><text:span text:style-name="T1442">. jeigu atliekų vežėjas dėl kokių nors kitų priežasčių, nei nurodyta šių Taisyklių 64.2 ir 64.3 papunkčiuose, neištuštino konteinerio ir gavo apie tai pranešimą iš administratoriaus ar atliekų turėtojo, per 24 valandas nuo pranešimo gavimo ištuštinti konteinerį;</text:span></text:p>
      <text:p text:style-name="P1443"><text:span text:style-name="T1444">65.15</text:span><text:span text:style-name="T1445">. jeigu atliekų vežėjas dėl priežasčių, nurodytų šių Taisyklių 64.2 ir 64.3 papunkčiuose, neištuštino konteinerio, po kliūčių ar grėsmių pašalinimo vežėjo pasirinktu laiku arba kitą paslaugų teikimo grafike nustatytą konteinerių tuštinimo dieną ištuštinti konteinerį.</text:span></text:p>
      <text:p text:style-name="P1446"/>
      <text:p text:style-name="P1447"><text:span text:style-name="T1448">V</text:span><text:span text:style-name="T1449"><text:s/>SKYRIUS</text:span></text:p>
      <text:p text:style-name="P1450"><text:span text:style-name="T1451">KITŲ KOMUNALINIŲ ATLIEKŲ SRAUTŲ TVARKYMAS</text:span></text:p>
      <text:p text:style-name="Normal"/>
      <text:p text:style-name="P1452"><text:span text:style-name="T1453">PIRMASIS</text:span><text:span text:style-name="T1454"><text:s/>SKIRSNIS</text:span></text:p>
      <text:p text:style-name="P1455"><text:span text:style-name="T1456">BIOLOGIŠKAI SKAIDŽIŲ, MAISTO / VIRTUVĖS ATLIEKŲ SURINKIMAS IR TVARKYMAS</text:span></text:p>
      <text:p text:style-name="Normal"/>
      <text:p text:style-name="P1457"><text:span text:style-name="T1458">66</text:span><text:span text:style-name="T1459">.<text:s/></text:span><text:span text:style-name="T1460">Individualių namų savininkai ir juridiniai asmenys susidariusias medžių, krūmų genėjimo atliekas, nušienautą žolę, lapus, gėles, medienos drožles ir kitas augmenijos atliekas (biologiškai skaidž</text:span>ių atliekų, įskaitant žaliąsias atliekas<text:span text:style-name="T1461">, kurias galima kompostuoti,<text:s/></text:span><text:span text:style-name="T1462">informacinis</text:span><text:span text:style-name="T1463"><text:s/>sąrašas pateikiamas šių Taisyklių<text:s/></text:span><text:span text:style-name="T1464">2</text:span><text:span text:style-name="T1465"><text:s/>priede</text:span><text:span text:style-name="T1466">), privalo atskirti nuo kitų komunalinių atliekų jų susidarymo vietoje ir:</text:span></text:p>
      <text:p text:style-name="P1467"><text:span text:style-name="T1468">66</text:span><text:span text:style-name="T1469">.1</text:span><text:span text:style-name="T1470">.<text:s/></text:span>turintys<text:span text:style-name="T1471"><text:s/>galimybes<text:s/></text:span>šias<text:span text:style-name="T1472"><text:s/>atliekas kompostuoti savo valdomo žemės sklypo ribose, turi tai daryti kompostavimo dėžėje, specialiai tam skirtoje vietoje ar esant galimybei bendruose kelių atliekų turėtojų bendrai valdomuose kompostavimo įrenginiuose su kitomis rekomenduojamomis kompostuoti atliekomis;</text:span></text:p>
      <text:p text:style-name="P1473"><text:span text:style-name="T1474">66</text:span><text:span text:style-name="T1475">.2</text:span><text:span text:style-name="T1476">.<text:s/></text:span><text:span text:style-name="T1477">neturintys</text:span><text:span text:style-name="T1478"><text:s/>galimybių<text:s/></text:span><text:span text:style-name="T1479">šias</text:span><text:span text:style-name="T1480"><text:s/>atliekas kompostuoti savo valdomo žemės sklypo ribose, atliekas privalo pristatyti į kompostavimo aikštel</text:span><text:span text:style-name="T1481">ę</text:span><text:span text:style-name="T1482">, esančią Dvarvietės g. 1A, Skrytelių k., Visagino savivaldybėje.<text:s/></text:span></text:p>
      <text:p text:style-name="P1483"><text:span text:style-name="T1484">67</text:span><text:span text:style-name="T1485">. Daugiabučių gyvenamųjų namų ir kitose bendro naudojimo teritorijose susidariusias medžių, krūmų genėjimo atliekas, nušienautą žolę, lapus, gėles, medienos drožles ir kitas augmenijos atliekas tvarkantys ar medžių, krūmų genėjimo darbus atliekantys asmenys turi jas sušluoti ar kitaip surinkti ir<text:s/></text:span><text:span text:style-name="T1486">pristatyti</text:span><text:span text:style-name="T1487"><text:s/>į kompostavimo aikštel</text:span><text:span text:style-name="T1488">ę</text:span><text:span text:style-name="T1489">.<text:s/></text:span></text:p>
      <text:p text:style-name="P1490">68. Juridiniai asmenys<text:span text:style-name="T1491">, kurių ūkinėje veikloje susidaro maisto ir virtuvės atliekos (viešbučiai, moteliai, restoranai, kitos viešojo maitinimo įstaigos (švietimo įstaigos ir kt.), prekybos centrai, parduotuvės) susidariusias ir išrūšiuotas biologines (maisto ir virtuvės) atliekas turi perdirbti (pvz., kompostuojant kompostavimo įrenginiuose), kitaip panaudoti visuomenės sveikatai ir aplinkai saugiu būdu patys arba perduoti jas tvarkyti sutartiniais pagrindais šių atliekų tvarkytojams.<text:s/></text:span><text:span text:style-name="T1492">M</text:span><text:span text:style-name="T1493">aisto ir virtuvės atliekas draudžiama dėti į mišrių komunalinių atliekų ar į kitus šioms atliekoms neskirtus konteinerius.</text:span></text:p>
      <text:p text:style-name="P1494"><text:span text:style-name="T1495">69</text:span><text:span text:style-name="T1496">.<text:s/></text:span><text:span text:style-name="T1497">Savivaldybėje įdiegus atskirą maisto / virtuvės atliekų surinkimą, fiziniai asmenys susidariusias maisto / virtuvės atliekas šalina į kolektyvinio naudojimo šioms atliekoms skirtus konteinerius.</text:span></text:p>
      <text:p text:style-name="P1498"/>
      <text:p text:style-name="P1499"><text:span text:style-name="T1500">ANTRASIS</text:span><text:span text:style-name="T1501"><text:s/>SKIRSNIS</text:span></text:p>
      <text:p text:style-name="P1502"><text:span text:style-name="T1503">DIDELIŲ GABARITŲ ATLIEKŲ SURINKIMAS IR TVARKYMAS</text:span></text:p>
      <text:p text:style-name="Normal"/>
      <text:p text:style-name="P1504">70<text:span text:style-name="T1505">. Didelių gabaritų atliek</text:span>os<text:span text:style-name="T1506"><text:s/>(didelių gabaritų atliekų informacinis sąrašas pateikiamas šių Taisyklių<text:s/></text:span><text:span text:style-name="T1507">3</text:span><text:span text:style-name="T1508"><text:s/>priede) iš fizinių asmenų surenkamos tokia tvarka:</text:span></text:p>
      <text:p text:style-name="P1509">70<text:span text:style-name="T1510">.1</text:span><text:span text:style-name="T1511">. atliekas asmuo pristato ir nemokamai priduoda į DGASA<text:s/></text:span>Utenos RATC nustatyta tvarka. Informacija apie atliekų priėmimo tvarką skelbiama Utenos RATC ir Savivaldybės<text:span text:style-name="T1512"><text:s/>interneto svetainėse;</text:span></text:p>
      <text:p text:style-name="P1513"><text:span text:style-name="T1514">7</text:span>0<text:span text:style-name="T1515">.2</text:span><text:span text:style-name="T1516">.<text:s/></text:span><text:span text:style-name="T1517">didelių gabaritų</text:span><text:span text:style-name="T1518"><text:s/></text:span><text:span text:style-name="T1519">atliekų vežėjas su</text:span><text:span text:style-name="T1520">renka šias atliekas apvažiavimo būdu<text:s/></text:span><text:span text:style-name="T1521">mieste iš fizinių asmenų (gyventojų), išskyrus garažų ir sodininkų bendrijų narius,<text:s/></text:span><text:span text:style-name="T1522">ne rečiau kaip 2 (du) kartus per metus pagal sudarytą grafiką.<text:s/></text:span><text:span text:style-name="T1523">Grafikas sudaromas, derinamas, skelbiamas ir (ar) keičiamas kaip nurodyta 65.7 papunktyje.<text:s/></text:span><text:span text:style-name="T1524">Asmuo<text:s/></text:span><text:span text:style-name="T1525">didelių gabaritų atliekas</text:span><text:span text:style-name="T1526"><text:s/>ne anksčiau kaip prieš 24 val. iki atliekų surinkimo dienos 7.00 val. turi išnešti į nekilnojamojo turto objektui priskirtą <text:s/>mišrių komunalinių atliekų ir antrinių žaliavų surinkimo konteinerių aikštelę;</text:span></text:p>
      <text:p text:style-name="P1527"><text:span text:style-name="T1528">70.3</text:span><text:span text:style-name="T1529">. jeigu pageidaujamas papildomas šių atliekų surinkimas ar yra kitos aplinkybės, fizinis asmuo gali teikti užsakymą <text:s/></text:span><text:span text:style-name="T1530">didelių gabaritų</text:span><text:span text:style-name="T1531"><text:s/>atliekų vežėjui dėl mokamos individualios didelių gabaritų atliekų surinkimo paslaugos suteikimo. Atliekų vežėjas pasveria atliekas ir pateikia informaciją administratoriui apie šios paslaugos suteikimą. Už individualios paslaugos suteikimą atliekų vežėjui apmoka fizinis asmuo atliekų vežėjo patvirtintomis kainomis (įkainiais).</text:span></text:p>
      <text:p text:style-name="P1532"><text:span text:style-name="T1533">71</text:span><text:span text:style-name="T1534">. Fiziniai asmenys (gyventojai) gali savo lėšomis atliekas perduoti atliekų tvarkytojui, turinčiam teisę tvarkyti<text:s/></text:span><text:span text:style-name="T1535">šias</text:span><text:span text:style-name="T1536"><text:s/>atliekas.</text:span></text:p>
      <text:p text:style-name="P1537">72<text:span text:style-name="T1538">. Juridiniai asmenys didelių gabaritų atlieka</text:span>s<text:span text:style-name="T1539"><text:s/>tvarko savo lėšomis teisės aktų nustatyta tvarka.</text:span></text:p>
      <text:p text:style-name="P1540"/>
      <text:p text:style-name="P1541"><text:span text:style-name="T1542">TREČIASIS</text:span><text:span text:style-name="T1543"><text:s/>SKIRSNIS</text:span></text:p>
      <text:p text:style-name="P1544"><text:span text:style-name="T1545">STATYBOS IR GRIOVIMO ATLIEKŲ SURINKIMAS IR TVARKYMAS</text:span></text:p>
      <text:p text:style-name="Normal"/>
      <text:p text:style-name="P1546"><text:span text:style-name="T1547">73</text:span><text:span text:style-name="T1548">. Statybos ir griovimo atliekos (statybos ir griovimo atliekų informacinis sąrašas pateikiamas šių Taisyklių</text:span><text:span text:style-name="T1549"><text:s/></text:span><text:span text:style-name="T1550">4<text:s/></text:span><text:span text:style-name="T1551">priede),</text:span><text:span text:style-name="T1552"><text:s/>susidarančios atliekant gyvenamojo būsto (patalpų) paprastojo remonto darbus, kuriems nėra privalomas statybą leidžiantis dokumentas, turi būti atskirtos nuo kitų komunalinių atliekų, surūšiuotos, sudėtos į patvarius atliekų maišus ar kitas izoliuojančias talpas ir iš fizinių asmenų (gyventojų) surenkamos tokia tvarka:</text:span></text:p>
      <text:p text:style-name="P1553"><text:span text:style-name="T1554">73.1</text:span><text:span text:style-name="T1555">. atliekas asmuo pristato ir nemokamai priduoda į DGASA<text:s/></text:span>Utenos RATC nustatyta tvarka. Informacija apie atliekų priėmimo tvarką skelbiama Utenos RATC ir Savivaldybės<text:span text:style-name="T1556"><text:s/>interneto svetainėse;</text:span></text:p>
      <text:p text:style-name="P1557">73<text:span text:style-name="T1558">.2</text:span><text:span text:style-name="T1559">. atliekos gali būti nemokamai priduodamos<text:s/></text:span>atliekų tvarkytojui<text:span text:style-name="T1560">, kuris renka šias atliekas apvažiavimo būdu ne rečiau kaip 2 (du) kartus per metus (jei ši paslauga teikiama). Informacija apie statybos ir griovimo atliekų surinkimo apvažiavimo būdu vietą bei laiką skelbiama<text:s/></text:span>Savivaldybės ir atliekų tvarkytojo<text:span text:style-name="T1561"><text:s/>interneto svetainėje, likus ne mažiau kaip 2 savaitėms iki numatomo minėtų atliekų surinkimo;</text:span></text:p>
      <text:p text:style-name="P1562">73<text:span text:style-name="T1563">.</text:span>3<text:span text:style-name="T1564">.<text:s/></text:span><text:span text:style-name="T1565">jeigu pageidaujamas papildomas šių atliekų surinkimas ar yra kitos aplinkybės, fizinis asmuo gali teikti užsakymą <text:s/></text:span><text:span text:style-name="T1566">statybos ir griovimo<text:s/></text:span><text:span text:style-name="T1567">atliekų vežėjui dėl mokamos individualios statybos ir griovimo atliekų surinkimo paslaugos suteikimo. Atliekų vežėjas pasveria atliekas ir pateikia informaciją administratoriui apie šios paslaugos suteikimą. Už individualios paslaugos suteikimą atliekų vežėjui apmoka fizinis asmuo atliekų vežėjo patvirtintomis kainomis (įkainiais).</text:span></text:p>
      <text:p text:style-name="P1568"><text:span text:style-name="T1569">74</text:span><text:span text:style-name="T1570">. Fiziniai asmenys gali savo lėšomis atliekas perduoti atliekų tvarkytojui, turinčiam teisę tvarkyti<text:s/></text:span><text:span text:style-name="T1571">šias</text:span><text:span text:style-name="T1572"><text:s/>atliekas.</text:span></text:p>
      <text:p text:style-name="P1573">75<text:span text:style-name="T1574">. Juridiniai asmenys statybos ir griovimo atliekas tvarko savo lėšomis teisės aktų nustatyta tvarka.</text:span></text:p>
      <text:p text:style-name="P1575">76<text:span text:style-name="T1576">. Paprastojo remonto darbų metu fiziniai asmenys susidarančias pavojingas atliekas (įvairūs dažai, lakai, tirpikliai ar medžiagos, kuriose yra asbesto, gyvsidabrio ir (ar) kt.<text:s/></text:span><text:soft-page-break/><text:span text:style-name="T1577">pavojingų medžiagų) surenka <text:s/>ir perduoda šių<text:s/></text:span><text:span text:style-name="T1578">Taisyklių V skyriaus penktajame skirsnyje nustatyta tvarka.</text:span></text:p>
      <text:p text:style-name="P1579"><text:span text:style-name="T1580">77</text:span><text:span text:style-name="T1581">. Statybos ir griovimo atliekos, susidarančios statant, rekonstruojant, remontuojant ar griaunant statinius, kai darbams reikalingas statybą leidžiantis dokumentas, tvarkomos teisės aktų nustatyta tvarka.</text:span></text:p>
      <text:p text:style-name="P1582"/>
      <text:p text:style-name="P1583"><text:span text:style-name="T1584">KETVIRTASIS</text:span><text:span text:style-name="T1585"><text:s/>SKIRSNIS</text:span></text:p>
      <text:p text:style-name="P1586"><text:span text:style-name="T1587">TEKSTILĖS ATLIEKŲ SURINKIMAS IR TVARKYMAS</text:span></text:p>
      <text:p text:style-name="P1588"/>
      <text:p text:style-name="P1589"><text:span text:style-name="T1590"><text:tab/></text:span><text:span text:style-name="T1591">78</text:span><text:span text:style-name="T1592">. Savivaldybės teritorijoje buityje susidarančias tekstilės atliekas iš fizinių asmenų (gyventojų) surenka <text:s/>ir veža tekstilės<text:s/></text:span><text:span text:style-name="T1593">a</text:span><text:span text:style-name="T1594">tliekų vežėjas, kuris teikia paslaugas pagal sutartyje su Savivaldyb</text:span><text:span text:style-name="T1595">e<text:s/></text:span><text:span text:style-name="T1596">numatytas sąlygas.</text:span></text:p>
      <text:p text:style-name="P1597"><text:span text:style-name="T1598">79</text:span><text:span text:style-name="T1599">.<text:s/></text:span>T<text:span text:style-name="T1600">ekstilės atliekos <text:s/>turi būti atskirtos nuo kitų komunalinių atliekų, surūšiuotos ir iš fizinių asmenų (gyventojų) surenkamos<text:s/></text:span><text:span text:style-name="T1601">naudojant specialiai pažymėtus kolektyvinio naudojimo antžeminius kontein</text:span>erius<text:span text:style-name="T1602">.</text:span></text:p>
      <text:p text:style-name="P1603"><text:span text:style-name="T1604">80</text:span><text:span text:style-name="T1605">. Kolektyvinio naudojimo konteineriai, skirti tekstilės atliekoms surinkti, pažym</text:span>imi specialiu užrašu „Tekstilė“ ir pastatomi mišrių komunalinių atliekų ir antrinių žaliavų surinkimo konteinerių aikštelėse mieste. Informacija apie konteinerių vietas skelbiama Savivaldybės interneto svetainėje.</text:p>
      <text:p text:style-name="P1606">81. Tekstilės atliekų, kurias galima mesti į tekstilės surinkimo konteinerius, informacinis sąrašas pateikiamas šių<text:s/><text:span text:style-name="T1607">Taisyklių 5 priede</text:span>.<text:s/></text:p>
      <text:p text:style-name="P1608">82. Tekstilės atliekų konteineriai tuštinami<text:s/><text:span text:style-name="T1609">ne rečiau kaip 2 kartus per 4 savaites. Konteinerių tuštinimo grafikas skelbiamas<text:s/></text:span><text:span text:style-name="T1610">Savivaldybės ir atliekų vežėjo interneto svetainėse.</text:span></text:p>
      <text:p text:style-name="P1611"><text:span text:style-name="T1612">83</text:span><text:span text:style-name="T1613">. Fiziniai asmenys tekstilės atliekas<text:s/></text:span><text:span text:style-name="T1614">gali<text:s/></text:span><text:span text:style-name="T1615">pristat</text:span><text:span text:style-name="T1616">yti</text:span><text:span text:style-name="T1617"><text:s/>ir nemokamai priduo</text:span><text:span text:style-name="T1618">ti</text:span><text:span text:style-name="T1619"><text:s/>į DGASA<text:s/></text:span>Utenos RATC nustatyta tvarka. Informacija apie atliekų priėmimo tvarką skelbiama Utenos RATC ir Savivaldybės<text:span text:style-name="T1620"><text:s/>interneto svetainėse.</text:span></text:p>
      <text:p text:style-name="P1621"><text:span text:style-name="T1622">84</text:span><text:span text:style-name="T1623">. Fiziniai asmenys gali savo lėšomis atliekas perduoti atliekų tvarkytojui, turinčiam teisę tvarkyti<text:s/></text:span><text:span text:style-name="T1624">šias</text:span><text:span text:style-name="T1625"><text:s/>atliekas.</text:span></text:p>
      <text:p text:style-name="P1626"><text:span text:style-name="T1627">85</text:span><text:span text:style-name="T1628">.<text:s/></text:span><text:span text:style-name="T1629">Jeigu pageidaujamas papildomas šių atliekų surinkimas ar yra kitos aplinkybės, fizinis asmuo gali teikti užsakymą tekstilės atliekų vežėjui dėl mokamos individualios tekstilės atliekų surinkimo paslaugos suteikimo. Atliekų vežėjas pasveria atliekas ir pateikia informaciją administratoriui apie šios paslaugos suteikimą. Už individualios paslaugos suteikimą atliekų vežėjui apmoka fizinis asmuo atliekų vežėjo patvirtintomis kainomis (įkainiais).</text:span></text:p>
      <text:p text:style-name="P1630"><text:span text:style-name="T1631">86</text:span><text:span text:style-name="T1632">.<text:s/></text:span><text:span text:style-name="T1633">Juridiniai asmenys tekstilės atliekas tvarko savo lėšomis teisės aktų nustatyta tvarka.</text:span></text:p>
      <text:p text:style-name="P1634"/>
      <text:p text:style-name="P1635"><text:span text:style-name="T1636">PENKTASIS</text:span><text:span text:style-name="T1637"><text:s/>SKIRSNIS<text:s/></text:span></text:p>
      <text:p text:style-name="P1638"><text:span text:style-name="T1639">PAVOJINGŲ ATLIEKŲ SURINKIMAS IR TVARKYMAS</text:span></text:p>
      <text:p text:style-name="P1640"/>
      <text:p text:style-name="P1641"><text:span text:style-name="T1642">87</text:span><text:span text:style-name="T1643">.<text:s/></text:span><text:span text:style-name="T1644">Buityje susidariusios pavojingos atliekos turi būti atskirtos nuo kitų komunalinių atliekų, surūšiuotos (pavojingų atliekų informacinis sąrašas pateikiamas šių Taisyklių<text:s/></text:span><text:span text:style-name="T1645">6</text:span><text:span text:style-name="T1646"><text:s/>priede) ir iš fizinių asmenų (gyventojų) surenkamos tokia tvarka:</text:span></text:p>
      <text:p text:style-name="P1647"><text:span text:style-name="T1648">87.1</text:span><text:span text:style-name="T1649">. atliekas asmuo pristato ir nemokamai priduoda<text:s/></text:span><text:span text:style-name="T1650">į DGASA<text:s/></text:span>Utenos RATC nustatyta tvarka. Informacija apie atliekų priėmimo tvarką skelbiama Utenos RATC ir Savivaldybės<text:span text:style-name="T1651"><text:s/>interneto svetainėse;</text:span></text:p>
      <text:p text:style-name="P1652"><text:span text:style-name="T1653">87.2</text:span><text:span text:style-name="T1654">.<text:s/></text:span><text:span text:style-name="T1655">atliekos gali būti nemokamai priduodamos pavojingų<text:s/></text:span>atliekų vežėjui<text:span text:style-name="T1656">, kuris renka šias atliekas apvažiavimo būdu ne rečiau kaip 2 (du) kartus per metus (jeigu ši paslauga teikiama). Informacija apie buityje susidarančių pavojingų atliekų surinkimo apvažiavimo būdu vietą bei laiką skelbiama<text:s/></text:span>Savivaldybės ir pavojingų atliekų vežėjo<text:span text:style-name="T1657"><text:s/>interneto svetainėje, likus ne mažiau kaip 2 savaitėms iki numatomo minėtų atliekų surinkimo.</text:span></text:p>
      <text:p text:style-name="P1658"><text:span text:style-name="T1659">88</text:span><text:span text:style-name="T1660">.<text:s/></text:span><text:span text:style-name="T1661">Fiziniai asmenys gali savo lėšomis atliekas perduoti atliekų tvarkytojui, turinčiam teisę tvarkyti<text:s/></text:span><text:span text:style-name="T1662">šias</text:span><text:span text:style-name="T1663"><text:s/>atliekas.</text:span></text:p>
      <text:p text:style-name="P1664"><text:span text:style-name="T1665">89</text:span><text:span text:style-name="T1666">.<text:s/></text:span><text:span text:style-name="T1667">Baterijų ir akumuliatorių atliekų turėtojas privalo atskirti<text:s/></text:span>šias<text:span text:style-name="T1668"><text:s/>atliekas nuo kitų atliekų ir pristatyti baterijų ir akumuliatorių atliekas į tokių atliekų priėmimo vietą ar perduoti<text:s/></text:span>šias<text:span text:style-name="T1669"><text:s/>atliekas turinčiam teisę tvarkyti atliekų tvarkytojui.<text:s/></text:span></text:p>
      <text:p text:style-name="P1670"><text:span text:style-name="T1671">9</text:span><text:span text:style-name="T1672">0</text:span><text:span text:style-name="T1673">.<text:s/></text:span><text:span text:style-name="T1674">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text:s/>interneto svetainėje.</text:span></text:p>
      <text:p text:style-name="P1675"><text:span text:style-name="T1676">9</text:span><text:span text:style-name="T1677">1</text:span><text:span text:style-name="T1678">.<text:s/></text:span><text:span text:style-name="T1679">Juridiniai asmenys pavojingas atliekas tvarko savo lėšomis teisės aktų nustatyta tvarka.</text:span></text:p>
      <text:p text:style-name="P1680"/>
      <text:p text:style-name="P1681"><text:span text:style-name="T1682">ŠEŠTASIS</text:span><text:span text:style-name="T1683"><text:s/>SKIRSNIS</text:span></text:p>
      <text:p text:style-name="P1684"><text:span text:style-name="T1685">NE ŪKINĖJE VEIKLOJE SUSIDARANČIŲ APMOKESTINAMŲJŲ GAMINIŲ ATLIEKŲ SURINKIMAS IR TVARKYMAS</text:span></text:p>
      <text:p text:style-name="Normal"/>
      <text:p text:style-name="P1686"><text:span text:style-name="T1687">92</text:span><text:span text:style-name="T1688">.<text:s/></text:span><text:span text:style-name="T1689">Ne ūkinėje veikloje susidarančių apmokestinamųjų gaminių atliek</text:span>a<text:span text:style-name="T1690">s</text:span><text:span text:style-name="T1691"><text:s/></text:span><text:span text:style-name="T1692">(informacinis atliekų sąrašas pateikiamas šių Taisyklių</text:span><text:span text:style-name="T1693"><text:s/></text:span><text:span text:style-name="T1694">7</text:span><text:span text:style-name="T1695"><text:s/>priede</text:span><text:span text:style-name="T1696">) <text:s/>fizini</text:span>ai<text:span text:style-name="T1697"><text:s/>asmen</text:span>ys<text:span text:style-name="T1698"><text:s/>(gyventoj</text:span>ai<text:span text:style-name="T1699">):</text:span></text:p>
      <text:p text:style-name="P1700"><text:span text:style-name="T1701">9</text:span>2<text:span text:style-name="T1702">.1</text:span><text:span text:style-name="T1703">. pristato į gaminių gamintojų, importuotojų ar platintojų įrengtas atliekų priėmimo vietas. Šių vietų adresai yra skelbiami<text:s/></text:span>šias<text:span text:style-name="T1704"><text:s/>atliekas tvarkančių atliekų tvarkytojų ir Savivaldybės interneto svetainėse;</text:span></text:p>
      <text:p text:style-name="P1705"><text:span text:style-name="T1706">9</text:span><text:span text:style-name="T1707">2</text:span><text:span text:style-name="T1708">.2</text:span><text:span text:style-name="T1709">.<text:s/></text:span>pristato ir<text:s/><text:span text:style-name="T1710">nemokamai priduoda į DGASA<text:s/></text:span>Utenos RATC nustatyta tvarka. Informacija apie atliekų priėmimo tvarką skelbiama Utenos RATC ir Savivaldybės<text:span text:style-name="T1711"><text:s/>interneto svetainėse;</text:span></text:p>
      <text:p text:style-name="P1712"><text:span text:style-name="T1713">9</text:span><text:span text:style-name="T1714">2</text:span><text:span text:style-name="T1715">.3</text:span><text:span text:style-name="T1716">.<text:s/></text:span><text:span text:style-name="T1717">perduo</text:span>da<text:span text:style-name="T1718"><text:s/>atliekų tvarkytojui, turinčiam teisę tvarkyti šias atliekas.</text:span></text:p>
      <text:p text:style-name="P1719"><text:span text:style-name="T1720">9</text:span><text:span text:style-name="T1721">3</text:span><text:span text:style-name="T1722">. Transporto priemonių techninės priežiūros ir remonto veiklos metu susidarančios apmokestinamųjų gaminių atliekos perduodamos transporto priemonių techninės priežiūros ir remonto paslaugas teikiančioms įmonėms.</text:span></text:p>
      <text:p text:style-name="P1723"><text:span text:style-name="T1724">94</text:span><text:span text:style-name="T1725">. Naudotos padangos perduodamos padangų platintojui,<text:s/></text:span><text:span text:style-name="T1726">jeigu<text:s/></text:span><text:span text:style-name="T1727">perduodamos<text:s/></text:span><text:span text:style-name="T1728">padangų atliekos skirtos tam pačiam transporto priemonės tipui ir padangų atliekų skaičius (skaičiuojant vienetais) atitinka atliekų turėtojo perkamų padangų skaičių.</text:span></text:p>
      <text:p text:style-name="P1729"/>
      <text:p text:style-name="P1730"><text:span text:style-name="T1731">SEPTINTASIS</text:span><text:span text:style-name="T1732"><text:s/>SKIRSNIS</text:span></text:p>
      <text:p text:style-name="P1733"><text:span text:style-name="T1734">ELEKTROS IR ELEKTRONINĖS ĮRANGOS ATLIEKŲ SURINKIMAS IR TVARKYMAS</text:span></text:p>
      <text:p text:style-name="P1735"/>
      <text:p text:style-name="P1736"><text:span text:style-name="T1737">95</text:span><text:span text:style-name="T1738">.<text:s/></text:span><text:span text:style-name="T1739">Atliekų turėtojai buityje susidarančias elektros ir elektroninės įrangos atliekas (elektros ir elektroninės įrangos atliekų informacinis sąrašas pateikiamas šių Taisyklių<text:s/></text:span>8<text:span text:style-name="T1740"><text:s/>priede) privalo atskirti nuo kitų komunalinių atliekų jų susidarymo vietoje.</text:span></text:p>
      <text:p text:style-name="P1741"><text:span text:style-name="T1742">96</text:span><text:span text:style-name="T1743">.<text:s/></text:span><text:span text:style-name="T1744"><text:s/></text:span><text:span text:style-name="T1745">Fiziniai asmenys</text:span><text:span text:style-name="T1746"><text:s/>pristato ir nemokamai šias atliekas priduoda į DGASA<text:s/></text:span>Utenos RATC nustatyta tvarka. Informacija apie atliekų priėmimo tvarką skelbiama Utenos RATC ir Savivaldybės<text:span text:style-name="T1747"><text:s/>interneto svetainėse</text:span><text:span text:style-name="T1748">.</text:span></text:p>
      <text:p text:style-name="P1749"><text:span text:style-name="T1750">97</text:span><text:span text:style-name="T1751">. Elektros ir elektroninės įrangos<text:s/></text:span><text:span text:style-name="T1752">atliekos gali būti nemokamai priduodamos<text:s/></text:span><text:span text:style-name="T1753">elektros ir elektroninės įrangos<text:s/></text:span>atliekų tvarkytojui<text:span text:style-name="T1754">,<text:s/></text:span><text:span text:style-name="T1755">kuris renka šias atliekas apvažiavimo būdu ne rečiau kaip 2 (du) kartus per metus (jei ši paslauga teikiama). Informacija apie elektros ir elektroninės įrangos atliekų surinkimo apvažiavimo būdu vietą bei laiką skelbiama Savivaldybės ir atliekų tvarkytojo interneto svetainėje, likus ne mažiau kaip 2 savaitėms iki numatomo minėtų atliekų surinkimo.</text:span></text:p>
      <text:p text:style-name="P1756"><text:span text:style-name="T1757">98</text:span><text:span text:style-name="T1758">.<text:s/></text:span><text:span text:style-name="T1759">Elektros ir elektroninės įrangos atlieka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span></text:p>
      <text:p text:style-name="P1760"><text:span text:style-name="T1761">99</text:span><text:span text:style-name="T1762">. Elektros ir elektroninės įrangos atliekų tvarkymo užduotims įgyvendinti gamintojai ir importuotojai gali diegti papildomas elektros ir elektroninės įrangos atliekų surinkimo priemones. Savivaldybės komunalinių atliekų tvarkymo sistemą papildančios atliekų surinkimo sistemos diegimo sąlygos turi būti suderintos su Savivaldybe teisės aktų nustatyta tvarka. Informacija apie papildomas elektros ir elektroninės įrangos atliekų surinkimo priemones skelbiama Savivaldybės interneto svetainėje.</text:span></text:p>
      <text:p text:style-name="P1763"><text:span text:style-name="T1764">100</text:span><text:span text:style-name="T1765">. Jeigu pageidaujamas papildomas šių atliekų surinkimas ar yra kitos aplinkybės, fizinis asmuo gali teikti užsakymą elektros ir elektroninės įrangos</text:span><text:span text:style-name="T1766"><text:s/></text:span><text:span text:style-name="T1767">atliekų vežėjui dėl mokamos individualios buityje susidarančių elektros ir elektroninės įrangos atliekų surinkimo paslaugos suteikimo. Atliekų vežėjas pasveria atliekas ir pateikia informaciją administratoriui apie šios paslaugos suteikimą. Už individualios paslaugos suteikimą atliekų vežėjui apmoka fizinis asmuo atliekų vežėjo patvirtintomis kainomis (įkainiais).</text:span></text:p>
      <text:p text:style-name="P1768"/>
      <text:p text:style-name="P1769"><text:span text:style-name="T1770">AŠTUNTASIS</text:span><text:span text:style-name="T1771"><text:s/>SKIRSNIS</text:span></text:p>
      <text:p text:style-name="P1772"><text:span text:style-name="T1773">GATVIŲ, ŠALIGATVIŲ IR KITŲ TERITORIJŲ VALYMO SĄŠLAVŲ TVARKYMAS</text:span></text:p>
      <text:p text:style-name="Normal"/>
      <text:p text:style-name="P1774"><text:span text:style-name="T1775">101</text:span><text:span text:style-name="T1776">. Už gatvėse, šaligatviuose ir kitose teritorijose (viešosiose erdvėse) susikaupusių sąšlavų išvežimą atsakingi teritorijas valantys ir prižiūrintys asmenys (įmonės bei teritorijų savininkai).</text:span></text:p>
      <text:p text:style-name="P1777">102<text:span text:style-name="T1778">. Gatvių ir kitų teritorijų tvarkymo metu susidarančios sąšlavos gali būti šalinamos<text:s/></text:span><text:span text:style-name="T1779">Utenos regiono nepavojingų atliekų sąvartyne</text:span><text:span text:style-name="T1780">. Už šių atliekų šalinimą sąvartyne turi mokėti asmenys, kurie vykdo teritorijos priežiūrą ir pristato šias atliekas į sąvartyną.<text:s/></text:span></text:p>
      <text:p text:style-name="P1781"><text:span text:style-name="T1782">103</text:span><text:span text:style-name="T1783">. Draudžiama gatvių, šaligatvių ir kitų teritorijų valymo sąšlavas pilti į komunalinių atliekų konteinerius.</text:span></text:p>
      <text:p text:style-name="P1784"/>
      <text:p text:style-name="P1785"><text:span text:style-name="T1786">VI</text:span><text:span text:style-name="T1787"><text:s/></text:span><text:span text:style-name="T1788">SKYRIUS</text:span></text:p>
      <text:p text:style-name="P1789"><text:span text:style-name="T1790">KOMUNALINIŲ<text:s/></text:span><text:span text:style-name="T1791">Atliekų apskaitos duomenų surinkimas ir kaupimas<text:s/></text:span></text:p>
      <text:p text:style-name="P1792"/>
      <text:p text:style-name="P1793"><text:span text:style-name="T1794">104</text:span><text:span text:style-name="T1795">.<text:s/></text:span><text:span text:style-name="T1796">Savivaldybės teritorijoje susidarančių komunalinių atliekų apskaitos duomenis renka ir kaupia<text:s/></text:span>a<text:span text:style-name="T1797">dministratorius.</text:span></text:p>
      <text:p text:style-name="P1798">105<text:span text:style-name="T1799">. Administratorius</text:span><text:span text:style-name="T1800"><text:s/>renka ir kaupia duomenis apie komunalinių atliekų susidarymą Savivaldybės teritorijoje, jų surinkimą, pervežimą ir perdavimą šalinti ir naudoti, apie sutarčių su komunalinių atliekų tvarkytoju vykdymą ir kitus komunalinių atliekų tvarkymo planavimui, priemonių įgyvendinimui ir kontrolei reikalingus duomenis.</text:span></text:p>
      <text:p text:style-name="P1801"><text:span text:style-name="T1802">106</text:span><text:span text:style-name="T1803">. Iki sausio 30 dienos Savivaldybės teritorijoje veikiantys komunalinių atliekų tvarkytoja</text:span><text:span text:style-name="T1804">i</text:span><text:span text:style-name="T1805"><text:s/>ir papildančiųjų atliekų tvarkymo sistemų valdytojai teikia duomenis (raštu ir elektronine forma) apie surinktas ir (ar) sutvarkytas atliekas sutartyse nustatyta tvarka.</text:span></text:p>
      <text:p text:style-name="P1806"><text:span text:style-name="T1807">107</text:span><text:span text:style-name="T1808">. Administratoriu</text:span><text:span text:style-name="T1809">i</text:span><text:span text:style-name="T1810"><text:s/>pareikalavus, atliekų tvarkytojai ir vežėjai privalo pateikti visą turimą informaciją, susijusią su komunalinių atliekų tvarkymu.</text:span></text:p>
      <text:p text:style-name="P1811"/>
      <text:p text:style-name="P1812"><text:span text:style-name="T1813">VII</text:span><text:span text:style-name="T1814"><text:s/>SKYRIUS</text:span></text:p>
      <text:p text:style-name="P1815"><text:span text:style-name="T1816">Visuomenės informavimas</text:span></text:p>
      <text:p text:style-name="P1817"/>
      <text:p text:style-name="P1818"><text:span text:style-name="T1819">1</text:span><text:span text:style-name="T1820">08</text:span><text:span text:style-name="T1821">.<text:s/></text:span><text:span text:style-name="T1822">Savivaldybės komunalinių atliekų tvarkymo sistemos organizavimą, plėtojimą ir eksploatavimą reglamentuojantys dokumentai yra vieši ir prieinami visuomenei. Visi asmenys turi teisę su jais susipažinti. Visagino savivaldybės atliekų tvarkymo taisyklės skelbiamos<text:s/></text:span>Savivaldybės<text:span text:style-name="T1823"><text:s/>interneto svetainėje.</text:span></text:p>
      <text:p text:style-name="P1824"><text:span text:style-name="T1825">1</text:span>09.<text:span text:style-name="T1826"><text:s/>Administratorius, atliekų vežėjai informuoja atliekų turėtojus apie komunalinių atliekų tvarkymo paslaugas, Savivaldybės teritorijoje veikiančius komunalinių atliekų vežėjus, paslaugų kainas ir pan.<text:s/></text:span>a<text:span text:style-name="T1827">dministratoriaus ir komunalinių atliekų vežėjų interneto svetainėse. Taip pat informacija teikiama raštu, telefonu ar kitomis elektroninio ryšio priemonėmis.</text:span></text:p>
      <text:p text:style-name="P1828"><text:span text:style-name="T1829">1</text:span>10<text:span text:style-name="T1830">. Komunalinių atliekų vežėjai privalo periodiškai informuoti komunalinių atliekų turėtojus apie esamus atliekų tvarkymo įrenginius ir sistemas, savivaldybės teritorijos atliekų tvarkymo sistemos plėtojimo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 sutartyse su<text:s/></text:span>a<text:span text:style-name="T1831">dministratoriumi nustatyta tvarka.</text:span></text:p>
      <text:p text:style-name="P1832"><text:span text:style-name="T1833">1</text:span>11<text:span text:style-name="T1834">. Gamintojai (importuotojai) ar jų įsteigta organizacija teisės aktų nustatyta tvarka pateikia <text:s/>ataskaitą apie pakuočių ir kitų apmokestinamųjų gaminių tvarkymą Savivaldybės teritorijoje ir skiria lėšas visuomenės švietimo ir informavimo veiklai.<text:s/></text:span></text:p>
      <text:p text:style-name="P1835"><text:span text:style-name="T1836">1</text:span>12<text:span text:style-name="T1837">. Administratorius įgyvendina visuomenės švietimo ir informavimo priemones, numatytas Savivaldybės atliekų tvarkymo plane, Utenos RATC įgyvendina visuomenės švietimo ir informavimo priemones, numatytas Utenos regioniniame atliekų tvarkymo plane.</text:span></text:p>
      <text:p text:style-name="P1838"/>
      <text:p text:style-name="P1839"><text:span text:style-name="T1840">VIII</text:span><text:span text:style-name="T1841"><text:s/></text:span><text:span text:style-name="T1842">SKYRIUS</text:span><text:span text:style-name="T1843"><text:s/></text:span></text:p>
      <text:p text:style-name="P1844"><text:span text:style-name="T1845">SKUNDŲ IR PRAŠYMŲ NAGRINĖJIMO TVARKA</text:span></text:p>
      <text:p text:style-name="Normal"/>
      <text:p text:style-name="P1846"><text:span text:style-name="T1847">113</text:span><text:span text:style-name="T1848">.</text:span><text:span text:style-name="T1849"><text:s/>Atliekų turėtojų skundus ir prašymus dėl atliekų tvarkymo sistemos teikiamų paslaugų kokybės nagrinėja<text:s/></text:span>a<text:span text:style-name="T1850">dministratorius nustatyta tvarka.</text:span></text:p>
      <text:p text:style-name="P1851"><text:span text:style-name="T1852">1</text:span>14<text:span text:style-name="T1853">. Atliekų turėtojas turi teisę raštiškai kreiptis <text:s/>į<text:s/></text:span>a<text:span text:style-name="T1854">dministratorių su skundu dėl komunalinių atliekų<text:s/></text:span>vežėjo<text:span text:style-name="T1855"><text:s/>neveikimo ar netinkamo veikimo.</text:span></text:p>
      <text:p text:style-name="P1856"><text:span text:style-name="T1857">1</text:span>15<text:span text:style-name="T1858">. Komunalinių atliekų tvarkymo paslaugas teikiantys atliekų<text:s/></text:span>vežėjai<text:span text:style-name="T1859"><text:s/>privalo įdiegti ir palaikyti kokybės užtikrinimo ir ataskaitų apie teikiamą paslaugą teikimo sistemą, vykdyti teikiamų paslaugų kokybės stebėseną pagal sutartyje su Savivaldybe nustatytus reikalavimus.</text:span></text:p>
      <text:p text:style-name="P1860"/>
      <text:p text:style-name="P1861"><text:span text:style-name="T1862">IX</text:span><text:span text:style-name="T1863"><text:s/></text:span><text:span text:style-name="T1864">SKYRIUS<text:s/></text:span></text:p>
      <text:p text:style-name="P1865"><text:span text:style-name="T1866">ATSAKOMYBĖ UŽ TAISYKLIŲ NESILAIKYMĄ</text:span></text:p>
      <text:p text:style-name="P1867"/>
      <text:p text:style-name="P1868"><text:span text:style-name="T1869">1</text:span><text:span text:style-name="T1870">16</text:span><text:span text:style-name="T1871">.</text:span><text:span text:style-name="T1872"><text:s/></text:span><text:span text:style-name="T1873">Taisyklėse nustatytų reikalavimų laikymosi kontrolę užtikrina Savivaldybės<text:s/></text:span>administracija<text:span text:style-name="T1874">.<text:s/></text:span><text:span text:style-name="T1875">Teisę surašyti administracinių nusižengimų protokolus už Taisyklių nesilaikymą turi</text:span><text:span text:style-name="T1876"><text:s/>Savivaldybės<text:s/></text:span>administracijos direktoriaus<text:span text:style-name="T1877"><text:s/>tam įgalioti specialistai ir Lietuvos Respublikos <text:s/></text:span><text:span text:style-name="T1878">administracinių nusižengimų kodekse nurodyti pareigūnai.</text:span></text:p>
      <text:p text:style-name="P1879">117<text:span text:style-name="T1880">. Komunalinių atliekų tvarkymo, įskaitant rūšiavimo susidarymo vietoje, kokybės kontrolę vykdo Savivaldybės<text:s/></text:span>administracija ir komunalinių atliekų vežėjai<text:span text:style-name="T1881">.<text:s/></text:span></text:p>
      <text:p text:style-name="P1882"><text:span text:style-name="T1883">1</text:span>18<text:span text:style-name="T1884">. Komunalinių atliekų tvarkymo sistemos plėtojimo užduočių vykdymo bei atliekų surinkimo ir tvarkymo paslaugų kokybę kontroliuoja Savivaldybės<text:s/></text:span>administracija<text:span text:style-name="T1885">.</text:span></text:p>
      <text:p text:style-name="P1886"><text:span text:style-name="T1887">119</text:span><text:span text:style-name="T1888">. Asmenims, pažeidusiems Taisyklių reikalavimus, yra taikoma administracinė atsakomybė pagal Lietuvos Respublikos <text:s/></text:span><text:span text:style-name="T1889">administracinių nusižengimų kodekso nuostatas.</text:span></text:p>
      <text:p text:style-name="P1890"><text:span text:style-name="T1891">120</text:span><text:span text:style-name="T1892">. Asmens patraukimas atsakomybėn neatleidžia jo nuo prievolės laikytis Taisyklių ir pašalinti pažeidimo pasekmes bei atlyginti visus dėl to atsiradusius nuostolius.</text:span></text:p>
      <text:p text:style-name="P1893"/>
      <text:p text:style-name="P1894"><text:span text:style-name="T1895">______________________________ <text:s/></text:span></text:p>
      <text:p text:style-name="P1896"/>
      <text:soft-page-break/>
      <text:p text:style-name="P1897">Visagino savivaldybės<text:s/></text:p>
      <text:p text:style-name="P1901">atliekų tvarkymo taisyklių<text:s/></text:p>
      <text:p text:style-name="P1902"><text:span text:style-name="T1903">1</text:span><text:span text:style-name="T1904"><text:s/>priedas</text:span></text:p>
      <text:p text:style-name="P1905"/>
      <text:p text:style-name="P1906"><text:span text:style-name="T1907">PAKUOČIŲ ATLIEKŲ, ĮSKAITANT ANTRINES ŽALIAVAS,</text:span><text:span text:style-name="T1908"><text:s/></text:span><text:span text:style-name="T1909">KURIAS GALIMA MESTI Į PAKUOČIŲ IR PAKUOČIŲ ATLIEKŲ SURINKIMO KONTEINERIUS, SĄRAŠAS</text:span></text:p>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text:span text:style-name="T1918">Pakuočių ir<text:s/></text:span>p<text:span text:style-name="T1919">akuočių atliekų rūšys</text:span></text:p>
          </table:table-cell>
          <table:table-cell table:style-name="TableCell1920">
            <text:p text:style-name="P1921"><text:span text:style-name="T1922">Atliekos, kurias galima mesti į konteinerius</text:span></text:p>
          </table:table-cell>
          <table:table-cell table:style-name="TableCell1923">
            <text:p text:style-name="P1924"><text:span text:style-name="T1925">Atliekos, kurių negalima mesti į konteinerius</text:span></text:p>
          </table:table-cell>
        </table:table-row>
        <table:table-row table:style-name="TableRow1926">
          <table:table-cell table:style-name="TableCell1927">
            <text:p text:style-name="P1928"><text:span text:style-name="T1929">Stiklo</text:span></text:p>
          </table:table-cell>
          <table:table-cell table:style-name="TableCell1930">
            <text:p text:style-name="P1931"><text:span text:style-name="T1932">Stikliniai buteliai, stiklainiai;</text:span></text:p>
            <text:p text:style-name="P1933"><text:span text:style-name="T1934">nereikalingi stiklo indai;</text:span></text:p>
            <text:p text:style-name="P1935"><text:span text:style-name="T1936">įvairaus dydžio stiklo duženos.</text:span></text:p>
            <text:p text:style-name="P1937"/>
            <text:p text:style-name="P1938"/>
          </table:table-cell>
          <table:table-cell table:style-name="TableCell1939">
            <text:p text:style-name="P1940"><text:span text:style-name="T1941">Porcelianas, krištolas, keramika;</text:span></text:p>
            <text:p text:style-name="P1942"><text:span text:style-name="T1943">veidrodžiai;</text:span></text:p>
            <text:p text:style-name="P1944"><text:span text:style-name="T1945">elektros lemputės;</text:span></text:p>
            <text:p text:style-name="P1946"><text:span text:style-name="T1947">dažais ar tepalais užteršta pakuotė;</text:span></text:p>
            <text:p text:style-name="P1948"><text:span text:style-name="T1949">ampulės, stikliniai vaistų buteliukai;</text:span></text:p>
            <text:p text:style-name="P1950"><text:span text:style-name="T1951">armuotas stiklas bei stiklo lakštai;</text:span></text:p>
            <text:p text:style-name="P1952"><text:span text:style-name="T1953">automobilių langų stiklai.</text:span></text:p>
          </table:table-cell>
        </table:table-row>
        <table:table-row table:style-name="TableRow1954">
          <table:table-cell table:style-name="TableCell1955">
            <text:p text:style-name="P1956"><text:span text:style-name="T1957">Popieriaus ir kartono</text:span></text:p>
          </table:table-cell>
          <table:table-cell table:style-name="TableCell1958">
            <text:p text:style-name="P1959"><text:span text:style-name="T1960">Žurnalai, laikraščiai ir kiti spaudiniai (gali būti su sąvaržėlėmis, lipnia juostele);</text:span></text:p>
            <text:p text:style-name="P1961"><text:span text:style-name="T1962">knygos be kietų viršelių;</text:span></text:p>
            <text:p text:style-name="P1963"><text:span text:style-name="T1964">kartoninės dėžutės, gofruoto kartono dėžės, popieriniai krepšiai;</text:span></text:p>
            <text:p text:style-name="P1965"><text:span text:style-name="T1966">lankstinukai, vokai, skrajutės, spaudos ir rašomasis popierius, knygos be kietų viršelių;</text:span></text:p>
            <text:p text:style-name="P1967"><text:span text:style-name="T1968">kita neužteršta popierinė pakuotė ir pakavimo popierius.</text:span></text:p>
            <text:p text:style-name="P1969"/>
          </table:table-cell>
          <table:table-cell table:style-name="TableCell1970">
            <text:p text:style-name="P1971"><text:span text:style-name="T1972">Pergamentinis popierius;</text:span></text:p>
            <text:p text:style-name="P1973"><text:span text:style-name="T1974">kalkinis ir riebaluotas popierius;</text:span></text:p>
            <text:p text:style-name="P1975"><text:span text:style-name="T1976">drėgmei ir vandeniui atsparus impregnuotas, kreiduotas popierius;</text:span></text:p>
            <text:p text:style-name="P1977"><text:span text:style-name="T1978">laminuotas popierius, padengtas plastiku, celofanu, folija, bitumu;</text:span></text:p>
            <text:p text:style-name="P1979"><text:span text:style-name="T1980">panaudoti tapetai;</text:span></text:p>
            <text:p text:style-name="P1981"><text:span text:style-name="T1982">servetėlės, popierinės nosinės ir rankšluosčiai;</text:span></text:p>
            <text:p text:style-name="P1983"><text:span text:style-name="T1984">sauskelnės;</text:span></text:p>
            <text:p text:style-name="P1985"><text:span text:style-name="T1986">pakeliai nuo traškučių.</text:span></text:p>
          </table:table-cell>
        </table:table-row>
        <table:table-row table:style-name="TableRow1987">
          <table:table-cell table:style-name="TableCell1988">
            <text:p text:style-name="P1989"><text:span text:style-name="T1990">Plastikų ir metalo</text:span></text:p>
          </table:table-cell>
          <table:table-cell table:style-name="TableCell1991">
            <text:p text:style-name="P1992"><text:span text:style-name="T1993">Plastikiniai buteliai nuo gėrimų ir kitų maisto produktų;</text:span></text:p>
            <text:p text:style-name="P1994"><text:span text:style-name="T1995">plastikiniai indeliai ir dėžutės nuo padažų, majonezo ir kitų maisto produktų, indų ploviklio, šampūno ir pan.;</text:span></text:p>
            <text:p text:style-name="P1996"><text:span text:style-name="T1997">polietileno maišeliai ir plėvelė;</text:span></text:p>
            <text:p text:style-name="P1998"><text:span text:style-name="T1999">kita plastikinė pakuotė, kurioje yra įspausti PET, HDPE, LDPE, PP, PS ženklai;</text:span></text:p>
            <text:p text:style-name="P2000"><text:span text:style-name="T2001">kartoninės sulčių, pieno, pieno produktų, sulčių ir kitų gėrimų pakuotės (pvz., „Tetra pak“ ir panašios);</text:span></text:p>
            <text:p text:style-name="P2002"><text:span text:style-name="T2003">traškučių pakeliai;</text:span></text:p>
            <text:p text:style-name="P2004"><text:span text:style-name="T2005">konservų dėžutės;</text:span></text:p>
            <text:p text:style-name="P2006"><text:span text:style-name="T2007">skardinės nuo gėrimų;</text:span></text:p>
            <text:p text:style-name="P2008"><text:span text:style-name="T2009">aliuminio lėkštės ir kepimo skardos;</text:span></text:p>
            <text:p text:style-name="P2010"><text:span text:style-name="T2011">metaliniai dangteliai, dėžutės, visos kitos<text:s/></text:span><text:soft-page-break/><text:span text:style-name="T2012">buityje susidarančios metalinių pakuočių atliekos.</text:span></text:p>
            <text:p text:style-name="P2013"><text:span text:style-name="T2014">Pakuotės turi būti visiškai ištuštintos, pašalinti maisto likučiai</text:span></text:p>
          </table:table-cell>
          <table:table-cell table:style-name="TableCell2015">
            <text:p text:style-name="P2016"><text:span text:style-name="T2017">Dažų, tepalų ir cheminių medžiagų likučiais užteršta tara;</text:span></text:p>
            <text:p text:style-name="P2018"><text:span text:style-name="T2019">žaislai iš plastiko su elektroniniais įtaisais;</text:span></text:p>
            <text:p text:style-name="P2020"><text:span text:style-name="T2021">plastikiniai medicinos gaminiai bei priemonės;</text:span></text:p>
            <text:p text:style-name="P2022"><text:span text:style-name="T2023">vaizdo kasetės, fotojuostelės, CD, DVD ir LP plokštelės;</text:span></text:p>
            <text:p text:style-name="P2024"><text:span text:style-name="T2025">skutimosi peiliukai, dantų šepetėliai;</text:span></text:p>
            <text:p text:style-name="P2026"><text:span text:style-name="T2027">aerozoliniai flakonai.</text:span></text:p>
            <text:p text:style-name="P2028"/>
            <text:p text:style-name="P2029"/>
          </table:table-cell>
        </table:table-row>
      </table:table>
      <text:soft-page-break/>
      <text:p text:style-name="P2030"><text:span text:style-name="T2031">Pakuočių atliekų, įskaitant antrines žaliavas, kurias galima mesti į antrinių žaliavų surinkimo konteinerius, sąrašas yra informacinio pobūdžio ir nenustato galutinio atliekų sąrašo.</text:span></text:p>
      <text:p text:style-name="P2032"/>
      <text:p text:style-name="P2033">_______________</text:p>
      <text:p text:style-name="P2034"/>
      <text:p text:style-name="P2035"><text:span text:style-name="T2038">Visagino savivaldybės<text:s/></text:span></text:p>
      <text:p text:style-name="P2039"><text:span text:style-name="T2040">atliekų tvarkymo taisyklių<text:s/></text:span></text:p>
      <text:p text:style-name="P2041"><text:span text:style-name="T2042">2</text:span><text:span text:style-name="T2043"><text:s/>priedas</text:span></text:p>
      <text:p text:style-name="P2044"/>
      <text:p text:style-name="P2045"><text:span text:style-name="T2046">REKOMENDUOJAMŲ KOMPOSTUOTI <text:s/>BIOLOGIŠKAI SKAIDŽIŲ ATLIEKŲ, ĮSKAITANT ŽALIĄSIAS ATLIEKAS, SĄRAŠAS</text:span></text:p>
      <text:p text:style-name="P2047"/>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able:number-columns-spanned="2">
            <text:p text:style-name="P2055"><text:span text:style-name="T2056">Kompostavimui tinkamos atliekos</text:span></text:p>
          </table:table-cell>
          <table:covered-table-cell/>
          <table:table-cell table:style-name="TableCell2057" table:number-rows-spanned="2">
            <text:p text:style-name="P2058"><text:span text:style-name="T2059">Kompostavimui netinkamos atliekos</text:span></text:p>
          </table:table-cell>
        </table:table-row>
        <table:table-row table:style-name="TableRow2060">
          <table:table-cell table:style-name="TableCell2061">
            <text:p text:style-name="P2062"><text:span text:style-name="T2063">Buities atliekos</text:span></text:p>
          </table:table-cell>
          <table:table-cell table:style-name="TableCell2064">
            <text:p text:style-name="P2065"><text:span text:style-name="T2066">Sodo atliekos</text:span></text:p>
          </table:table-cell>
          <table:covered-table-cell>
            <text:p text:style-name="P2067"/>
          </table:covered-table-cell>
        </table:table-row>
        <table:table-row table:style-name="TableRow2068">
          <table:table-cell table:style-name="TableCell2069">
            <text:p text:style-name="P2070"><text:span text:style-name="T2071">Maisto atliekos (negyvūninės kilmės) – vaisių ir daržovių gabaliukai;</text:span></text:p>
            <text:p text:style-name="P2072"><text:span text:style-name="T2073">vaisių ir daržovių žievės;</text:span></text:p>
            <text:p text:style-name="P2074"><text:span text:style-name="T2075">kiaušinių lukštai;</text:span></text:p>
            <text:p text:style-name="P2076"><text:span text:style-name="T2077">arbatos pakeliai;</text:span></text:p>
            <text:p text:style-name="P2078"><text:span text:style-name="T2079">kavos tirščiai bei jų filtrai.</text:span></text:p>
            <text:p text:style-name="P2080"><text:span text:style-name="T2081">Kartonas ir kiti popieriaus gaminiai, suplėšytas popierius, kiaušinių dėklai.</text:span></text:p>
            <text:p text:style-name="P2082"><text:span text:style-name="T2083">Naminių graužikų (žiurkėnų, jūrų kiaulyčių) natūralūs pakratai.</text:span></text:p>
          </table:table-cell>
          <table:table-cell table:style-name="TableCell2084">
            <text:p text:style-name="P2085"><text:span text:style-name="T2086">Sodo atliekos – augalų lapai;</text:span></text:p>
            <text:p text:style-name="P2087"><text:span text:style-name="T2088">nupjauta žolė;</text:span></text:p>
            <text:p text:style-name="P2089"><text:span text:style-name="T2090">smulkios šakos;</text:span></text:p>
            <text:p text:style-name="P2091"><text:span text:style-name="T2092">jaunos piktžolės (be subrendusių sėklų);</text:span></text:p>
            <text:p text:style-name="P2093"><text:span text:style-name="T2094">sena vazonų žemė;</text:span></text:p>
            <text:p text:style-name="P2095"><text:span text:style-name="T2096">kitos atliekos – triušių, vištų, arklių, karvių mėšlas.</text:span></text:p>
          </table:table-cell>
          <table:table-cell table:style-name="TableCell2097">
            <text:p text:style-name="P2098"><text:span text:style-name="T2099">Mėsa, žuvis, riebalai, kaulai, pieno produktai, plastikinės arba sintetinės atliekos, sergantys augalai, šunų bei kačių fekalijos, piktžolės, turinčios subrendusių sėklų, skerdienos atliekos, sauskelnės, laikraščiai, žurnalai.</text:span></text:p>
          </table:table-cell>
        </table:table-row>
      </table:table>
      <text:p text:style-name="P2100"/>
      <text:p text:style-name="P2101"><text:span text:style-name="T2102">Rekomenduojamų kompostuoti namų ūkio sąlygomis atliekų sąrašas yra informacinio pobūdžio ir nenustato galutinio atliekų sąrašo.</text:span></text:p>
      <text:p text:style-name="P2103"/>
      <text:p text:style-name="P2104">_________________________</text:p>
      <text:p text:style-name="P2105"/>
      <text:p text:style-name="P2106"><text:span text:style-name="T2109">Visagino savivaldybės<text:s/></text:span></text:p>
      <text:p text:style-name="P2110"><text:span text:style-name="T2111">atliekų tvarkymo taisyklių<text:s/></text:span></text:p>
      <text:p text:style-name="P2112"><text:span text:style-name="T2113">3</text:span><text:span text:style-name="T2114"><text:s/>priedas</text:span></text:p>
      <text:p text:style-name="P2115"/>
      <text:p text:style-name="P2116"/>
      <text:p text:style-name="P2117"><text:span text:style-name="T2118">DIDELIŲ GABARITŲ ATLIEKŲ SĄRAŠAS</text:span></text:p>
      <text:p text:style-name="P2119"/>
      <text:p text:style-name="P2120"/>
      <text:p text:style-name="P2121"><text:span text:style-name="T2122">Didelių gabaritų atliekos:</text:span></text:p>
      <text:p text:style-name="P2123"><text:span text:style-name="T2124">1</text:span><text:span text:style-name="T2125">.</text:span><text:span text:style-name="T2126"><text:tab/></text:span><text:span text:style-name="T2127">Automobilinės kėdutės.</text:span></text:p>
      <text:p text:style-name="P2128"><text:span text:style-name="T2129">2</text:span><text:span text:style-name="T2130">.</text:span><text:span text:style-name="T2131"><text:tab/></text:span><text:span text:style-name="T2132">Durys.</text:span></text:p>
      <text:p text:style-name="P2133"><text:span text:style-name="T2134">3</text:span><text:span text:style-name="T2135">.</text:span><text:span text:style-name="T2136"><text:tab/></text:span><text:span text:style-name="T2137">Dviračiai.</text:span></text:p>
      <text:p text:style-name="P2138"><text:span text:style-name="T2139">4</text:span><text:span text:style-name="T2140">.</text:span><text:span text:style-name="T2141"><text:tab/></text:span><text:span text:style-name="T2142">Kilimai.</text:span></text:p>
      <text:p text:style-name="P2143"><text:span text:style-name="T2144">5</text:span><text:span text:style-name="T2145">.</text:span><text:span text:style-name="T2146"><text:tab/></text:span><text:span text:style-name="T2147">Langų rėmai. <text:s/></text:span></text:p>
      <text:p text:style-name="P2148"><text:span text:style-name="T2149">6</text:span><text:span text:style-name="T2150">.</text:span><text:span text:style-name="T2151"><text:tab/></text:span><text:span text:style-name="T2152">Radiatoriai.</text:span></text:p>
      <text:p text:style-name="P2153"><text:span text:style-name="T2154">7</text:span><text:span text:style-name="T2155">.</text:span><text:span text:style-name="T2156"><text:tab/></text:span><text:span text:style-name="T2157">Talpos ir kitos buityje susidarančios didelių matmenų atliekos.</text:span></text:p>
      <text:p text:style-name="P2158"><text:span text:style-name="T2159">8</text:span><text:span text:style-name="T2160">.</text:span><text:span text:style-name="T2161"><text:tab/></text:span><text:span text:style-name="T2162">Seni baldai (kėdės, lovos, spintos, stalai, komodos ir kt.).</text:span></text:p>
      <text:p text:style-name="P2163"><text:span text:style-name="T2164">9</text:span><text:span text:style-name="T2165">.</text:span><text:span text:style-name="T2166"><text:tab/></text:span><text:span text:style-name="T2167">Vežimėliai.</text:span></text:p>
      <text:p text:style-name="P2168"/>
      <text:p text:style-name="P2169"><text:span text:style-name="T2170">Didelių gabaritų atliekų sąrašas yra informacinio pobūdžio ir nenustato galutinio atliekų sąrašo.</text:span></text:p>
      <text:p text:style-name="P2171"/>
      <text:p text:style-name="P2172">______________</text:p>
      <text:p text:style-name="P2173"/>
      <text:p text:style-name="P2174"><text:span text:style-name="T2177">Visagino savivaldybės<text:s/></text:span></text:p>
      <text:p text:style-name="P2178"><text:span text:style-name="T2179">atliekų tvarkymo taisyklių<text:s/></text:span></text:p>
      <text:p text:style-name="P2180"><text:span text:style-name="T2181">4</text:span><text:span text:style-name="T2182"><text:s/>priedas</text:span></text:p>
      <text:p text:style-name="P2183"/>
      <text:p text:style-name="P2184"><text:span text:style-name="T2185">STATYBOS IR GRIOVIMO ATLIEKŲ</text:span><text:span text:style-name="T2186"><text:s/></text:span><text:span text:style-name="T2187">SĄRAŠAS</text:span></text:p>
      <text:p text:style-name="P2188"/>
      <text:p text:style-name="P2189"><text:span text:style-name="T2190">Statybos ir griovimo atliekos:</text:span></text:p>
      <text:p text:style-name="P2191"><text:span text:style-name="T2192">1</text:span><text:span text:style-name="T2193">.</text:span><text:span text:style-name="T2194"><text:tab/></text:span><text:span text:style-name="T2195">Betonas.</text:span></text:p>
      <text:p text:style-name="P2196"><text:span text:style-name="T2197">2</text:span><text:span text:style-name="T2198">.</text:span><text:span text:style-name="T2199"><text:tab/></text:span><text:span text:style-name="T2200">Dažyti, lakuoti paviršiai.</text:span></text:p>
      <text:p text:style-name="P2201"><text:span text:style-name="T2202">3</text:span><text:span text:style-name="T2203">.</text:span><text:span text:style-name="T2204"><text:tab/></text:span><text:span text:style-name="T2205">Dujų silikato, betoniniai, keramzitbetonio, silikatiniai ir betoniniai blokeliai.</text:span></text:p>
      <text:p text:style-name="P2206"><text:span text:style-name="T2207">4</text:span><text:span text:style-name="T2208">.</text:span><text:span text:style-name="T2209"><text:tab/></text:span><text:span text:style-name="T2210">Čerpių ir keramikos gaminiai.</text:span></text:p>
      <text:p text:style-name="P2211"><text:span text:style-name="T2212">5</text:span><text:span text:style-name="T2213">.</text:span><text:span text:style-name="T2214"><text:tab/></text:span><text:span text:style-name="T2215">Gipso izoliacinės statybinės medžiagos.</text:span></text:p>
      <text:p text:style-name="P2216"><text:span text:style-name="T2217">6</text:span><text:span text:style-name="T2218">.</text:span><text:span text:style-name="T2219"><text:tab/></text:span><text:span text:style-name="T2220">Grindų dangos.</text:span></text:p>
      <text:p text:style-name="P2221"><text:span text:style-name="T2222">7</text:span><text:span text:style-name="T2223">.</text:span><text:span text:style-name="T2224"><text:tab/></text:span><text:span text:style-name="T2225">Kanalizacijos, vandentiekio vamzdžiai ir jų jungiamosios dalys.</text:span></text:p>
      <text:p text:style-name="P2226"><text:span text:style-name="T2227">8</text:span><text:span text:style-name="T2228">.</text:span><text:span text:style-name="T2229"><text:tab/></text:span><text:span text:style-name="T2230">Linoleumas.</text:span></text:p>
      <text:p text:style-name="P2231"><text:span text:style-name="T2232">9</text:span><text:span text:style-name="T2233">.</text:span><text:span text:style-name="T2234"><text:tab/></text:span><text:span text:style-name="T2235">Mineralinė, akmens ir stiklo vata.</text:span></text:p>
      <text:p text:style-name="P2236"><text:span text:style-name="T2237">10</text:span><text:span text:style-name="T2238">.</text:span><text:span text:style-name="T2239"><text:tab/></text:span><text:span text:style-name="T2240">Mediena iš statybų.</text:span></text:p>
      <text:p text:style-name="P2241"><text:span text:style-name="T2242">11</text:span><text:span text:style-name="T2243">.</text:span><text:span text:style-name="T2244"><text:tab/></text:span><text:span text:style-name="T2245">Namų ūkio santechnikos įrenginiai (vonios, kriauklės, praustuvai ir kiti).</text:span></text:p>
      <text:p text:style-name="P2246"><text:span text:style-name="T2247">12</text:span><text:span text:style-name="T2248">.</text:span><text:span text:style-name="T2249"><text:tab/></text:span><text:span text:style-name="T2250">Ruberoidas.</text:span></text:p>
      <text:p text:style-name="P2251"><text:span text:style-name="T2252">13</text:span><text:span text:style-name="T2253">.</text:span><text:span text:style-name="T2254"><text:tab/></text:span><text:span text:style-name="T2255">Plastikas, lakštinis stiklas (langų, šiltnamių stiklas), popierius iš statybų.</text:span></text:p>
      <text:p text:style-name="P2256"><text:span text:style-name="T2257">14</text:span><text:span text:style-name="T2258">.</text:span><text:span text:style-name="T2259"><text:tab/></text:span><text:span text:style-name="T2260">Plytos.</text:span></text:p>
      <text:p text:style-name="P2261"><text:span text:style-name="T2262">15</text:span><text:span text:style-name="T2263">.</text:span><text:span text:style-name="T2264"><text:tab/></text:span><text:span text:style-name="T2265">Putų polistirolas.</text:span></text:p>
      <text:p text:style-name="P2266"><text:span text:style-name="T2267">16</text:span><text:span text:style-name="T2268">.</text:span><text:span text:style-name="T2269"><text:tab/></text:span><text:span text:style-name="T2270">Sukietėję dažai, lakas.</text:span></text:p>
      <text:p text:style-name="P2271"><text:span text:style-name="T2272">17</text:span><text:span text:style-name="T2273">.</text:span><text:span text:style-name="T2274"><text:tab/></text:span><text:span text:style-name="T2275">Šiferis.</text:span></text:p>
      <text:p text:style-name="P2276"/>
      <text:p text:style-name="P2277"><text:span text:style-name="T2278">Statybos ir griovimo atliekų sąrašas yra informacinio pobūdžio ir nenustato galutinio atliekų sąrašo.</text:span></text:p>
      <text:p text:style-name="P2279"/>
      <text:p text:style-name="P2280">______________________________</text:p>
      <text:p text:style-name="P2281"/>
      <text:p text:style-name="P2282"><text:span text:style-name="T2285">Visagino savivaldybės<text:s/></text:span></text:p>
      <text:p text:style-name="P2286"><text:span text:style-name="T2287">atliekų tvarkymo taisyklių<text:s/></text:span></text:p>
      <text:p text:style-name="P2288"><text:span text:style-name="T2289">5</text:span><text:span text:style-name="T2290"><text:s/>priedas</text:span></text:p>
      <text:p text:style-name="P2291"/>
      <text:p text:style-name="P2292"/>
      <text:p text:style-name="P2293"><text:span text:style-name="T2294">TEKSTILĖS<text:s/></text:span><text:span text:style-name="T2295"><text:s/>ATLIEKŲ SĄRAŠAS</text:span></text:p>
      <text:p text:style-name="P2296"/>
      <text:p text:style-name="P2297"/>
      <text:p text:style-name="P2298"/>
      <text:p text:style-name="P2299"><text:span text:style-name="T2300">Tekstilės atliekos:</text:span><text:span text:style-name="T2301"><text:s/></text:span></text:p>
      <text:p text:style-name="P2302"><text:span text:style-name="T2303">1</text:span><text:span text:style-name="T2304">.<text:s/></text:span><text:span text:style-name="T2305">D</text:span><text:span text:style-name="T2306">rabužiai.</text:span></text:p>
      <text:p text:style-name="P2307"><text:span text:style-name="T2308">2</text:span><text:span text:style-name="T2309">.<text:s/></text:span><text:span text:style-name="T2310">A</text:span><text:span text:style-name="T2311">valynė.</text:span></text:p>
      <text:p text:style-name="P2312"><text:span text:style-name="T2313">3</text:span><text:span text:style-name="T2314">. <text:s/></text:span><text:span text:style-name="T2315">P</text:span><text:span text:style-name="T2316">atalynė.</text:span></text:p>
      <text:p text:style-name="P2317"><text:span text:style-name="T2318">4</text:span><text:span text:style-name="T2319">.<text:s/></text:span><text:span text:style-name="T2320">A</text:span><text:span text:style-name="T2321">ntklodės.</text:span></text:p>
      <text:p text:style-name="P2322"><text:span text:style-name="T2323">5</text:span><text:span text:style-name="T2324">. M</text:span><text:span text:style-name="T2325">inkšti (pliušiniai, medžiaginiai) žaislai.</text:span></text:p>
      <text:p text:style-name="P2326"><text:span text:style-name="T2327">6</text:span><text:span text:style-name="T2328">. U</text:span><text:span text:style-name="T2329">žuolaidos.</text:span></text:p>
      <text:p text:style-name="P2330"><text:span text:style-name="T2331">7</text:span><text:span text:style-name="T2332">.</text:span><text:span text:style-name="T2333"><text:s/>Kitos tekstilės gaminių atliekos.</text:span></text:p>
      <text:p text:style-name="P2334"/>
      <text:p text:style-name="P2335"><text:span text:style-name="T2336">Tekstilės</text:span><text:span text:style-name="T2337"><text:s/>atliekų sąrašas yra informacinio pobūdžio ir nenustato galutinio atliekų sąrašo.</text:span></text:p>
      <text:p text:style-name="P2338"/>
      <text:p text:style-name="P2339">______________________________</text:p>
      <text:p text:style-name="P2340"/>
      <text:p text:style-name="P2341"><text:span text:style-name="T2344">Visagino savivaldybės<text:s/></text:span></text:p>
      <text:p text:style-name="P2345"><text:span text:style-name="T2346">atliekų tvarkymo taisyklių<text:s/></text:span></text:p>
      <text:p text:style-name="P2347"><text:span text:style-name="T2348">6</text:span><text:span text:style-name="T2349"><text:s/>priedas</text:span></text:p>
      <text:p text:style-name="P2350"/>
      <text:p text:style-name="P2351"/>
      <text:p text:style-name="P2352"><text:span text:style-name="T2353">PAVOJINGŲ BUITINIŲ ATLIEKŲ SĄRAŠAS</text:span></text:p>
      <text:p text:style-name="P2354"/>
      <text:p text:style-name="P2355"/>
      <text:p text:style-name="P2356"><text:span text:style-name="T2357">Pavojingos buities atliekos:</text:span></text:p>
      <text:p text:style-name="P2358"><text:span text:style-name="T2359">1</text:span><text:span text:style-name="T2360">.</text:span><text:span text:style-name="T2361"><text:tab/></text:span><text:span text:style-name="T2362">Išeikvotos baterijos ir akumuliatoriai.</text:span></text:p>
      <text:p text:style-name="P2363"><text:span text:style-name="T2364">2</text:span><text:span text:style-name="T2365">.</text:span><text:span text:style-name="T2366"><text:tab/></text:span><text:span text:style-name="T2367">Gyvsidabrio turinčios atliekos (termometrai, liuminescencinės lempos).</text:span></text:p>
      <text:p text:style-name="P2368"><text:span text:style-name="T2369">3</text:span><text:span text:style-name="T2370">.</text:span><text:span text:style-name="T2371"><text:tab/></text:span><text:span text:style-name="T2372">Lakų, dažų, klijų, tirpiklių, skiediklių atliekos.</text:span></text:p>
      <text:p text:style-name="P2373"><text:span text:style-name="T2374">4</text:span><text:span text:style-name="T2375">.</text:span><text:span text:style-name="T2376"><text:tab/></text:span><text:span text:style-name="T2377">Pasenę vaistai.</text:span></text:p>
      <text:p text:style-name="P2378"><text:span text:style-name="T2379">5</text:span><text:span text:style-name="T2380">.</text:span><text:span text:style-name="T2381"><text:tab/></text:span><text:span text:style-name="T2382">Pasenę buities chemijos produktai.</text:span></text:p>
      <text:p text:style-name="P2383"><text:span text:style-name="T2384">6</text:span><text:span text:style-name="T2385">.</text:span><text:span text:style-name="T2386"><text:tab/></text:span><text:span text:style-name="T2387">Panaudoti tepalai, tepalų filtrai ir kitos naftos produktų atliekos.</text:span></text:p>
      <text:p text:style-name="P2388"><text:span text:style-name="T2389">7</text:span><text:span text:style-name="T2390">.</text:span><text:span text:style-name="T2391"><text:tab/></text:span><text:span text:style-name="T2392">Pasenę gesintuvai, aerozolių balionėliai.</text:span></text:p>
      <text:p text:style-name="P2393"><text:span text:style-name="T2394">8</text:span><text:span text:style-name="T2395">.</text:span><text:span text:style-name="T2396"><text:tab/></text:span><text:span text:style-name="T2397">Tara (pakuotės) nuo dažų, ploviklių, cheminių medžiagų.</text:span></text:p>
      <text:p text:style-name="P2398"><text:span text:style-name="T2399">9</text:span><text:span text:style-name="T2400">.</text:span><text:span text:style-name="T2401"><text:tab/></text:span><text:span text:style-name="T2402">Trąšų, augalų apsaugos priemonių, agrochemijos atliekos.</text:span></text:p>
      <text:p text:style-name="P2403"><text:span text:style-name="T2404">10</text:span><text:span text:style-name="T2405">.</text:span><text:span text:style-name="T2406"><text:tab/></text:span><text:span text:style-name="T2407">Kitos pavojingos buities atliekos.</text:span></text:p>
      <text:p text:style-name="P2408"/>
      <text:p text:style-name="P2409"><text:span text:style-name="T2410">Pavojingų buities atliekų sąrašas yra informacinio pobūdžio ir nenustato galutinio atliekų sąrašo.</text:span></text:p>
      <text:p text:style-name="P2411"/>
      <text:p text:style-name="P2412">______________________________</text:p>
      <text:p text:style-name="P2413"/>
      <text:p text:style-name="P2414"><text:span text:style-name="T2417">Visagino</text:span><text:span text:style-name="T2418"><text:s/>savivaldybės</text:span></text:p>
      <text:p text:style-name="P2419"><text:span text:style-name="T2420">atliekų tvarkymo taisyklių</text:span></text:p>
      <text:p text:style-name="P2421"><text:span text:style-name="T2422">7</text:span><text:span text:style-name="T2423"><text:s/>priedas</text:span></text:p>
      <text:p text:style-name="P2424"/>
      <text:p text:style-name="P2425"><text:span text:style-name="T2426">NE ŪKINĖJE VEIKLOJE SUSIDARANČIŲ APMOKESTINAMŲJŲ GAMINIŲ ATLIEKŲ INFORMACINIS SĄRAŠAS</text:span></text:p>
      <text:p text:style-name="P2427"/>
      <text:p text:style-name="P2428"/>
      <text:p text:style-name="P2429"><text:span text:style-name="T2430">Ne ūkinėje veikloje susidarančių apmokestinamųjų gaminių atliekos:</text:span></text:p>
      <text:p text:style-name="P2431"/>
      <text:p text:style-name="P2432"><text:span text:style-name="T2433">1</text:span><text:span text:style-name="T2434">. Naudotos padangos.</text:span></text:p>
      <text:p text:style-name="P2435"><text:span text:style-name="T2436">2</text:span><text:span text:style-name="T2437">. Akumuliatoriai.</text:span></text:p>
      <text:p text:style-name="P2438"><text:span text:style-name="T2439">3</text:span><text:span text:style-name="T2440">. Galvaniniai elementai.</text:span></text:p>
      <text:p text:style-name="P2441"><text:span text:style-name="T2442">4</text:span><text:span text:style-name="T2443">. Vidaus degimo variklių degalų arba tepalų filtrai.</text:span></text:p>
      <text:p text:style-name="P2444"><text:span text:style-name="T2445">5</text:span><text:span text:style-name="T2446">. Vidaus degimo variklių įsiurbimo oro filtrai.</text:span></text:p>
      <text:p text:style-name="P2447"><text:span text:style-name="T2448">6</text:span><text:span text:style-name="T2449">. Automobilių hidrauliniai (tepaliniai) amortizatoriai.</text:span></text:p>
      <text:p text:style-name="P2450"/>
      <text:p text:style-name="P2451"/>
      <text:p text:style-name="P2452"><text:span text:style-name="T2453">Ne ūkinėje veikloje susidarančių apmokestinamųjų gaminių atliekų sąrašas yra informacinio pobūdžio ir nenustato galutinio atliekų sąrašo.</text:span></text:p>
      <text:p text:style-name="P2454"/>
      <text:p text:style-name="P2455">______________________________</text:p>
      <text:p text:style-name="P2456"/>
      <text:p text:style-name="P2457"><text:span text:style-name="T2460">Visagino</text:span><text:span text:style-name="T2461"><text:s/>savivaldybės</text:span></text:p>
      <text:p text:style-name="P2462"><text:span text:style-name="T2463">atliekų tvarkymo taisyklių</text:span></text:p>
      <text:p text:style-name="P2464"><text:span text:style-name="T2465">8</text:span><text:span text:style-name="T2466"><text:s/>priedas</text:span></text:p>
      <text:p text:style-name="P2467"/>
      <text:p text:style-name="P2468"/>
      <text:p text:style-name="P2469"><text:span text:style-name="T2470">ELEKTROS IR ELEKTRONINĖS ĮRANGOS ATLIEKŲ SĄRAŠAS</text:span></text:p>
      <text:p text:style-name="P2471"/>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P2478"><text:span text:style-name="T2479">Kategorijos</text:span></text:p>
          </table:table-cell>
          <table:table-cell table:style-name="TableCell2480">
            <text:p text:style-name="P2481"><text:span text:style-name="T2482">Elektros ir elektroninės įrangos atliekų pavyzdžiai</text:span></text:p>
          </table:table-cell>
        </table:table-row>
        <table:table-row table:style-name="TableRow2483">
          <table:table-cell table:style-name="TableCell2484">
            <text:p text:style-name="P2485"><text:span text:style-name="T2486">Apšvietimo įrangos atliekos</text:span></text:p>
          </table:table-cell>
          <table:table-cell table:style-name="TableCell2487">
            <text:p text:style-name="P2488"><text:span text:style-name="T2489">Perdegusios lempos, nebenaudojama ar sugedusi kita apšvietimo įranga.</text:span></text:p>
          </table:table-cell>
        </table:table-row>
        <table:table-row table:style-name="TableRow2490">
          <table:table-cell table:style-name="TableCell2491">
            <text:p text:style-name="P2492"><text:span text:style-name="T2493">Elektrinių ir elektroninių įrankių atliekos</text:span></text:p>
          </table:table-cell>
          <table:table-cell table:style-name="TableCell2494">
            <text:p text:style-name="P2495"><text:span text:style-name="T2496">Nebenaudojami ar sugedę vejos pjovimo ar kitų sodo darbų įrankiai, grąžtai, pjūklai, tekinimo, malimo, šlifavimo, smulkinimo, pjovimo, kapojimo, kirpimo, gręžimo, skylių darymo, perforavimo, lankstymo, lenkimo ar panašios paskirtie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span></text:p>
          </table:table-cell>
        </table:table-row>
        <table:table-row table:style-name="TableRow2497">
          <table:table-cell table:style-name="TableCell2498">
            <text:p text:style-name="P2499"><text:span text:style-name="T2500">IT ir<text:s/></text:span><text:span text:style-name="T2501">telekomunikacinės įrangos atliekos</text:span></text:p>
          </table:table-cell>
          <table:table-cell table:style-name="TableCell2502">
            <text:p text:style-name="P2503"><text:span text:style-name="T2504">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span></text:p>
          </table:table-cell>
        </table:table-row>
        <table:table-row table:style-name="TableRow2505">
          <table:table-cell table:style-name="TableCell2506">
            <text:p text:style-name="P2507"><text:span text:style-name="T2508">Smulkių namų apyvokos prietaisų atliekos</text:span></text:p>
          </table:table-cell>
          <table:table-cell table:style-name="TableCell2509">
            <text:p text:style-name="P2510"><text:span text:style-name="T2511">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span></text:p>
          </table:table-cell>
        </table:table-row>
        <table:table-row table:style-name="TableRow2512">
          <table:table-cell table:style-name="TableCell2513">
            <text:p text:style-name="P2514"><text:span text:style-name="T2515">Stambių namų apyvokos prietaisų atliekos</text:span></text:p>
          </table:table-cell>
          <table:table-cell table:style-name="TableCell2516">
            <text:p text:style-name="P2517"><text:span text:style-name="T2518">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span></text:p>
          </table:table-cell>
        </table:table-row>
        <table:table-row table:style-name="TableRow2519">
          <table:table-cell table:style-name="TableCell2520">
            <text:p text:style-name="P2521"><text:span text:style-name="T2522">Vartojimo įrangos atliekos</text:span></text:p>
          </table:table-cell>
          <table:table-cell table:style-name="TableCell2523">
            <text:p text:style-name="P2524"><text:span text:style-name="T2525">Nebenaudojami ar sugedę radijo aparatai, televizoriai, vaizdo kameros, vaizdo grotuvai, garso grotuvai, garso stiprintuvai, muzikos instrumentai, fotoaparatai.</text:span></text:p>
          </table:table-cell>
        </table:table-row>
        <table:table-row table:style-name="TableRow2526">
          <table:table-cell table:style-name="TableCell2527">
            <text:p text:style-name="P2528"><text:span text:style-name="T2529">Žaislų, laisvalaikio ir sporto įrangos atliekos</text:span></text:p>
          </table:table-cell>
          <table:table-cell table:style-name="TableCell2530">
            <text:p text:style-name="P2531"><text:span text:style-name="T2532">Nebenaudojami ar sugedę elektriniai traukinukai ar lenktyninių automobilių komplektai, rankiniai vaizdo žaidimų pultai, vaizdo žaidimai, elektrinių ar elektroninių komponentų turinti sporto įranga.</text:span></text:p>
          </table:table-cell>
        </table:table-row>
      </table:table>
      <text:p text:style-name="P2533"/>
      <text:p text:style-name="P2534"><text:span text:style-name="T2535">Elektros ir elektroninės įrangos atliekų sąrašas yra informacinio pobūdžio ir nenustato galutinio atliekų sąrašo.</text:span></text:p>
      <text:p text:style-name="P2536"><text:span text:style-name="T2537">_________________________</text:span></text:p>
      <text:p text:style-name="P2538"/>
      <text:p text:style-name="P2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63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6888in"/>
      </style:header-style>
      <style:footer-style>
        <style:header-footer-properties style:dynamic-spacing="true" fo:min-height="0.2951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6888in"/>
      </style:header-style>
      <style:footer-style>
        <style:header-footer-properties style:dynamic-spacing="true" fo:min-height="0.2951in"/>
      </style:footer-style>
    </style:page-layout>
    <style:style style:name="P1898" style:parent-style-name="Header" style:family="paragraph">
      <style:paragraph-properties fo:text-align="center"/>
    </style:style>
    <style:style style:name="P1899"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036"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037"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107"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108"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175"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17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283"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28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342"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343"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8">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415"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41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458"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style:letter-kerning="true" fo:language="en" fo:country="GB" style:language-asian="ar" style:country-asian="SA" fo:hyphenate="false"/>
    </style:style>
    <style:style style:name="P2459" style:parent-style-name="Normal" style:family="paragraph">
      <style:paragraph-properties text:number-lines="false"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98"><text:page-number text:fixed="false">2</text:page-number></text:p>
        <text:p text:style-name="P1899"/>
      </style:header>
      <style:footer>
        <text:p text:style-name="P1900"/>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36"/>
      </style:header>
      <style:footer>
        <text:p text:style-name="P2037"/>
      </style:footer>
    </style:master-page>
    <style:master-page style:name="MP4" style:page-layout-name="PL4">
      <style:header>
        <text:p text:style-name="P2107"/>
      </style:header>
      <style:footer>
        <text:p text:style-name="P2108"/>
      </style:footer>
    </style:master-page>
    <style:master-page style:name="MP5" style:page-layout-name="PL5">
      <style:header>
        <text:p text:style-name="P2175"/>
      </style:header>
      <style:footer>
        <text:p text:style-name="P2176"/>
      </style:footer>
    </style:master-page>
    <style:master-page style:name="MP6" style:page-layout-name="PL6">
      <style:header>
        <text:p text:style-name="P2283"/>
      </style:header>
      <style:footer>
        <text:p text:style-name="P2284"/>
      </style:footer>
    </style:master-page>
    <style:master-page style:name="MP7" style:page-layout-name="PL7">
      <style:header>
        <text:p text:style-name="P2342"/>
      </style:header>
      <style:footer>
        <text:p text:style-name="P2343"/>
      </style:footer>
    </style:master-page>
    <style:master-page style:name="MP8" style:page-layout-name="PL8">
      <style:header>
        <text:p text:style-name="P2415"/>
      </style:header>
      <style:footer>
        <text:p text:style-name="P2416"/>
      </style:footer>
    </style:master-page>
    <style:master-page style:name="MP9" style:page-layout-name="PL9">
      <style:header>
        <text:p text:style-name="P2458"/>
      </style:header>
      <style:footer>
        <text:p text:style-name="P2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meta:initial-creator>
    <dc:creator>adlibuser</dc:creator>
    <meta:creation-date>2021-05-08T12:56:00Z</meta:creation-date>
    <dc:date>2021-05-08T12:56: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2962" meta:word-count="8780" meta:character-count="65173" meta:row-count="4239" meta:non-whitespace-character-count="59355"/>
  </office:meta>
</office:document-meta>
</file>