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etter-spacing="-0.0013in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INSTITUCIJŲ, ATSAKINGŲ UŽ PRIEGLOBSČIO, MIGRACIJOS IR INTEGRACIJOS FONDO ADMINISTRAVIMĄ LIETUVOJE, PASKYRIMO</text:span></text:p>
      <text:p text:style-name="P19"/>
      <text:p text:style-name="P20">2014 m. vasario 19 d.<text:span text:style-name="T21"><text:s/>Nr.<text:s/></text:span>149<text:span text:style-name="T22"><text:line-break/>Vilnius</text:span></text:p>
      <text:p text:style-name="P23"/>
      <text:p text:style-name="P24"><text:span text:style-name="T25">Siekdama užtikrinti sėkmingą Lietuvos Respublikos pasirengimą panaudoti 2014–2020 metų Europos Sąjungos finansinę paramą, skiriamą Prieglobsčio, migracijos ir integracijos fondui,<text:s/></text:span><text:span text:style-name="T26">Lietuvos Respublikos Vyriausybė</text:span><text:span text:style-name="T27"><text:s/>nutaria</text:span><text:span text:style-name="T28">:</text:span></text:p>
      <text:p text:style-name="P29"><text:span text:style-name="T30">Paskirti institucijas, atsakingas už Prieglobsčio, migracijos ir integracijos fondo administravimą Lietuvoje:</text:span></text:p>
      <text:p text:style-name="P31"><text:span text:style-name="T32">1</text:span><text:span text:style-name="T33">. Lietuvos Respublikos socialinės apsaugos ir darbo ministeriją – atsakinga institucija.</text:span></text:p>
      <text:p text:style-name="P34"><text:span text:style-name="T35">2</text:span><text:span text:style-name="T36">. Lietuvos Respublikos socialinės apsaugos ir darbo ministerijos Vidaus audito skyrių</text:span><text:span text:style-name="T37"><text:s/>– audito institucija.</text:span></text:p>
      <text:p text:style-name="P38"><text:span text:style-name="T39">3</text:span><text:span text:style-name="T40">. Viešąją įstaigą Europos socialinio fondo agentūrą – įgaliotąja institucija.</text:span></text:p>
      <text:p text:style-name="P41"/>
      <text:p text:style-name="P42"/>
      <text:p text:style-name="P43"/>
      <text:p text:style-name="P44"><text:span text:style-name="T45">Ministras Pirmininkas</text:span><text:span text:style-name="T46"><text:tab/>Algirdas Butkevičius</text:span></text:p>
      <text:p text:style-name="P47"/>
      <text:p text:style-name="P48"/>
      <text:p text:style-name="P49"/>
      <text:p text:style-name="P50">Socialinės apsaugos ir darbo ministrė<text:tab/>Algimanta Pabedinskienė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2-21T07:03:00Z</meta:creation-date>
    <dc:date>2014-02-21T07:03:00Z</dc:date>
    <meta:print-date>2014-02-18T07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1" meta:row-count="6" meta:non-whitespace-character-count="802"/>
  </office:meta>
</office:document-meta>
</file>