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weight-complex="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text-indent="0.5in"/>
    </style:style>
    <style:style style:name="T14" style:parent-style-name="DefaultParagraphFont" style:family="text">
      <style:text-properties fo:color="#000000"/>
    </style:style>
    <style:style style:name="T15" style:parent-style-name="DefaultParagraphFont" style:family="text">
      <style:text-properties style:font-name="TimesNewRomanPS-BoldMT" style:font-name-complex="TimesNewRomanPS-BoldMT" style:font-size-complex="12pt" style:language-asian="lt" style:country-asian="LT"/>
    </style:style>
    <style:style style:name="T16" style:parent-style-name="DefaultParagraphFont" style:family="text">
      <style:text-properties fo:color="#000000"/>
    </style:style>
    <style:style style:name="T17" style:parent-style-name="DefaultParagraphFont" style:family="text">
      <style:text-properties style:font-name="TimesNewRomanPS-BoldMT" style:font-name-complex="TimesNewRomanPS-BoldMT"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TimesNewRomanPSMT" style:font-size-complex="12pt" style:language-asian="lt" style:country-asian="LT"/>
    </style:style>
    <style:style style:name="T20" style:parent-style-name="DefaultParagraphFont" style:family="text">
      <style:text-properties style:font-name="TimesNewRomanPS-BoldMT" style:font-name-complex="TimesNewRomanPS-BoldMT" style:font-size-complex="12pt" style:language-asian="lt" style:country-asian="LT"/>
    </style:style>
    <style:style style:name="T21" style:parent-style-name="DefaultParagraphFont" style:family="text">
      <style:text-properties style:font-name-asian="TimesNewRomanPSMT" style:font-size-complex="12pt" style:language-asian="lt" style:country-asian="LT"/>
    </style:style>
    <style:style style:name="T22" style:parent-style-name="DefaultParagraphFont" style:family="text">
      <style:text-properties style:font-name="TimesNewRomanPS-BoldMT" style:font-name-complex="TimesNewRomanPS-BoldMT"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50" style:parent-style-name="Normal" style:family="paragraph">
      <style:paragraph-properties style:punctuation-wrap="simple" fo:text-align="justify" style:vertical-align="baseline">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3">LIETUVOS RESPUBLIKOS ŽEMĖS ŪKIO MINISTRAS</text:p>
      <text:p text:style-name="P4"/>
      <text:p text:style-name="P5">ĮSAKYMAS</text:p>
      <text:p text:style-name="P6"><text:span text:style-name="T7">DĖL FONDŲ FONDO „PASKOLŲ FONDAS“ GRĮŽUSIŲ IR GRĮŠIANČIŲ LĖŠŲ IR FONDŲ FONDO „PASKOLŲ FONDAS“ PRIEMONIŲ PERKĖLIMO Į FONDŲ FONDĄ „ŽEMĖS ŪKIO FONDAS“</text:span></text:p>
      <text:p text:style-name="P8"/>
      <text:p text:style-name="P9">2024 m.<text:s/>rugsėjo 26<text:s/>d. Nr.<text:s/><text:span text:style-name="T10">3D-684</text:span></text:p>
      <text:p text:style-name="P11">Vilnius</text:p>
      <text:p text:style-name="P12"/>
      <text:p text:style-name="P13">Įgyvendindamas<text:s/><text:span text:style-name="T14">Įgyvendinant Lietuvos kaimo plėtros 2007–2013 metų programos finansines priemones grąžintų ir gražintinų lėšų panaudojimo tvarkos aprašo (toliau – Aprašas), patvirtinto Lietuvos Respublikos Vyriausybės 2016 m. rugpjūčio 31 d. nutarimu Nr. 886<text:s/></text:span><text:span text:style-name="T15">„</text:span><text:span text:style-name="T16">Dėl Įgyvendinant Lietuvos kaimo plėtros 2007–2013 metų programos finansines priemones grąžintų ir gražintinų lėšų panaudojimo tvarkos aprašo patvirtinimo“, 6.2.3, 6.3 ir 7.2 papunkčius ir atsižvelgdamas į<text:s/></text:span><text:span text:style-name="T17">fondų fondo „Paskolų fondas“ priežiūros komiteto, sudaryto Lietuvos Respublikos žemės ūkio ministro 2024 m. kovo 18 d. įsakymu Nr. 3D-220 „Dėl fondų fondo „Paskolų fondas“ priežiūros komiteto sudarymo“, 2024 m. gegužės 17 d.<text:s/></text:span><text:span text:style-name="T18">posėdyje pateiktus siūlymus (fondų fondo „Paskolų fondas“ priežiūros komiteto posėdžio 2024 m. birželio 3 d. protokolas Nr. 8D-242 (5.50 E)) ir į<text:s/></text:span><text:span text:style-name="T19">Fondų fondo „Žemės ūkio fondas“ priežiūros komiteto,<text:s/></text:span><text:span text:style-name="T20">sudaryto Lietuvos Respublikos žemės ūkio ministro 2024 m. gegužės 14 d. įsakymu Nr. 3D-396 „Dėl fondų fondo „Paskolų fondas“ priežiūros komiteto sudarymo“,</text:span><text:span text:style-name="T21"><text:s/></text:span><text:span text:style-name="T22">2024 m.<text:s/></text:span><text:span text:style-name="T23">gegužės 17 d. posėdyje pateiktus siūlymus (fondų fondo „Žemės ūkio fondas“ priežiūros komiteto posėdžio 2024 m. birželio 3 d. protokolas Nr. 8D-243 (5.50 E)),</text:span></text:p>
      <text:p text:style-name="P24">n u s t a t a u, kad:</text:p>
      <text:p text:style-name="P25">1. <text:span text:style-name="T26">iki 2024 m. rugsėjo 30 d.:</text:span></text:p>
      <text:p text:style-name="P27">1.1. dalis į fondų fondą „Paskolų fondas“ (toliau – Paskolų fondas) grąžintų ir grąžintinų lėšų, sudaranti iki<text:s/><text:span text:style-name="T28">6 239 000 Eur (šešių milijonų dviejų šimtų trisdešimt devynių tūkstančių eurų), perkeliama į fondų fondą „Žemės ūkio<text:s/></text:span><text:soft-page-break/><text:span text:style-name="T29">fondas“ (toliau – Žemės ūkio fondas) ir naudojama Žemės ūkio fondo finansinėms priemonėms<text:s/></text:span><text:span text:style-name="T30">ir (ar) dotacijoms, ir (ar) subsidijoms, kuriomis prisidedama prie įgyvendinamų finansinių priemonių, įgyvendinti;</text:span></text:p>
      <text:p text:style-name="P31"><text:span text:style-name="T32">1.2</text:span><text:span text:style-name="T33">. finansinė priemonė „Paskolos žemės ūkio technikai ir įrangai įsigyti“ ir finansinė priemonė „Paskolos pirmine gamyba užsiimantiems ūkio subjektams žemės ūkio technikai, įrangai, veislinėms pieno krypties telyčioms ir genetinei medžiagai įsigyti“ kartu su visais įsipareigojimais, prisiimtais įgyvendinant šias finansines priemones, perkeliamos iš Paskolų fondo į Žemės ūkio fondą;</text:span></text:p>
      <text:p text:style-name="P34"><text:span text:style-name="T35">1.3</text:span><text:span text:style-name="T36">. Paskolų fondo finansinė priemonė „Paskolų portfelio garantijos“ uždaroma;</text:span></text:p>
      <text:p text:style-name="P37"><text:span text:style-name="T38">1.4</text:span><text:span text:style-name="T39">. Paskolų fondas likviduojamas nutraukiant 2009 m. rugpjūčio 3 d. Paskolų fondo finansavimo sutartį Nr. 8P-0204/TP11-(2.13)-120/5B-2009/46;</text:span></text:p>
      <text:p text:style-name="P40"><text:span text:style-name="T41">2</text:span><text:span text:style-name="T42">. įgyvendinant<text:s/></text:span><text:span text:style-name="T43">Paskolų fondo finansinę priemonę „Paskolų portfelio garantijos“ grįžusios nepanaudotos lėšos<text:s/></text:span><text:span text:style-name="T44">pagal Aprašo 11 punktą UAB ILTE pervestos Žemės ūkio ministerijai,<text:s/></text:span><text:span text:style-name="T45">sumokamos</text:span><text:span text:style-name="T46"><text:s/>į Lietuvos Respublikos valstybės biudžetą vadovaujantis Aprašo 13 punktu.</text:span></text:p>
      <text:p text:style-name="P47"/>
      <text:p text:style-name="P48"/>
      <text:p text:style-name="P49"/>
      <text:p text:style-name="P50">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9-26T05:31:00Z</meta:creation-date>
    <dc:date>2024-09-26T05:31:00Z</dc:date>
    <meta:template xlink:href="Normal.dotm" xlink:type="simple"/>
    <meta:editing-cycles>2</meta:editing-cycles>
    <meta:editing-duration>PT0S</meta:editing-duration>
    <meta:document-statistic meta:page-count="2" meta:paragraph-count="17" meta:word-count="339" meta:character-count="2866" meta:row-count="48" meta:non-whitespace-character-count="2544"/>
  </office:meta>
</office:document-meta>
</file>