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margin-right="-0.0013in" fo:text-indent="0.5909in"/>
    </style:style>
    <style:style style:name="P22" style:parent-style-name="Normal" style:family="paragraph">
      <style:paragraph-properties fo:text-align="justify" fo:margin-right="-0.0013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13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Zarasų rajono SAVIVALDYBĖS ADMINISTRAcijos</text:p>
      <text:p text:style-name="P12"><text:span text:style-name="T13">direktorius</text:span></text:p>
      <text:p text:style-name="P14"/>
      <text:p text:style-name="P15">ĮSAKYMAS</text:p>
      <text:p text:style-name="P16">Dėl FIZINIŲ IR JURIDINIŲ ASMENŲ VALSTYBINĖS ŽEMĖS NUOMOS MOKESČIO DEKLARACIJŲ FORMŲ PATVIRTINIMO</text:p>
      <text:p text:style-name="P17"/>
      <text:p text:style-name="P18">2020 m. balandžio 27 d. Nr. I(6.6 E)-268</text:p>
      <text:p text:style-name="P19">Zarasai</text:p>
      <text:p text:style-name="P20"/>
      <text:p text:style-name="Normal"/>
      <text:p text:style-name="P21">Vadovaudamasis Lietuvos Respublikos vietos savivaldos įstatymo 18 straipsnio 1 dalimi, 29 straipsnio <text:s/>8 dalies 3 punktu, Valstybinės žemės nuomos mokesčio administravimo Zarasų rajono savivaldybės teritorijoje tvarkos aprašo, patvirtinto Zarasų rajono savivaldybės tarybos 2012 m. vasario 3 d. sprendimu Nr. T-27 „Dėl Valstybinės žemės nuomos mokesčio administravimo Zarasų rajono savivaldybėje tvarkos aprašo patvirtinimo“, 5 punktu:<text:s/></text:p>
      <text:p text:style-name="P22"><text:span text:style-name="T23">1</text:span><text:span text:style-name="T24">. T v i r t i n u:</text:span></text:p>
      <text:p text:style-name="P25"><text:span text:style-name="T26">1.1</text:span><text:span text:style-name="T27">. Fizinių asmenų valstybinės žemės nuomos mokesčio deklaracijos formą. (Pridedama).</text:span></text:p>
      <text:p text:style-name="P28"><text:span text:style-name="T29">1.2</text:span><text:span text:style-name="T30">. Juridinių asmenų valstybinės žemės nuomos mokesčio deklaracijos formą. (Pridedama).</text:span></text:p>
      <text:p text:style-name="P31">2. P r i p a ž į s t u <text:s/>netekusiu galios Zarasų rajono savivaldybės administracijos direktoriaus 2012 m. vasario 8 d. įsakymą Nr. I-115 „Dėl Valstybinės žemės nuomos mokesčio deklaracijų formų, skirtų fizinių ir juridinių asmenų valstybinės žemės nuomos mokesčiui apskaičiuoti, patvirtinimo“.</text:p>
      <text:p text:style-name="P32">Įsakymas<text:span text:style-name="T33"><text:s/>skelbiamas Teisės aktų registre.</text:span><text:s/></text:p>
      <text:p text:style-name="P34"/>
      <text:p text:style-name="P35"/>
      <text:p text:style-name="P36"/>
      <text:p text:style-name="P37">Administracijos direktorius <text:s/><text:tab/><text:s text:c="2"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asu raj. savivaldybes adm.</meta:initial-creator>
    <dc:creator>adlibuser</dc:creator>
    <meta:creation-date>2020-04-27T11:36:00Z</meta:creation-date>
    <dc:date>2020-04-27T11:36:00Z</dc:date>
    <meta:print-date>2010-05-17T10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78" meta:row-count="30" meta:non-whitespace-character-count="1134"/>
  </office:meta>
</office:document-meta>
</file>