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136" style:parent-style-name="DefaultParagraphFont" style:family="text">
      <style:text-properties style:font-size-complex="12pt" fo:language="es" fo:country="ES"/>
    </style:style>
    <style:style style:name="T137" style:parent-style-name="DefaultParagraphFont" style:family="text">
      <style:text-properties style:font-size-complex="12pt" fo:language="es" fo:country="ES"/>
    </style:style>
    <style:style style:name="T138" style:parent-style-name="DefaultParagraphFont" style:family="text">
      <style:text-properties style:font-size-complex="12pt" fo:language="es" fo:country="ES"/>
    </style:style>
    <style:style style:name="T139" style:parent-style-name="DefaultParagraphFont" style:family="text">
      <style:text-properties style:font-size-complex="12pt" fo:language="es" fo:country="ES"/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2-08-11 ĮSAKYMO NR. 30-2390/22 „DĖL VIETŲ TIPINIO DIZAINO KIOSKAMS (PAVILJONAMS) ĮRENGTI IR EKSPLOATUOTI NUSTATYMO“ PAKEITIMO</text:span></text:p>
      <text:p text:style-name="P17"/>
      <text:p text:style-name="P18"><text:span text:style-name="T19">2023 m. sausio<text:s/></text:span><text:span text:style-name="T20">11</text:span><text:span text:style-name="T21"><text:s/>d. Nr. 30/80-23</text:span>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 ir atsižvelgdama į Lauko kavinių konkursų vykdymo komisijos 2022 m. spalio 27 d. posėdžio protokolą Nr. A27-366/22(2.1.13E-LIC),</text:span></text:p>
      <text:p text:style-name="P27"><text:span text:style-name="T28">k e i č i u <text:s/>Vilniaus miesto savivaldybės administracijos direktoriaus 2022 m. rugpjūčio 11 d. įsakymą Nr. 30-2390/22 „Dėl vietų tipinio dizaino kioskams (paviljonams) įrengti ir eksploatuoti nustatymo“:</text:span></text:p>
      <text:p text:style-name="P29"><text:span text:style-name="T30">1</text:span><text:span text:style-name="T31">. Papildau 1.45–1.76 papunkčiais:</text:span></text:p>
      <text:p text:style-name="P32"><text:span text:style-name="T33">„</text:span><text:span text:style-name="T34">1.45</text:span><text:span text:style-name="T35">. ties Antakalnio g. 41 (žymuo VP20-282-AN-04);</text:span></text:p>
      <text:p text:style-name="P36"><text:span text:style-name="T37">1.46</text:span><text:span text:style-name="T38">. ties Antakalnio g. 85 (žymuo VP20-282-AN-06);</text:span></text:p>
      <text:p text:style-name="P39"><text:span text:style-name="T40">1.47</text:span><text:span text:style-name="T41">. ties S. Stanevičiaus g. 23 (prie viešojo transporto stotelės „Jovaro“) (žymuo VP20-282-FA-06);</text:span></text:p>
      <text:p text:style-name="P42"><text:span text:style-name="T43">1.48</text:span><text:span text:style-name="T44">. ties Kovo 11-osios g. 39B, Grigiškės (žymuo VP20-282-GR-03);</text:span></text:p>
      <text:p text:style-name="P45"><text:span text:style-name="T46">1.49</text:span><text:span text:style-name="T47">. ties L. Asanavičiūtės g. 42 (prie viešojo transporto stotelės „Karoliniškės“) (žymuo VP20-282-KA-04);</text:span></text:p>
      <text:p text:style-name="P48"><text:span text:style-name="T49">1.50</text:span><text:span text:style-name="T50">. ties Laisvės pr. (prie viešojo transporto stotelės „Karoliniškės“) (žymuo VP20-282-KA-03);</text:span></text:p>
      <text:p text:style-name="P51"><text:span text:style-name="T52">1.51</text:span><text:span text:style-name="T53">. ties Laisvės pr. 40 (prie viešojo transporto stotelės „Laisvės prospektas“) (žymuo VP20-282-KA-07);</text:span></text:p>
      <text:p text:style-name="P54"><text:span text:style-name="T55">1.52</text:span><text:span text:style-name="T56">. ties Erfurto g. 29 (prie viešojo transporto stotelės „Lazdynų seniūnija“) (žymuo VP20-282-LA-05);</text:span></text:p>
      <text:p text:style-name="P57"><text:span text:style-name="T58">1.53</text:span><text:span text:style-name="T59">. ties Vilniaus g. 9 (prie viešojo transporto stotelės „Vinco Kudirkos aikštė“) (žymuo VP20-282-NA-07);</text:span></text:p>
      <text:p text:style-name="P60"><text:span text:style-name="T61">1.54</text:span><text:span text:style-name="T62">. ties Gabijos g. 28 (prie viešojo transporto stotelės „Skalvių“) (žymuo VP20-282-PS-03);</text:span></text:p>
      <text:p text:style-name="P63"><text:span text:style-name="T64">1.55</text:span><text:span text:style-name="T65">. ties Vydūno g. 17A (prie viešojo transporto stotelės „Tolminkiemio“) (žymuo VP20-282-PT-03);</text:span></text:p>
      <text:p text:style-name="P66"><text:span text:style-name="T67">1.56</text:span><text:span text:style-name="T68">. ties Papilėnų g. 16 (prie viešojo transporto stotelės „Papilėnų“) (žymuo VP20-282-PT-04);</text:span></text:p>
      <text:p text:style-name="P69"><text:span text:style-name="T70">1.57</text:span><text:span text:style-name="T71">. ties Subačiaus g. 115B (prie viešojo transporto stotelės „Vilnelės“) (žymuo VP20-282-RA-02);</text:span></text:p>
      <text:p text:style-name="P72"><text:span text:style-name="T73">1.58</text:span><text:span text:style-name="T74">. ties Aušros Vartų g. 23 (prie viešojo transporto stotelės „Aušros vartai“) (žymuo VP20-282-SE-04);</text:span></text:p>
      <text:p text:style-name="P75"><text:span text:style-name="T76">1.59</text:span><text:span text:style-name="T77">. ties Ozo g. 20 (prie viešojo transporto stotelės „Šeškinės kalvos“) (žymuo VP20-282-SK-07);</text:span></text:p>
      <text:p text:style-name="P78"><text:span text:style-name="T79">1.60</text:span><text:span text:style-name="T80">. ties Šeškinės g. 32 (prie viešojo transporto stotelės „Šeškinės poliklinika“) (žymuo VP20-282-SK-08);</text:span></text:p>
      <text:p text:style-name="P81"><text:span text:style-name="T82">1.61</text:span><text:span text:style-name="T83">. ties Kalvarijų g. 1 (prie viešojo transporto stotelės „Žaliasis tiltas“) (žymuo VP20-282-SN-04);</text:span></text:p>
      <text:p text:style-name="P84"><text:span text:style-name="T85">1.62</text:span><text:span text:style-name="T86">. ties Didlaukio g. 1 (prie viešojo transporto stotelės „Baltupiai“) (žymuo VP20-282-VE-03);</text:span></text:p>
      <text:p text:style-name="P87"><text:span text:style-name="T88">1.63</text:span><text:span text:style-name="T89">. ties Ateities g. 20 (prie viešojo transporto stotelės „Mykolo Romerio universitetas“) (žymuo VP20-282-VE-04);</text:span></text:p>
      <text:p text:style-name="P90"><text:span text:style-name="T91">1.64</text:span><text:span text:style-name="T92">. ties Žirmūnų g. 151 (prie viešojo transporto stotelės „Žirmūnų seniūnija“) (žymuo VP20-282-ZR-08);</text:span></text:p>
      <text:p text:style-name="P93"><text:span text:style-name="T94">1.65</text:span><text:span text:style-name="T95">. ties Antakalnio g. 50 (prie viešojo transporto stotelės „Šilo tiltas“) (žymuo VP20-282-AN-07);</text:span></text:p>
      <text:p text:style-name="P96"><text:span text:style-name="T97">1.66</text:span><text:span text:style-name="T98">. ties Architektų g. 34 (prie viešojo transporto stotelės „Architektų“) (žymuo VP20-282-LA-06);</text:span></text:p>
      <text:p text:style-name="P99"><text:span text:style-name="T100">1.67</text:span><text:span text:style-name="T101">. ties Bazilijonų g. 6 (priešais Halės turgų) (žymuo VP20-282-SE-03);</text:span></text:p>
      <text:p text:style-name="P102"><text:span text:style-name="T103">1.68</text:span><text:span text:style-name="T104">. ties Šeimyniškių g. (prie viešojo transporto stotelės „Lvivo“) (žymuo VP20-282-SN-03);</text:span></text:p>
      <text:p text:style-name="P105"><text:span text:style-name="T106">1.69</text:span><text:span text:style-name="T107">. ties Kalvarijų g. 84 (prie viešojo transporto stotelės „Žalgirio“) (žymuo VP20-282-SN-05);</text:span></text:p>
      <text:p text:style-name="P108"><text:span text:style-name="T109">1.70</text:span><text:span text:style-name="T110">. ties Rinktinės g. 42 (priešais Kalvarijų turgų) (žymuo VP20-282-SN-06);</text:span></text:p>
      <text:p text:style-name="P111"><text:span text:style-name="T112">1.71</text:span><text:span text:style-name="T113">. ties Vaduvos g. 7 (prie viešojo transporto stotelės „Ūmėdžių“) (žymuo VP20-282-VI-05);</text:span></text:p>
      <text:p text:style-name="P114"><text:span text:style-name="T115">1.72</text:span><text:span text:style-name="T116">. ties Savanorių pr. 68 (prie viešojo transporto stotelės „Gerosios Vilties“) (žymuo VP20-282-VI-06);</text:span></text:p>
      <text:p text:style-name="P117"><text:span text:style-name="T118">1.73</text:span><text:span text:style-name="T119">. ties Laisvės pr. 60 (prie viešojo transporto stotelės „Spaudos rūmai“) (žymuo VP20-282-VR-06);</text:span></text:p>
      <text:p text:style-name="P120"><text:span text:style-name="T121">1.74</text:span><text:span text:style-name="T122">. ties Kalvarijų g. 166 (žymuo VP20-282-SN-02);</text:span></text:p>
      <text:p text:style-name="P123"><text:span text:style-name="T124">1.75</text:span><text:span text:style-name="T125">. ties Savanorių pr. 40 (žymuo VP20-282-VI-04);</text:span></text:p>
      <text:p text:style-name="P126"><text:span text:style-name="T127">1.76</text:span><text:span text:style-name="T128">. ties Šeškinės g. 24 (prie poliklinikos) (žymuo VP20-282-SK-06).“</text:span></text:p>
      <text:p text:style-name="P129"><text:span text:style-name="T130">2</text:span><text:span text:style-name="T131">. Pripažįstu netekusiu galios 1.13 papunktį.</text:span></text:p>
      <text:p text:style-name="P132"/>
      <text:p text:style-name="P133"/>
      <text:p text:style-name="P134"/>
      <text:p text:style-name="P135"><text:span text:style-name="T136">Administracijos direktorė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11T12:32:00Z</meta:creation-date>
    <dc:date>2023-01-11T12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518" meta:character-count="3886" meta:row-count="72" meta:non-whitespace-character-count="3387"/>
  </office:meta>
</office:document-meta>
</file>