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916in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 fo:text-indent="0.5909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style:vertical-align="baseline" fo:margin-left="3.4458in" style:page-number="1">
        <style:tab-stops>
          <style:tab-stop style:type="left" style:position="0.1965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 fo:margin-left="3.4458in">
        <style:tab-stops>
          <style:tab-stop style:type="left" style:position="0.1965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 fo:margin-left="3.4458in">
        <style:tab-stops>
          <style:tab-stop style:type="left" style:position="0.1965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 fo:margin-left="3.4458in">
        <style:tab-stops>
          <style:tab-stop style:type="left" style:position="0.1965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44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45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51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font-weight="bold" style:font-weight-asian="bold" fo:hyphenate="false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text-indent="0.5909in">
        <style:tab-stops>
          <style:tab-stop style:type="left" style:position="3.642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master-page-name="MPF2" style:family="paragraph">
      <style:paragraph-properties fo:break-before="page" fo:text-align="justify" style:vertical-align="baseline" fo:text-indent="3.6423in" style:page-number="1">
        <style:tab-stops>
          <style:tab-stop style:type="left" style:position="3.6423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baseline"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baseline"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 style:vertical-align="baseline"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style:font-size-complex="12pt" fo:hyphenate="false"/>
    </style:style>
    <style:style style:name="P105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center" style:vertical-align="baseline">
        <style:tab-stops>
          <style:tab-stop style:type="left" style:position="3.64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ADMINISTRACIJOS<text:s/></text:p>
      <text:p text:style-name="P7">DIREKTORIUS</text:p>
      <text:p text:style-name="P8"/>
      <text:p text:style-name="P9">ĮSAKYMAS</text:p>
      <text:p text:style-name="P10"><text:span text:style-name="T11">DĖL VILKAVIŠKIO RAJONO savivaldybės teritorijoje esančių prekybos vietų darbuotojų prevencinio laboratorinio ištyrimo dėl COVID-19 ligos (koronaviruso infekcijos) organizavimo tvarkOS APRAŠO PATVIRTINIMO</text:span></text:p>
      <text:p text:style-name="P12"/>
      <text:p text:style-name="P13"/>
      <text:p text:style-name="P14"><text:span text:style-name="T15">2020 m. gegužės 7 d. Nr. B-ĮV-</text:span><text:span text:style-name="T16">428</text:span></text:p>
      <text:p text:style-name="P17">Vilkaviškis</text:p>
      <text:p text:style-name="P18"/>
      <text:p text:style-name="P19"/>
      <text:p text:style-name="P20"><text:span text:style-name="T21">Vadovaudamasis Lietuvos Respublikos vietos savivaldos įstatymo 29 straipsnio 8 dalies 2 punktu, vykdydamas Lietuvos Respublikos sveikatos apsaugos ministro – valstybės lygio ekstremalios situacijos valstybės operacijų vadovo 2020 m. balandžio 30 d. sprendimo Nr. V-1055 „Dėl <text:s/>prevencinių laboratorinių tyrimų COVID-19 ligai (koronaviruso infekcijai) diagnozuoti prekybos vietų darbuotojams“ 2 punktą, Lietuvos Respublikos sveikatos apsaugos ministro – valstybės lygio ekstremalios situacijos valstybės operacijų vadovo 2020 m. gegužės 5 d. sprendimą Nr. V-1071 „Dėl Lietuvos Respublikos sveikatos apsaugos ministro – valstybės lygio ekstremaliosios situacijos valstybės operacijų vadovo 2020 m. balandžio 30 d. sprendimo Nr. V-1055 „Dėl <text:s/>prevencinių laboratorinių tyrimų COVID-19 ligai (koronaviruso infekcijai) diagnozuoti prekybos vietų darbuotojams“ pakeitimo“,</text:span></text:p>
      <text:p text:style-name="P22"><text:span text:style-name="T23">t v i r t i n u Vilkaviškio rajono savivaldybės teritorijoje esančių prekybos vietų darbuotojų prevencinio laboratorinio ištyrimo dėl COVID-19 ligos (koronaviruso infekcijos) organizavimo tvarkos aprašą.</text:span></text:p>
      <text:p text:style-name="P24"><text:span text:style-name="T25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text:s text:c="21"/></text:span><text:span text:style-name="T33"><text:tab/><text:s text:c="33"/>Vitas Gavėnas</text:span></text:p>
      <text:soft-page-break/>
      <text:p text:style-name="P34">PATVIRTINTA</text:p>
      <text:p text:style-name="P36">Vilkaviškio rajono savivaldybės administracijos</text:p>
      <text:p text:style-name="P37">direktoriaus 2020 m. gegužės 7 d.<text:s/></text:p>
      <text:p text:style-name="P38">įsakymu Nr. B-ĮV-428</text:p>
      <text:p text:style-name="P39"/>
      <text:p text:style-name="P40"/>
      <text:p text:style-name="P41"><text:span text:style-name="T42">VILKAVIŠKIO RAJONO SAVIVALDYBĖS TERITORIJOJE ESANČIŲ PREKYBOS VIETŲ DARBUOTOJŲ PREVENCINIO LABORATORINIO IŠTYRIMO DĖL COVID-19 LIGOS (KORONAVIRUSO INFEKCIJOS) ORGANIZAVIMO TVARKOS APRAŠAS</text:span></text:p>
      <text:p text:style-name="P43"/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1. Vilkaviškio rajono savivaldybės (toliau – Savivaldybė) teritorijoje esančių prekybos vietų darbuotojų prevencinio laboratorinio ištyrimo dėl COVID-19 ligos (koronaviruso infekcijos) organizavimo tvarkos aprašas (toliau – Aprašas) reglamentuoja Savivaldybės teritorijoje esančių prekybos vietų darbuotojų prevencinio laboratorinio ištyrimo dėl COVID-19 ligos (koronaviruso infekcijos) organizavimo tvarką, nustatant prevencinių tyrimų atlikimo eiliškumą pagal nustatytus prioritetus.</text:p>
      <text:p text:style-name="P52">2. Šis Aprašas parengtas atsižvelgiant į Lietuvos Respublikos Vyriausybės 2020 m. vasario 26 d. nutarimą Nr. 152 „Dėl valstybės lygio ekstremaliosios situacijos paskelbimo“, Lietuvos Respublikos sveikatos apsaugos ministro – valstybės lygio ekstremalios situacijos valstybės operacijų vadovo 2020 m. balandžio 30 d. sprendimą Nr. V-1055 „Dėl <text:s/>prevencinių laboratorinių tyrimų COVID-19 ligai (koronaviruso infekcijai) diagnozuoti prekybos vietų darbuotojams“, Lietuvos Respublikos sveikatos apsaugos ministro – valstybės lygio ekstremalios situacijos valstybės operacijų vadovo 2020 m. gegužės 5 d. sprendimą Nr. V-1071 „Dėl Lietuvos Respublikos sveikatos apsaugos ministro – valstybės lygio ekstremaliosios situacijos valstybės operacijų vadovo 2020 m. balandžio 30 d. sprendimo Nr. V-1055 „Dėl <text:s/>prevencinių laboratorinių tyrimų COVID-19 ligai (koronaviruso infekcijai) diagnozuoti prekybos vietų darbuotojams“ pakeitimo“.</text:p>
      <text:p text:style-name="P53"/>
      <text:p text:style-name="P54"><text:span text:style-name="T55">II</text:span><text:span text:style-name="T56"><text:s/>SKYRIUS</text:span></text:p>
      <text:p text:style-name="P57"><text:span text:style-name="T58">LABORATORINIŲ TYRIMŲ COVID-19 LIGAI (KORONAVIRUSO INFEKCIJAI) DIAGNOZUOTI ĖMINIŲ PAĖMIMO ORGANIZAVIMAS</text:span></text:p>
      <text:p text:style-name="P59"/>
      <text:p text:style-name="P60">3. Laboratorinių tyrimų COVID-19 ligai (koronaviruso infekcijai) diagnozuoti paimant tepinėlius iš nosiaryklės ir ryklės parduotuvių ir kitų prekybos vietų darbuotojams prevenciniu tikslu paėmimą atlieka Marijampolės mobilus punktas, esantis adresu: Kauno g. 125, Marijampolė.</text:p>
      <text:p text:style-name="P61">4. Prevenciniai laboratoriniai tyrimai COVID-19 ligai (koronaviruso infekcijai) diagnozuoti atliekami parduotuvių ir kitų prekybos vietų (toliau – prekybos vietos) darbuotojams, tiesiogiai aptarnaujantiems pirkėjus, šia prioriteto tvarka:</text:p>
      <text:p text:style-name="P62">4.1. veiklą vykdantiems asmens sveikatos priežiūros įstaigose arba globos paslaugas teikiančiose įstaigose arba yra nutolusios nuo šių įstaigų ne toliau kaip 200 metrų;</text:p>
      <text:p text:style-name="P63">4.2. vyresniems nei 60 metų amžiaus;</text:p>
      <text:p text:style-name="P64">4.3. dirbantiems prekybos vietose, esančiose dideliuose prekybos centruose, turgavietėse (kuriuose dideli lankytojų srautai).</text:p>
      <text:p text:style-name="P65">5. Prevenciniai laboratoriniai tyrimai COVID-19 ligai (koronaviruso infekcijai) diagnozuoti turi būti atliekami:</text:p>
      <text:p text:style-name="P66">5.1. šio Aprašo 4 punkte nustatytu eiliškumu;</text:p>
      <text:p text:style-name="P67">5.2. kita prioriteto asmenų grupė tiriama tik tuomet, kai ištirti visi prieš tai nurodytos prioriteto grupės asmenys.</text:p>
      <text:p text:style-name="P68">6. Kiekvienos prekybos vietos vadovas sudaro įstaigoje dirbančių ir prevenciniu tikslu tikrintinų darbuotojų sąrašus vadovaudamasis šio Aprašo 4 punkte nustatytais kriterijais<text:s/></text:p>
      <text:p text:style-name="P69">7. Prekybos vietų vadovai privalo užtikrinti darbuotojų dalyvavimą tikrinimuose pagal <text:s/>prioritetinę tvarką.</text:p>
      <text:p text:style-name="P70">8. Prekybos vietų vadovai supažindina darbuotojus su mėginių paėmimo COVID-19 ligai (koronaviruso infekcijai) tyrimų atlikimui tvarka. <text:s/></text:p>
      <text:p text:style-name="P71"/>
      <text:p text:style-name="P72"><text:span text:style-name="T73">III</text:span><text:span text:style-name="T74"><text:s/>SKYRIUS</text:span></text:p>
      <text:p text:style-name="P75"><text:span text:style-name="T76">STATISTINIŲ DUOMENŲ KAUPIMAS IR PERDAVIMAS</text:span></text:p>
      <text:p text:style-name="P77"/>
      <text:p text:style-name="P78">9.<text:tab/>Registracija prekybos vietų darbuotojų mėginių paėmimui COVID-19 ligai (koronaviruso infekcijai) atliekama tik paskambinus Koronaviruso karštoosios linijos telefono numeriu 1808, nurodant registravimosi kodą „prekyba“. Registracija tyrimams pradedama nuo 2020 m. gegužės 7 d. <text:s text:c="2"/></text:p>
      <text:p text:style-name="P79"/>
      <text:p text:style-name="P80"><text:span text:style-name="T81">IV</text:span><text:span text:style-name="T82"><text:s/>SKYRIUS</text:span></text:p>
      <text:p text:style-name="P83"><text:span text:style-name="T84">BAIGIAMOSIOS NUOSTATOS</text:span></text:p>
      <text:p text:style-name="P85"/>
      <text:p text:style-name="P86"><text:span text:style-name="T87">10</text:span><text:span text:style-name="T88">. Už Vilkaviškio rajono savivaldybės teritorijoje esančių prekybos vietų darbuotojų prevencinio laboratorinio ištyrimo dėl COVID-19 ligos (koronaviruso infekcijos) organizavimą atsakingas Vilkaviškio rajono savivaldybės administracijos Savivaldybės gydytojas (vyriausiasis specialistas).<text:s/></text:span></text:p>
      <text:p text:style-name="P89"/>
      <text:p text:style-name="P90"><text:span text:style-name="T91">_________________________</text:span></text:p>
      <text:soft-page-break/>
      <text:p text:style-name="P92">Vilkaviškio rajono savivaldybės</text:p>
      <text:p text:style-name="P94">teritorijoje esančių prekybos vietų darbuotojų</text:p>
      <text:p text:style-name="P95">prevencinio laboratorinio ištyrimo dėl</text:p>
      <text:p text:style-name="P96">COVID-19 ligos (koronaviruso infekcijos)</text:p>
      <text:p text:style-name="P97">organizavimo tvarkos aprašo</text:p>
      <text:p text:style-name="P98">1<text:s/>priedas</text:p>
      <text:p text:style-name="P99"/>
      <text:p text:style-name="P100"/>
      <text:p text:style-name="P101"><text:span text:style-name="T102">VILKAVIŠKIO RAJONO SAVIVALDYBĖS TERITORIJOJE ESANČIŲ PREKYBOS VIETŲ, KURIŲ DARBUOTOJAI TIKRINTINI DĖL COVID-19 SĄRAŠAS</text:span></text:p>
      <text:p text:style-name="P103"/>
      <text:p text:style-name="P104"/>
      <text:p text:style-name="P105"><text:span text:style-name="T106">1</text:span><text:span text:style-name="T107">. UAB Palink, IKI, Vienybės g. 47, Vilkaviškis;</text:span></text:p>
      <text:p text:style-name="P108"><text:span text:style-name="T109">2</text:span><text:span text:style-name="T110">. UAB Palink, IKI, Vytauto g. 101, Vilkaviškis; <text:s/></text:span></text:p>
      <text:p text:style-name="P111"><text:span text:style-name="T112">3</text:span><text:span text:style-name="T113">. UAB Palink, IKI, Kęstučio g. 15, Vilkaviškis;</text:span></text:p>
      <text:p text:style-name="P114"><text:span text:style-name="T115">4</text:span><text:span text:style-name="T116">. UAB MAXIMA LT, MAXIMA, S. Nėries g. 4, Vilkaviškis;</text:span></text:p>
      <text:p text:style-name="P117"><text:span text:style-name="T118">5</text:span><text:span text:style-name="T119">. UAB MAXIMA LT, MAXIMA, J. Basanavičiaus a. 1, Vilkaviškis;</text:span></text:p>
      <text:p text:style-name="P120"><text:span text:style-name="T121">6</text:span><text:span text:style-name="T122">. UAB MAXIMA LT, MAXIMA, M. Mažvydo g. 6, Kybartai,</text:span><text:span text:style-name="T123"><text:s/></text:span><text:span text:style-name="T124">Vilkaviškio r. sav.;</text:span></text:p>
      <text:p text:style-name="P125"><text:span text:style-name="T126">7</text:span><text:span text:style-name="T127">. UAB „Norfos mažmena“, NORFA, Vytauto g. 67, Vilkaviškis;</text:span></text:p>
      <text:p text:style-name="P128"><text:span text:style-name="T129">8</text:span><text:span text:style-name="T130">. UAB „Norfos mažmena“, NORFA, Nepriklausomybės g. 82, Vilkaviškis;<text:s/></text:span></text:p>
      <text:p text:style-name="P131"><text:span text:style-name="T132">9</text:span><text:span text:style-name="T133">. UAB „Norfos mažmena“, NORFA, Vištyčio g. 40, Kybartai, Vilkaviškio r. sav.;</text:span></text:p>
      <text:p text:style-name="P134"><text:span text:style-name="T135">10</text:span><text:span text:style-name="T136">. UAB „Gulbelė“, AIBĖ, Ežero g. 6, Alvito k., Vilkaviškio r. sav.;</text:span></text:p>
      <text:p text:style-name="P137"><text:span text:style-name="T138">11</text:span><text:span text:style-name="T139">. UAB „Gulbelė“, AIBĖ, J. Basanavičiaus g. 34, Vilkaviškis;</text:span></text:p>
      <text:p text:style-name="P140"><text:span text:style-name="T141">12</text:span><text:span text:style-name="T142">. UAB „Vilkastos prekyba“, Senukai, S. Daukanto g. 31, Vilkaviškis;</text:span></text:p>
      <text:p text:style-name="P143"><text:span text:style-name="T144">13</text:span><text:span text:style-name="T145">. UAB „Vilkastos prekyba“, Senukai, Vištyčio g. 40, Kybartai, Vilkaviškio r. sav.</text:span></text:p>
      <text:p text:style-name="P146"/>
      <text:p text:style-name="P147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21T13:53:00Z</meta:creation-date>
    <dc:date>2020-05-21T13:53:00Z</dc:date>
    <meta:template xlink:href="Normal.dotm" xlink:type="simple"/>
    <meta:editing-cycles>2</meta:editing-cycles>
    <meta:editing-duration>PT0S</meta:editing-duration>
    <meta:document-statistic meta:page-count="4" meta:paragraph-count="47" meta:word-count="914" meta:character-count="7144" meta:row-count="174" meta:non-whitespace-character-count="6277"/>
  </office:meta>
</office:document-meta>
</file>