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complex="Palemonas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keep-with-next="always" fo:text-align="center" style:line-height-at-least="0.1111in"/>
      <style:text-properties style:font-name="Palemonas" style:font-name-complex="Palemonas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style:line-height-at-least="0.1111in"/>
    </style:style>
    <style:style style:name="T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Palemonas" style:font-name-complex="Palemonas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1111in"/>
      <style:text-properties style:font-name="Palemonas" style:font-name-complex="Palemonas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111in"/>
      <style:text-properties style:font-name="Palemonas" style:font-name-complex="Palemonas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111in"/>
      <style:text-properties style:font-name="Palemonas" style:font-name-complex="Palemonas"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1111in"/>
      <style:text-properties style:font-name="Palemonas" style:font-name-complex="Palemonas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9in"/>
      <style:text-properties style:font-name="Palemonas" style:font-name-complex="Palemonas"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  <style:text-properties style:font-name="Palemonas" style:font-name-complex="Palemonas" style:font-size-complex="12pt"/>
    </style:style>
    <style:style style:name="P18" style:parent-style-name="Normal" style:family="paragraph">
      <style:paragraph-properties fo:text-align="justify" fo:text-indent="0.9in"/>
      <style:text-properties style:font-name="Palemonas" style:font-name-complex="Palemonas" style:font-size-complex="12pt"/>
    </style:style>
    <style:style style:name="P19" style:parent-style-name="Normal" style:family="paragraph">
      <style:paragraph-properties fo:text-align="justify" fo:text-indent="0.9in"/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 fo:text-indent="0.9in"/>
      <style:text-properties style:font-name="Palemonas" style:font-name-complex="Palemonas" style:font-size-complex="12pt"/>
    </style:style>
    <style:style style:name="P21" style:parent-style-name="Normal" style:family="paragraph">
      <style:paragraph-properties fo:text-align="justify" fo:text-indent="0.9in"/>
      <style:text-properties style:font-name="Palemonas" style:font-name-complex="Palemonas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ADMINISTRACIJOS</text:p>
      <text:p text:style-name="P4">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BAZINĖS MOKYKLOS SKYRIMO</text:span></text:p>
      <text:p text:style-name="P11"/>
      <text:p text:style-name="P12">2014 m. sausio 10 d. Nr. A1-21</text:p>
      <text:p text:style-name="P13">Palanga</text:p>
      <text:p text:style-name="P14"/>
      <text:p text:style-name="P15"/>
      <text:p text:style-name="P16">Vadovaudamasi Lietuvos Respublikos vietos savivaldos įstatymo (Žin., 1994, Nr. 55-1049; 2008, Nr. 113-4290; 2010, Nr. 86-4525) 29 straipsnio 8 dalies 2 punktu ir Brandos egzaminų organizavimo ir vykdymo tvarkos aprašo, patvirtinto Lietuvos Respublikos švietimo ir mokslo ministro 2006 m. gruodžio 18 d. įsakymu Nr. ISAK-2391 (Žin., 2006, Nr. 141-5437; 2013, Nr. 127-6493), 51 punktu,</text:p>
      <text:p text:style-name="P17">s k i r i u Palangos miesto savivaldybėje 2014 metų brandos egzaminų bazine mokykla Palangos senąją gimnaziją.<text:s/></text:p>
      <text:p text:style-name="P18"/>
      <text:p text:style-name="P19"/>
      <text:p text:style-name="P20"/>
      <text:p text:style-name="P21"/>
      <text:p text:style-name="P22"><text:span text:style-name="T23">Direktorė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Akvilė Kilijo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TEM</meta:initial-creator>
    <dc:creator>SYSTEM</dc:creator>
    <meta:creation-date>2014-04-04T07:47:00Z</meta:creation-date>
    <dc:date>2014-04-04T07:47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