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center" fo:line-height="107%" fo:text-indent="1.5in"/>
      <style:text-properties style:font-name-asian="Calibri"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margin-left="3.543in">
        <style:tab-stops/>
      </style:paragraph-properties>
    </style:style>
    <style:style style:name="P28"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2" style:parent-style-name="Normal" style:family="paragraph">
      <style:paragraph-properties fo:margin-left="3.543in">
        <style:tab-stops/>
      </style:paragraph-properties>
      <style:text-properties fo:color="#000000" style:font-size-complex="12pt"/>
    </style:style>
    <style:style style:name="P33" style:parent-style-name="Normal" style:family="paragraph">
      <style:paragraph-properties fo:margin-left="3.543in">
        <style:tab-stops/>
      </style:paragraph-properties>
      <style:text-properties fo:color="#000000" style:font-size-complex="12pt"/>
    </style:style>
    <style:style style:name="P34" style:parent-style-name="Normal" style:family="paragraph">
      <style:paragraph-properties fo:margin-left="3.543in">
        <style:tab-stops/>
      </style:paragraph-properties>
      <style:text-properties fo:color="#000000" style:font-size-complex="12pt"/>
    </style:style>
    <style:style style:name="P35" style:parent-style-name="Normal" style:family="paragraph">
      <style:paragraph-properties fo:margin-left="3.543in">
        <style:tab-stops/>
      </style:paragraph-properties>
      <style:text-properties fo:color="#000000"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043in"/>
      <style:text-properties fo:color="#000000"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P150"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URTO VALDYMO IR ŪKIO DEPARTAMENTAS<text:s/></text:p>
      <text:p text:style-name="P7">PRIE LIETUVOS RESPUBLIKOS VIDAUS REIKALŲ MINISTERIJOS</text:p>
      <text:p text:style-name="P8">DIREKTORIUS</text:p>
      <text:p text:style-name="P9"/>
      <text:p text:style-name="P10">ĮSAKYMAS</text:p>
      <text:p text:style-name="P11"><text:span text:style-name="T12">DĖL PERDUOTŲ REALIZUOTI GINKLŲ, GINKLŲ PRIEDĖLIŲ, ŠAUDMENŲ, JŲ DALIŲ VERTĖS APSKAIČIAVIMO<text:s/></text:span><text:span text:style-name="T13">TVARKOS APRAŠO PATVIRTINIMO<text:s/></text:span></text:p>
      <text:p text:style-name="P14"/>
      <text:p text:style-name="P15">2020 m. liepos 27 d. Nr. 8V-118</text:p>
      <text:p text:style-name="P16">Vilnius</text:p>
      <text:p text:style-name="P17"/>
      <text:p text:style-name="P18"><text:span text:style-name="T19">Vadovaudamasis Lietuvos Respublikos ginklų ir šaudmenų kontrolės įstatymo 41 straipsnio <text:s/>5 dalimi bei Lietuvos Respublikos Vyriausybės 2019 m. liepos 31 d. nutarimo Nr. 808 „Dėl įgaliojimų suteikimo įgyvendinant Lietuvos Respublikos ginklų ir šaudmenų kontrolės įstatymą“<text:s/></text:span><text:span text:style-name="T20">1.2.1.1<text:s/></text:span><text:span text:style-name="T21">papunkčiu,</text:span></text:p>
      <text:p text:style-name="P22"><text:span text:style-name="T23">t v i r t i n u <text:s/></text:span><text:span text:style-name="T24">Perduotų realizuoti ginklų, ginklų priedėlių, šaudmenų, jų dalių vertės apskaičiavimo tvarkos</text:span><text:span text:style-name="T25"><text:s/>aprašą (pridedama).</text:span></text:p>
      <text:p text:style-name="Normal"/>
      <text:p text:style-name="Normal"/>
      <text:p text:style-name="Normal"/>
      <text:p text:style-name="P26">Direktorius<text:tab/><text:tab/><text:s text:c="91"/>Giedrius Griška</text:p>
      <text:p text:style-name="P27"/>
      <text:soft-page-break/>
      <text:p text:style-name="P28">PATVIRTINTA</text:p>
      <text:p text:style-name="P32">Turto valdymo ir ūkio departamento <text:s/>prie<text:s/></text:p>
      <text:p text:style-name="P33">Lietuvos Respublikos vidaus reikalų<text:s/></text:p>
      <text:p text:style-name="P34">ministerijos direktoriaus<text:s/></text:p>
      <text:p text:style-name="P35">2020 m. liepos 27 d. įsakymu Nr. 8V-118</text:p>
      <text:p text:style-name="P36"/>
      <text:p text:style-name="P37"><text:span text:style-name="T38">PERDUOTŲ REALIZUOTI GINKLŲ, GINKLŲ PRIEDĖLIŲ, ŠAUDMENŲ, JŲ DALIŲ VERTĖS APSKAIČI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Perduotų realizuoti ginklų, ginklų priedėlių, šaudmenų, jų dalių vertės apskaičiavimo tvarkos apraše (toliau – Aprašas) reglamentuojamas perduotų Turto valdymo ir ūkio departamentui prie Lietuvos Respublikos vidaus reikalų ministerijos (toliau –<text:s/></text:span><text:soft-page-break/><text:span text:style-name="T49">Departamentas) arba viešuosius pirkimus reglamentuojančių teisės aktų nustatyta tvarka<text:s/></text:span><text:span text:style-name="T50">Departamento<text:s/></text:span><text:span text:style-name="T51">atrinktam subjektui, turinčiam teisę prekiauti ginklais, ginklų priedėliais, šaudmenimis ir jų dalimis (toliau – subjektas), realizuoti</text:span><text:span text:style-name="T52"><text:s/></text:span><text:span text:style-name="T53">ginklų, jų dalių ir priedėlių (toliau – ginklai), šaudmenų ir jų dalių (toliau – šaudmenys) vertės apskaičiavimas, ginklų ir šaudmenų realizavimas, pinigų už Departamento realizuotus ginklus ir šaudmenis išmokėjimas ginklų savininkams, Departamento veiksmai apskaičiuojant ginklų ir šaudmenų vertę</text:span><text:span text:style-name="T54">.</text:span></text:p>
      <text:p text:style-name="P55"><text:span text:style-name="T56">2</text:span><text:span text:style-name="T57">. Pagrindinės Apraše vartojamos sąvokos atitinka sąvokas, apibrėžtas Lietuvos Respublikos ginklų ir šaudmenų kontrolės įstatyme (toliau – Įstatymas)</text:span><text:span text:style-name="T58">.</text:span></text:p>
      <text:p text:style-name="P59"/>
      <text:p text:style-name="P60"><text:span text:style-name="T61">II</text:span><text:span text:style-name="T62"><text:s/>SKYRIUS</text:span></text:p>
      <text:p text:style-name="P63"><text:span text:style-name="T64">GINKLŲ IR ŠAUDMENŲ VERTĖS APSKAIČIAVIMAS</text:span></text:p>
      <text:p text:style-name="P65"/>
      <text:p text:style-name="P66"><text:span text:style-name="T67">3</text:span><text:span text:style-name="T68">. Ginklai ir (ar) šaudmenys perduodami realizuoti Departamentui ar subjektui Įstatyme bei Ginklų, ginklų priedėlių, šaudmenų, jų dalių paėmimo, tinkamumo naudoti nustatymo ir tolesnio jų panaudojimo tvarkos aprašo, patvirtinto Lietuvos policijos generalinio komisaro 2020 m. liepos 1 d. įsakymu Nr. 5-V-551„Dėl Ginklų, ginklų priedėlių, šaudmenų, jų dalių paėmimo, tinkamumo naudoti nustatymo ir tolesnio jų panaudojimo tvarkos aprašo patvirtinimo“, nustatyta tvarka.</text:span></text:p>
      <text:p text:style-name="P69"><text:span text:style-name="T70">4</text:span><text:span text:style-name="T71">. Perduotų subjektui realizuoti ginklų ir (ar) šaudmenų vertė nustatoma subjekto ir ginklų ir (ar) šaudmenų savininko rašytiniu susitarimu. Tais atvejais, kai subjektas ir ginklų ir (ar) šaudmenų savininkas nesutaria dėl ginklų ir (ar) šaudmenų vertės ar susitarti nėra galimybės, subjektas turi kreiptis į Departamentą dėl ginklų ir (ar) šaudmenų vertės nustatymo, pateikdamas Departamentui prašymą dėl ginklų ir (ar) šaudmenų vertinimo ir vertinamus ginklus ir (ar) šaudmenis.<text:s/></text:span></text:p>
      <text:p text:style-name="P72"><text:span text:style-name="T73">5</text:span><text:span text:style-name="T74">. Subjekto įvertinti Departamentui pateiktus bei kitus teisės aktų nustatyta tvarka perduotus realizuoti Departamentui ginklus ir (ar) šaudmenis įvertina Departamento direktoriaus įsakymu sudaryta Ginklų techninės būklės ir vertės nustatymo komisija (toliau – Komisija), į kurią įtraukiami ir kitų suinteresuotų institucijų atstovai (ekspertai).</text:span></text:p>
      <text:p text:style-name="P75"><text:span text:style-name="T76">6</text:span><text:span text:style-name="T77">.<text:s/></text:span><text:span text:style-name="T78">Komisija pripažintų tinkamais saugiai naudoti ginklų ir (ar) šaudmenų vertę nustato atsižvelgdama į tuo metu rinkoje esamas ginklų ir (ar) šaudmenų kainas.</text:span></text:p>
      <text:p text:style-name="P79"><text:span text:style-name="T80">7</text:span><text:span text:style-name="T81">. Nustatant ginklų ir (ar) šaudmenų vertę, atsižvelgiama į jų kainas rinkoje, taip pat į:</text:span></text:p>
      <text:p text:style-name="P82"><text:span text:style-name="T83">7.1</text:span><text:span text:style-name="T84">. ginklų ir (ar) šaudmenų gamybos metus;</text:span></text:p>
      <text:p text:style-name="P85"><text:span text:style-name="T86">7.2</text:span><text:span text:style-name="T87">. ginklų ir (ar) šaudmenų gamybos būdą (masinės ar vienetinės gamybos);</text:span></text:p>
      <text:p text:style-name="P88"><text:span text:style-name="T89">7.3</text:span><text:span text:style-name="T90">. vertinamų ginklų ir (ar) šaudmenų modelių retumą bei išskirtinumą;</text:span></text:p>
      <text:p text:style-name="P91"><text:span text:style-name="T92">7.4</text:span><text:span text:style-name="T93">. ginklų ir (ar) šaudmenų komplektiškumą;</text:span></text:p>
      <text:p text:style-name="P94"><text:span text:style-name="T95">7.5</text:span><text:span text:style-name="T96">. ginklų ir (ar) šaudmenų prekinę išvaizdą;</text:span></text:p>
      <text:p text:style-name="P97"><text:span text:style-name="T98">7.6</text:span><text:span text:style-name="T99">. tokio modelio ginklų ir (ar) šaudmenų pasiūlos ir paklausos rinkoje santykį;</text:span></text:p>
      <text:p text:style-name="P100"><text:span text:style-name="T101">7.7</text:span><text:span text:style-name="T102">. kitas reikšmingas aplinkybes, nuo kurių priklauso ginklų ir (ar) šaudmenų kaina.</text:span></text:p>
      <text:p text:style-name="P103"><text:span text:style-name="T104">8</text:span><text:span text:style-name="T105">. Atsižvelgdama į Aprašo 7.1-7.7 papunkčiuose nurodytus kriterijus, Komisija gali nustatyti mažesnę ar didesnę ginklų ir (ar) šaudmenų kainą nei tuo metu esama rinkos kaina.</text:span></text:p>
      <text:p text:style-name="P106"><text:span text:style-name="T107">9</text:span><text:span text:style-name="T108">. Komisija nustato ginklų ir (ar) šaudmenų vertę bei priima sprendimą ne vėliau kaip per 20 darbo dienų nuo ginklų ir (ar) šaudmenų gavimo Departamente dienos. Apie Komisijos sprendimą dėl ginklo ir (ar) šaudmenų vertės nustatymo Departamentas ne vėliau kaip per 10 darbo dienų nuo ginklo ir (ar) šaudmenų vertės nustatymo informuoja asmenį, iš kurio paimtas ginklas ir (ar) šaudmenys.</text:span></text:p>
      <text:p text:style-name="P109"><text:span text:style-name="T110">10</text:span><text:span text:style-name="T111">. Asmuo, nesutinkantis su Komisijos nustatyta ginklų ir (ar) šaudmenų verte, turi teisę per 30 kalendorinių dienų nuo pranešimo apie Komisijos sprendimą gavimo dienos šį sprendimą apskųsti Departamento direktoriui. Asmuo, per 30 kalendorinių dienų negavęs jį tenkinančio arba jokio atsakymo, sprendimą gali apskųsti teismui Lietuvos Respublikos administracinių bylų teisenos įstatymo nustatyta tvarka.</text:span></text:p>
      <text:p text:style-name="P112"/>
      <text:p text:style-name="P113"><text:span text:style-name="T114">III</text:span><text:span text:style-name="T115"><text:s/>SKYRIUS</text:span></text:p>
      <text:p text:style-name="P116"><text:span text:style-name="T117">PERDUOTŲ REALIZUOTI GINKLŲ IR (AR) ŠAUDMENŲ REALIZAVIMAS IR PINIGŲ UŽ DEPARTAMENTE REALIZUOTUS GINKLUS IR ŠAUDMENIS IŠMOKĖJIMAS</text:span></text:p>
      <text:p text:style-name="P118"/>
      <text:p text:style-name="P119"><text:span text:style-name="T120">11</text:span><text:span text:style-name="T121">. Subjektui perduoti realizuoti ginklai ir (ar) šaudmenys realizuojami subjekto ir ginklo<text:s/></text:span><text:span text:style-name="T122">savininko raštiškai suderinta<text:s/></text:span><text:span text:style-name="T123">arba Komisijos nustatyta kaina, o pinigai išmokami Įstatyme nustatyta tvarka.</text:span></text:p>
      <text:p text:style-name="P124"><text:span text:style-name="T125">12</text:span><text:span text:style-name="T126">. Departamentui teisės aktų nustatyta tvarka perduoti realizuoti ginklai ir (ar) šaudmenys realizuojami Komisijos nustatyta kaina Juridinių asmenų ginklų ir šaudmenų civilinės apyvartos tvarkos apraše, patvirtintame Lietuvos policijos generalinio komisaro 2011 m. vasario 28 d. įsakymu Nr. 5-V-166 „Dėl Juridinių asmenų ginklų ir šaudmenų civilinės apyvartos tvarkos aprašo patvirtinimo“, nustatyta tvarka.</text:span></text:p>
      <text:p text:style-name="P127"><text:span text:style-name="T128">13</text:span><text:span text:style-name="T129">.<text:s/></text:span><text:span text:style-name="T130">Ne vėliau kaip per 10 kalendorinių dienų nuo ginklų ir (ar) šaudmenų realizavimo dienos Departamentas jų savininkui praneša apie realizuotus ginklus ir (ar) šaudmenis. <text:s/></text:span></text:p>
      <text:p text:style-name="P131"><text:span text:style-name="T132">14</text:span><text:span text:style-name="T133">. Ginklų ir (ar) šaudmenų savininkas, gavęs pranešimą apie realizuotus ginklus ir (ar) šaudmenis, privalo Departamentui pateikti rašytinį prašymą pinigus pervesti į jo nurodytą banko sąskaitą.<text:s/></text:span></text:p>
      <text:p text:style-name="P134"><text:span text:style-name="T135">15</text:span><text:span text:style-name="T136">. Mokėtina pinigų suma ginklų ir (ar) šaudmenų savininku ar jo nurodytam asmeniui išmokama mokėjimo pavedimu ne vėliau kaip per 10 kalendorinių dienų nuo Aprašo 14 punkte nurodyto prašymo gavimo dienos.</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6</text:span><text:span text:style-name="T146">. Departamentui perduotų netinkamų saugiai naudoti ginklų ir (ar) šaudmenų vertė nėra nustatoma. Šie ginklai ir (ar) šaudmenys sunaikinami Departamento direktoriaus nustatyta tvarka.</text:span></text:p>
      <text:p text:style-name="P147"/>
      <text:p text:style-name="P148"><text:span text:style-name="T149">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9" style:parent-style-name="Header" style:family="paragraph">
      <style:paragraph-properties fo:text-align="center"/>
    </style:style>
    <style:style style:name="P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29"><text:page-number text:fixed="false">3</text:page-number></text:p>
        <text:p text:style-name="Header"/>
      </style:header>
      <style:footer>
        <text:p text:style-name="P30"/>
        <text:p text:style-name="P31"/>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artinkėnienė</meta:initial-creator>
    <dc:creator>adlibuser</dc:creator>
    <meta:creation-date>2024-11-08T08:18:00Z</meta:creation-date>
    <dc:date>2024-11-08T08:1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0" meta:word-count="867" meta:character-count="6691" meta:row-count="203" meta:non-whitespace-character-count="5914"/>
  </office:meta>
</office:document-meta>
</file>