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fo:text-indent="0.0416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margin-left="-0.0236in">
        <style:tab-stops/>
      </style:paragraph-properties>
      <style:text-properties style:font-size-complex="12pt"/>
    </style:style>
    <style:style style:name="P11" style:parent-style-name="Normal" style:family="paragraph">
      <style:paragraph-properties fo:text-align="center" fo:margin-left="-0.023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fo:language="en" fo:country="GB"/>
    </style:style>
    <style:style style:name="P20" style:parent-style-name="Normal" style:family="paragraph">
      <style:paragraph-properties fo:text-align="justify">
        <style:tab-stops>
          <style:tab-stop style:type="right" style:position="6.4972in"/>
        </style:tab-stops>
      </style:paragraph-properties>
    </style:style>
    <style:style style:name="P21" style:parent-style-name="Normal" style:family="paragraph">
      <style:paragraph-properties fo:text-align="justify">
        <style:tab-stops>
          <style:tab-stop style:type="right" style:position="6.4972in"/>
        </style:tab-stops>
      </style:paragraph-properties>
    </style:style>
    <style:style style:name="P22" style:parent-style-name="Normal" style:family="paragraph">
      <style:paragraph-properties fo:text-align="justify">
        <style:tab-stops>
          <style:tab-stop style:type="right" style:position="6.4972in"/>
        </style:tab-stops>
      </style:paragraph-properties>
    </style:style>
    <style:style style:name="P23" style:parent-style-name="Normal" style:family="paragraph">
      <style:paragraph-properties fo:text-align="justify">
        <style:tab-stops>
          <style:tab-stop style:type="right" style:position="6.4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3.543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align="justify" fo:margin-left="3.543in">
        <style:tab-stops/>
      </style:paragraph-properties>
      <style:text-properties fo:color="#303030" style:font-size-complex="12pt" style:language-asian="lt" style:country-asian="LT"/>
    </style:style>
    <style:style style:name="P29" style:parent-style-name="Normal" style:family="paragraph">
      <style:paragraph-properties fo:text-align="justify" fo:margin-left="3.543in">
        <style:tab-stops/>
      </style:paragraph-properties>
      <style:text-properties fo:color="#303030" style:font-size-complex="12pt" style:language-asian="lt" style:country-asian="LT"/>
    </style:style>
    <style:style style:name="P30" style:parent-style-name="Normal" style:family="paragraph">
      <style:paragraph-properties fo:text-align="justify" fo:margin-left="3.543in">
        <style:tab-stops/>
      </style:paragraph-properties>
      <style:text-properties fo:color="#303030" style:font-size-complex="12pt" style:language-asian="lt" style:country-asian="LT"/>
    </style:style>
    <style:style style:name="P31" style:parent-style-name="Normal" style:family="paragraph">
      <style:paragraph-properties fo:text-align="justify" fo:text-indent="0.5in"/>
      <style:text-properties style:font-name-asian="Calibri" style:font-size-complex="12pt"/>
    </style:style>
    <style:style style:name="P32" style:parent-style-name="Normal" style:family="paragraph">
      <style:paragraph-properties fo:text-align="center">
        <style:tab-stops>
          <style:tab-stop style:type="left" style:position="0in"/>
        </style:tab-stops>
      </style:paragraph-properties>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text-indent="0.0416in">
        <style:tab-stops>
          <style:tab-stop style:type="left" style:position="0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fo:text-indent="0.0416in">
        <style:tab-stops>
          <style:tab-stop style:type="left" style:position="0in"/>
        </style:tab-stops>
      </style:paragraph-properties>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38" style:parent-style-name="Normal" style:family="paragraph">
      <style:paragraph-properties fo:text-align="justify" fo:text-indent="0.5in">
        <style:tab-stops>
          <style:tab-stop style:type="left" style:position="0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393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DefaultParagraphFont" style:family="text">
      <style:text-properties style:font-name-asian="Calibri" style:font-size-complex="12pt"/>
    </style:style>
    <style:style style:name="P199" style:parent-style-name="Normal" style:family="paragraph">
      <style:paragraph-properties fo:break-before="page"/>
    </style:style>
    <style:style style:name="P200" style:parent-style-name="Normal" style:family="paragraph">
      <style:paragraph-properties fo:margin-left="3.15in">
        <style:tab-stops/>
      </style:paragraph-properties>
      <style:text-properties style:font-size-complex="12pt"/>
    </style:style>
    <style:style style:name="P201" style:parent-style-name="Normal" style:family="paragraph">
      <style:paragraph-properties fo:margin-left="3.15in">
        <style:tab-stops/>
      </style:paragraph-properties>
      <style:text-properties style:font-size-complex="12pt"/>
    </style:style>
    <style:style style:name="P202" style:parent-style-name="Normal" style:family="paragraph">
      <style:paragraph-properties fo:margin-left="3.1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P205" style:parent-style-name="Normal" style:family="paragraph">
      <style:paragraph-properties fo:margin-left="3.15in">
        <style:tab-stops/>
      </style:paragraph-properties>
      <style:text-properties style:font-size-complex="12pt"/>
    </style:style>
    <style:style style:name="P206" style:parent-style-name="Normal" style:family="paragraph">
      <style:paragraph-properties fo:margin-left="3.1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21" style:parent-style-name="Normal" style:family="paragraph">
      <style:paragraph-properties fo:text-align="center" fo:text-indent="0.0416in">
        <style:tab-stops>
          <style:tab-stop style:type="left" style:position="0in"/>
        </style:tab-stops>
      </style:paragraph-properties>
      <style:text-properties fo:font-weight="bold" style:font-weight-asian="bold" style:font-size-complex="12pt"/>
    </style:style>
    <style:style style:name="P222" style:parent-style-name="Normal" style:family="paragraph">
      <style:paragraph-properties fo:text-align="justify"/>
      <style:text-properties style:font-size-complex="12pt"/>
    </style:style>
    <style:style style:name="TableColumn224" style:family="table-column">
      <style:table-column-properties style:column-width="0.5673in" style:use-optimal-column-width="false"/>
    </style:style>
    <style:style style:name="TableColumn225" style:family="table-column">
      <style:table-column-properties style:column-width="1.2423in" style:use-optimal-column-width="false"/>
    </style:style>
    <style:style style:name="TableColumn226" style:family="table-column">
      <style:table-column-properties style:column-width="1.5368in" style:use-optimal-column-width="false"/>
    </style:style>
    <style:style style:name="TableColumn227" style:family="table-column">
      <style:table-column-properties style:column-width="1.1152in" style:use-optimal-column-width="false"/>
    </style:style>
    <style:style style:name="TableColumn228" style:family="table-column">
      <style:table-column-properties style:column-width="1.1152in" style:use-optimal-column-width="false"/>
    </style:style>
    <style:style style:name="TableColumn229" style:family="table-column">
      <style:table-column-properties style:column-width="1.1152in" style:use-optimal-column-width="false"/>
    </style:style>
    <style:style style:name="Table223" style:family="table">
      <style:table-properties style:width="6.6923in" fo:margin-left="0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fo:margin-left="1.8in" fo:text-indent="0.9in">
        <style:tab-stops/>
      </style:paragraph-properties>
      <style:text-properties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DĖL ŠVENČIONIŲ RAJONO TERITORIJOJE ŽUVUSIŲJŲ IR MIRUSIŲJŲ</text:p>
      <text:p text:style-name="P8">ŽMONIŲ PALAIKŲ PERVEŽIMO Į TEISMO MEDICINOS EKSPERTIZIŲ IR TYRIMŲ ĮSTAIGAS BEI KITAS PASKIRTIES VIETAS TAISYKLIŲ PATVIRTINIMO</text:p>
      <text:p text:style-name="P9"/>
      <text:p text:style-name="P10">2015 m. gegužės 21 d. Nr. T-73</text:p>
      <text:p text:style-name="P11">Švenčionys</text:p>
      <text:p text:style-name="P12"/>
      <text:p text:style-name="P13"/>
      <text:p text:style-name="P14"><text:span text:style-name="T15">Vadovaudamasi Lietuvos Respublikos vietos savivaldos įstatymo 16 straipsnio 4 dalimi Lietuvos Respublikos žmogaus mirties registravimo ir kritinių būklių įstatymu, Lietuvos Respublikos sveikatos apsaugos ministro 2013 m. gegužės 27 d. įsakymu Nr. V-539 „Dėl Lietuvos higienos normos HN 91:2013 „Žmogaus palaikų laidojimo paslaugų, kremavimo, balzamavimo veiklos sveikatos saugos reikalavimai“ patvirtinimo“, Medicininio mirties liudijimo išdavimo tvarkos, patvirtintos Lietuvos Respublikos sveikatos apsaugos ministro 1998-10-05 įsakymu Nr. 565 „Dėl Medicininio mirties liudijimo išdavimo tvarkos patvirtinimo“, 15 punktu, Lietuvos Respublikos generalinio prokuroro 2008 m. rugpjūčio 11 d. įsakymu Nr. I-110 „Dėl Rekomendacijų dėl ikiteisminio tyrimo pradžios ir jos registravimo tvarkos patvirtinimo“, Švenčionių rajono savivaldybės taryba n u s p r e n d ž i a :</text:span></text:p>
      <text:p text:style-name="P16"><text:span text:style-name="T17">Patvirtinti Švenčionių rajono teritorijoje žuvusiųjų ir mirusiųjų žmonių palaikų pervežimo į teismo medicinos ekspertizių ir tyrimų įstaigas bei kitas paskirties vietas taisykles (pridedama).</text:span></text:p>
      <text:p text:style-name="P18"><text:span text:style-name="T19">Šis sprendimas skelbiamas Teisės aktų registre.</text:span></text:p>
      <text:p text:style-name="P20"/>
      <text:p text:style-name="P21"/>
      <text:p text:style-name="P22"/>
      <text:p text:style-name="P23"><text:span text:style-name="T24">SAVIVALDYBĖS MERAS</text:span><text:span text:style-name="T25"><text:tab/>RIMANTAS KLIPČIUS</text:span></text:p>
      <text:p text:style-name="P26"/>
      <text:p text:style-name="P27"/>
      <text:soft-page-break/>
      <text:p text:style-name="P28">PATVIRTINTA</text:p>
      <text:p text:style-name="P29">Švenčionių rajono savivaldybės tarybos</text:p>
      <text:p text:style-name="P30">2015 m. gegužės 21 d. sprendimu Nr. T-73</text:p>
      <text:p text:style-name="P31"/>
      <text:p text:style-name="P32"><text:span text:style-name="T33">ŠVENČIONIŲ RAJONO TERITORIJOJE ŽUVUSIŲJŲ IR MIRUSIŲJŲ</text:span></text:p>
      <text:p text:style-name="P34">ŽMONIŲ PALAIKŲ PERVEŽIMO Į TEISMO MEDICINOS</text:p>
      <text:p text:style-name="P35"><text:span text:style-name="T36">EKSPERTIZIŲ <text:s/>IR TYRIMŲ ĮSTAIGAS BEI KITAS PASKIRTIES VIETAS TAISYKLĖS</text:span></text:p>
      <text:p text:style-name="P37"/>
      <text:p text:style-name="P38"><text:span text:style-name="T39">1</text:span><text:span text:style-name="T40">. Švenčionių rajono teritorijoje žuvusiųjų ir mirusiųjų žmonių palaikų pervežimo į teismo medicinos ekspertizių ir tyrimų įstaigas bei kitas paskirties vietas taisyklės (toliau – Taisyklės) nustato Švenčionių rajono teritorijoje žuvusiųjų ir mirusiųjų žmonių palaikų gabenimo visą parą į teismo medicinos ekspertizių ir tyrimų įstaigas bei kitas paskirties vietas (ekshumacija, įvairios ekspertizės) tvarką ir reikalavimus įmonėms, teikiančioms žuvusiųjų ir mirusiųjų žmonių palaikų pervežimo į teismo medicinos ekspertizių ir tyrimų įstaigas, kitas paskirtites vietas (toliau – Laidojimo paslaugų įmonė) paslaugas, darbuotojams, policijos ir prokuratūros pareigūnams.</text:span></text:p>
      <text:p text:style-name="P41"><text:span text:style-name="T42">2</text:span><text:span text:style-name="T43">. Laidojimo paslaugų įmonė kviečiama, kai gabenami šie žmonių palaikai:<text:s/></text:span></text:p>
      <text:p text:style-name="P44"><text:span text:style-name="T45">2.1</text:span><text:span text:style-name="T46">. mirusiųjų, kurių mirties priežasčiai nustatyti būtinas skrodimas;</text:span></text:p>
      <text:p text:style-name="P47"><text:span text:style-name="T48">2.2</text:span><text:span text:style-name="T49">. ištiktų staigios mirties, kurios priežastys nėra aiškios;</text:span></text:p>
      <text:p text:style-name="P50"><text:span text:style-name="T51">2.3</text:span><text:span text:style-name="T52">. žuvusiųjų eismo įvykių metu;</text:span></text:p>
      <text:p text:style-name="P53"><text:span text:style-name="T54">2.4</text:span><text:span text:style-name="T55">. skenduolių;</text:span></text:p>
      <text:p text:style-name="P56"><text:span text:style-name="T57">2.5</text:span><text:span text:style-name="T58">. pakaruoklių;</text:span></text:p>
      <text:p text:style-name="P59"><text:span text:style-name="T60">2.6</text:span><text:span text:style-name="T61">. žuvusiųjų dėl nelaimingų atsitikimų darbe ir buityje;</text:span></text:p>
      <text:p text:style-name="P62"><text:span text:style-name="T63">2.7</text:span><text:span text:style-name="T64">. tyčinių nusikaltimų aukų;</text:span></text:p>
      <text:p text:style-name="P65"><text:span text:style-name="T66">2.8</text:span><text:span text:style-name="T67">. aptiktų neatpažintų lavonų ar tik liekanų;</text:span></text:p>
      <text:p text:style-name="P68"><text:span text:style-name="T69">2.9</text:span><text:span text:style-name="T70">. aptiktų vienišų gyvenusių žmonių palaikai, kai nėra artimųjų ar giminaičių;</text:span></text:p>
      <text:p text:style-name="P71"><text:span text:style-name="T72">2.10</text:span><text:span text:style-name="T73">. kitais teisės aktų nustatytais atvejais.</text:span></text:p>
      <text:p text:style-name="P74"><text:span text:style-name="T75">3</text:span><text:span text:style-name="T76">. Laidojimo paslaugų įmonė nekviečiama ir žmogaus palaikai negabenami, kai po ilgalaikės ligos (susirgimo) mirties faktą raštu patvirtina asmenį gydęs gydytojas ir nėra būtinumo daryti skrodimą.</text:span></text:p>
      <text:p text:style-name="P77"><text:span text:style-name="T78">4</text:span><text:span text:style-name="T79">. Pareigūnai, kuriems suteikiama teisė iškviesti Laidojimo paslaugų įmonę:</text:span></text:p>
      <text:p text:style-name="P80"><text:span text:style-name="T81">4.1</text:span><text:span text:style-name="T82">. Švenčionių rajono policijos komisariato Operatyvaus valdymo poskyrio (toliau – OVP) budėtojas;</text:span></text:p>
      <text:p text:style-name="P83"><text:span text:style-name="T84">4.2</text:span><text:span text:style-name="T85">. seniūnijų seniūnai.</text:span></text:p>
      <text:p text:style-name="P86"><text:span text:style-name="T87">5</text:span><text:span text:style-name="T88">. Laidojimo paslaugų įmonės iškvietimus registruoja Švenčionių rajono policijos komisariato OVP budėtojas.</text:span></text:p>
      <text:p text:style-name="P89"><text:span text:style-name="T90">6</text:span><text:span text:style-name="T91">. Laidojimo paslaugų įmonė gali būti taip pat kviečiama, jeigu mirusiojo ar žuvusiojo artimieji ar giminaičiai nesutinka su gydytojo arba policijos pareigūno pažyma ir reikalauja papildomo patalogo anatominio lavono tyrimo (skrodimo).</text:span></text:p>
      <text:p text:style-name="P92"><text:span text:style-name="T93">7</text:span><text:span text:style-name="T94">. Laidojimo paslaugų įmonė privalo:</text:span></text:p>
      <text:p text:style-name="P95"><text:span text:style-name="T96">7.1</text:span><text:span text:style-name="T97">. laiku atvykti pagal iškvietimą ir tinkamai pristatyti žmonių palaikus į teismo medicinos ekspertizių ir tyrimų įstaigas bei policijos ar prokuratūros pareigūnų nurodytas kitas vietas. Jeigu Laidojimo paslaugų įmonė tris kartus pagal iškvietimą neatvyksta arba netinkamai pristato žmogaus palaikus, arba juos gabena pažeidžiant šių Taisyklių nustatytas sąlygas, su šia įmone Švenčionių rajono savivaldybės administracija gali vienašališkai nutraukti sutartį prieš terminą ir teisės aktų nustatyta tvarka parinkti kitą Laidojimo paslaugų įmonę;<text:s/></text:span></text:p>
      <text:p text:style-name="P98"><text:span text:style-name="T99">7.2</text:span><text:span text:style-name="T100">. užtikrinti šių Taisyklių nurodytų paslaugų teikimą visą parą kasdien;</text:span></text:p>
      <text:p text:style-name="P101"><text:span text:style-name="T102">7.3</text:span><text:span text:style-name="T103">. pateikti Švenčionių rajono savivaldybės administracijai ir Švenčionių rajono policijos komisariato OVP budėtojui du telefono numerius iškvietimui visą parą;</text:span></text:p>
      <text:p text:style-name="P104"><text:span text:style-name="T105">7.4</text:span><text:span text:style-name="T106">. turėti transporto priemonę, skirtą žmonių palaikams gabenti, atitinkančią Lietuvos Respublikos susisiekimo ministro 2008 m. gegužės 19 d. įsakymu Nr. 3-172 „Dėl reikalavimų žmonių palaikams gabenti skirtoms transporto priemonėms“ bei Lietuvos Respublikos sveikatos apsaugos ministro 2013 m. gegužės 27 d. įsakymu Nr. V-539 „Dėl Lietuvos higienos normos HN<text:s/></text:span><text:soft-page-break/><text:span text:style-name="T107">91:2013 „Žmogaus palaikų laidojimo paslaugų, kremavimo, balzamavimo veiklos visuomeninės sveikatos saugos reikalavimai“ patvirtinimo“ nustatytus reikalavimus. Transporto priemonė taip pat turi turėti padidintą pravažumą žiemos bei blogomis oro sąlygomis, kad galėtų privažiuoti iki nurodytos įvykio vietos;</text:span></text:p>
      <text:p text:style-name="P108"><text:span text:style-name="T109">7.5</text:span><text:span text:style-name="T110">. atlikti žmonių palaikų krovos ir gabenimo darbus savo jėgomis bei priemonėmis pagal Lietuvos Respublikos teisės aktų nustatytus reikalavimus;</text:span></text:p>
      <text:p text:style-name="P111"><text:span text:style-name="T112">7.6</text:span><text:span text:style-name="T113">. užtikrinti žmonių palaikų gabenimo metu transporto priemonės, kai ji sugenda ar dėl kitų priežasčių negali vykti į nurodytą vietą, pakeitimą kita;</text:span></text:p>
      <text:p text:style-name="P114"><text:span text:style-name="T115">7.7</text:span><text:span text:style-name="T116">. užtikrinti transporto priemonių atitiktį techninės būklės bei Kelių eismo taisyklių (toliau – KET) nustatytiems reikalavimams;</text:span></text:p>
      <text:p text:style-name="P117"><text:span text:style-name="T118">7.8</text:span><text:span text:style-name="T119">. kai per mėnesį buvo suteikta bent viena paslauga, pateikti Švenčionių rajono savivaldybės administracijai šių Taisyklių 13 punkte nurodytus dokumentus ne vėliau kaip iki einamojo mėnesio 5-os dienos;</text:span></text:p>
      <text:p text:style-name="P120"><text:span text:style-name="T121">8</text:span><text:span text:style-name="T122">. Transporto priemonės atvykimas į įvykio vietą ir išvykimas iš jos:</text:span></text:p>
      <text:p text:style-name="P123"><text:span text:style-name="T124">8.1</text:span><text:span text:style-name="T125">. transporto priemonė privalo išvykti ir atvykti į nurodytą įvykio vietą pavasario, vasaros ir rudens metu ne vėliau kaip per 1 val., žiemos metu – 1,5 val.;<text:s/></text:span></text:p>
      <text:p text:style-name="P126"><text:span text:style-name="T127">8.2</text:span><text:span text:style-name="T128">. transporto priemonės ekipažas su žmogaus palaikais iš įvykio vietos gali išvykti tik gavęs policijos pareigūno ar seniūnijos seniūno užduotį. Gavus užduotį žmogaus palaikai į teismo medicinos ekspertizių ir tyrimų įstaigą ar kitą nurodytą paskirties vietą pristatomi nedelsiant. Bendras – atvykimo į įvykio vietą, žmogaus palaikų paėmimo ir pristatymo į paskirties vietą, laikas pavasario, vasaros ir rudens metu negali viršyti 2 val., žiemos metu <text:s/>– 3 val.;<text:s/></text:span></text:p>
      <text:p text:style-name="P129"><text:span text:style-name="T130">tais atvejais, kai žmogaus palaikai gabenami poilsio ir švenčių dienomis, taip pat kitomis dienomis prieš teismo medicinos ekspertizę ir tyrimų įstaigų darbo valandomis ar po jų, žmogaus palaikai gali būti vežami į įstaigą, teikiančią žmogaus palaikų laikymo paslaugas, ir iš jos į paskirties vietą pristatomi nedelsiant artimiausią darbo dieną</text:span></text:p>
      <text:p text:style-name="P131"><text:span text:style-name="T132">8.3</text:span><text:span text:style-name="T133">. Policijos pareigūnas užduotį atlikti žmogaus palaikų tyrimą užpildo 3 egz., iš kurių 1-as egz. paliekamas policijos pareigūnui; 2-as egz. perduodamas teismo medicinos ekspertizės ar tyrimo įstaigai, arba pristatomas į kitą paskirties vietą, o 3-ias egz. <text:s/>– Laidojimo paslaugų įmonei, kuri ją saugo įstatymų nustatyta tvarka. Užduoties egzemplioriuje, prijungtame prie ikiteisminio tyrimo bylos turi būti Laidojimo paslaugų įmonės atsakingo darbuotojo žyma apie tai, jog žmogaus palaikai paimti iš įvykio vietos, o Laidojimo paslaugų įmonės saugomame užduoties egzemplioriuje turi būti teismo medicinos ekspertizių, tyrimo ar kitų įstaigų darbuotojų žyma apie tai, kad žmogaus palaikai į paskirties vietą pristatyti;</text:span></text:p>
      <text:p text:style-name="P134"><text:span text:style-name="T135">8.4</text:span><text:span text:style-name="T136">. Laidojimo paslaugų įmonė atsako už žmogaus palaikų paėmimą bei pristatymą į paskirties vietą nustatytu terminu;</text:span></text:p>
      <text:p text:style-name="P137"><text:span text:style-name="T138">8.5</text:span><text:span text:style-name="T139">. Laidojimo paslaugų įmonės darbuotojai privalo vykti į teismo medicinos ekspertizių, <text:s/>tyrimų įstaigą ar kitą nurodytą paskirties vietą artimiausiu keliu, nenukrypdama nuo maršruto. Sugedus ar įvykus eismo įvykiui, nedelsiant turi būti informuotas Švenčionių rajono policijos komisariato OVP budėtojas bei iškviesta kita transporto priemonė.</text:span></text:p>
      <text:p text:style-name="P140"><text:span text:style-name="T141">9</text:span><text:span text:style-name="T142">. Reikalavimai transporto priemonės ekipažui:</text:span></text:p>
      <text:p text:style-name="P143"><text:span text:style-name="T144">9.1</text:span><text:span text:style-name="T145">. ekipažas turi būti iš ne mažiau nei dviejų fiziškai ir psichologiškai pasirengusių darbuotojų žmonių palaikams gabenti;</text:span></text:p>
      <text:p text:style-name="P146"><text:span text:style-name="T147">9.2</text:span><text:span text:style-name="T148">. darbuotojas privalo:</text:span></text:p>
      <text:p text:style-name="P149"><text:span text:style-name="T150">9.2.1</text:span><text:span text:style-name="T151">. vilkėti specialius darbo drabužius su šviesą atspindinčiais elementais, užrašu su Laidojimo paslaugų įmonės pavadinimu ir telefono numeriu bei segėti darbuotojo pažymėjimą;</text:span></text:p>
      <text:p text:style-name="P152"><text:span text:style-name="T153">9.2.2</text:span><text:span text:style-name="T154">. atvykus į nurodytą įvykio vietą, prisistatyti policijos ar prokuratūros pareigūnui, pagal jų nurodymus elgtis teisingai bei vykdyti savo funkcijas;</text:span></text:p>
      <text:p text:style-name="P155"><text:span text:style-name="T156">9.2.3</text:span><text:span text:style-name="T157">. be leidimo neteikti jokios informacijos žiniasklaidos bei televizijos atstovams;</text:span></text:p>
      <text:p text:style-name="P158"><text:span text:style-name="T159">9.2.4</text:span><text:span text:style-name="T160">. neaptarinėti įvykio aplinkybių su įvykio vietoje esančiais asmenimis (mirusiojo asmens artimaisiais ir kitais giminaičiais, kaimynais, draugais ir kt.);</text:span></text:p>
      <text:p text:style-name="P161"><text:span text:style-name="T162">9.2.5</text:span><text:span text:style-name="T163">. darbo metu gautą informaciją laikyti paslaptyje, šios informacijos bei pamatytų vaizdų neaptarinėti su kitais asmenimis;</text:span></text:p>
      <text:p text:style-name="P164"><text:span text:style-name="T165">9.2.6</text:span><text:span text:style-name="T166">. gabenti žmogaus palaikus tam skirtomis priemonėmis bei rūpintis jų išoriniu bei vidiniu vientisumu (nesugadinti žmogaus palaikų gabenimo transporto priemone metu);</text:span></text:p>
      <text:p text:style-name="P167"><text:span text:style-name="T168">9.2.7</text:span><text:span text:style-name="T169">. vežant žmogaus palaikus, užtikrinti sanitarijos ir higienos, darbo saugos ir KET reikalavimų vykdymą;</text:span></text:p>
      <text:p text:style-name="P170"><text:span text:style-name="T171">9.2.8</text:span><text:span text:style-name="T172">. pristačius žmogaus palaikus į paskirties vietą, apie tai nedelsiant pranešti Švenčionių rajono policijos komisariato OVP budėtojui;</text:span></text:p>
      <text:p text:style-name="P173"><text:span text:style-name="T174">9.3</text:span><text:span text:style-name="T175">. Transporto įmonės ekipažo darbuotojams griežtai draudžiama vilkėti nešvarius ir (ar) netvarkingus darbo drabužius, nesegėti darbuotojų pažymėjimų, filmuoti ir fotografuoti žmogaus palaikus bei įvykio vietą.</text:span></text:p>
      <text:p text:style-name="P176"><text:span text:style-name="T177">10</text:span><text:span text:style-name="T178">. Savivaldybės ar policijos pareigūnai, nustatę transporto priemonės ekipažo darbuotojo padarytą šių Taisyklių 9.2-9.3. punktuose numatytų reikalavimų pažeidimą, privalo jį nušalinti ir pareikalauti iš Laidojimo paslaugų įmonės į įvykio vietą atsiųsti kitą darbuotoją.</text:span></text:p>
      <text:p text:style-name="P179"><text:span text:style-name="T180">11</text:span><text:span text:style-name="T181">. Laidojimo paslaugų įmonė privalo turėti ir pildyti pranešimų registracijos žurnalą, kuriame turi būti žymima suteikta paslauga, jos eilės numeris, išvykimo data ir laikas, nuvažiuotas atstumas (kilometrais), sugaištas kelionėje laikas, gali būti ir kiti įrašai.</text:span></text:p>
      <text:p text:style-name="P182"><text:span text:style-name="T183">12</text:span><text:span text:style-name="T184">. Šiose Taisyklėse numatytoms paslaugoms teikti Švenčionių rajono savivaldybės administracija parenka Laidojimo paslaugų įmonę teisės aktų nustatyta tvarka.</text:span></text:p>
      <text:p text:style-name="P185"><text:span text:style-name="T186">13</text:span><text:span text:style-name="T187">. Už suteiktas paslaugas su Laidojimo paslaugų įmone <text:s/>Švenčionių rajono savivaldybės administracija atsiskaito pagal atliktų darbų aktus ir išlaidas patvirtinančius dokumentus (sąskaita-faktūra, policijos pareigūnų užpildytų užduočių atlikti žmogaus palaikų tyrimus kopijos ir kita) sutartyje nustatyta tvarka ir terminais.<text:s/></text:span></text:p>
      <text:p text:style-name="P188"><text:span text:style-name="T189">14</text:span><text:span text:style-name="T190">. Laidojimo paslaugų įmonė kasmet iki einamųjų metų sausio 10 dienos pateikia Švenčionių rajono savivaldybės administracijai savo ataskaitą (forma pridedama).</text:span></text:p>
      <text:p text:style-name="P191"><text:span text:style-name="T192">15</text:span><text:span text:style-name="T193">. Švenčionių rajono savivaldybės administracijos darbuotojai, atsakingi už Laidojimo paslaugų įmonės teikiamų paslaugų administravimą, suderinus su Švenčionių rajono policijos komisariatu gali gauti iš Operatyvaus valdymo poskyrio duomenis apie įvykio vietas, kur buvo rasti mirusiųjų ar žuvusiųjų žmonių palaikai.</text:span></text:p>
      <text:p text:style-name="P194"><text:span text:style-name="T195">16</text:span><text:span text:style-name="T196">. Už šių Taisyklių pažeidimą Laidojimo paslaugų įmonės vadovas bei jo darbuotojai atsako Lietuvos Respublikos darbo, civilinio, administracinių teisės pažeidimų ir baudžiamojo kodeksų nustatyta tvarka.</text:span></text:p>
      <text:p text:style-name="P197"><text:span text:style-name="T198">______________</text:span></text:p>
      <text:p text:style-name="P199"/>
      <text:soft-page-break/>
      <text:p text:style-name="P200">Švenčionių rajono teritorijoje žuvusiųjų ir mirusiųjų</text:p>
      <text:p text:style-name="P201">žmonių palaikų pervežimo į teismo medicinos</text:p>
      <text:p text:style-name="P202"><text:span text:style-name="T203">ekspertizių ir tyrimų įstaigas bei kitas p</text:span><text:span text:style-name="T204">askirties</text:span></text:p>
      <text:p text:style-name="P205">vietas taisyklių</text:p>
      <text:p text:style-name="P206"><text:span text:style-name="T207">Priedas</text:span></text:p>
      <text:p text:style-name="P208"/>
      <text:p text:style-name="P209"/>
      <text:p text:style-name="P210"/>
      <text:p text:style-name="P211">______________________________________________________________________</text:p>
      <text:p text:style-name="P212">(Laidojimo paslaugų įmonės pavadinimas, kodas ir buveinės adresas)</text:p>
      <text:p text:style-name="P213"/>
      <text:p text:style-name="P214"/>
      <text:p text:style-name="P215"><text:span text:style-name="T216">ATASKAITA už <text:s/>_______________ m.</text:span></text:p>
      <text:p text:style-name="P217"><text:span text:style-name="T218">APIE SUTEIKTAS ŽMONIŲ PALAIKŲ GABENIMO PASLAUGAS<text:s/></text:span></text:p>
      <text:p text:style-name="P219">___________________________________________________</text:p>
      <text:p text:style-name="P220">(aptarnaujama teritorija)</text:p>
      <text:p text:style-name="P221"/>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text:p>
            <text:p text:style-name="P233">Nr.</text:p>
          </table:table-cell>
          <table:table-cell table:style-name="TableCell234">
            <text:p text:style-name="P235">Laikotarpis</text:p>
            <text:p text:style-name="P236">(ketvirtis)</text:p>
          </table:table-cell>
          <table:table-cell table:style-name="TableCell237">
            <text:p text:style-name="P238">žmonių palaikų, pristatytų į paskirties vietą,</text:p>
            <text:p text:style-name="P239">skaičius</text:p>
          </table:table-cell>
          <table:table-cell table:style-name="TableCell240">
            <text:p text:style-name="P241">Išvykimo skaičius</text:p>
          </table:table-cell>
          <table:table-cell table:style-name="TableCell242">
            <text:p text:style-name="P243">Suteiktų</text:p>
            <text:p text:style-name="P244">paslaugų suma</text:p>
          </table:table-cell>
          <table:table-cell table:style-name="TableCell245">
            <text:p text:style-name="P246">Pastabos</text:p>
          </table:table-cell>
        </table:table-row>
        <table:table-row table:style-name="TableRow247">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3.</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4.</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Iš viso:</text:p>
          </table:table-cell>
          <table:table-cell table:style-name="TableCell302">
            <text:p text:style-name="P303">__________</text:p>
            <text:p text:style-name="P304">(mėnesiai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
      <text:p text:style-name="P315">Įmonės vadovas <text:s text:c="3"/>_______________________________________________________________</text:p>
      <text:p text:style-name="P316">(vardas, pavardė, pareigos, parašas)</text:p>
      <text:p text:style-name="P317"/>
      <text:p text:style-name="P318">20....... m ..................................mėn. ........... d.</text:p>
      <text:p text:style-name="P319">____________________________</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5-05-28T08:11:00Z</meta:creation-date>
    <dc:date>2015-05-28T08:11:00Z</dc:date>
    <meta:print-date>2005-01-12T11:25:00Z</meta:print-date>
    <meta:template xlink:href="Normal" xlink:type="simple"/>
    <meta:editing-cycles>2</meta:editing-cycles>
    <meta:editing-duration>PT0S</meta:editing-duration>
    <meta:document-statistic meta:page-count="5" meta:paragraph-count="119" meta:word-count="1553" meta:character-count="12281" meta:row-count="374" meta:non-whitespace-character-count="10847"/>
  </office:meta>
</office:document-meta>
</file>