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8861in" fo:text-indent="-0.25in">
        <style:tab-stops>
          <style:tab-stop style:type="left" style:position="-0.09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margin-left="1.0909in" fo:text-indent="-0.5in">
        <style:tab-stops>
          <style:tab-stop style:type="left" style:position="-0.3034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2.5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</text:p>
      <text:p text:style-name="P15"><text:span text:style-name="T16">VALSTYBĖS LYGIO EKSTREMALIOSIOS SITUACIJOS VALSTYBĖS OPERACIJŲ VADOVO 2020 M. GEGUŽĖS 29 D. SPRENDIMO NR. V-1336 „</text:span><text:span text:style-name="T17">DĖL TIKSLINIŲ IR PROFILAKTINIŲ TYRIMŲ DĖL COVID-19 LIGOS (KORONAVIRUSO INFEKCIJOS) ORGANIZAVIMO“ PAKEITIMO</text:span></text:p>
      <text:p text:style-name="P18"/>
      <text:p text:style-name="P19">2020 m. gruodžio <text:s/>18 <text:s/>d. Nr. V-2938</text:p>
      <text:p text:style-name="P20">Vilnius</text:p>
      <text:p text:style-name="P21"/>
      <text:p text:style-name="P22"/>
      <text:p text:style-name="P23"><text:span text:style-name="T24">P a k e i č i u Lietuvos Respublikos sveikatos apsaugos ministro, valstybės lygio ekstremaliosios situacijos valstybės operacijų vadovo 2020 m. gegužės 29 d. sprendimą <text:s/>Nr. V-1336 „Dėl tikslinių ir profilaktinių tyrimų dėl COVID-19 ligos (koronaviruso infekcijos) organizavimo“:</text:span></text:p>
      <text:p text:style-name="P25"><text:span text:style-name="T26">1</text:span><text:span text:style-name="T27">.</text:span><text:span text:style-name="T28"><text:tab/>Pakeičiu 4.2 papunktį ir jį išdėstau taip:</text:span></text:p>
      <text:p text:style-name="P29"><text:span text:style-name="T30">„</text:span><text:span text:style-name="T31">4.2</text:span><text:span text:style-name="T32">. kad tas pats darbuotojas profilaktiškai tiriamas ne dažniau kaip 1 kartą per 2 savaites. Stacionarines asmens sveikatos priežiūros paslaugas teikiančių ASPĮ, kuriose gydomi COVID-19 liga (koronaviruso infekcija) sergantys pacientai, darbuotojai gali būti profilaktiškai tiriami ASPĮ vadovo nustatytu dažnumu (atsižvelgiant į laboratorijų pajėgumus), tačiau tas pats darbuotojas profilaktiškai tiriamas ne dažniau kaip 1 kartą per savaitę;“.</text:span></text:p>
      <text:p text:style-name="P33"><text:span text:style-name="T34">2</text:span><text:span text:style-name="T35">.</text:span><text:span text:style-name="T36"><text:tab/>Pakeičiu<text:s/></text:span><text:span text:style-name="T37">4.4 papunktį ir jį išdėstau taip:</text:span></text:p>
      <text:p text:style-name="P38"><text:span text:style-name="T39">„</text:span><text:span text:style-name="T40">4.4</text:span><text:span text:style-name="T41">. kad per savaitę turi būti ištiriama nuo 10 iki 20 proc. ASPĮ ir socialinės globos įstaigos darbuotojų, išskyrus kai tiriami stacionarines asmens sveikatos priežiūros paslaugas teikiančių ASPĮ, kuriose gydomi COVID-19 liga (koronaviruso infekcija) sergantys pacientai, darbuotojai.“</text:span></text:p>
      <text:p text:style-name="P42"><text:span text:style-name="T43">3</text:span><text:span text:style-name="T44">.</text:span><text:span text:style-name="T45"><text:tab/>Papildau 4</text:span><text:span text:style-name="T46">1</text:span><text:span text:style-name="T47"><text:s/>papunkčiu:</text:span></text:p>
      <text:p text:style-name="P48"><text:span text:style-name="T49">„</text:span><text:span text:style-name="T50">4</text:span><text:span text:style-name="T51">1</text:span><text:span text:style-name="T52">.<text:s/></text:span><text:span text:style-name="T53"><text:s/></text:span><text:span text:style-name="T54">Pavesti 10 arba mažiau darbuotojų, turinčių kontaktą su pacientais, turinčioms ASPĮ ir socialinės globos įstaigoms, tirti darbuotojus tokiu dažnumu, kad tas pats darbuotojas profilaktiškai būtų tiriamas ne dažniau kaip kas 5 savaites. Ėminių paėmimas darbuotojams atliekamas vadovaujantis šio sprendimo 5.2 papunktyje nustatyta tvarka.“</text:span></text:p>
      <text:p text:style-name="Normal"/>
      <text:p text:style-name="Normal"/>
      <text:p text:style-name="Normal"/>
      <text:p text:style-name="P55">Sveikatos apsaugos ministras, valstybės lygio</text:p>
      <text:p text:style-name="Normal"><text:span text:style-name="T56">ekstremaliosios situacijos valstybės operacijų vadovas</text:span><text:span text:style-name="T57"><text:tab/></text:span><text:span text:style-name="T58"><text:tab/><text:s text:c="7"/></text:span><text:span text:style-name="T59"><text:tab/></text:span><text:span text:style-name="T60"><text:tab/><text:s text:c="3"/>Arūnas Dulky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8T12:32:00Z</meta:creation-date>
    <dc:date>2020-12-18T12:32:00Z</dc:date>
    <meta:print-date>2020-12-16T16:3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21" meta:word-count="253" meta:character-count="2078" meta:row-count="42" meta:non-whitespace-character-count="1846"/>
  </office:meta>
</office:document-meta>
</file>