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 fo:background-color="#FFFFFF"/>
    </style:style>
    <style:style style:name="P14" style:parent-style-name="Normal" style:family="paragraph">
      <style:paragraph-properties fo:text-align="justify" fo:text-indent="0.5in" fo:background-color="#FFFFFF"/>
    </style:style>
    <style:style style:name="P15" style:parent-style-name="Normal" style:family="paragraph">
      <style:paragraph-properties fo:text-align="justify" fo:text-indent="0.5in" fo:background-color="#FFFFFF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TARYBOS 2014 M. BALANDŽIO 25 D. SPRENDIMO NR. B-TS-996 „DĖL VILKAVIŠKIO RAJONO SAVIVALDYBĖS ADMINISTRACIJOS STRUKTŪROS PATVIRTINIMO“ 4 PUNKTO PAKEITIMO</text:span></text:p>
      <text:p text:style-name="P8"/>
      <text:p text:style-name="P9">2014 m.<text:s/>rugpjūčio<text:s/>29 d. Nr. B-TS-1096</text:p>
      <text:p text:style-name="P10">Vilkaviškis</text:p>
      <text:p text:style-name="P11"/>
      <text:p text:style-name="P12"/>
      <text:p text:style-name="P13">Vadovaudamasi Lietuvos Respublikos vietos savivaldos įstatymo 18 straipsnio 1 dalimi, Vilkaviškio rajono savivaldybės <text:s/>taryba <text:s/>n u s p r e n d ž i a:</text:p>
      <text:p text:style-name="P14">Pakeisti Vilkaviškio rajono savivaldybės tarybos 2014 m. balandžio 25 d. sprendimo Nr. B-TS-996 „Dėl Vilkaviškio rajono savivaldybės administracijos struktūros patvirtinimo“ 4 punktą ir jį išdėstyti taip:</text:p>
      <text:p text:style-name="P15">„4. Nustatyti, kad šio sprendimo 1 ir 2 punktai įsigalioja nuo 2014 m. rugsėjo 10 d.“</text:p>
      <text:p text:style-name="P16">Šis sprendimas gali būti skundžiamas Lietuvos Respublikos administracinių bylų teisenos įstatymo nustatyta tvarka.</text:p>
      <text:p text:style-name="P17"/>
      <text:p text:style-name="P18"/>
      <text:p text:style-name="P19"/>
      <text:p text:style-name="P20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3-14T06:55:00Z</meta:creation-date>
    <dc:date>2016-03-14T06:55:00Z</dc:date>
    <meta:print-date>2014-09-01T05:2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4" meta:character-count="898" meta:row-count="26" meta:non-whitespace-character-count="792"/>
  </office:meta>
</office:document-meta>
</file>