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margin-right="-0.0013in"/>
    </style:style>
    <style:style style:name="T11" style:parent-style-name="DefaultParagraphFont" style:family="text">
      <style:text-properties fo:font-size="9pt" style:font-size-asian="9pt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T15" style:parent-style-name="DefaultParagraphFont" style:family="text">
      <style:text-properties fo:font-weight="bold" style:font-weight-asian="bold" fo:font-size="13pt" style:font-size-asian="13pt"/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5pt" style:font-size-asian="5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24" style:parent-style-name="Normal" style:family="paragraph">
      <style:paragraph-properties fo:text-align="justify" fo:line-height="115%" fo:text-indent="0.7875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2.531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694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0.0694in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95in"/>
          <style:tab-stop style:type="left" style:position="1.147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letter-spacing="0.0694in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95in"/>
          <style:tab-stop style:type="left" style:position="1.147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letter-spacing="0.0694in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95in"/>
          <style:tab-stop style:type="left" style:position="1.147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95in"/>
          <style:tab-stop style:type="left" style:position="1.147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95in"/>
          <style:tab-stop style:type="left" style:position="1.147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PRIENŲ RAJONO SAVIVALDYBĖS ADMINISTRACIJOS</text:span><text:span text:style-name="T15"><text:s/></text:span><text:span text:style-name="T16">DIREKTORIUS</text:span></text:p>
      <text:p text:style-name="P17"/>
      <text:p text:style-name="P18"/>
      <text:p text:style-name="P19">ĮSAKYMAS</text:p>
      <text:p text:style-name="P20">DĖL PRIENŲ RAJONO SAVIVALDYBĖS STRATEGINIO VEIKLOS PLANO PROGRAMŲ KOORDINATORIŲ PASKYRIMO</text:p>
      <text:p text:style-name="P21"/>
      <text:p text:style-name="P22">2020 m. gegužės 11 d.<text:s/>A3-419</text:p>
      <text:p text:style-name="P23">Prienai</text:p>
      <text:p text:style-name="P24"/>
      <text:p text:style-name="P25"/>
      <text:p text:style-name="P26"><text:span text:style-name="T27">Vadovaudamasis Lietuvos Respublikos vietos savivaldos įstatymo 29 straipsnio 8 dalies 2 punktu ir<text:s/></text:span><text:span text:style-name="T28">Strateginio planavimo Prienų rajono savivaldybėje organizavimo tvarkos aprašu, patvirtintu</text:span><text:span text:style-name="T29"><text:s/>Prienų rajono savivaldybės tarybos 2019</text:span><text:span text:style-name="T30"><text:s/>m. birželio 27 d. sprendimu Nr. T3-171 „Dėl Strateginio planavimo Prienų rajono savivaldybėje organizavimo tvarkos aprašo patvirtinimo“:</text:span></text:p>
      <text:p text:style-name="P31"><text:span text:style-name="T32">1</text:span><text:span text:style-name="T33">.<text:s/></text:span><text:span text:style-name="T34">Skiriu</text:span><text:span text:style-name="T35"><text:s text:c="2"/>Prienų rajono savivaldybės<text:s/></text:span><text:span text:style-name="T36">strateginio veiklos plano (toliau – SVP)<text:s/></text:span><text:span text:style-name="T37">programų koordinatoriais šiuos Savivaldybės administracijos struktūrinių padalinių vadovus:<text:s/></text:span></text:p>
      <text:p text:style-name="P38"><text:span text:style-name="T39">1.1</text:span><text:span text:style-name="T40">. Ugdymo kokybės ir mokymosi aplinkos užtikrinimo programa – Rimvydas Zailskas,<text:s/></text:span><text:span text:style-name="T41">Švietimo ir sporto<text:s/></text:span><text:span text:style-name="T42">skyriaus vedėjas;</text:span></text:p>
      <text:p text:style-name="P43"><text:span text:style-name="T44">1.2</text:span><text:span text:style-name="T45">. Socialinės paramos ir sveikatos apsaugos paslaugų kokybės gerinimo programa – Sandra Mekionienė,<text:s/></text:span><text:span text:style-name="T46">Socialinės paramos ir sveikatos</text:span><text:span text:style-name="T47"><text:s/>skyriaus vedėja;</text:span></text:p>
      <text:p text:style-name="P48"><text:span text:style-name="T49">1.3</text:span><text:span text:style-name="T50">. Kultūros, sporto, jaunimo ir bendruomenės veiklos aktyvinimo programa – Rimantas Šiugždinis, Kultūros, turizmo ir jaunimo skyriaus vedėjas;</text:span></text:p>
      <text:p text:style-name="P51"><text:span text:style-name="T52">1.4</text:span><text:span text:style-name="T53">. Savivaldybės pagrindinių funkcijų vykdymo ir valdymo tobulinimo programa – Jūratė Mickevičienė, Bendrojo</text:span><text:span text:style-name="T54"><text:s/></text:span><text:span text:style-name="T55">skyriaus vedėja;</text:span></text:p>
      <text:p text:style-name="P56"><text:span text:style-name="T57">1.5</text:span><text:span text:style-name="T58">. Aplinkos apsaugos, verslo rėmimo ir kaimo plėtros programa – Aušra Tamošiūnienė,<text:s/></text:span><text:span text:style-name="T59">Žemės ūkio<text:s/></text:span><text:span text:style-name="T60">skyriaus vedėja;</text:span></text:p>
      <text:p text:style-name="P61"><text:span text:style-name="T62">1.6</text:span><text:span text:style-name="T63">. Viešosios infrastruktūros priežiūros ir plėtros programa <text:s/>– Tomas Žvirblys,<text:s/></text:span><text:span text:style-name="T64">Statybos ir ekonominės plėtros<text:s/></text:span><text:span text:style-name="T65">skyriaus vedėjas;</text:span></text:p>
      <text:p text:style-name="P66"><text:span text:style-name="T67">1.7</text:span><text:span text:style-name="T68">. Investicijų programa – Vaida Stasytienė, Investicijų skyriaus vedėja.</text:span></text:p>
      <text:p text:style-name="P69"><text:span text:style-name="T70">2</text:span><text:span text:style-name="T71">.<text:s/></text:span><text:span text:style-name="T72">Nurodau<text:s/></text:span><text:span text:style-name="T73">Savivaldybės administracijos Buhalterijos skyriaus vedėjai Ingridai Laurinaitienei ir Finansų skyriaus vedėjai Jurgitai Čerkauskienei užtikrinti, kad programų koordinatoriams būtų teikiama informacija susijusi su SVP programų įgyvendinimu.</text:span></text:p>
      <text:p text:style-name="P74"><text:span text:style-name="T75">3</text:span><text:span text:style-name="T76">.<text:s/></text:span><text:span text:style-name="T77">Pripažįstu</text:span><text:span text:style-name="T78"><text:s/>netekusiu galios Prienų rajono savivaldybės administracijos direktoriaus 2018 m. gruodžio 31 d. įsakymą Nr. A3-940 „Dėl Prienų rajono savivaldybės strateginio veiklos plano programų koordinatorių paskyrimo“ su visais pakeitimais ir papildymais.<text:s/></text:span></text:p>
      <text:p text:style-name="P79"><text:span text:style-name="T80">4</text:span><text:span text:style-name="T81">.<text:s/></text:span><text:span text:style-name="T82">Pavedu</text:span><text:span text:style-name="T83"><text:s/>Savivaldybės administracijos Bendrojo <text:s/>skyriaus vyriausiajai specialistei Dianai Martusevičienei:</text:span></text:p>
      <text:p text:style-name="P84"><text:span text:style-name="T85">4.1</text:span><text:span text:style-name="T86">. su šiuo įsakymu per Savivaldybės dokumentų valdymo sistemą supažindinti 1 ir 2 punktuose išvardytus Savivaldybės darbuotojus;</text:span></text:p>
      <text:p text:style-name="P87"><text:span text:style-name="T88">4.2</text:span><text:span text:style-name="T89">. šį įsakymą paskelbti Savivaldybės interneto svetainėje ir Teisės aktų registre.</text:span></text:p>
      <text:p text:style-name="P90"><text:span text:style-name="T91">Šis įsakymas per vieną mėnesį nuo jo įteikimo dienos gali būti skundžiamas Lietuvos Respublikos administracinių bylų teisenos įstatymo nustatyta tvarka Lietuvos Respublikos administracinių ginčų komisijos Kauno apygardos skyriui (</text:span><text:span text:style-name="T92">Laisvės al. 36, Kaunas</text:span><text:span text:style-name="T93">) arba Regionų apygardos administraciniam teismui bet kuriuose teismo rūmuose (Šiaulių rūmai, Dvaro g. 80, Šiauliai; Panevėžio rūmai,</text:span><text:span text:style-name="T94"><text:s/></text:span><text:span text:style-name="T95">Respublikos g. 62, Panevėžys; Klaipėdos rūmai,</text:span><text:span text:style-name="T96"><text:s/></text:span><text:span text:style-name="T97">Galinio Pylimo g. 9, Klaipėda; Kauno rūmai,</text:span><text:span text:style-name="T98"><text:s/></text:span><text:span text:style-name="T99">A. Mickevičiaus g. 8A, Kaunas).</text:span></text:p>
      <text:p text:style-name="P100"/>
      <text:p text:style-name="P101"/>
      <text:p text:style-name="P102"/>
      <text:p text:style-name="P103"><text:span text:style-name="T104">Administracijos direktorė</text:span><text:span text:style-name="T105"><text:tab/></text:span><text:span text:style-name="T106"><text:tab/>Jūratė Zail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Marius Alaburda</meta:initial-creator>
    <dc:creator>adlibuser</dc:creator>
    <meta:creation-date>2020-05-13T08:50:00Z</meta:creation-date>
    <dc:date>2020-05-13T08:50:00Z</dc:date>
    <meta:print-date>2020-05-12T12:3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98" meta:character-count="3038" meta:row-count="66" meta:non-whitespace-character-count="2654"/>
  </office:meta>
</office:document-meta>
</file>