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lietuvos respublikos konstitucinio teismo 2017 m. liepos 4 d. nutarimo nr. kt9-n7/2017<text:s/></text:span><text:span text:style-name="T22">„</text:span><text:span text:style-name="T23">dėl lietuvos respublikos karo prievolės įstatymo nuostatos atitikties lietuvos respublikos konstitucijai</text:span><text:span text:style-name="T24">“</text:span><text:span text:style-name="T25"><text:s/>įgyvendinimo</text:span></text:p>
      <text:p text:style-name="P26"/>
      <text:p text:style-name="P27"><text:span text:style-name="T28">2017</text:span><text:span text:style-name="T29"><text:s/>m.<text:s/></text:span><text:span text:style-name="T30">lapkričio</text:span><text:span text:style-name="T31"><text:s/></text:span><text:span text:style-name="T32">8</text:span><text:span text:style-name="T33"><text:s/>d. Nr. SV-S-</text:span><text:span text:style-name="T34">455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Lietuvos Respublikos Seimo valdyba, vadovaudamasi<text:s/></text:span><text:span text:style-name="T41">Lietuvos Respublikos Seimo statuto 181</text:span><text:span text:style-name="T42">2</text:span><text:span text:style-name="T43"><text:s/>straipsnio 2 dalimi ir atsižvelgdama į Seimo Teisės ir teisėtvarkos komiteto teikimą,<text:s/></text:span><text:span text:style-name="T44">nusprendži</text:span><text:span text:style-name="T45">a:</text:span></text:p>
        <text:p text:style-name="P46"><text:span text:style-name="T47">Pasiūlyti Lietuvos Respublikos Vyriausybei parengti Lietuvos Respublikos Konstitucinio Teismo 2017 m. liepos 4 d. n</text:span><text:span text:style-name="T48">utarimui Nr. KT9-N7/2017 „Dėl Lietuvos Respublikos karo prievolės įstatymo nuostatos atitikties Lietuvos Respublikos Konstitucijai“ įgyvendinti reikalingų teisės aktų projektus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0T12:04:00Z</meta:creation-date>
    <dc:date>2017-11-10T12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36" meta:row-count="27" meta:non-whitespace-character-count="743"/>
  </office:meta>
</office:document-meta>
</file>