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TimesLT" fo:font-weight="bold" style:font-weight-asian="bold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LT"/>
    </style:style>
    <style:style style:name="P18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text-align="justify" fo:text-indent="0.5597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margin-left="0.5909in">
        <style:tab-stops/>
      </style:paragraph-properties>
      <style:text-properties style:font-name="TimesLT"/>
    </style:style>
    <style:style style:name="P30" style:parent-style-name="Normal" style:family="paragraph">
      <style:paragraph-properties fo:text-align="justify" fo:margin-left="0.5909in">
        <style:tab-stops/>
      </style:paragraph-properties>
      <style:text-properties style:font-name="TimesL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4.5277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4.5277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margin-left="0.4923in" fo:text-indent="0.0861in">
        <style:tab-stops>
          <style:tab-stop style:type="left" style:position="4.6263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margin-left="0.4923in" fo:text-indent="0.0861in">
        <style:tab-stops>
          <style:tab-stop style:type="left" style:position="4.6263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margin-left="0.4923in" fo:text-indent="0.0986in">
        <style:tab-stops>
          <style:tab-stop style:type="left" style:position="4.6263in"/>
        </style:tab-stops>
      </style:paragraph-properties>
      <style:text-properties style:font-name="TimesLT"/>
    </style:style>
    <style:style style:name="P36" style:parent-style-name="Normal" style:family="paragraph">
      <style:paragraph-properties fo:text-align="justify" fo:margin-left="0.4923in" fo:text-indent="0.0986in">
        <style:tab-stops>
          <style:tab-stop style:type="left" style:position="4.6263in"/>
        </style:tab-stops>
      </style:paragraph-properties>
      <style:text-properties style:font-name="TimesLT"/>
    </style:style>
    <style:style style:name="P37" style:parent-style-name="Normal" style:family="paragraph">
      <style:paragraph-properties fo:text-align="justify" fo:margin-left="0.4923in" fo:text-indent="0.0986in">
        <style:tab-stops>
          <style:tab-stop style:type="left" style:position="4.6263in"/>
        </style:tab-stops>
      </style:paragraph-properties>
      <style:text-properties style:font-name="TimesLT"/>
    </style:style>
    <style:style style:name="P38" style:parent-style-name="Normal" style:family="paragraph">
      <style:paragraph-properties fo:text-align="justify" fo:margin-left="0.4923in" fo:text-indent="0.0861in">
        <style:tab-stops>
          <style:tab-stop style:type="left" style:position="4.6263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justify" fo:margin-left="0.4923in" fo:text-indent="0.0861in">
        <style:tab-stops>
          <style:tab-stop style:type="left" style:position="4.6263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DĖL ALYTAUS RAJONO SAVIVALDYBĖS ADMINISTRACIJOS DIREKTORIAUS<text:s/></text:p>
      <text:p text:style-name="P15">2023 M. BALANDŽIO 19 D. ĮSAKYMO NR. D1-475 „DĖL ALYTAUS RAJONO SAVIVALDYBĖS UŽIMTUMO DIDINIMO PROGRAMOS ATVEJO KOMANDOS SUDARYMO IR ATVEJO KOMANDOS DARBO ORGANIZAVIMO TVARKOS APRAŠO PATVIRTINIMO“ PAKEITIMO</text:p>
      <text:p text:style-name="P16"/>
      <text:p text:style-name="P17">2023 m. lapkričio 13 d. Nr. D1-1047</text:p>
      <text:p text:style-name="P18">Alytus</text:p>
      <text:p text:style-name="P19"/>
      <text:p text:style-name="P20"><text:span text:style-name="T21">Vadovaudamasis Lietuvos Respublikos vietos savivaldos įstatymo 33 straipsnio 3 dalies 1 punktu,<text:s/></text:span><text:span text:style-name="T22">Alytaus rajono savivaldybės užimtumo didinimo 2023 metų programos, patvirtintos Alytaus rajono savivaldybės tarybos 2023 m. balandžio 6 d. sprendimu Nr. K-62 „Dėl Alytaus rajono savivaldybės užimtumo didinimo 2023 m. programos patvirtinimo“, 27 punktu,</text:span></text:p>
      <text:p text:style-name="P23"><text:span text:style-name="T24">p a k e i č i u Alytaus rajono savivaldybės administracijos direktoriaus 2023 m. balandžio 19 d. įsakymo Nr. D1-475 „Dėl Alytaus rajono savivaldybės užimtumo didinimo programos atvejo komandos sudarymo ir Atvejo komandos darbo organizavimo tvarkos aprašo <text:s/>patvirtinimo“ 2.1 papunktį ir išdėstau jį taip:</text:span></text:p>
      <text:p text:style-name="P25"><text:span text:style-name="T26">„</text:span><text:span text:style-name="T27">2.1</text:span><text:span text:style-name="T28">. Seniūnijos, kurios teritorijoje gyvena asmuo, dalyvaujantis Užimtumo didinimo programoje, seniūną:</text:span></text:p>
      <text:soft-page-break/>
      <text:p text:style-name="P29">Kęstutį Tumyną, Alytaus seniūnijos seniūną (jam nesant – jį vaduojantį asmenį);</text:p>
      <text:p text:style-name="P30">Joną Baliukonį, Alovės seniūnijos seniūną (jam nesant – jį vaduojantį asmenį);</text:p>
      <text:p text:style-name="P31">Andrių Karloną, Butrimonių seniūnijos seniūną (jam nesant – jį vaduojantį asmenį);</text:p>
      <text:p text:style-name="P32">Irmą Kašėtienę, Daugų seniūnijos seniūnę (jai nesant – ją vaduojantį asmenį);</text:p>
      <text:p text:style-name="P33">Vytautą Paškevičių, Krokialaukio seniūnijos seniūną (jam nesant – jį vaduojantį asmenį);<text:s/></text:p>
      <text:p text:style-name="P34">Oksaną Čeponienę, Miroslavo seniūnijos seniūnę (jai nesant – ją vaduojantį asmenį);</text:p>
      <text:p text:style-name="P35">Rimantą Avižienį, Nemunaičio seniūnijos seniūną (jam nesant – jį vaduojantį asmenį);</text:p>
      <text:p text:style-name="P36">Rimą Čelkonienę, Pivašiūnų seniūnijos seniūnę (jai nesant – ją vaduojantį asmenį);</text:p>
      <text:p text:style-name="P37">Gintautą Laukaitį, Punios seniūnijos seniūną (jam nesant – jį vaduojantį asmenį);</text:p>
      <text:p text:style-name="P38">Arūną Laukaitį, Raitininkų seniūnijos seniūną (jam nesant – jį vaduojantį asmenį);</text:p>
      <text:p text:style-name="P39"><text:span text:style-name="T40">Vladą Čeponį, Simno seniūnijos seniūną (jam nesant – jį vaduojantį asmenį)</text:span>.“</text:p>
      <text:p text:style-name="P41"/>
      <text:p text:style-name="P42"/>
      <text:p text:style-name="P43"/>
      <text:p text:style-name="P44">Administracijos direktorius<text:tab/><text:tab/><text:tab/><text:tab/><text:tab/><text:tab/><text:tab/><text:s text:c="9"/>Vytas Arbač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1-14T06:52:00Z</meta:creation-date>
    <dc:date>2023-11-14T06:52:00Z</dc:date>
    <meta:print-date>2020-07-31T05:3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8" meta:character-count="2093" meta:row-count="78" meta:non-whitespace-character-count="1877"/>
  </office:meta>
</office:document-meta>
</file>